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7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olumn42" style:family="table-column">
      <style:table-column-properties style:column-width="1.552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2.7916in" style:use-optimal-column-width="false"/>
    </style:style>
    <style:style style:name="Table41" style:family="table">
      <style:table-properties style:width="5.918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font-size="12pt" style:font-size-asian="12pt" fo:language="lt" fo:country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font-size="12pt" style:font-size-asian="12pt" fo:language="lt" fo:country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name="TimesLT" fo:font-size="12pt" style:font-size-asian="12pt" fo:language="lt" fo:country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name="TimesLT" fo:font-size="12pt" style:font-size-asian="12pt" fo:language="lt" fo:country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font-size="12pt" style:font-size-asian="12pt" fo:language="lt" fo:country="LT"/>
    </style:style>
    <style:style style:name="T67" style:parent-style-name="DefaultParagraphFont" style:family="text">
      <style:text-properties fo:font-size="12pt" style:font-size-asian="12pt" fo:language="lt" fo:country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name="TimesLT" fo:font-size="12pt" style:font-size-asian="12pt" fo:language="lt" fo:country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name="TimesLT" fo:font-size="12pt" style:font-size-asian="12pt" fo:language="lt" fo:country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font-size="12pt" style:font-size-asian="12pt" fo:language="lt" fo:country="LT"/>
    </style:style>
    <style:style style:name="T75" style:parent-style-name="DefaultParagraphFont" style:family="text">
      <style:text-properties fo:font-size="12pt" style:font-size-asian="12pt" fo:language="lt" fo:country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name="TimesLT" fo:font-size="12pt" style:font-size-asian="12pt" fo:language="lt" fo:country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name="TimesLT" fo:font-size="12pt" style:font-size-asian="12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font-size="12pt" style:font-size-asian="12pt" fo:language="lt" fo:country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name="TimesLT" fo:font-size="12pt" style:font-size-asian="12pt" fo:language="lt" fo:country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name="TimesLT" fo:font-size="12pt" style:font-size-asian="12pt" fo:language="lt" fo:country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font-size="12pt" style:font-size-asian="12pt" fo:language="lt" fo:country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font-size="12pt" style:font-size-asian="12pt" fo:language="lt" fo:country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font-size="12pt" style:font-size-asian="12pt" fo:language="lt" fo:country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font-size="12pt" style:font-size-asian="12pt" fo:language="lt" fo:country="LT"/>
    </style:style>
    <style:style style:name="T97" style:parent-style-name="DefaultParagraphFont" style:family="text">
      <style:text-properties fo:font-size="12pt" style:font-size-asian="12pt" fo:language="lt" fo:country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name="TimesLT" fo:font-size="12pt" style:font-size-asian="12pt" fo:language="lt" fo:country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name="TimesLT" fo:font-size="12pt" style:font-size-asian="12pt" fo:language="lt" fo:country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font-size="12pt" style:font-size-asian="12pt" fo:language="lt" fo:country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name="TimesLT" fo:font-size="12pt" style:font-size-asian="12pt" fo:language="lt" fo:country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name="TimesLT" fo:font-size="12pt" style:font-size-asian="12pt" fo:language="lt" fo:country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fo:font-size="12pt" style:font-size-asian="12pt" fo:language="lt" fo:country="LT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fo:font-size="12pt" style:font-size-asian="12pt" fo:language="lt" fo:country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font-size="12pt" style:font-size-asian="12pt" fo:language="lt" fo:country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font-size="12pt" style:font-size-asian="12pt" fo:language="lt" fo:country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name="TimesLT" fo:font-size="12pt" style:font-size-asian="12pt" fo:language="lt" fo:country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name="TimesLT" fo:font-size="12pt" style:font-size-asian="12pt" fo:language="lt" fo:country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font-size="12pt" style:font-size-asian="12pt" fo:language="lt" fo:country="LT"/>
    </style:style>
    <style:style style:name="T127" style:parent-style-name="DefaultParagraphFont" style:family="text">
      <style:text-properties fo:font-size="12pt" style:font-size-asian="12pt" fo:language="lt" fo:country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name="TimesLT" fo:font-size="12pt" style:font-size-asian="12pt" fo:language="lt" fo:country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name="TimesLT" fo:font-size="12pt" style:font-size-asian="12pt" fo:language="lt" fo:country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font-size="12pt" style:font-size-asian="12pt" fo:language="lt" fo:country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font-size="12pt" style:font-size-asian="12pt" fo:language="lt" fo:country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font-size="12pt" style:font-size-asian="12pt" fo:language="lt" fo:country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font-size="12pt" style:font-size-asian="12pt" fo:language="lt" fo:country="LT"/>
    </style:style>
    <style:style style:name="T142" style:parent-style-name="DefaultParagraphFont" style:family="text">
      <style:text-properties fo:font-size="12pt" style:font-size-asian="12pt" fo:language="lt" fo:country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name="TimesLT" fo:font-size="12pt" style:font-size-asian="12pt" fo:language="lt" fo:country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name="TimesLT" fo:font-size="12pt" style:font-size-asian="12pt" fo:language="lt" fo:country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fo:font-size="12pt" style:font-size-asian="12pt" fo:language="lt" fo:country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name="TimesLT" fo:font-size="12pt" style:font-size-asian="12pt" fo:language="lt" fo:country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name="TimesLT" fo:font-size="12pt" style:font-size-asian="12pt" fo:language="lt" fo:country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font-size="12pt" style:font-size-asian="12pt" fo:language="lt" fo:country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name="TimesLT" fo:font-size="12pt" style:font-size-asian="12pt" fo:language="lt" fo:country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name="TimesLT" fo:font-size="12pt" style:font-size-asian="12pt" fo:language="lt" fo:country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163" style:parent-style-name="DefaultParagraphFont" style:family="text">
      <style:text-properties fo:font-size="12pt" style:font-size-asian="12pt" fo:language="lt" fo:country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name="TimesLT" fo:font-size="12pt" style:font-size-asian="12pt" fo:language="lt" fo:country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name="TimesLT" fo:font-size="12pt" style:font-size-asian="12pt" fo:language="lt" fo:country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170" style:parent-style-name="DefaultParagraphFont" style:family="text">
      <style:text-properties fo:font-size="12pt" style:font-size-asian="12pt" fo:language="lt" fo:country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font-size="12pt" style:font-size-asian="12pt" fo:language="lt" fo:country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DefaultParagraphFont" style:family="text">
      <style:text-properties fo:font-size="12pt" style:font-size-asian="12pt" fo:language="lt" fo:country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font-size="12pt" style:font-size-asian="12pt" fo:language="lt" fo:country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name="TimesLT" fo:font-size="12pt" style:font-size-asian="12pt" fo:language="lt" fo:country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name="TimesLT" fo:font-size="12pt" style:font-size-asian="12pt" fo:language="lt" fo:country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184" style:parent-style-name="DefaultParagraphFont" style:family="text">
      <style:text-properties fo:font-size="12pt" style:font-size-asian="12pt" fo:language="lt" fo:country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name="TimesLT" fo:font-size="12pt" style:font-size-asian="12pt" fo:language="lt" fo:country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name="TimesLT" fo:font-size="12pt" style:font-size-asian="12pt" fo:language="lt" fo:country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DefaultParagraphFont" style:family="text">
      <style:text-properties fo:font-size="12pt" style:font-size-asian="12pt" fo:language="lt" fo:country="LT"/>
    </style:style>
    <style:style style:name="T192" style:parent-style-name="DefaultParagraphFont" style:family="text">
      <style:text-properties fo:font-size="12pt" style:font-size-asian="12pt" fo:language="lt" fo:country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name="TimesLT" fo:font-size="12pt" style:font-size-asian="12pt" fo:language="lt" fo:country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name="TimesLT" fo:font-size="12pt" style:font-size-asian="12pt" fo:language="lt" fo:country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fo:font-size="12pt" style:font-size-asian="12pt" fo:language="lt" fo:country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font-size="12pt" style:font-size-asian="12pt" fo:language="lt" fo:country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204" style:parent-style-name="DefaultParagraphFont" style:family="text">
      <style:text-properties fo:font-size="12pt" style:font-size-asian="12pt" fo:language="lt" fo:country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DefaultParagraphFont" style:family="text">
      <style:text-properties fo:font-size="12pt" style:font-size-asian="12pt" fo:language="lt" fo:country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name="TimesLT" fo:font-size="12pt" style:font-size-asian="12pt" fo:language="lt" fo:country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name="TimesLT" fo:font-size="12pt" style:font-size-asian="12pt" fo:language="lt" fo:country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fo:font-size="12pt" style:font-size-asian="12pt" fo:language="lt" fo:country="LT"/>
    </style:style>
    <style:style style:name="T214" style:parent-style-name="DefaultParagraphFont" style:family="text">
      <style:text-properties fo:font-size="12pt" style:font-size-asian="12pt" fo:language="lt" fo:country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name="TimesLT" fo:font-size="12pt" style:font-size-asian="12pt" fo:language="lt" fo:country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name="TimesLT" fo:font-size="12pt" style:font-size-asian="12pt" fo:language="lt" fo:country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221" style:parent-style-name="DefaultParagraphFont" style:family="text">
      <style:text-properties fo:font-size="12pt" style:font-size-asian="12pt" fo:language="lt" fo:country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name="TimesLT" fo:font-size="12pt" style:font-size-asian="12pt" fo:language="lt" fo:country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name="TimesLT" fo:font-size="12pt" style:font-size-asian="12pt" fo:language="lt" fo:country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font-size="12pt" style:font-size-asian="12pt" fo:language="lt" fo:country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font-size="12pt" style:font-size-asian="12pt" fo:language="lt" fo:country="LT"/>
    </style:style>
    <style:style style:name="T232" style:parent-style-name="DefaultParagraphFont" style:family="text">
      <style:text-properties style:font-name="Courier New" fo:language="lt" fo:country="LT"/>
    </style:style>
    <style:style style:name="T233" style:parent-style-name="DefaultParagraphFont" style:family="text">
      <style:text-properties fo:font-size="12pt" style:font-size-asian="12pt" fo:language="lt" fo:country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235" style:parent-style-name="DefaultParagraphFont" style:family="text">
      <style:text-properties fo:font-size="12pt" style:font-size-asian="12pt" fo:language="lt" fo:country="LT"/>
    </style:style>
    <style:style style:name="T236" style:parent-style-name="DefaultParagraphFont" style:family="text">
      <style:text-properties fo:font-size="12pt" style:font-size-asian="12pt" fo:language="lt" fo:country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font-size="12pt" style:font-size-asian="12pt" fo:language="lt" fo:country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name="TimesLT" fo:font-size="12pt" style:font-size-asian="12pt" fo:language="lt" fo:country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name="TimesLT" fo:font-size="12pt" style:font-size-asian="12pt" fo:language="lt" fo:country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245" style:parent-style-name="DefaultParagraphFont" style:family="text">
      <style:text-properties fo:font-size="12pt" style:font-size-asian="12pt" fo:language="lt" fo:country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name="TimesLT" fo:font-size="12pt" style:font-size-asian="12pt" fo:language="lt" fo:country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name="TimesLT" fo:font-size="12pt" style:font-size-asian="12pt" fo:language="lt" fo:country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252" style:parent-style-name="DefaultParagraphFont" style:family="text">
      <style:text-properties fo:font-size="12pt" style:font-size-asian="12pt" fo:language="lt" fo:country="LT"/>
    </style:style>
    <style:style style:name="T253" style:parent-style-name="DefaultParagraphFont" style:family="text">
      <style:text-properties fo:font-size="12pt" style:font-size-asian="12pt" fo:language="lt" fo:country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256" style:parent-style-name="DefaultParagraphFont" style:family="text">
      <style:text-properties fo:font-size="12pt" style:font-size-asian="12pt" fo:language="lt" fo:country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258" style:parent-style-name="DefaultParagraphFont" style:family="text">
      <style:text-properties fo:font-size="12pt" style:font-size-asian="12pt" fo:language="lt" fo:country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260" style:parent-style-name="DefaultParagraphFont" style:family="text">
      <style:text-properties fo:font-size="12pt" style:font-size-asian="12pt" fo:language="lt" fo:country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name="TimesLT" fo:font-size="12pt" style:font-size-asian="12pt" fo:language="lt" fo:country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name="TimesLT" fo:font-size="12pt" style:font-size-asian="12pt" fo:language="lt" fo:country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267" style:parent-style-name="DefaultParagraphFont" style:family="text">
      <style:text-properties fo:font-size="12pt" style:font-size-asian="12pt" fo:language="lt" fo:country="LT"/>
    </style:style>
    <style:style style:name="T268" style:parent-style-name="DefaultParagraphFont" style:family="text">
      <style:text-properties fo:font-size="12pt" style:font-size-asian="12pt" fo:language="lt" fo:country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name="TimesLT" fo:font-size="12pt" style:font-size-asian="12pt" fo:language="lt" fo:country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name="TimesLT" fo:font-size="12pt" style:font-size-asian="12pt" fo:language="lt" fo:country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275" style:parent-style-name="DefaultParagraphFont" style:family="text">
      <style:text-properties fo:font-size="12pt" style:font-size-asian="12pt" fo:language="lt" fo:country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name="TimesLT" fo:font-size="12pt" style:font-size-asian="12pt" fo:language="lt" fo:country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name="TimesLT" fo:font-size="12pt" style:font-size-asian="12pt" fo:language="lt" fo:country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282" style:parent-style-name="DefaultParagraphFont" style:family="text">
      <style:text-properties fo:font-size="12pt" style:font-size-asian="12pt" fo:language="lt" fo:country="LT"/>
    </style:style>
    <style:style style:name="T283" style:parent-style-name="DefaultParagraphFont" style:family="text">
      <style:text-properties fo:font-size="12pt" style:font-size-asian="12pt" fo:language="lt" fo:country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286" style:parent-style-name="DefaultParagraphFont" style:family="text">
      <style:text-properties fo:font-size="12pt" style:font-size-asian="12pt" fo:language="lt" fo:country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288" style:parent-style-name="DefaultParagraphFont" style:family="text">
      <style:text-properties fo:font-size="12pt" style:font-size-asian="12pt" fo:language="lt" fo:country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290" style:parent-style-name="DefaultParagraphFont" style:family="text">
      <style:text-properties fo:font-size="12pt" style:font-size-asian="12pt" fo:language="lt" fo:country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name="TimesLT" fo:font-size="12pt" style:font-size-asian="12pt" fo:language="lt" fo:country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name="TimesLT" fo:font-size="12pt" style:font-size-asian="12pt" fo:language="lt" fo:country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297" style:parent-style-name="DefaultParagraphFont" style:family="text">
      <style:text-properties fo:font-size="12pt" style:font-size-asian="12pt" fo:language="lt" fo:country="LT"/>
    </style:style>
    <style:style style:name="T298" style:parent-style-name="DefaultParagraphFont" style:family="text">
      <style:text-properties fo:font-size="12pt" style:font-size-asian="12pt" fo:language="lt" fo:country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name="TimesLT" fo:font-size="12pt" style:font-size-asian="12pt" fo:language="lt" fo:country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name="TimesLT" fo:font-size="12pt" style:font-size-asian="12pt" fo:language="lt" fo:country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305" style:parent-style-name="DefaultParagraphFont" style:family="text">
      <style:text-properties fo:font-size="12pt" style:font-size-asian="12pt" fo:language="lt" fo:country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name="TimesLT" fo:font-size="12pt" style:font-size-asian="12pt" fo:language="lt" fo:country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name="TimesLT" fo:font-size="12pt" style:font-size-asian="12pt" fo:language="lt" fo:country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312" style:parent-style-name="DefaultParagraphFont" style:family="text">
      <style:text-properties fo:font-size="12pt" style:font-size-asian="12pt" fo:language="lt" fo:country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name="TimesLT" fo:font-size="12pt" style:font-size-asian="12pt" fo:language="lt" fo:country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name="TimesLT" fo:font-size="12pt" style:font-size-asian="12pt" fo:language="lt" fo:country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319" style:parent-style-name="DefaultParagraphFont" style:family="text">
      <style:text-properties fo:font-size="12pt" style:font-size-asian="12pt" fo:language="lt" fo:country="LT"/>
    </style:style>
    <style:style style:name="T320" style:parent-style-name="DefaultParagraphFont" style:family="text">
      <style:text-properties fo:font-size="12pt" style:font-size-asian="12pt" fo:language="lt" fo:country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323" style:parent-style-name="DefaultParagraphFont" style:family="text">
      <style:text-properties fo:font-size="12pt" style:font-size-asian="12pt" fo:language="lt" fo:country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325" style:parent-style-name="DefaultParagraphFont" style:family="text">
      <style:text-properties fo:font-size="12pt" style:font-size-asian="12pt" fo:language="lt" fo:country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327" style:parent-style-name="DefaultParagraphFont" style:family="text">
      <style:text-properties fo:font-size="12pt" style:font-size-asian="12pt" fo:language="lt" fo:country="LT"/>
    </style:style>
    <style:style style:name="T328" style:parent-style-name="DefaultParagraphFont" style:family="text">
      <style:text-properties fo:font-size="12pt" style:font-size-asian="12pt" fo:language="lt" fo:country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name="TimesLT" fo:font-size="12pt" style:font-size-asian="12pt" fo:language="lt" fo:country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name="TimesLT" fo:font-size="12pt" style:font-size-asian="12pt" fo:language="lt" fo:country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335" style:parent-style-name="DefaultParagraphFont" style:family="text">
      <style:text-properties fo:font-size="12pt" style:font-size-asian="12pt" fo:language="lt" fo:country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name="TimesLT" fo:font-size="12pt" style:font-size-asian="12pt" fo:language="lt" fo:country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name="TimesLT" fo:font-size="12pt" style:font-size-asian="12pt" fo:language="lt" fo:country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342" style:parent-style-name="DefaultParagraphFont" style:family="text">
      <style:text-properties fo:font-size="12pt" style:font-size-asian="12pt" fo:language="lt" fo:country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name="TimesLT" fo:font-size="12pt" style:font-size-asian="12pt" fo:language="lt" fo:country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name="TimesLT" fo:font-size="12pt" style:font-size-asian="12pt" fo:language="lt" fo:country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349" style:parent-style-name="DefaultParagraphFont" style:family="text">
      <style:text-properties fo:font-size="12pt" style:font-size-asian="12pt" fo:language="lt" fo:country="LT"/>
    </style:style>
    <style:style style:name="T350" style:parent-style-name="DefaultParagraphFont" style:family="text">
      <style:text-properties fo:font-size="12pt" style:font-size-asian="12pt" fo:language="lt" fo:country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name="TimesLT" fo:font-size="12pt" style:font-size-asian="12pt" fo:language="lt" fo:country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name="TimesLT" fo:font-size="12pt" style:font-size-asian="12pt" fo:language="lt" fo:country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357" style:parent-style-name="DefaultParagraphFont" style:family="text">
      <style:text-properties fo:font-size="12pt" style:font-size-asian="12pt" fo:language="lt" fo:country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360" style:parent-style-name="DefaultParagraphFont" style:family="text">
      <style:text-properties fo:font-size="12pt" style:font-size-asian="12pt" fo:language="lt" fo:country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362" style:parent-style-name="DefaultParagraphFont" style:family="text">
      <style:text-properties fo:font-size="12pt" style:font-size-asian="12pt" fo:language="lt" fo:country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364" style:parent-style-name="DefaultParagraphFont" style:family="text">
      <style:text-properties fo:font-size="12pt" style:font-size-asian="12pt" fo:language="lt" fo:country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name="TimesLT" fo:font-size="12pt" style:font-size-asian="12pt" fo:language="lt" fo:country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name="TimesLT" fo:font-size="12pt" style:font-size-asian="12pt" fo:language="lt" fo:country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371" style:parent-style-name="DefaultParagraphFont" style:family="text">
      <style:text-properties fo:font-size="12pt" style:font-size-asian="12pt" fo:language="lt" fo:country="LT"/>
    </style:style>
    <style:style style:name="T372" style:parent-style-name="DefaultParagraphFont" style:family="text">
      <style:text-properties fo:font-size="12pt" style:font-size-asian="12pt" fo:language="lt" fo:country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name="TimesLT" fo:font-size="12pt" style:font-size-asian="12pt" fo:language="lt" fo:country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name="TimesLT" fo:font-size="12pt" style:font-size-asian="12pt" fo:language="lt" fo:country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379" style:parent-style-name="DefaultParagraphFont" style:family="text">
      <style:text-properties fo:font-size="12pt" style:font-size-asian="12pt" fo:language="lt" fo:country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name="TimesLT" fo:font-size="12pt" style:font-size-asian="12pt" fo:language="lt" fo:country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name="TimesLT" fo:font-size="12pt" style:font-size-asian="12pt" fo:language="lt" fo:country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font-size="12pt" style:font-size-asian="12pt" fo:language="lt" fo:country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font-size="12pt" style:font-size-asian="12pt" fo:language="lt" fo:country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font-size="12pt" style:font-size-asian="12pt" fo:language="lt" fo:country="LT"/>
    </style:style>
    <style:style style:name="T392" style:parent-style-name="DefaultParagraphFont" style:family="text">
      <style:text-properties fo:font-size="12pt" style:font-size-asian="12pt" fo:language="lt" fo:country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394" style:parent-style-name="DefaultParagraphFont" style:family="text">
      <style:text-properties fo:font-size="12pt" style:font-size-asian="12pt" fo:language="lt" fo:country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name="TimesLT" fo:font-size="12pt" style:font-size-asian="12pt" fo:language="lt" fo:country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name="TimesLT" fo:font-size="12pt" style:font-size-asian="12pt" fo:language="lt" fo:country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401" style:parent-style-name="DefaultParagraphFont" style:family="text">
      <style:text-properties fo:font-size="12pt" style:font-size-asian="12pt" fo:language="lt" fo:country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name="TimesLT" fo:font-size="12pt" style:font-size-asian="12pt" fo:language="lt" fo:country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name="TimesLT" fo:font-size="12pt" style:font-size-asian="12pt" fo:language="lt" fo:country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408" style:parent-style-name="DefaultParagraphFont" style:family="text">
      <style:text-properties fo:font-size="12pt" style:font-size-asian="12pt" fo:language="lt" fo:country="LT"/>
    </style:style>
    <style:style style:name="T409" style:parent-style-name="DefaultParagraphFont" style:family="text">
      <style:text-properties fo:font-size="12pt" style:font-size-asian="12pt" fo:language="lt" fo:country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name="TimesLT" fo:font-size="12pt" style:font-size-asian="12pt" fo:language="lt" fo:country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name="TimesLT" fo:font-size="12pt" style:font-size-asian="12pt" fo:language="lt" fo:country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416" style:parent-style-name="DefaultParagraphFont" style:family="text">
      <style:text-properties fo:font-size="12pt" style:font-size-asian="12pt" fo:language="lt" fo:country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name="TimesLT" fo:font-size="12pt" style:font-size-asian="12pt" fo:language="lt" fo:country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style:font-name="TimesLT" fo:font-size="12pt" style:font-size-asian="12pt" fo:language="lt" fo:country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423" style:parent-style-name="DefaultParagraphFont" style:family="text">
      <style:text-properties fo:font-size="12pt" style:font-size-asian="12pt" fo:language="lt" fo:country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426" style:parent-style-name="DefaultParagraphFont" style:family="text">
      <style:text-properties fo:font-size="12pt" style:font-size-asian="12pt" fo:language="lt" fo:country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428" style:parent-style-name="DefaultParagraphFont" style:family="text">
      <style:text-properties fo:font-size="12pt" style:font-size-asian="12pt" fo:language="lt" fo:country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430" style:parent-style-name="DefaultParagraphFont" style:family="text">
      <style:text-properties fo:font-size="12pt" style:font-size-asian="12pt" fo:language="lt" fo:country="LT"/>
    </style:style>
    <style:style style:name="T431" style:parent-style-name="DefaultParagraphFont" style:family="text">
      <style:text-properties fo:font-size="12pt" style:font-size-asian="12pt" fo:language="lt" fo:country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name="TimesLT" fo:font-size="12pt" style:font-size-asian="12pt" fo:language="lt" fo:country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style:font-name="TimesLT" fo:font-size="12pt" style:font-size-asian="12pt" fo:language="lt" fo:country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438" style:parent-style-name="DefaultParagraphFont" style:family="text">
      <style:text-properties fo:font-size="12pt" style:font-size-asian="12pt" fo:language="lt" fo:country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name="TimesLT" fo:font-size="12pt" style:font-size-asian="12pt" fo:language="lt" fo:country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name="TimesLT" fo:font-size="12pt" style:font-size-asian="12pt" fo:language="lt" fo:country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445" style:parent-style-name="DefaultParagraphFont" style:family="text">
      <style:text-properties fo:font-size="12pt" style:font-size-asian="12pt" fo:language="lt" fo:country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font-size="12pt" style:font-size-asian="12pt" fo:language="lt" fo:country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450" style:parent-style-name="DefaultParagraphFont" style:family="text">
      <style:text-properties fo:font-size="12pt" style:font-size-asian="12pt" fo:language="lt" fo:country="LT"/>
    </style:style>
    <style:style style:name="T451" style:parent-style-name="DefaultParagraphFont" style:family="text">
      <style:text-properties fo:font-size="12pt" style:font-size-asian="12pt" fo:language="lt" fo:country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453" style:parent-style-name="DefaultParagraphFont" style:family="text">
      <style:text-properties fo:font-size="12pt" style:font-size-asian="12pt" fo:language="lt" fo:country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name="TimesLT" fo:font-size="12pt" style:font-size-asian="12pt" fo:language="lt" fo:country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name="TimesLT" fo:font-size="12pt" style:font-size-asian="12pt" fo:language="lt" fo:country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460" style:parent-style-name="DefaultParagraphFont" style:family="text">
      <style:text-properties fo:font-size="12pt" style:font-size-asian="12pt" fo:language="lt" fo:country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name="TimesLT" fo:font-size="12pt" style:font-size-asian="12pt" fo:language="lt" fo:country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name="TimesLT" fo:font-size="12pt" style:font-size-asian="12pt" fo:language="lt" fo:country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467" style:parent-style-name="DefaultParagraphFont" style:family="text">
      <style:text-properties fo:font-size="12pt" style:font-size-asian="12pt" fo:language="lt" fo:country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470" style:parent-style-name="DefaultParagraphFont" style:family="text">
      <style:text-properties fo:font-size="12pt" style:font-size-asian="12pt" fo:language="lt" fo:country="LT"/>
    </style:style>
    <style:style style:name="T471" style:parent-style-name="DefaultParagraphFont" style:family="text">
      <style:text-properties fo:font-size="12pt" style:font-size-asian="12pt" fo:language="lt" fo:country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473" style:parent-style-name="DefaultParagraphFont" style:family="text">
      <style:text-properties fo:font-size="12pt" style:font-size-asian="12pt" fo:language="lt" fo:country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fo:font-size="12pt" style:font-size-asian="12pt" fo:language="lt" fo:country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name="TimesLT" fo:font-size="12pt" style:font-size-asian="12pt" fo:language="lt" fo:country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name="TimesLT" fo:font-size="12pt" style:font-size-asian="12pt" fo:language="lt" fo:country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482" style:parent-style-name="DefaultParagraphFont" style:family="text">
      <style:text-properties fo:font-size="12pt" style:font-size-asian="12pt" fo:language="lt" fo:country="LT"/>
    </style:style>
    <style:style style:name="T483" style:parent-style-name="DefaultParagraphFont" style:family="text">
      <style:text-properties fo:font-size="12pt" style:font-size-asian="12pt" fo:language="lt" fo:country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name="TimesLT" fo:font-size="12pt" style:font-size-asian="12pt" fo:language="lt" fo:country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name="TimesLT" fo:font-size="12pt" style:font-size-asian="12pt" fo:language="lt" fo:country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fo:font-size="12pt" style:font-size-asian="12pt" fo:language="lt" fo:country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493" style:parent-style-name="DefaultParagraphFont" style:family="text">
      <style:text-properties fo:font-size="12pt" style:font-size-asian="12pt" fo:language="lt" fo:country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495" style:parent-style-name="DefaultParagraphFont" style:family="text">
      <style:text-properties fo:font-size="12pt" style:font-size-asian="12pt" fo:language="lt" fo:country="LT"/>
    </style:style>
    <style:style style:name="T496" style:parent-style-name="DefaultParagraphFont" style:family="text">
      <style:text-properties fo:font-size="12pt" style:font-size-asian="12pt" fo:language="lt" fo:country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498" style:parent-style-name="DefaultParagraphFont" style:family="text">
      <style:text-properties fo:font-size="12pt" style:font-size-asian="12pt" fo:language="lt" fo:country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name="TimesLT" fo:font-size="12pt" style:font-size-asian="12pt" fo:language="lt" fo:country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name="TimesLT" fo:font-size="12pt" style:font-size-asian="12pt" fo:language="lt" fo:country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505" style:parent-style-name="DefaultParagraphFont" style:family="text">
      <style:text-properties fo:font-size="12pt" style:font-size-asian="12pt" fo:language="lt" fo:country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name="TimesLT" fo:font-size="12pt" style:font-size-asian="12pt" fo:language="lt" fo:country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style:font-name="TimesLT" fo:font-size="12pt" style:font-size-asian="12pt" fo:language="lt" fo:country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512" style:parent-style-name="DefaultParagraphFont" style:family="text">
      <style:text-properties fo:font-size="12pt" style:font-size-asian="12pt" fo:language="lt" fo:country="LT"/>
    </style:style>
    <style:style style:name="T513" style:parent-style-name="DefaultParagraphFont" style:family="text">
      <style:text-properties fo:font-size="12pt" style:font-size-asian="12pt" fo:language="lt" fo:country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name="TimesLT" fo:font-size="12pt" style:font-size-asian="12pt" fo:language="lt" fo:country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name="TimesLT" fo:font-size="12pt" style:font-size-asian="12pt" fo:language="lt" fo:country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520" style:parent-style-name="DefaultParagraphFont" style:family="text">
      <style:text-properties fo:font-size="12pt" style:font-size-asian="12pt" fo:language="lt" fo:country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font-size="12pt" style:font-size-asian="12pt" fo:language="lt" fo:country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font-size="12pt" style:font-size-asian="12pt" fo:language="lt" fo:country="LT"/>
    </style:style>
    <style:style style:name="T526" style:parent-style-name="DefaultParagraphFont" style:family="text">
      <style:text-properties fo:font-size="12pt" style:font-size-asian="12pt" fo:language="lt" fo:country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528" style:parent-style-name="DefaultParagraphFont" style:family="text">
      <style:text-properties fo:font-size="12pt" style:font-size-asian="12pt" fo:language="lt" fo:country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name="TimesLT" fo:font-size="12pt" style:font-size-asian="12pt" fo:language="lt" fo:country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name="TimesLT" fo:font-size="12pt" style:font-size-asian="12pt" fo:language="lt" fo:country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font-size="12pt" style:font-size-asian="12pt" fo:language="lt" fo:country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name="TimesLT" fo:font-size="12pt" style:font-size-asian="12pt" fo:language="lt" fo:country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name="TimesLT" fo:font-size="12pt" style:font-size-asian="12pt" fo:language="lt" fo:country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542" style:parent-style-name="DefaultParagraphFont" style:family="text">
      <style:text-properties fo:font-size="12pt" style:font-size-asian="12pt" fo:language="lt" fo:country="LT"/>
    </style:style>
    <style:style style:name="T543" style:parent-style-name="DefaultParagraphFont" style:family="text">
      <style:text-properties fo:font-size="12pt" style:font-size-asian="12pt" fo:language="lt" fo:country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fo:font-size="12pt" style:font-size-asian="12pt" fo:language="lt" fo:country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548" style:parent-style-name="DefaultParagraphFont" style:family="text">
      <style:text-properties fo:font-size="12pt" style:font-size-asian="12pt" fo:language="lt" fo:country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fo:font-size="12pt" style:font-size-asian="12pt" fo:language="lt" fo:country="LT"/>
    </style:style>
    <style:style style:name="T551" style:parent-style-name="DefaultParagraphFont" style:family="text">
      <style:text-properties fo:font-size="12pt" style:font-size-asian="12pt" fo:language="lt" fo:country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554" style:parent-style-name="DefaultParagraphFont" style:family="text">
      <style:text-properties fo:font-size="12pt" style:font-size-asian="12pt" fo:language="lt" fo:country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556" style:parent-style-name="DefaultParagraphFont" style:family="text">
      <style:text-properties fo:font-size="12pt" style:font-size-asian="12pt" fo:language="lt" fo:country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font-size="12pt" style:font-size-asian="12pt" fo:language="lt" fo:country="LT"/>
    </style:style>
    <style:style style:name="T559" style:parent-style-name="DefaultParagraphFont" style:family="text">
      <style:text-properties fo:font-size="12pt" style:font-size-asian="12pt" fo:language="lt" fo:country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name="TimesLT" fo:font-size="12pt" style:font-size-asian="12pt" fo:language="lt" fo:country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name="TimesLT" fo:font-size="12pt" style:font-size-asian="12pt" fo:language="lt" fo:country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566" style:parent-style-name="DefaultParagraphFont" style:family="text">
      <style:text-properties fo:font-size="12pt" style:font-size-asian="12pt" fo:language="lt" fo:country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name="TimesLT" fo:font-size="12pt" style:font-size-asian="12pt" fo:language="lt" fo:country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style:font-name="TimesLT" fo:font-size="12pt" style:font-size-asian="12pt" fo:language="lt" fo:country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573" style:parent-style-name="DefaultParagraphFont" style:family="text">
      <style:text-properties fo:font-size="12pt" style:font-size-asian="12pt" fo:language="lt" fo:country="LT"/>
    </style:style>
    <style:style style:name="T574" style:parent-style-name="DefaultParagraphFont" style:family="text">
      <style:text-properties fo:font-size="12pt" style:font-size-asian="12pt" fo:language="lt" fo:country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577" style:parent-style-name="DefaultParagraphFont" style:family="text">
      <style:text-properties fo:font-size="12pt" style:font-size-asian="12pt" fo:language="lt" fo:country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579" style:parent-style-name="DefaultParagraphFont" style:family="text">
      <style:text-properties fo:font-size="12pt" style:font-size-asian="12pt" fo:language="lt" fo:country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581" style:parent-style-name="DefaultParagraphFont" style:family="text">
      <style:text-properties fo:font-size="12pt" style:font-size-asian="12pt" fo:language="lt" fo:country="LT"/>
    </style:style>
    <style:style style:name="T582" style:parent-style-name="DefaultParagraphFont" style:family="text">
      <style:text-properties fo:font-size="12pt" style:font-size-asian="12pt" fo:language="lt" fo:country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name="TimesLT" fo:font-size="12pt" style:font-size-asian="12pt" fo:language="lt" fo:country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name="TimesLT" fo:font-size="12pt" style:font-size-asian="12pt" fo:language="lt" fo:country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589" style:parent-style-name="DefaultParagraphFont" style:family="text">
      <style:text-properties fo:font-size="12pt" style:font-size-asian="12pt" fo:language="lt" fo:country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name="TimesLT" fo:font-size="12pt" style:font-size-asian="12pt" fo:language="lt" fo:country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name="TimesLT" fo:font-size="12pt" style:font-size-asian="12pt" fo:language="lt" fo:country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596" style:parent-style-name="DefaultParagraphFont" style:family="text">
      <style:text-properties fo:font-size="12pt" style:font-size-asian="12pt" fo:language="lt" fo:country="LT"/>
    </style:style>
    <style:style style:name="T597" style:parent-style-name="DefaultParagraphFont" style:family="text">
      <style:text-properties fo:font-size="12pt" style:font-size-asian="12pt" fo:language="lt" fo:country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name="TimesLT" fo:font-size="12pt" style:font-size-asian="12pt" fo:language="lt" fo:country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name="TimesLT" fo:font-size="12pt" style:font-size-asian="12pt" fo:language="lt" fo:country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604" style:parent-style-name="DefaultParagraphFont" style:family="text">
      <style:text-properties fo:font-size="12pt" style:font-size-asian="12pt" fo:language="lt" fo:country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607" style:parent-style-name="DefaultParagraphFont" style:family="text">
      <style:text-properties fo:font-size="12pt" style:font-size-asian="12pt" fo:language="lt" fo:country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609" style:parent-style-name="DefaultParagraphFont" style:family="text">
      <style:text-properties fo:font-size="12pt" style:font-size-asian="12pt" fo:language="lt" fo:country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611" style:parent-style-name="DefaultParagraphFont" style:family="text">
      <style:text-properties fo:font-size="12pt" style:font-size-asian="12pt" fo:language="lt" fo:country="LT"/>
    </style:style>
    <style:style style:name="T612" style:parent-style-name="DefaultParagraphFont" style:family="text">
      <style:text-properties fo:font-size="12pt" style:font-size-asian="12pt" fo:language="lt" fo:country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style:font-name="TimesLT" fo:font-size="12pt" style:font-size-asian="12pt" fo:language="lt" fo:country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name="TimesLT" fo:font-size="12pt" style:font-size-asian="12pt" fo:language="lt" fo:country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619" style:parent-style-name="DefaultParagraphFont" style:family="text">
      <style:text-properties fo:font-size="12pt" style:font-size-asian="12pt" fo:language="lt" fo:country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name="TimesLT" fo:font-size="12pt" style:font-size-asian="12pt" fo:language="lt" fo:country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name="TimesLT" fo:font-size="12pt" style:font-size-asian="12pt" fo:language="lt" fo:country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626" style:parent-style-name="DefaultParagraphFont" style:family="text">
      <style:text-properties fo:font-size="12pt" style:font-size-asian="12pt" fo:language="lt" fo:country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name="TimesLT" fo:font-size="12pt" style:font-size-asian="12pt" fo:language="lt" fo:country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style:font-name="TimesLT" fo:font-size="12pt" style:font-size-asian="12pt" fo:language="lt" fo:country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633" style:parent-style-name="DefaultParagraphFont" style:family="text">
      <style:text-properties fo:font-size="12pt" style:font-size-asian="12pt" fo:language="lt" fo:country="LT"/>
    </style:style>
    <style:style style:name="T634" style:parent-style-name="DefaultParagraphFont" style:family="text">
      <style:text-properties fo:font-size="12pt" style:font-size-asian="12pt" fo:language="lt" fo:country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637" style:parent-style-name="DefaultParagraphFont" style:family="text">
      <style:text-properties fo:font-size="12pt" style:font-size-asian="12pt" fo:language="lt" fo:country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639" style:parent-style-name="DefaultParagraphFont" style:family="text">
      <style:text-properties fo:font-size="12pt" style:font-size-asian="12pt" fo:language="lt" fo:country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641" style:parent-style-name="DefaultParagraphFont" style:family="text">
      <style:text-properties fo:font-size="12pt" style:font-size-asian="12pt" fo:language="lt" fo:country="L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name="TimesLT" fo:font-size="12pt" style:font-size-asian="12pt" fo:language="lt" fo:country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name="TimesLT" fo:font-size="12pt" style:font-size-asian="12pt" fo:language="lt" fo:country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648" style:parent-style-name="DefaultParagraphFont" style:family="text">
      <style:text-properties fo:font-size="12pt" style:font-size-asian="12pt" fo:language="lt" fo:country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style:font-name="TimesLT" fo:font-size="12pt" style:font-size-asian="12pt" fo:language="lt" fo:country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name="TimesLT" fo:font-size="12pt" style:font-size-asian="12pt" fo:language="lt" fo:country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655" style:parent-style-name="DefaultParagraphFont" style:family="text">
      <style:text-properties fo:font-size="12pt" style:font-size-asian="12pt" fo:language="lt" fo:country="LT"/>
    </style:style>
    <style:style style:name="T656" style:parent-style-name="DefaultParagraphFont" style:family="text">
      <style:text-properties fo:font-size="12pt" style:font-size-asian="12pt" fo:language="lt" fo:country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659" style:parent-style-name="DefaultParagraphFont" style:family="text">
      <style:text-properties fo:font-size="12pt" style:font-size-asian="12pt" fo:language="lt" fo:country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661" style:parent-style-name="DefaultParagraphFont" style:family="text">
      <style:text-properties fo:font-size="12pt" style:font-size-asian="12pt" fo:language="lt" fo:country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663" style:parent-style-name="DefaultParagraphFont" style:family="text">
      <style:text-properties fo:font-size="12pt" style:font-size-asian="12pt" fo:language="lt" fo:country="LT"/>
    </style:style>
    <style:style style:name="T664" style:parent-style-name="DefaultParagraphFont" style:family="text">
      <style:text-properties fo:font-size="12pt" style:font-size-asian="12pt" fo:language="lt" fo:country="L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style:font-name="TimesLT" fo:font-size="12pt" style:font-size-asian="12pt" fo:language="lt" fo:country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style:font-name="TimesLT" fo:font-size="12pt" style:font-size-asian="12pt" fo:language="lt" fo:country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671" style:parent-style-name="DefaultParagraphFont" style:family="text">
      <style:text-properties fo:font-size="12pt" style:font-size-asian="12pt" fo:language="lt" fo:country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name="TimesLT" fo:font-size="12pt" style:font-size-asian="12pt" fo:language="lt" fo:country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name="TimesLT" fo:font-size="12pt" style:font-size-asian="12pt" fo:language="lt" fo:country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678" style:parent-style-name="DefaultParagraphFont" style:family="text">
      <style:text-properties fo:font-size="12pt" style:font-size-asian="12pt" fo:language="lt" fo:country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T681" style:parent-style-name="DefaultParagraphFont" style:family="text">
      <style:text-properties fo:font-size="12pt" style:font-size-asian="12pt" fo:language="lt" fo:country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T683" style:parent-style-name="DefaultParagraphFont" style:family="text">
      <style:text-properties fo:font-size="12pt" style:font-size-asian="12pt" fo:language="lt" fo:country="LT"/>
    </style:style>
    <style:style style:name="T684" style:parent-style-name="DefaultParagraphFont" style:family="text">
      <style:text-properties fo:font-size="12pt" style:font-size-asian="12pt" fo:language="lt" fo:country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686" style:parent-style-name="DefaultParagraphFont" style:family="text">
      <style:text-properties fo:font-size="12pt" style:font-size-asian="12pt" fo:language="lt" fo:country="L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name="TimesLT" fo:font-size="12pt" style:font-size-asian="12pt" fo:language="lt" fo:country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style:font-name="TimesLT" fo:font-size="12pt" style:font-size-asian="12pt" fo:language="lt" fo:country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T693" style:parent-style-name="DefaultParagraphFont" style:family="text">
      <style:text-properties fo:font-size="12pt" style:font-size-asian="12pt" fo:language="lt" fo:country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name="TimesLT" fo:font-size="12pt" style:font-size-asian="12pt" fo:language="lt" fo:country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name="TimesLT" fo:font-size="12pt" style:font-size-asian="12pt" fo:language="lt" fo:country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T700" style:parent-style-name="DefaultParagraphFont" style:family="text">
      <style:text-properties fo:font-size="12pt" style:font-size-asian="12pt" fo:language="lt" fo:country="LT"/>
    </style:style>
    <style:style style:name="T701" style:parent-style-name="DefaultParagraphFont" style:family="text">
      <style:text-properties fo:font-size="12pt" style:font-size-asian="12pt" fo:language="lt" fo:country="L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name="TimesLT" fo:font-size="12pt" style:font-size-asian="12pt" fo:language="lt" fo:country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name="TimesLT" fo:font-size="12pt" style:font-size-asian="12pt" fo:language="lt" fo:country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708" style:parent-style-name="DefaultParagraphFont" style:family="text">
      <style:text-properties fo:font-size="12pt" style:font-size-asian="12pt" fo:language="lt" fo:country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T711" style:parent-style-name="DefaultParagraphFont" style:family="text">
      <style:text-properties fo:font-size="12pt" style:font-size-asian="12pt" fo:language="lt" fo:country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T713" style:parent-style-name="DefaultParagraphFont" style:family="text">
      <style:text-properties fo:font-size="12pt" style:font-size-asian="12pt" fo:language="lt" fo:country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T715" style:parent-style-name="DefaultParagraphFont" style:family="text">
      <style:text-properties fo:font-size="12pt" style:font-size-asian="12pt" fo:language="lt" fo:country="LT"/>
    </style:style>
    <style:style style:name="T716" style:parent-style-name="DefaultParagraphFont" style:family="text">
      <style:text-properties fo:font-size="12pt" style:font-size-asian="12pt" fo:language="lt" fo:country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style:font-name="TimesLT" fo:font-size="12pt" style:font-size-asian="12pt" fo:language="lt" fo:country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style:font-name="TimesLT" fo:font-size="12pt" style:font-size-asian="12pt" fo:language="lt" fo:country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723" style:parent-style-name="DefaultParagraphFont" style:family="text">
      <style:text-properties fo:font-size="12pt" style:font-size-asian="12pt" fo:language="lt" fo:country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name="TimesLT" fo:font-size="12pt" style:font-size-asian="12pt" fo:language="lt" fo:country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style:font-name="TimesLT" fo:font-size="12pt" style:font-size-asian="12pt" fo:language="lt" fo:country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T730" style:parent-style-name="DefaultParagraphFont" style:family="text">
      <style:text-properties fo:font-size="12pt" style:font-size-asian="12pt" fo:language="lt" fo:country="LT"/>
    </style:style>
    <style:style style:name="T731" style:parent-style-name="DefaultParagraphFont" style:family="text">
      <style:text-properties fo:font-size="12pt" style:font-size-asian="12pt" fo:language="lt" fo:country="L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style:font-name="TimesLT" fo:font-size="12pt" style:font-size-asian="12pt" fo:language="lt" fo:country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style:font-name="TimesLT" fo:font-size="12pt" style:font-size-asian="12pt" fo:language="lt" fo:country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T738" style:parent-style-name="DefaultParagraphFont" style:family="text">
      <style:text-properties fo:font-size="12pt" style:font-size-asian="12pt" fo:language="lt" fo:country="L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name="TimesLT" fo:font-size="12pt" style:font-size-asian="12pt" fo:language="lt" fo:country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style:font-name="TimesLT" fo:font-size="12pt" style:font-size-asian="12pt" fo:language="lt" fo:country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T745" style:parent-style-name="DefaultParagraphFont" style:family="text">
      <style:text-properties fo:font-size="12pt" style:font-size-asian="12pt" fo:language="lt" fo:country="LT"/>
    </style:style>
    <style:style style:name="T746" style:parent-style-name="DefaultParagraphFont" style:family="text">
      <style:text-properties fo:font-size="12pt" style:font-size-asian="12pt" fo:language="lt" fo:country="L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T749" style:parent-style-name="DefaultParagraphFont" style:family="text">
      <style:text-properties fo:font-size="12pt" style:font-size-asian="12pt" fo:language="lt" fo:country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T751" style:parent-style-name="DefaultParagraphFont" style:family="text">
      <style:text-properties fo:font-size="12pt" style:font-size-asian="12pt" fo:language="lt" fo:country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753" style:parent-style-name="DefaultParagraphFont" style:family="text">
      <style:text-properties fo:font-size="12pt" style:font-size-asian="12pt" fo:language="lt" fo:country="L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name="TimesLT" fo:font-size="12pt" style:font-size-asian="12pt" fo:language="lt" fo:country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name="TimesLT" fo:font-size="12pt" style:font-size-asian="12pt" fo:language="lt" fo:country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T760" style:parent-style-name="DefaultParagraphFont" style:family="text">
      <style:text-properties fo:font-size="12pt" style:font-size-asian="12pt" fo:language="lt" fo:country="LT"/>
    </style:style>
    <style:style style:name="T761" style:parent-style-name="DefaultParagraphFont" style:family="text">
      <style:text-properties fo:font-size="12pt" style:font-size-asian="12pt" fo:language="lt" fo:country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style:font-name="TimesLT" fo:font-size="12pt" style:font-size-asian="12pt" fo:language="lt" fo:country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style:font-name="TimesLT" fo:font-size="12pt" style:font-size-asian="12pt" fo:language="lt" fo:country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T768" style:parent-style-name="DefaultParagraphFont" style:family="text">
      <style:text-properties fo:font-size="12pt" style:font-size-asian="12pt" fo:language="lt" fo:country="L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771" style:parent-style-name="DefaultParagraphFont" style:family="text">
      <style:text-properties fo:font-size="12pt" style:font-size-asian="12pt" fo:language="lt" fo:country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T773" style:parent-style-name="DefaultParagraphFont" style:family="text">
      <style:text-properties fo:font-size="12pt" style:font-size-asian="12pt" fo:language="lt" fo:country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T775" style:parent-style-name="DefaultParagraphFont" style:family="text">
      <style:text-properties fo:font-size="12pt" style:font-size-asian="12pt" fo:language="lt" fo:country="LT"/>
    </style:style>
    <style:style style:name="T776" style:parent-style-name="DefaultParagraphFont" style:family="text">
      <style:text-properties fo:font-size="12pt" style:font-size-asian="12pt" fo:language="lt" fo:country="L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style:font-name="TimesLT" fo:font-size="12pt" style:font-size-asian="12pt" fo:language="lt" fo:country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style:font-name="TimesLT" fo:font-size="12pt" style:font-size-asian="12pt" fo:language="lt" fo:country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T783" style:parent-style-name="DefaultParagraphFont" style:family="text">
      <style:text-properties fo:font-size="12pt" style:font-size-asian="12pt" fo:language="lt" fo:country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name="TimesLT" fo:font-size="12pt" style:font-size-asian="12pt" fo:language="lt" fo:country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style:font-name="TimesLT" fo:font-size="12pt" style:font-size-asian="12pt" fo:language="lt" fo:country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T790" style:parent-style-name="DefaultParagraphFont" style:family="text">
      <style:text-properties fo:font-size="12pt" style:font-size-asian="12pt" fo:language="lt" fo:country="LT"/>
    </style:style>
    <style:style style:name="T791" style:parent-style-name="DefaultParagraphFont" style:family="text">
      <style:text-properties fo:font-size="12pt" style:font-size-asian="12pt" fo:language="lt" fo:country="L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name="TimesLT" fo:font-size="12pt" style:font-size-asian="12pt" fo:language="lt" fo:country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name="TimesLT" fo:font-size="12pt" style:font-size-asian="12pt" fo:language="lt" fo:country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T798" style:parent-style-name="DefaultParagraphFont" style:family="text">
      <style:text-properties fo:font-size="12pt" style:font-size-asian="12pt" fo:language="lt" fo:country="L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T801" style:parent-style-name="DefaultParagraphFont" style:family="text">
      <style:text-properties fo:font-size="12pt" style:font-size-asian="12pt" fo:language="lt" fo:country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T803" style:parent-style-name="DefaultParagraphFont" style:family="text">
      <style:text-properties fo:font-size="12pt" style:font-size-asian="12pt" fo:language="lt" fo:country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T805" style:parent-style-name="DefaultParagraphFont" style:family="text">
      <style:text-properties fo:font-size="12pt" style:font-size-asian="12pt" fo:language="lt" fo:country="LT"/>
    </style:style>
    <style:style style:name="T806" style:parent-style-name="DefaultParagraphFont" style:family="text">
      <style:text-properties fo:font-size="12pt" style:font-size-asian="12pt" fo:language="lt" fo:country="L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style:font-name="TimesLT" fo:font-size="12pt" style:font-size-asian="12pt" fo:language="lt" fo:country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style:font-name="TimesLT" fo:font-size="12pt" style:font-size-asian="12pt" fo:language="lt" fo:country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813" style:parent-style-name="DefaultParagraphFont" style:family="text">
      <style:text-properties fo:font-size="12pt" style:font-size-asian="12pt" fo:language="lt" fo:country="L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name="TimesLT" fo:font-size="12pt" style:font-size-asian="12pt" fo:language="lt" fo:country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style:font-name="TimesLT" fo:font-size="12pt" style:font-size-asian="12pt" fo:language="lt" fo:country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T820" style:parent-style-name="DefaultParagraphFont" style:family="text">
      <style:text-properties fo:font-size="12pt" style:font-size-asian="12pt" fo:language="lt" fo:country="L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T823" style:parent-style-name="DefaultParagraphFont" style:family="text">
      <style:text-properties fo:font-size="12pt" style:font-size-asian="12pt" fo:language="lt" fo:country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T825" style:parent-style-name="DefaultParagraphFont" style:family="text">
      <style:text-properties fo:font-size="12pt" style:font-size-asian="12pt" fo:language="lt" fo:country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T827" style:parent-style-name="DefaultParagraphFont" style:family="text">
      <style:text-properties fo:font-size="12pt" style:font-size-asian="12pt" fo:language="lt" fo:country="LT"/>
    </style:style>
    <style:style style:name="T828" style:parent-style-name="DefaultParagraphFont" style:family="text">
      <style:text-properties fo:font-size="12pt" style:font-size-asian="12pt" fo:language="lt" fo:country="L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style:font-name="TimesLT" fo:font-size="12pt" style:font-size-asian="12pt" fo:language="lt" fo:country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name="TimesLT" fo:font-size="12pt" style:font-size-asian="12pt" fo:language="lt" fo:country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T835" style:parent-style-name="DefaultParagraphFont" style:family="text">
      <style:text-properties fo:font-size="12pt" style:font-size-asian="12pt" fo:language="lt" fo:country="L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style:font-name="TimesLT" fo:font-size="12pt" style:font-size-asian="12pt" fo:language="lt" fo:country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name="TimesLT" fo:font-size="12pt" style:font-size-asian="12pt" fo:language="lt" fo:country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842" style:parent-style-name="DefaultParagraphFont" style:family="text">
      <style:text-properties fo:font-size="12pt" style:font-size-asian="12pt" fo:language="lt" fo:country="LT"/>
    </style:style>
    <style:style style:name="T843" style:parent-style-name="DefaultParagraphFont" style:family="text">
      <style:text-properties fo:font-size="12pt" style:font-size-asian="12pt" fo:language="lt" fo:country="L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name="TimesLT" fo:font-size="12pt" style:font-size-asian="12pt" fo:language="lt" fo:country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name="TimesLT" fo:font-size="12pt" style:font-size-asian="12pt" fo:language="lt" fo:country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T850" style:parent-style-name="DefaultParagraphFont" style:family="text">
      <style:text-properties fo:font-size="12pt" style:font-size-asian="12pt" fo:language="lt" fo:country="L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853" style:parent-style-name="DefaultParagraphFont" style:family="text">
      <style:text-properties fo:font-size="12pt" style:font-size-asian="12pt" fo:language="lt" fo:country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855" style:parent-style-name="DefaultParagraphFont" style:family="text">
      <style:text-properties fo:font-size="12pt" style:font-size-asian="12pt" fo:language="lt" fo:country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T857" style:parent-style-name="DefaultParagraphFont" style:family="text">
      <style:text-properties fo:font-size="12pt" style:font-size-asian="12pt" fo:language="lt" fo:country="LT"/>
    </style:style>
    <style:style style:name="T858" style:parent-style-name="DefaultParagraphFont" style:family="text">
      <style:text-properties fo:font-size="12pt" style:font-size-asian="12pt" fo:language="lt" fo:country="L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name="TimesLT" fo:font-size="12pt" style:font-size-asian="12pt" fo:language="lt" fo:country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style:font-name="TimesLT" fo:font-size="12pt" style:font-size-asian="12pt" fo:language="lt" fo:country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T865" style:parent-style-name="DefaultParagraphFont" style:family="text">
      <style:text-properties fo:font-size="12pt" style:font-size-asian="12pt" fo:language="lt" fo:country="L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name="TimesLT" fo:font-size="12pt" style:font-size-asian="12pt" fo:language="lt" fo:country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name="TimesLT" fo:font-size="12pt" style:font-size-asian="12pt" fo:language="lt" fo:country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T872" style:parent-style-name="DefaultParagraphFont" style:family="text">
      <style:text-properties fo:font-size="12pt" style:font-size-asian="12pt" fo:language="lt" fo:country="L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name="TimesLT" fo:font-size="12pt" style:font-size-asian="12pt" fo:language="lt" fo:country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name="TimesLT" fo:font-size="12pt" style:font-size-asian="12pt" fo:language="lt" fo:country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2pt" style:font-size-asian="12pt" fo:language="lt" fo:country="LT"/>
    </style:style>
    <style:style style:name="P88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81" style:parent-style-name="Normal" style:family="paragraph">
      <style:paragraph-properties fo:text-align="justify"/>
      <style:text-properties fo:language="lt" fo:country="LT"/>
    </style:style>
    <style:style style:name="P882" style:parent-style-name="Normal" style:family="paragraph">
      <style:paragraph-properties fo:text-align="justify"/>
      <style:text-properties fo:language="lt" fo:country="LT"/>
    </style:style>
    <style:style style:name="P883" style:parent-style-name="Normal" style:family="paragraph">
      <style:paragraph-properties fo:text-align="justify"/>
      <style:text-properties fo:language="lt" fo:country="LT"/>
    </style:style>
    <style:style style:name="P88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6.01)</text:p>
      <text:p text:style-name="P2"><text:s/></text:p>
      <text:p text:style-name="P3">Nutarimas paskelbtas: Žin., 1991, Nr.21-557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321, 91.08.06, Žin., 1991, Nr.26-699 (91.09.20)</text:p>
      <text:p text:style-name="P12">DĖL LIETUVOS RESPUBLIKOS VYRIAUSYBĖS 1991 M. BIRŽELIO 21 D. NUTARIMO NR.245 PRIEDO PAPILDYMO</text:p>
      <text:p text:style-name="P13"/>
      <text:p text:style-name="P14">2.</text:p>
      <text:p text:style-name="P15">Lietuvos Respublikos Vyriausybė, Nutarimas</text:p>
      <text:p text:style-name="P16">Nr. 299, 92.04.28, Žin., 1992, Nr.18-526 (92.06.30)</text:p>
      <text:p text:style-name="P17">DĖL LIETUVOS RESPUBLIKOS VYRIAUSYBĖS 1991 M. BIRŽELIO 21 D. NUTARIMO NR.245 PRIEDO PAPILDYMO</text:p>
      <text:p text:style-name="P18"/>
      <text:p text:style-name="P19">*** Pabaiga ***</text:p>
      <text:p text:style-name="P20"/>
      <text:p text:style-name="P21">LIETUVOS RESPUBLIKOS VYRIAUSYBĖ</text:p>
      <text:p text:style-name="P22">N U T A R I M A S</text:p>
      <text:p text:style-name="P23"/>
      <text:p text:style-name="P24">1991 m. birželio 21 d. Nr. 245</text:p>
      <text:p text:style-name="P25">Vilnius<text:s/></text:p>
      <text:p text:style-name="P26"/>
      <text:p text:style-name="P27">DĖL LIETUVOS RESPUBLIKOS VALSTYBINIŲ MOKSLO INSTITUCIJŲ SĄRAŠO</text:p>
      <text:p text:style-name="P28"/>
      <text:p text:style-name="P29"><text:tab/>Remdamasi Lietuvos Respublikos mokslo ir studijų įstatymo 15, 16 ir 17 straipsniais, Lietuvos Respublikos Vyriausybė n u t a r i a :</text:p>
      <text:p text:style-name="P30"><text:tab/>1. Pripažinti, kad valstybinio mokslo instituto statusą dvejų metų laikotarpiui (skaičiuojant nuo instituto statuto patvirtinimo dienos) gali įgyti Lietuvos Respublikos valstybinės mokslo institucijos pagal pridedamą sąrašą.</text:p>
      <text:p text:style-name="P31"><text:tab/>2. Įpareigoti sąraše nurodytas valstybines mokslo institucijas iki 1991 m. liepos 20 d. pateikti Lietuvos Respublikos Vyriausybei tvirtinti institutų statutus.<text:s/></text:p>
      <text:p text:style-name="P32"/>
      <text:p text:style-name="P33">Lietuvos Respublikos Ministras Pirmininkas<text:tab/><text:tab/><text:tab/>G.Vagnorius</text:p>
      <text:p text:style-name="P34">____________</text:p>
      <text:p text:style-name="P35"><text:tab/><text:tab/><text:tab/><text:tab/><text:tab/>Lietuvos Respublikos Vyriausybės</text:p>
      <text:p text:style-name="P36"><text:tab/><text:tab/><text:tab/><text:tab/><text:tab/>1991 m. birželio 21 d. nutarimo Nr. 245</text:p>
      <text:p text:style-name="P37"><text:tab/><text:tab/><text:tab/><text:tab/><text:tab/>priedas<text:s/></text:p>
      <text:p text:style-name="P38"/>
      <text:p text:style-name="P39">Lietuvos Respublikos valstybinės mokslo institucijo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Valstybinių mokslo institucijų pavadinimas</text:span></text:p>
          </table:table-cell>
          <table:table-cell table:style-name="TableCell48">
            <text:p text:style-name="Normal"><text:span text:style-name="T49">Adresas</text:span></text:p>
          </table:table-cell>
          <table:table-cell table:style-name="TableCell50">
            <text:p text:style-name="Normal"><text:span text:style-name="T51">Pagrindinė veikla</text:span></text:p>
          </table:table-cell>
        </table:table-row>
        <table:table-row table:style-name="TableRow52">
          <table:table-cell table:style-name="TableCell53">
            <text:p text:style-name="Normal"><text:span text:style-name="T54">Architektūros ir statybos institut</text:span><text:span text:style-name="T55">as</text:span></text:p>
          </table:table-cell>
          <table:table-cell table:style-name="TableCell56">
            <text:p text:style-name="Normal"><text:span text:style-name="T57">233035 Kaunas, K.Baršausko g. 60</text:span></text:p>
          </table:table-cell>
          <table:table-cell table:style-name="TableCell58">
            <text:p text:style-name="Normal"><text:span text:style-name="T59">Lietuvos architektūros ir urbanistikos istorijos bei kultūros paveldo tyrimai<text:s/>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Normal"><text:span text:style-name="T66">Architektūros teorija ir gyvenamosios<text:s/></text:span><text:soft-page-break/><text:span text:style-name="T67">statybos humanizavimo tyrimai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Normal"><text:span text:style-name="T74">Pastatų konstrukcijų, šildymo sistemų bei statybinių medžiagų kūrim</text:span><text:span text:style-name="T75">as ir tyrimai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Normal"><text:span text:style-name="T82">Statybos ekonomikos rinkos sąlygomis tyririmai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Normal"><text:span text:style-name="T89">Urbanistinių landšafto formavimo ir traštovarkos problemų tyrimai</text:span></text:p>
          </table:table-cell>
        </table:table-row>
        <table:table-row table:style-name="TableRow90">
          <table:table-cell table:style-name="TableCell91">
            <text:p text:style-name="Normal"><text:span text:style-name="T92">Biochemijos institutas</text:span></text:p>
          </table:table-cell>
          <table:table-cell table:style-name="TableCell93">
            <text:p text:style-name="Normal"><text:span text:style-name="T94">232021 Vilnius, Mokslininkų g. 12</text:span></text:p>
          </table:table-cell>
          <table:table-cell table:style-name="TableCell95">
            <text:p text:style-name="Normal"><text:span text:style-name="T96">Biocheminių ir genetinių ląstelės funkcionavimo pagrindų tyrimas<text:s/></text:span><text:span text:style-name="T97">ir biologiškai aktyvių junginių sintezė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Normal"><text:span text:style-name="T104">Ląstelės biologijos, genų inžinerijos, biokatalizės, bioenergetikos ir biotechnologijos tyrimai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Normal"><text:span text:style-name="T111">Biosensorių ir bioanalitinių sistemų teorinių bei praktinių principų tyrimas, prietaisų, metodų, biocheminių reage</text:span><text:span text:style-name="T112">ntų ir diagnostinių rinkinių kūrimas bei panaudojimas</text:span></text:p>
          </table:table-cell>
        </table:table-row>
        <table:table-row table:style-name="TableRow113">
          <table:table-cell table:style-name="TableCell114">
            <text:p text:style-name="Normal"><text:span text:style-name="T115">Botanikos institutas</text:span></text:p>
          </table:table-cell>
          <table:table-cell table:style-name="TableCell116">
            <text:p text:style-name="Normal"><text:span text:style-name="T117">232021 Vilnius, Turistų g. 47</text:span></text:p>
          </table:table-cell>
          <table:table-cell table:style-name="TableCell118">
            <text:p text:style-name="Normal"><text:span text:style-name="T119">Augalų bei grybų rūšių ir bendrijų funkcionavimo dėsningumų tyrimai<text:s/>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Normal"><text:span text:style-name="T126">Augalų ir mikroorganizmų ląstelių produktyvumą, augimą bei vystymąsi lemiančių</text:span><text:span text:style-name="T127"><text:s/>fiziologinių ir genetinių determinantų struktūros, funkcijų bei hormonų signalų tyrimai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Normal"><text:span text:style-name="T134">Lietuvos augalų bei grybų herbarų rinkimas, sisteminimas ir analizė</text:span></text:p>
          </table:table-cell>
        </table:table-row>
        <table:table-row table:style-name="TableRow135">
          <table:table-cell table:style-name="TableCell136">
            <text:p text:style-name="Normal"><text:span text:style-name="T137">Chemijos institutas</text:span></text:p>
          </table:table-cell>
          <table:table-cell table:style-name="TableCell138">
            <text:p text:style-name="Normal"><text:span text:style-name="T139">232600 Vilnius, A.Goštauto g. 9</text:span></text:p>
          </table:table-cell>
          <table:table-cell table:style-name="TableCell140">
            <text:p text:style-name="Normal"><text:span text:style-name="T141">Metalų ir jų lydinių elektrolizinio išskyri</text:span><text:span text:style-name="T142">mo teoriniai tyrimai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Normal"><text:span text:style-name="T149">Heterogeninių procesų elektrolitų tirpaluose tyrimai<text:s/>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Normal"><text:span text:style-name="T156">Fizinių ir cheminių analizės metodų kūrimas bei tyrimai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Normal"><text:span text:style-name="T163">Organinių junginių sintezė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Normal"><text:span text:style-name="T170">Galvaninės technikos pramonės gamtosauginių problemų sprendimas</text:span></text:p>
          </table:table-cell>
        </table:table-row>
        <table:table-row table:style-name="TableRow171">
          <table:table-cell table:style-name="TableCell172">
            <text:p text:style-name="Normal"><text:span text:style-name="T173">Ekologijos institutas</text:span></text:p>
          </table:table-cell>
          <table:table-cell table:style-name="TableCell174">
            <text:p text:style-name="Normal"><text:span text:style-name="T175">232600 Vilnius, Akademijos g. 2</text:span></text:p>
          </table:table-cell>
          <table:table-cell table:style-name="TableCell176">
            <text:p text:style-name="Normal"><text:span text:style-name="T177">Lietuvos vandenų ir sausumos ekosistemų funkcionavimo tyrimai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Normal"><text:span text:style-name="T184">Lietuvos faunos, gyvūnų populiacijų tarpusavio sąveikos, ryšio su aplinka, adaptacijos ir evoliucijos mechanizmų tyrimai<text:s/>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Normal"><text:span text:style-name="T191">Chemorecepcijos, feromoninės komu</text:span><text:span text:style-name="T192">nikacijos, gyvūnų elgesio mechanizmų tyrimai ir šių procesų valdymo teorinių pagrindų sukūrimas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Normal"><text:span text:style-name="T199">Fundamentinių ekologijos tyrimų koordinavimas Lietuvoje</text:span></text:p>
          </table:table-cell>
        </table:table-row>
        <text:soft-page-break/>
        <table:table-row table:style-name="TableRow200">
          <table:table-cell table:style-name="TableCell201">
            <text:p text:style-name="Normal"><text:span text:style-name="T202">Ekonomikos institutas</text:span></text:p>
          </table:table-cell>
          <table:table-cell table:style-name="TableCell203">
            <text:p text:style-name="Normal"><text:span text:style-name="T204">232600 Vilnius, A.Goštauto g. 11</text:span></text:p>
          </table:table-cell>
          <table:table-cell table:style-name="TableCell205">
            <text:p text:style-name="Normal"><text:span text:style-name="T206">Ekonomikos valdymo metodologijos tyrimai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Normal"><text:span text:style-name="T213">E</text:span><text:span text:style-name="T214">konomikos plėtojimo Lietuvoje perspektyvų tyrimai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Normal"><text:span text:style-name="T221">Tyrimai diskretinės matematikos ir matematinės kibernetikos srityse<text:s/>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Normal"><text:span text:style-name="T228">Lietuvos ūkio ir ekonominių teorijų istorijos tyrimai</text:span></text:p>
          </table:table-cell>
        </table:table-row>
        <table:table-row table:style-name="TableRow229">
          <table:table-cell table:style-name="TableCell230">
            <text:p text:style-name="Normal"><text:span text:style-name="T231">Eksperimentinės ir klinikinės medicinos</text:span><text:span text:style-name="T232"><text:s/></text:span><text:span text:style-name="T233">institutas</text:span></text:p>
          </table:table-cell>
          <table:table-cell table:style-name="TableCell234">
            <text:p text:style-name="Normal"><text:span text:style-name="T235">2600 Vilnius, Žygimantų g</text:span><text:span text:style-name="T236">. 9</text:span></text:p>
          </table:table-cell>
          <table:table-cell table:style-name="TableCell237">
            <text:p text:style-name="Normal"><text:span text:style-name="T238">Autoimuninių, reumatinių, alerginių ir senėjimo procesų mechanizmų tyrimai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Normal"><text:span text:style-name="T245">Naujų priešuždegiminių, analgezinių, imunomoduliacinių ir antioksidantinių priemonių pa ieškos ir tyrimai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Normal"><text:span text:style-name="T252">Naujų fizinių metodų (lazerių, elektromagnetinių bangų, fonoforez</text:span><text:span text:style-name="T253">ės, sorbcijos ir kt.) tyrimas bei panaudojimas gydymui ir reabilitacijai</text:span></text:p>
          </table:table-cell>
        </table:table-row>
        <table:table-row table:style-name="TableRow254">
          <table:table-cell table:style-name="TableCell255">
            <text:p text:style-name="Normal"><text:span text:style-name="T256">Filosofijos, sociologijos ir teisės institutas</text:span></text:p>
          </table:table-cell>
          <table:table-cell table:style-name="TableCell257">
            <text:p text:style-name="Normal"><text:span text:style-name="T258">232600 Vilnius, Saltoniškių g. 58</text:span></text:p>
          </table:table-cell>
          <table:table-cell table:style-name="TableCell259">
            <text:p text:style-name="Normal"><text:span text:style-name="T260">Lietuvos filosofijos istorijos ir dabartinės filosofijos tyrimai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Normal"><text:span text:style-name="T267">Sociologiniai visuomenės socialin</text:span><text:span text:style-name="T268">ių, ekonominių ir politinių pokyčių, socialinės struktūros bei organizacijos, kultūros, švietimo, jaunimo, šeimos, tautinių klausimų, gyventojų viešosios nuomonės tyrimai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Normal"><text:span text:style-name="T275">Represuotųjų Lietuvoje socialinė demografinė analizė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Normal"><text:span text:style-name="T282">Valstybinių ir teisinių in</text:span><text:span text:style-name="T283">stitutų kūrimas ir raidos tyrimai</text:span></text:p>
          </table:table-cell>
        </table:table-row>
        <table:table-row table:style-name="TableRow284">
          <table:table-cell table:style-name="TableCell285">
            <text:p text:style-name="Normal"><text:span text:style-name="T286">Fizikinių-techninių energetikos problemų institutas</text:span></text:p>
          </table:table-cell>
          <table:table-cell table:style-name="TableCell287">
            <text:p text:style-name="Normal"><text:span text:style-name="T288">233035 Kaunas, Metalo g. 4</text:span></text:p>
          </table:table-cell>
          <table:table-cell table:style-name="TableCell289">
            <text:p text:style-name="Normal"><text:span text:style-name="T290">Tyrimai šiluminės fizikos ir hidrodinamikos srityse (susiję su šiluminių ir branduolinių energetikos įrengimų kūrimu ir tobulinimu)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Normal"><text:span text:style-name="T297">Sistemi</text:span><text:span text:style-name="T298">niai energetikos tyrimai ir sudėtingų sistemų valdymo metodų kūrimas<text:s/>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Normal"><text:span text:style-name="T305">Lietuvos kuro ir energetikos sistemos būklės, vystymo ir optimizavimo tyrimai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Normal"><text:span text:style-name="T312">Karščiui bei cheminiam poveikiui atsparių medžiagų ir jų gamybos technologijos tyrimai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Normal"><text:span text:style-name="T319">Lietuvos upi</text:span><text:span text:style-name="T320">ų ir ežerų hidrologiniai tyrimai ir gamtosauginių energetikos problemų sprendimas</text:span></text:p>
          </table:table-cell>
        </table:table-row>
        <table:table-row table:style-name="TableRow321">
          <table:table-cell table:style-name="TableCell322">
            <text:p text:style-name="Normal"><text:span text:style-name="T323">Fizikos institutas</text:span></text:p>
          </table:table-cell>
          <table:table-cell table:style-name="TableCell324">
            <text:p text:style-name="Normal"><text:span text:style-name="T325">232600 Vilnius, A.Goštauto g. 13</text:span></text:p>
          </table:table-cell>
          <table:table-cell table:style-name="TableCell326">
            <text:p text:style-name="Normal"><text:span text:style-name="T327">Tyrimai molekulinių darinių, kietųjų kūnų lazerinės spektroskopijos ir netiesinės optikos, eksperimentinės bei taikomosio</text:span><text:span text:style-name="T328">s branduolio fizikos ir medžiagotyros srityje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Normal"><text:span text:style-name="T335">Atmosferos, hidrosferos fizika ir chemija, aplinkos cheminio ir radioaktyviojo užterštumo dėsningumų tyrimai.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Normal"><text:span text:style-name="T342">Foninis, antropogeninis ir radioaktyvusis monitoringas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Normal"><text:span text:style-name="T349">Lazerinės technologijos ir technikos</text:span><text:span text:style-name="T350"><text:s/>kūrimas, lazerinė medžiagotyra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Normal"><text:span text:style-name="T357">Unikalios mokslinės aparatūros ir technikos kūrimas</text:span></text:p>
          </table:table-cell>
        </table:table-row>
        <table:table-row table:style-name="TableRow358">
          <table:table-cell table:style-name="TableCell359">
            <text:p text:style-name="Normal"><text:span text:style-name="T360">Geografijos institutas</text:span></text:p>
          </table:table-cell>
          <table:table-cell table:style-name="TableCell361">
            <text:p text:style-name="Normal"><text:span text:style-name="T362">232021 Vilnius, Akademijos g. 2</text:span></text:p>
          </table:table-cell>
          <table:table-cell table:style-name="TableCell363">
            <text:p text:style-name="Normal"><text:span text:style-name="T364">Baltijos jūros krantų dinamika ir antropogeninio dugno užterštumo tyrimai<text:s/>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Normal"><text:span text:style-name="T371">Ežerų raidos, eutrofizacijos ir sed</text:span><text:span text:style-name="T372">imentacijos procesų tyrimai, pelkėtyra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Normal"><text:span text:style-name="T379">Reljefo genezės, dabartinių geomorfologinių procesų tyrimai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Normal"><text:span text:style-name="T386">Landšaftų jautrumo antropogeniniam poveikiui, jų ekologinio optimizavimo ir integruotos kraštotvarkos tyrimai</text:span></text:p>
          </table:table-cell>
        </table:table-row>
        <table:table-row table:style-name="TableRow387">
          <table:table-cell table:style-name="TableCell388">
            <text:p text:style-name="Normal"><text:span text:style-name="T389">Geologijos institutas</text:span></text:p>
          </table:table-cell>
          <table:table-cell table:style-name="TableCell390">
            <text:p text:style-name="Normal"><text:span text:style-name="T391">232600 Vilnius, T.</text:span><text:span text:style-name="T392">Ševčenkos g. 13</text:span></text:p>
          </table:table-cell>
          <table:table-cell table:style-name="TableCell393">
            <text:p text:style-name="Normal"><text:span text:style-name="T394">Žemės gelmių - valstybės turto ir gyvenamosios aplinkos pamato sandaros, jose vykusių ir vykstančių procesų tyrimai<text:s/>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Normal"><text:span text:style-name="T401">Žemės gelmių būklės kitimo prognozė ir apsaugos būdų tyrimai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Normal"><text:span text:style-name="T408">Organinio pasaulio evoliucijos, siekiančios geologinę pr</text:span><text:span text:style-name="T409">aeitį, tyrimai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Normal"><text:span text:style-name="T416">Naudingųjų iškasenų telkinių susidarymo dėsningumų tyrimai ir telkinių prognozė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Normal"><text:span text:style-name="T423">Naujų naudingųjų iškasenų telkinių eksploatavimo metodų kūrimas</text:span></text:p>
          </table:table-cell>
        </table:table-row>
        <table:table-row table:style-name="TableRow424">
          <table:table-cell table:style-name="TableCell425">
            <text:p text:style-name="Normal"><text:span text:style-name="T426">Gyvulininkystės institutas</text:span></text:p>
          </table:table-cell>
          <table:table-cell table:style-name="TableCell427">
            <text:p text:style-name="Normal"><text:span text:style-name="T428">235125 Radviliškio raj., Baisogala, R.Žebenkos g. 12</text:span></text:p>
          </table:table-cell>
          <table:table-cell table:style-name="TableCell429">
            <text:p text:style-name="Normal"><text:span text:style-name="T430">Žemės ūkio</text:span><text:span text:style-name="T431"><text:s/>gyvulių genetikos ir selekcijos, mitybos ir laktacijos fiziologiniai tyrimai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Normal"><text:span text:style-name="T438">Genetinių ir mitybinių gyvulininkystės produktų kokybės gerinimo aspektų tyri mai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Normal"><text:span text:style-name="T445">Gyvulių laikymo ir priežiūros technologijos kūrimas</text:span></text:p>
          </table:table-cell>
        </table:table-row>
        <table:table-row table:style-name="TableRow446">
          <table:table-cell table:style-name="TableCell447">
            <text:p text:style-name="Normal"><text:span text:style-name="T448">Imunologijos institutas</text:span></text:p>
          </table:table-cell>
          <table:table-cell table:style-name="TableCell449">
            <text:p text:style-name="Normal"><text:span text:style-name="T450">232600 Vilniu</text:span><text:span text:style-name="T451">s, Mokslininkų g. 12</text:span></text:p>
          </table:table-cell>
          <table:table-cell table:style-name="TableCell452">
            <text:p text:style-name="Normal"><text:span text:style-name="T453">Molekulinių, genetinių ir ląstelinių imuniteto funkcionavimo mechanizmų tyrimai</text:span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Normal"><text:span text:style-name="T460">Imunocheminės analizės ir diagnostikos metodų kūrimas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Normal"><text:span text:style-name="T467">Imuninės biotechnologijos plėtojimas, biostimuliatorių, diagnostikumų ir vakcinų kūrimas</text:span></text:p>
          </table:table-cell>
        </table:table-row>
        <table:table-row table:style-name="TableRow468">
          <table:table-cell table:style-name="TableCell469">
            <text:p text:style-name="Normal"><text:span text:style-name="T470">Kultū</text:span><text:span text:style-name="T471">ros ir meno institutas</text:span></text:p>
          </table:table-cell>
          <table:table-cell table:style-name="TableCell472">
            <text:p text:style-name="Normal"><text:span text:style-name="T473">232600 Vilnius, Gedimino pr. 3</text:span></text:p>
          </table:table-cell>
          <table:table-cell table:style-name="TableCell474">
            <text:p text:style-name="Normal"><text:span text:style-name="T475">Istorinių lietuvių kultūros formavimosi ir jos raidos ypatumų, kultūros vertybių sąveikos bei jų reikšmės tautinės savimonės ugdymui tyrimai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Normal"><text:span text:style-name="T482">Lietuvos meno kultūros istorijos ir jos savitumo, palikimo</text:span><text:span text:style-name="T483"><text:s/>išsaugojimo ir išeivijos meno vertybių perėmimo problemų, ryšių su kitų tautų kultūromis tyrimai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Normal"><text:span text:style-name="T490">Lietuvoje gyvenančių tautinių mažumų kultūrinės veiklos ir jų indėlio į šiuolaikinį Respublikos gyvenimą tyrimai</text:span></text:p>
          </table:table-cell>
        </table:table-row>
        <table:table-row table:style-name="TableRow491">
          <table:table-cell table:style-name="TableCell492">
            <text:p text:style-name="Normal"><text:span text:style-name="T493">Lietuvių kalbos institutas</text:span></text:p>
          </table:table-cell>
          <table:table-cell table:style-name="TableCell494">
            <text:p text:style-name="Normal"><text:span text:style-name="T495">232055 Vilnius</text:span><text:span text:style-name="T496">, Antakalnio g. 6</text:span></text:p>
          </table:table-cell>
          <table:table-cell table:style-name="TableCell497">
            <text:p text:style-name="Normal"><text:span text:style-name="T498">Lietuvių kalbos gramatinės sandaros ir žodyninės sudėties tyrimai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Normal"><text:span text:style-name="T505">Didžiojo lietuvių kalbos žodyno, dabartinės lietuvių kalbos, vietovardžių bei asmenvardžių terminų žodynų sudarymas,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Normal"><text:span text:style-name="T512">tarmių tyrimas, lietuvių kalbos ir Europos kalbų<text:s/></text:span><text:span text:style-name="T513">atlasų rengimas; lietuvių kalbos istorinės raidos dėsningumų analizė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Normal"><text:span text:style-name="T520">Dabartinės lietuvių kalbos funkcionavimo ir normalizacijos, kalbos kultūros, kalbų kontaktų, sociolingvistikos problemų sprendimas</text:span></text:p>
          </table:table-cell>
        </table:table-row>
        <table:table-row table:style-name="TableRow521">
          <table:table-cell table:style-name="TableCell522">
            <text:p text:style-name="Normal"><text:span text:style-name="T523">Lietuvių literatūros ir tautosakos institutas</text:span></text:p>
          </table:table-cell>
          <table:table-cell table:style-name="TableCell524">
            <text:p text:style-name="Normal"><text:span text:style-name="T525">232055</text:span><text:span text:style-name="T526"><text:s/>Vilnius, Antakalnio g. 6</text:span></text:p>
          </table:table-cell>
          <table:table-cell table:style-name="TableCell527">
            <text:p text:style-name="Normal"><text:span text:style-name="T528">Lietuvių meninio žodžio raidos dėsningumų tyrimai</text:span>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Normal"><text:span text:style-name="T535">Tautosakos archyvo kaupimas bei saugojimas, tautosakos tekstologija ir fundamentinių leidinių edicija, istorinių ir teorinių folkloro problemų tyrimai<text:s/>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Normal"><text:span text:style-name="T542">Lietuvių literatūros i</text:span><text:span text:style-name="T543">storijos teorijos ir dabartinio proceso tyrimai, lituanistinių knygų, periodikos, rankraščių bei ikonografijos fondų kaupimas ir saugojimas, tyrimai ir publikavimas</text:span></text:p>
          </table:table-cell>
        </table:table-row>
        <table:table-row table:style-name="TableRow544">
          <table:table-cell table:style-name="TableCell545">
            <text:p text:style-name="Normal"><text:span text:style-name="T546">Lietuvos istorijos institutas</text:span></text:p>
          </table:table-cell>
          <table:table-cell table:style-name="TableCell547">
            <text:p text:style-name="Normal"><text:span text:style-name="T548">232600 Vilnius, T.Kosciuškos g. 30</text:span></text:p>
          </table:table-cell>
          <table:table-cell table:style-name="TableCell549">
            <text:p text:style-name="Normal"><text:span text:style-name="T550">Lietuvos archeologijos, e</text:span><text:span text:style-name="T551">tninės kultūros (etnografijos), pilietinės istorijos, mokslo ir technikos istorijos, archeografijos ir pagalbinės istorijos tyrimai</text:span></text:p>
          </table:table-cell>
        </table:table-row>
        <table:table-row table:style-name="TableRow552">
          <table:table-cell table:style-name="TableCell553">
            <text:p text:style-name="Normal"><text:span text:style-name="T554">Maisto institutas</text:span></text:p>
          </table:table-cell>
          <table:table-cell table:style-name="TableCell555">
            <text:p text:style-name="Normal"><text:span text:style-name="T556">233031 Kaunas, Taikos g. 92</text:span></text:p>
          </table:table-cell>
          <table:table-cell table:style-name="TableCell557">
            <text:p text:style-name="Normal"><text:span text:style-name="T558">Pieno, mėsos ir kitos žemės ūkio produkcijos racionalaus perdirbimo į konkure</text:span><text:span text:style-name="T559">ncinius maisto gaminius, technologijos, technikos, sertifikacijos mokslinių problemų sprendimas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Normal"><text:span text:style-name="T566">Ekologiškai švarių ir išteklius tausojančių maisto gaminių technologijų, technikos, kontrolės metodų kūrimas bei tyrimai<text:s/>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Normal"><text:span text:style-name="T573">Maisto žaliavos ir gaminių dispe</text:span><text:span text:style-name="T574">rsinių sistemų fizikinės ir cheminės mechanikos dėsningumų tyrimai ir naujų efektyvių perdirbimo metodų paieška</text:span></text:p>
          </table:table-cell>
        </table:table-row>
        <table:table-row table:style-name="TableRow575">
          <table:table-cell table:style-name="TableCell576">
            <text:p text:style-name="Normal"><text:span text:style-name="T577">Matematikos ir informatikos institutas</text:span></text:p>
          </table:table-cell>
          <table:table-cell table:style-name="TableCell578">
            <text:p text:style-name="Normal"><text:span text:style-name="T579">232021 Vilnius, Akademijos g. 4</text:span></text:p>
          </table:table-cell>
          <table:table-cell table:style-name="TableCell580">
            <text:p text:style-name="Normal"><text:span text:style-name="T581">Tikimybių teorijos ir matematinės statistikos, integralinių diferenciali</text:span><text:span text:style-name="T582">nių lygčių ir jų skaitmeninių sprendimo metodų bei matematinės logikos ir algoritmų teorijos problemų tyrimai<text:s/>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Normal"><text:span text:style-name="T589">Atpažinimo procesų, daugiaekstremalių optimizavimo uždavinių bei sudėtingų sistemų ir jų valdymo tyrimai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Normal"><text:span text:style-name="T596">Gamtos apsaugos, biologijos, medic</text:span><text:span text:style-name="T597">inos, ekonomikos ir valdymo problemų matematinis modeliavimas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Normal"><text:span text:style-name="T604">Kompiuterių ir kompiuterizuotų sistemų matematinės įrangos bei duomenų bazių kūrimas</text:span></text:p>
          </table:table-cell>
        </table:table-row>
        <table:table-row table:style-name="TableRow605">
          <table:table-cell table:style-name="TableCell606">
            <text:p text:style-name="Normal"><text:span text:style-name="T607">Melioracijos institutas</text:span></text:p>
          </table:table-cell>
          <table:table-cell table:style-name="TableCell608">
            <text:p text:style-name="Normal"><text:span text:style-name="T609">235030 Kėdainių raj., Vilainiai, Parko g. 6</text:span></text:p>
          </table:table-cell>
          <table:table-cell table:style-name="TableCell610">
            <text:p text:style-name="Normal"><text:span text:style-name="T611">Ekologinės melioracijos teorijos ir t</text:span><text:span text:style-name="T612">aikomųjų metodų kūrimas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Normal"><text:span text:style-name="T619">Vandens režimo reguliavimo būdų ir priemonių, sąlygojančių dirvožemio produktyvumą, tyrimai<text:s/>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Normal"><text:span text:style-name="T626">Vandens objektų apsaugos nuo teršimo dėl atropogeninės veiklos būdų ir priemonių tyrimai<text:s/>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Normal"><text:span text:style-name="T633">Melioracinių sistemų eksploatavimo ir re</text:span><text:span text:style-name="T634">konstravimo būdų ir priemonių tyrimai bei kūrimas</text:span></text:p>
          </table:table-cell>
        </table:table-row>
        <table:table-row table:style-name="TableRow635">
          <table:table-cell table:style-name="TableCell636">
            <text:p text:style-name="Normal"><text:span text:style-name="T637">Miškų institutas</text:span></text:p>
          </table:table-cell>
          <table:table-cell table:style-name="TableCell638">
            <text:p text:style-name="Normal"><text:span text:style-name="T639">234312 Kauno raj., Girionys</text:span></text:p>
          </table:table-cell>
          <table:table-cell table:style-name="TableCell640">
            <text:p text:style-name="Normal"><text:span text:style-name="T641">Miškų ekosistemų tyrimai<text:s/>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Normal"><text:span text:style-name="T648">Miško išteklių produktyvumo didinimo, jų dinamikos apsaugos ir naudojimo problemų sprendimas</text:span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Normal"><text:span text:style-name="T655">Miško augalijos genetinio fondo kau</text:span><text:span text:style-name="T656">pimas, saugojimas ir turtinimas</text:span></text:p>
          </table:table-cell>
        </table:table-row>
        <table:table-row table:style-name="TableRow657">
          <table:table-cell table:style-name="TableCell658">
            <text:p text:style-name="Normal"><text:span text:style-name="T659">Puslaidininkių fizikos institutas</text:span></text:p>
          </table:table-cell>
          <table:table-cell table:style-name="TableCell660">
            <text:p text:style-name="Normal"><text:span text:style-name="T661">232600 Vilnius, A.Goštauto g. 11</text:span></text:p>
          </table:table-cell>
          <table:table-cell table:style-name="TableCell662">
            <text:p text:style-name="Normal"><text:span text:style-name="T663">Ultrasparčių procesų puslaidininkiuose ir dielektrikuose, įskaitant medžiagos sąveiką su elektromagnetiniu spinduliavi mu, ir medžiagų elektroninės struktūr</text:span><text:span text:style-name="T664">os tyrimai<text:s/></text:span>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Normal"><text:span text:style-name="T671">Išorinių veiksnių puslaidininkių savybėms tyrimai ir puslaidininkių daviklių kūrimas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Normal"><text:span text:style-name="T678">Fizikinių procesų kieto kūno technologijoje tyrimai ir mikroelektroninės technologijos kūrimas</text:span></text:p>
          </table:table-cell>
        </table:table-row>
        <table:table-row table:style-name="TableRow679">
          <table:table-cell table:style-name="TableCell680">
            <text:p text:style-name="Normal"><text:span text:style-name="T681">Sodininkystės ir daržininkystės institutas</text:span></text:p>
          </table:table-cell>
          <table:table-cell table:style-name="TableCell682">
            <text:p text:style-name="Normal"><text:span text:style-name="T683">234335 Kauno r</text:span><text:span text:style-name="T684">aj., Babtai, Kauno g. 28</text:span></text:p>
          </table:table-cell>
          <table:table-cell table:style-name="TableCell685">
            <text:p text:style-name="Normal"><text:span text:style-name="T686">Teorinių sodo ir daržo augalų selekcijos, genetikos, biotechnologijos principų vystymas, dauginimo ir auginimo technologijų kūrimas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Normal"><text:span text:style-name="T693">Naujų sodo ir daržo augalų veislių išvedimas ir tyrimai</text:span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Normal"><text:span text:style-name="T700">Lietuvos Respublikos sodo ir daržo au</text:span><text:span text:style-name="T701">galų genofondo kaupimas, saugojimas ir tobulinimas<text:s/>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Normal"><text:span text:style-name="T708">Vaisių, uogų ir daržovių laikymo ir perdirbimo būdų kūrimas ir tobulinimas</text:span></text:p>
          </table:table-cell>
        </table:table-row>
        <table:table-row table:style-name="TableRow709">
          <table:table-cell table:style-name="TableCell710">
            <text:p text:style-name="Normal"><text:span text:style-name="T711">Taikomosios enzimologijos institutas "Fermentas"</text:span></text:p>
          </table:table-cell>
          <table:table-cell table:style-name="TableCell712">
            <text:p text:style-name="Normal"><text:span text:style-name="T713">232028 Vilnius, Fermentų g. 8</text:span></text:p>
          </table:table-cell>
          <table:table-cell table:style-name="TableCell714">
            <text:p text:style-name="Normal"><text:span text:style-name="T715">Tyrimai išgrynintų baltiminių bei kitų gamtini</text:span><text:span text:style-name="T716">ų junginių srityje, kuriant produktų, naudojamų medicinoje, žemės ūkyje ir moksliniuose darbuose, gamybos technologijas.<text:s/></text:span>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Normal"><text:span text:style-name="T723">Baltymo cheminės modifikacijos ir imobilozacijos tyrimai.<text:s/>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Normal"><text:span text:style-name="T730">Analitinių metodų, paremtų baltyminės kilmės junginiais bei nukleino<text:s/></text:span><text:span text:style-name="T731">rūgštimis, kūrimas.<text:s/></text:span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Normal"><text:span text:style-name="T738">Tyrimai genų inžinerijos srityje ir biologiškai aktyvių junginių producentų kūrimas.<text:s/></text:span>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Normal"><text:span text:style-name="T745">Restrikcijos ir modifikacijos reiškinio molekuliniai genetiniai tyrimai, apimantys atitinkamų genų ir baltymų struktūros ir funkcijos, taip pat</text:span><text:span text:style-name="T746"><text:s/>baltymų ir nukleino rūgščių specifinės sąveikos tyrimus.</text:span></text:p>
          </table:table-cell>
        </table:table-row>
        <table:table-row table:style-name="TableRow747">
          <table:table-cell table:style-name="TableCell748">
            <text:p text:style-name="Normal"><text:span text:style-name="T749">Teorinės fizikos ir astronomijos institutas</text:span></text:p>
          </table:table-cell>
          <table:table-cell table:style-name="TableCell750">
            <text:p text:style-name="Normal"><text:span text:style-name="T751">232600 Vilnius, A.Goštauto g. 54</text:span></text:p>
          </table:table-cell>
          <table:table-cell table:style-name="TableCell752">
            <text:p text:style-name="Normal"><text:span text:style-name="T753">Tyrimai teorinės ir matematinės daugiadalelių sistemų fizikos srityje</text:span>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Normal"><text:span text:style-name="T760">Atomų, jų branduolių ir plazmos spektroskopijos</text:span><text:span text:style-name="T761"><text:s/>metodų kūrimas, tyrimai ir taikymas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Normal"><text:span text:style-name="T768">Žvaigždžių ir tarpžvaigždinės medžiagos fizikos, galaktikos struktūros ir evoliucijos tyrimai</text:span></text:p>
          </table:table-cell>
        </table:table-row>
        <table:table-row table:style-name="TableRow769">
          <table:table-cell table:style-name="TableCell770">
            <text:p text:style-name="Normal"><text:span text:style-name="T771">Termoizoliacijos institutas</text:span></text:p>
          </table:table-cell>
          <table:table-cell table:style-name="TableCell772">
            <text:p text:style-name="Normal"><text:span text:style-name="T773">232657 Vilnius, Linkmenų g. 28</text:span></text:p>
          </table:table-cell>
          <table:table-cell table:style-name="TableCell774">
            <text:p text:style-name="Normal"><text:span text:style-name="T775">Efektyvių termoizoliacinių, akustinių ir kitų statybinių medži</text:span><text:span text:style-name="T776">agų hidratacinio kietėjimo, šiluminių procesų bei fizinių-cheminių ir mechaninių charakteristikų tyrimai.<text:s/>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Normal"><text:span text:style-name="T783">Žaliavų statybinėms medžiagoms gaminti tyrimai, naujų statybinių medžiagų ir technologijų kūrimas.<text:s/>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Normal"><text:span text:style-name="T790">Gamybinių atliekų utilizacijos principų pai</text:span><text:span text:style-name="T791">eška.</text:span>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Normal"><text:span text:style-name="T798">Termoizoliacinių, akustinių ir kitų statybinių medžiagų ir technologinių procesų ekspertizė bei gaminių sertifikavimas.</text:span></text:p>
          </table:table-cell>
        </table:table-row>
        <table:table-row table:style-name="TableRow799">
          <table:table-cell table:style-name="TableCell800">
            <text:p text:style-name="Normal"><text:span text:style-name="T801">Veterinarijos institutas</text:span></text:p>
          </table:table-cell>
          <table:table-cell table:style-name="TableCell802">
            <text:p text:style-name="Normal"><text:span text:style-name="T803">234230 Kaišiadorys, Instituto g. 2</text:span></text:p>
          </table:table-cell>
          <table:table-cell table:style-name="TableCell804">
            <text:p text:style-name="Normal"><text:span text:style-name="T805">Veterinarinių preparatas tų, vakcinų, serumų ir diagnostikumų kūri</text:span><text:span text:style-name="T806">mas ir tyrimai<text:s/>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Normal"><text:span text:style-name="T813">Žemės ūkio gyvulių ir paukščių ligų diagnostikos, profilaktikos ir gydymo metodų tobulinimas<text:s/></text:span>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Normal"><text:span text:style-name="T820">Veterinarinių sanitarinių technologijų, įrankių ir aparatūros kūrimas</text:span></text:p>
          </table:table-cell>
        </table:table-row>
        <table:table-row table:style-name="TableRow821">
          <table:table-cell table:style-name="TableCell822">
            <text:p text:style-name="Normal"><text:span text:style-name="T823">Žemdirbystės institutas</text:span></text:p>
          </table:table-cell>
          <table:table-cell table:style-name="TableCell824">
            <text:p text:style-name="Normal"><text:span text:style-name="T825">235051 Kėdainių raj., Dotnuva Akademija</text:span></text:p>
          </table:table-cell>
          <table:table-cell table:style-name="TableCell826">
            <text:p text:style-name="Normal"><text:span text:style-name="T827">Žemdi</text:span><text:span text:style-name="T828">rbystės teorinių pagrindų kūrimas ir tyrimai<text:s/></text:span>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Normal"><text:span text:style-name="T835">Dirvožemio, žemdirbystės, agrochemijos, augalininkystės, augalų apsaugos ir bitininkystės problemų tyrimai<text:s/></text:span>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Normal"><text:span text:style-name="T842">Lauko ir pievų kultūrinių augalų veislių išvedimas ir jų pradinės sėklininkystės problemų sprend</text:span><text:span text:style-name="T843">imas</text:span>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Normal"><text:span text:style-name="T850">Žemės ūkio maistinių ir pašarinių augalų auginimo technologijų ir žemdirbystės sistemų rengimas</text:span></text:p>
          </table:table-cell>
        </table:table-row>
        <table:table-row table:style-name="TableRow851">
          <table:table-cell table:style-name="TableCell852">
            <text:p text:style-name="Normal"><text:span text:style-name="T853">Žemės ūkio mechanizacijos institutas</text:span></text:p>
          </table:table-cell>
          <table:table-cell table:style-name="TableCell854">
            <text:p text:style-name="Normal"><text:span text:style-name="T855">234320 Kauno raj., Raudondvaris, Instituto g. 20</text:span></text:p>
          </table:table-cell>
          <table:table-cell table:style-name="TableCell856">
            <text:p text:style-name="Normal"><text:span text:style-name="T857">Žemės ūkio mašinų parko racionalaus komplektavimo ir eksploatavim</text:span><text:span text:style-name="T858">o moksliniai pagrindai<text:s/></text:span>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Normal"><text:span text:style-name="T865">Žemės ūkio gamybos procesų ir technologijų tyrimai bei tobulinimas<text:s/>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Normal"><text:span text:style-name="T872">Biologinių objektų šilumos ir masės mainų dėsningumų nustatymas, žemės ūkio produkcijos konservavimo būdų tyrimai<text:s/></text:span>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Organinių medžiagų konversijos būdų trąšoms ir energetiniams poreikiams tyrimai. Alternatyvių energijos šaltinių paieška ir taikymas</text:p>
          </table:table-cell>
        </table:table-row>
      </table:table>
      <text:p text:style-name="P880"/>
      <text:p text:style-name="P881">Priedo pakeitimai:</text:p>
      <text:p text:style-name="P882">Nr. 321, 91.08.06, Žin., 1991, Nr.26-699 (91.09.20)</text:p>
      <text:p text:style-name="P883">Nr. 299, 92.04.28, Žin., 1992, Nr.18-526 (92.06.30)</text:p>
      <text:p text:style-name="P884"/>
      <text:p text:style-name="P885"><text:span text:style-name="T886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ITS</meta:initial-creator>
    <dc:creator>Adlib User</dc:creator>
    <meta:creation-date>2015-02-13T18:43:00Z</meta:creation-date>
    <dc:date>2015-02-13T18:43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238" meta:word-count="1696" meta:character-count="14077" meta:row-count="742" meta:non-whitespace-character-count="12619"/>
  </office:meta>
</office:document-meta>
</file>