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80" style:parent-style-name="Normal" style:family="paragraph">
      <style:paragraph-properties fo:text-indent="3.543in"/>
    </style:style>
    <style:style style:name="P81" style:parent-style-name="Normal" style:family="paragraph">
      <style:paragraph-properties fo:margin-left="3.543in">
        <style:tab-stops/>
      </style:paragraph-properties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184" style:parent-style-name="DefaultParagraphFont" style:family="text">
      <style:text-properties style:font-size-complex="12pt" fo:language="en" fo:country="US"/>
    </style:style>
    <style:style style:name="P185" style:parent-style-name="Normal" style:family="paragraph">
      <style:paragraph-properties fo:text-indent="3.54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center"/>
      <style:text-properties fo:font-weight="bold" style:font-weight-asian="bold" fo:color="#000000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color="#000000"/>
    </style:style>
    <style:style style:name="P191" style:parent-style-name="Normal" style:family="paragraph">
      <style:paragraph-properties fo:text-align="center"/>
      <style:text-properties fo:font-weight="bold" style:font-weight-asian="bold" fo:color="#000000"/>
    </style:style>
    <style:style style:name="P192" style:parent-style-name="Normal" style:family="paragraph">
      <style:paragraph-properties fo:text-align="center"/>
      <style:text-properties fo:font-weight="bold" style:font-weight-asian="bold" fo:color="#000000"/>
    </style:style>
    <style:style style:name="P193" style:parent-style-name="Normal" style:family="paragraph">
      <style:paragraph-properties fo:text-indent="0.4923in"/>
      <style:text-properties fo:color="#000000"/>
    </style:style>
    <style:style style:name="TableColumn195" style:family="table-column">
      <style:table-column-properties style:column-width="3.3312in"/>
    </style:style>
    <style:style style:name="TableColumn196" style:family="table-column">
      <style:table-column-properties style:column-width="3.3611in"/>
    </style:style>
    <style:style style:name="Table194" style:family="table">
      <style:table-properties style:width="6.6923in" fo:margin-left="0in" table:align="left"/>
    </style:style>
    <style:style style:name="TableRow197" style:family="table-row">
      <style:table-row-properties style:min-row-height="0.3701in" fo:keep-together="alway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Row202" style:family="table-row">
      <style:table-row-properties style:min-row-height="0.2409in" fo:keep-together="alway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fo:color="#000000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Row207" style:family="table-row">
      <style:table-row-properties style:min-row-height="0.3958in" fo:keep-together="alway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 fo:color="#000000" fo:font-size="10pt" style:font-size-asian="10pt"/>
    </style:style>
    <style:style style:name="P210" style:parent-style-name="Normal" style:family="paragraph">
      <style:text-properties fo:font-weight="bold" style:font-weight-asian="bold" fo:color="#000000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Row213" style:family="table-row">
      <style:table-row-properties style:min-row-height="0.2138in" fo:keep-together="alway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P218" style:parent-style-name="Normal" style:family="paragraph">
      <style:paragraph-properties fo:text-indent="0.4923in"/>
      <style:text-properties fo:color="#000000"/>
    </style:style>
    <style:style style:name="TableColumn220" style:family="table-column">
      <style:table-column-properties style:column-width="3.3312in"/>
    </style:style>
    <style:style style:name="TableColumn221" style:family="table-column">
      <style:table-column-properties style:column-width="3.3611in"/>
    </style:style>
    <style:style style:name="Table219" style:family="table">
      <style:table-properties style:width="6.6923in" fo:margin-left="0in" table:align="left"/>
    </style:style>
    <style:style style:name="TableRow222" style:family="table-row">
      <style:table-row-properties style:min-row-height="0.3958in" fo:keep-together="always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Row227" style:family="table-row">
      <style:table-row-properties style:min-row-height="0.5118in" fo:keep-together="alway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weight="bold" style:font-weight-asian="bold" fo:color="#000000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Row232" style:family="table-row">
      <style:table-row-properties style:min-row-height="0.3715in" fo:keep-together="alway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Row237" style:family="table-row">
      <style:table-row-properties style:min-row-height="0.243in" fo:keep-together="alway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45" style:parent-style-name="Normal" style:family="paragraph">
      <style:paragraph-properties fo:text-indent="0.9895in">
        <style:tab-stops>
          <style:tab-stop style:type="left" style:position="0.9895in"/>
          <style:tab-stop style:type="left" style:leader-style="dotted" style:leader-text="." style:position="3.1666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left" style:position="0.9895in"/>
          <style:tab-stop style:type="left" style:leader-style="dotted" style:leader-text="." style:position="3.2062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right" style:leader-style="solid" style:leader-text="_" style:position="2.7312in"/>
        </style:tab-stops>
      </style:paragraph-properties>
    </style:style>
    <style:style style:name="P248" style:parent-style-name="Normal" style:family="paragraph">
      <style:paragraph-properties>
        <style:tab-stops>
          <style:tab-stop style:type="left" style:position="3.127in"/>
          <style:tab-stop style:type="right" style:leader-style="solid" style:leader-text="_" style:position="6.6895in"/>
        </style:tab-stops>
      </style:paragraph-properties>
    </style:style>
    <style:style style:name="P249" style:parent-style-name="Normal" style:family="paragraph">
      <style:paragraph-properties>
        <style:tab-stops>
          <style:tab-stop style:type="center" style:position="4.8687in"/>
        </style:tab-stops>
      </style:paragraph-properties>
      <style:text-properties fo:font-size="10pt" style:font-size-asian="10pt"/>
    </style:style>
    <style:style style:name="P250" style:parent-style-name="Normal" style:family="paragraph">
      <style:paragraph-properties fo:text-indent="3.9583in">
        <style:tab-stops>
          <style:tab-stop style:type="left" style:position="3.9583in"/>
        </style:tab-stops>
      </style:paragraph-properties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254" style:parent-style-name="Normal" style:family="paragraph">
      <style:paragraph-properties fo:text-indent="3.54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margin-left="4.75in" fo:text-indent="0.4923in">
        <style:tab-stops/>
      </style:paragraph-properties>
      <style:text-properties fo:color="#000000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text-transform="uppercase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P262" style:parent-style-name="Normal" style:family="paragraph">
      <style:paragraph-properties fo:text-align="center"/>
      <style:text-properties fo:font-weight="bold" style:font-weight-asian="bold" fo:color="#000000"/>
    </style:style>
    <style:style style:name="P263" style:parent-style-name="Normal" style:family="paragraph">
      <style:paragraph-properties fo:text-align="center">
        <style:tab-stops>
          <style:tab-stop style:type="left" style:leader-style="solid" style:leader-text="_" style:position="2.0583in"/>
        </style:tab-stops>
      </style:paragraph-properties>
    </style:style>
    <style:style style:name="P264" style:parent-style-name="Normal" style:family="paragraph">
      <style:paragraph-properties fo:text-indent="0.4923in">
        <style:tab-stops>
          <style:tab-stop style:type="center" style:position="2.8104in"/>
        </style:tab-stops>
      </style:paragraph-properties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indent="0.4923in"/>
      <style:text-properties fo:font-weight="bold" style:font-weight-asian="bold" fo:color="#000000"/>
    </style:style>
    <style:style style:name="P267" style:parent-style-name="Normal" style:family="paragraph">
      <style:paragraph-properties>
        <style:tab-stops>
          <style:tab-stop style:type="left" style:position="2.9687in"/>
          <style:tab-stop style:type="right" style:leader-style="solid" style:leader-text="_" style:position="6.693in"/>
        </style:tab-stops>
      </style:paragraph-properties>
    </style:style>
    <style:style style:name="P268" style:parent-style-name="Normal" style:family="paragraph">
      <style:paragraph-properties>
        <style:tab-stops>
          <style:tab-stop style:type="left" style:position="2.9687in"/>
          <style:tab-stop style:type="right" style:leader-style="solid" style:leader-text="_" style:position="6.693in"/>
        </style:tab-stops>
      </style:paragraph-properties>
    </style:style>
    <style:style style:name="P269" style:parent-style-name="Normal" style:family="paragraph">
      <style:paragraph-properties>
        <style:tab-stops>
          <style:tab-stop style:type="left" style:position="2.9687in"/>
          <style:tab-stop style:type="right" style:leader-style="solid" style:leader-text="_" style:position="6.693in"/>
        </style:tab-stops>
      </style:paragraph-properties>
    </style:style>
    <style:style style:name="P270" style:parent-style-name="Normal" style:family="paragraph">
      <style:paragraph-properties>
        <style:tab-stops>
          <style:tab-stop style:type="left" style:position="2.9687in"/>
          <style:tab-stop style:type="right" style:leader-style="solid" style:leader-text="_" style:position="6.75in"/>
        </style:tab-stops>
      </style:paragraph-properties>
    </style:style>
    <style:style style:name="P271" style:parent-style-name="Normal" style:family="paragraph">
      <style:paragraph-properties>
        <style:tab-stops>
          <style:tab-stop style:type="left" style:position="2.9687in"/>
          <style:tab-stop style:type="right" style:leader-style="solid" style:leader-text="_" style:position="6.693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left" style:position="2.9687in"/>
          <style:tab-stop style:type="right" style:leader-style="solid" style:leader-text="_" style:position="6.693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left" style:position="2.9687in"/>
          <style:tab-stop style:type="right" style:leader-style="solid" style:leader-text="_" style:position="6.693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left" style:position="2.9687in"/>
          <style:tab-stop style:type="right" style:leader-style="solid" style:leader-text="_" style:position="6.693in"/>
        </style:tab-stops>
      </style:paragraph-properties>
    </style:style>
    <style:style style:name="P275" style:parent-style-name="Normal" style:family="paragraph">
      <style:paragraph-properties fo:text-indent="0.4923in">
        <style:tab-stops>
          <style:tab-stop style:type="left" style:position="2.9687in"/>
        </style:tab-stops>
      </style:paragraph-properties>
      <style:text-properties fo:color="#000000"/>
    </style:style>
    <style:style style:name="TableColumn277" style:family="table-column">
      <style:table-column-properties style:column-width="1.4486in"/>
    </style:style>
    <style:style style:name="TableColumn278" style:family="table-column">
      <style:table-column-properties style:column-width="1.818in"/>
    </style:style>
    <style:style style:name="TableColumn279" style:family="table-column">
      <style:table-column-properties style:column-width="1.1354in"/>
    </style:style>
    <style:style style:name="TableColumn280" style:family="table-column">
      <style:table-column-properties style:column-width="1.0854in"/>
    </style:style>
    <style:style style:name="TableColumn281" style:family="table-column">
      <style:table-column-properties style:column-width="1.2048in"/>
    </style:style>
    <style:style style:name="Table276" style:family="table">
      <style:table-properties style:width="6.6923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P348" style:parent-style-name="Normal" style:family="paragraph">
      <style:paragraph-properties fo:text-indent="0.4923in"/>
      <style:text-properties fo:color="#000000"/>
    </style:style>
    <style:style style:name="P349" style:parent-style-name="Normal" style:family="paragraph">
      <style:paragraph-properties fo:text-indent="0.4923in"/>
    </style:style>
    <style:style style:name="P350" style:parent-style-name="Normal" style:family="paragraph">
      <style:paragraph-properties fo:text-indent="0.4923in"/>
    </style:style>
    <style:style style:name="P351" style:parent-style-name="Normal" style:family="paragraph">
      <style:paragraph-properties>
        <style:tab-stops>
          <style:tab-stop style:type="left" style:position="1.125in"/>
          <style:tab-stop style:type="left" style:leader-style="solid" style:leader-text="_" style:position="3in"/>
          <style:tab-stop style:type="left" style:position="3.375in"/>
          <style:tab-stop style:type="right" style:leader-style="solid" style:leader-text="_" style:position="4.625in"/>
        </style:tab-stops>
      </style:paragraph-properties>
    </style:style>
    <style:style style:name="P352" style:parent-style-name="Normal" style:family="paragraph">
      <style:paragraph-properties>
        <style:tab-stops>
          <style:tab-stop style:type="center" style:position="2in"/>
          <style:tab-stop style:type="center" style:position="4in"/>
        </style:tab-stops>
      </style:paragraph-properties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>
        <style:tab-stops>
          <style:tab-stop style:type="left" style:position="1.125in"/>
          <style:tab-stop style:type="left" style:leader-style="solid" style:leader-text="_" style:position="3in"/>
          <style:tab-stop style:type="left" style:position="3.375in"/>
          <style:tab-stop style:type="right" style:leader-style="solid" style:leader-text="_" style:position="4.625in"/>
        </style:tab-stops>
      </style:paragraph-properties>
    </style:style>
    <style:style style:name="P356" style:parent-style-name="Normal" style:family="paragraph">
      <style:paragraph-properties>
        <style:tab-stops>
          <style:tab-stop style:type="center" style:position="2in"/>
          <style:tab-stop style:type="center" style:position="4in"/>
        </style:tab-stops>
      </style:paragraph-properties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indent="3.4833in">
        <style:tab-stops>
          <style:tab-stop style:type="left" style:position="3.4833in"/>
        </style:tab-stops>
      </style:paragraph-properties>
    </style:style>
    <style:style style:name="P360" style:parent-style-name="Normal" style:family="paragraph">
      <style:paragraph-properties fo:text-align="center"/>
    </style:style>
    <style:style style:name="P361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362" style:parent-style-name="Normal" style:family="paragraph">
      <style:paragraph-properties fo:text-indent="3.54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indent="0.4923in"/>
      <style:text-properties fo:color="#000000"/>
    </style:style>
    <style:style style:name="P366" style:parent-style-name="Normal" style:family="paragraph">
      <style:paragraph-properties fo:text-align="center">
        <style:tab-stops>
          <style:tab-stop style:type="left" style:leader-style="dotted" style:leader-text="." style:position="3.127in"/>
        </style:tab-stops>
      </style:paragraph-properties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P368" style:parent-style-name="Normal" style:family="paragraph">
      <style:paragraph-properties fo:text-align="center">
        <style:tab-stops>
          <style:tab-stop style:type="left" style:leader-style="dotted" style:leader-text="." style:position="3.127in"/>
        </style:tab-stops>
      </style:paragraph-properties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P370" style:parent-style-name="Normal" style:family="paragraph">
      <style:paragraph-properties fo:text-align="center">
        <style:tab-stops>
          <style:tab-stop style:type="left" style:leader-style="dotted" style:leader-text="." style:position="3.127in"/>
        </style:tab-stops>
      </style:paragraph-properties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indent="0.4923in"/>
      <style:text-properties fo:color="#000000"/>
    </style:style>
    <style:style style:name="P373" style:parent-style-name="Normal" style:family="paragraph">
      <style:paragraph-properties fo:text-indent="0.4923in"/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indent="0.4923in"/>
      <style:text-properties fo:color="#000000"/>
    </style:style>
    <style:style style:name="P377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letter-spacing="0.0416in"/>
    </style:style>
    <style:style style:name="P378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379" style:parent-style-name="Normal" style:family="paragraph">
      <style:paragraph-properties fo:text-indent="0.4923in"/>
      <style:text-properties fo:color="#000000"/>
    </style:style>
    <style:style style:name="P380" style:parent-style-name="Normal" style:family="paragraph">
      <style:paragraph-properties fo:text-align="center">
        <style:tab-stops>
          <style:tab-stop style:type="left" style:leader-style="dotted" style:leader-text="." style:position="1.6229in"/>
        </style:tab-stops>
      </style:paragraph-properties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P382" style:parent-style-name="Normal" style:family="paragraph">
      <style:paragraph-properties fo:text-align="center">
        <style:tab-stops>
          <style:tab-stop style:type="left" style:leader-style="dotted" style:leader-text="." style:position="1.6229in"/>
        </style:tab-stops>
      </style:paragraph-properties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P384" style:parent-style-name="Normal" style:family="paragraph">
      <style:paragraph-properties fo:text-indent="0.4923in"/>
      <style:text-properties fo:color="#000000"/>
    </style:style>
    <style:style style:name="P385" style:parent-style-name="Normal" style:family="paragraph">
      <style:paragraph-properties fo:text-align="center"/>
      <style:text-properties fo:color="#000000"/>
    </style:style>
    <style:style style:name="P386" style:parent-style-name="Normal" style:family="paragraph">
      <style:paragraph-properties fo:text-indent="0.4923in"/>
      <style:text-properties fo:color="#000000"/>
    </style:style>
    <style:style style:name="P387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388" style:parent-style-name="Normal" style:family="paragraph">
      <style:paragraph-properties fo:text-indent="3.325in"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389" style:parent-style-name="Normal" style:family="paragraph">
      <style:paragraph-properties fo:text-indent="3.325in"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390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391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392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393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394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395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396" style:parent-style-name="Normal" style:family="paragraph">
      <style:paragraph-properties>
        <style:tab-stops>
          <style:tab-stop style:type="center" style:position="4.275in"/>
          <style:tab-stop style:type="center" style:position="5.6208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397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398" style:parent-style-name="Normal" style:family="paragraph">
      <style:paragraph-properties fo:text-align="justify">
        <style:tab-stops>
          <style:tab-stop style:type="center" style:position="5.027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399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400" style:parent-style-name="Normal" style:family="paragraph">
      <style:paragraph-properties>
        <style:tab-stops>
          <style:tab-stop style:type="center" style:position="4.9875in"/>
        </style:tab-stops>
      </style:paragraph-properties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text-properties fo:color="#000000"/>
    </style:style>
    <style:style style:name="P403" style:parent-style-name="Normal" style:family="paragraph">
      <style:text-properties fo:color="#000000"/>
    </style:style>
    <style:style style:name="P404" style:parent-style-name="Normal" style:family="paragraph">
      <style:paragraph-properties fo:text-align="justify" fo:text-indent="0.475in"/>
      <style:text-properties fo:color="#000000"/>
    </style:style>
    <style:style style:name="P405" style:parent-style-name="Normal" style:family="paragraph">
      <style:text-properties fo:color="#000000"/>
    </style:style>
    <style:style style:name="P406" style:parent-style-name="Normal" style:family="paragraph">
      <style:text-properties fo:color="#000000"/>
    </style:style>
    <style:style style:name="P407" style:parent-style-name="Normal" style:family="paragraph">
      <style:paragraph-properties>
        <style:tab-stops>
          <style:tab-stop style:type="left" style:position="4in"/>
          <style:tab-stop style:type="left" style:leader-style="dotted" style:leader-text="." style:position="5in"/>
          <style:tab-stop style:type="left" style:position="5.25in"/>
          <style:tab-stop style:type="right" style:leader-style="dotted" style:leader-text="." style:position="6.625in"/>
        </style:tab-stops>
      </style:paragraph-properties>
    </style:style>
    <style:style style:name="P408" style:parent-style-name="Normal" style:family="paragraph">
      <style:paragraph-properties>
        <style:tab-stops>
          <style:tab-stop style:type="left" style:position="3.127in"/>
          <style:tab-stop style:type="left" style:leader-style="dotted" style:leader-text="." style:position="4.3541in"/>
          <style:tab-stop style:type="left" style:position="4.9875in"/>
          <style:tab-stop style:type="right" style:leader-style="dotted" style:leader-text="." style:position="6.625in"/>
        </style:tab-stops>
      </style:paragraph-properties>
    </style:style>
    <style:style style:name="P409" style:parent-style-name="Normal" style:family="paragraph">
      <style:paragraph-properties>
        <style:tab-stops>
          <style:tab-stop style:type="center" style:position="3.7604in"/>
          <style:tab-stop style:type="center" style:position="5.8187in"/>
        </style:tab-stops>
      </style:paragraph-properties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indent="2.4145in">
        <style:tab-stops>
          <style:tab-stop style:type="left" style:position="2.4145in"/>
        </style:tab-stops>
      </style:paragraph-properties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9-26:</text:span></text:p>
      <text:p text:style-name="P10"><text:span text:style-name="T11">Lietuvos Respublikos valstybinė maisto ir veterinarijos tarnyba, Įsakymas</text:span></text:p>
      <text:p text:style-name="P12"><text:span text:style-name="T13">Nr.<text:s/></text:span><text:a xlink:href="https://www.e-tar.lt/portal/legalAct.html?documentId=TAR.16FF0DA76A8F" office:target-frame-name="_top" xlink:show="replace"><text:span text:style-name="T14">B1-819</text:span></text:a><text:span text:style-name="T15">, 2004-09-20, Žin., 2004, Nr. 143-5250 (2004-09-25),<text:s/></text:span><text:span text:style-name="T16">i. k. 104110MISAK00B1-819</text:span></text:p>
      <text:p text:style-name="P17"><text:span text:style-name="T18">Dėl Valstybinės maisto ir veterinarijos tarnybos direktoriaus 2001 m. rugsėjo 1 d. įsakymo Nr. 329 "Dėl Gyvulių supirkimo skersti tvarkos patvirtinimo" pripažinimo netekusiu galios</text:span></text:p>
      <text:p text:style-name="P19"/>
      <text:p text:style-name="P20"><text:span text:style-name="T21">Suvestinė redakcija nuo 2003-12-06 iki 2004-09-2</text:span><text:span text:style-name="T22">5</text:span></text:p>
      <text:p text:style-name="P23"/>
      <text:p text:style-name="P24"><text:span text:style-name="T25">Įsakymas paskelbtas: Žin. 2001, Nr.<text:s/></text:span><text:a xlink:href="https://www.e-tar.lt/portal/legalAct.html?documentId=TAR.1590778301A0" office:target-frame-name="_top" xlink:show="replace"><text:span text:style-name="T26">74-2619</text:span></text:a><text:span text:style-name="T27">, i. k. 101110MISAK00000329</text:span></text:p>
      <text:p text:style-name="P28"/>
      <text:p text:style-name="P29"/>
      <text:p text:style-name="P30"><text:span text:style-name="T31"/><text:span text:style-name="T32">LIETUVOS RESPUBLIKOS VALSTYBINĖS MAIS</text:span><text:span text:style-name="T33">TO IR VETERINARIJOS TARNYBOS DIREKTORIAUS</text:span></text:p>
      <text:p text:style-name="P34"/>
      <text:p text:style-name="P35">ĮSAKYMAS</text:p>
      <text:p text:style-name="P36">DĖL GYVULIŲ SUPIRKIMO SKERSTI TVARKOS PATVIRTINIMO</text:p>
      <text:p text:style-name="P37"/>
      <text:p text:style-name="P38">2001 m. rugpjūčio 1 d. Nr. 329</text:p>
      <text:p text:style-name="P39">Vilnius</text:p>
      <text:p text:style-name="P40"/>
      <text:p text:style-name="P41"/>
      <text:p text:style-name="P42"><text:span text:style-name="T43">Vadovaudamasis Lietuvos Respublikos veterinarijos įstatymo (Žin., 1992, Nr.<text:s/></text:span><text:a xlink:href="https://www.e-tar.lt/portal/lt/legalAct/TAR.97BDCD719E57" office:target-frame-name="_blank" xlink:show="new"><text:span text:style-name="T44">2-15</text:span></text:a><text:span text:style-name="T45">) 15 straipsnio 6 dalimi:</text:span></text:p>
      <text:p text:style-name="P46"><text:span text:style-name="T47">1</text:span><text:span text:style-name="T48">.<text:s/></text:span><text:span text:style-name="T49">Tvirtinu</text:span><text:span text:style-name="T50"><text:s/>Gyvulių supirkimo skersti tvarką (pridedama).</text:span></text:p>
      <text:p text:style-name="P51"><text:span text:style-name="T52">2</text:span><text:span text:style-name="T53">.<text:s/></text:span><text:span text:style-name="T54">Pavedu</text:span><text:span text:style-name="T55"><text:s/>Valstybinės maisto ir veterinarijos tarnybos Gyvūnų sveikatingumo s</text:span><text:span text:style-name="T56">kyriui vykdyti gyvulių supirkėjų registravimo bei duomenų apie gyvūnų supirkimą ir pardavimą apskaitą.</text:span></text:p>
      <text:p text:style-name="P57"><text:span text:style-name="T58">3</text:span><text:span text:style-name="T59">.<text:s/></text:span><text:span text:style-name="T60">Nustatau</text:span><text:span text:style-name="T61">, kad Gyvulių supirkimo skersti tvarka įsigalioja nuo 2001 m. spalio 1 d.</text:span><text:s/></text:p>
      <text:p text:style-name="P62">Punkto pakeitimai:</text:p>
      <text:p text:style-name="P63"><text:span text:style-name="T64">Nr.<text:s/></text:span><text:a xlink:href="https://www.e-tar.lt/portal/legalAct.html?documentId=TAR.B4673186FD6D" office:target-frame-name="_top" xlink:show="replace"><text:span text:style-name="T65">379</text:span></text:a><text:span text:style-name="T66">, 2001-09-12, Žin., 2001, Nr. 80-2810 (2001-09-19), i. k. 101110MISAK00000379</text:span></text:p>
      <text:p text:style-name="Normal"/>
      <text:p text:style-name="P67"><text:span text:style-name="T68">4</text:span><text:span text:style-name="T69">.<text:s/></text:span><text:span text:style-name="T70">Pavedu</text:span><text:span text:style-name="T71"><text:s/>įsakymo kontrolę Valstybinės maisto ir veterinarijos tarnybos Gyvūnų sveikatingu</text:span><text:span text:style-name="T72">mo skyriui.</text:span></text:p>
      <text:p text:style-name="P73"/>
      <text:p text:style-name="P74"/>
      <text:p text:style-name="P75"/>
      <text:p text:style-name="P76"><text:span text:style-name="T77">DIREKTORIUS</text:span><text:span text:style-name="T78"><text:tab/>KAZIMIERAS LUKAUSKAS</text:span></text:p>
      <text:soft-page-break/>
      <text:p text:style-name="P79">PATVIRTINTA</text:p>
      <text:p text:style-name="P80">Valstybinės maisto ir veterinarijos tarnybos</text:p>
      <text:p text:style-name="P81">direktoriaus 2001 m. rugsėjo 25 d. įsakymu Nr. 404</text:p>
      <text:p text:style-name="P82"/>
      <text:p text:style-name="P83"><text:span text:style-name="T84">GYVULIŲ SUPIRKIMO SKERSTI TVARKA</text:span></text:p>
      <text:p text:style-name="P85"/>
      <text:p text:style-name="P86">1. Gyvulių supirkimo skersti tvarka (toliau – Tvarka)<text:s/>nustato reikalavimus visiems Lietuvos Respublikos ir užsienio šalių fiziniams ir juridiniams asmenims, Lietuvos Respublikos teritorijoje superkantiems gyvulius skersti (toliau – gyvuliai).</text:p>
      <text:p text:style-name="P87">2. Gyvulių supirkėjas (toliau – Supirkėjas) yra fizinis ar juridinis asmuo, superkantis gyvulius ir juos pats arba naudodamasis vežėjo paslaugomis gabenantis skersti į gyvulių skerdyklas. Supirkėju nelaikomi gyvulių augintojai, kurie patys arba naudodamiesi gyvulių vežėjų paslaugomis gabena savo ūkyje užaugintus gyvulius į gyvulių skerdyklas.</text:p>
      <text:p text:style-name="P88">3. Gyvulius supirkti gali tik Supirkėjas, kuriam apskrities, rajono ar miesto valstybinė maisto ir veterinarijos tarnyba (toliau – Tarnyba) yra išdavusi Gyvulių supirkėjo pažymėjimą (toliau – Pažymėjimas, 1 priedas).</text:p>
      <text:p text:style-name="P89">4. Supirkėjas gali skersti gyvulius tik Valstybinės maisto ir veterinarijos tarnybos patvirtintose gyvulių skerdyklose.</text:p>
      <text:p text:style-name="P90">5. Gabenant gyvulius būtina laikytis Gyvūnų vežimo taisyklių (Žin., 1999, Nr.<text:s/><text:a xlink:href="https://www.e-tar.lt/portal/lt/legalAct/TAR.DDEAC706F0AA" office:target-frame-name="_blank" xlink:show="new"><text:span text:style-name="T91">58-1911</text:span></text:a>).</text:p>
      <text:p text:style-name="P92">6. Gyvulių skerdykloms draudžiama priimti gyvulius ir teikti skerdimo paslaugą Supirkėjams, neturintiems Tarnybos išduoto Pažymėjimo.</text:p>
      <text:p text:style-name="P93"><text:span text:style-name="T94">7</text:span><text:span text:style-name="T95">. Privatus veterinarijos gydytojas gyvuliui išduodamo Gyvūno sveikatos pažymė</text:span><text:span text:style-name="T96">jimo grafoje „Pastabos“ privalo nurodyti gyvulio supirkėją, supirkėjo asmens/įmonės kodą ir jo pažymėjimo numerį.</text:span><text:s/></text:p>
      <text:p text:style-name="P97">Punkto pakeitimai:</text:p>
      <text:p text:style-name="P98"><text:span text:style-name="T99">Nr.<text:s/></text:span><text:a xlink:href="https://www.e-tar.lt/portal/legalAct.html?documentId=TAR.7A9E1339B58E" office:target-frame-name="_top" xlink:show="replace"><text:span text:style-name="T100">451</text:span></text:a><text:span text:style-name="T101">, 2001-10-24, Žin., 2001, Nr. 91-</text:span><text:span text:style-name="T102">3202 (2001-10-26), i. k. 101110MISAK00000451</text:span></text:p>
      <text:p text:style-name="P103"><text:span text:style-name="T104">Nr.<text:s/></text:span><text:a xlink:href="https://www.e-tar.lt/portal/legalAct.html?documentId=TAR.844956AD5CA2" office:target-frame-name="_top" xlink:show="replace"><text:span text:style-name="T105">89</text:span></text:a><text:span text:style-name="T106">, 2002-02-12, Žin., 2002, Nr. 17-710 (2002-02-20), i. k. 102110MISAK00000089</text:span></text:p>
      <text:p text:style-name="Normal"/>
      <text:p text:style-name="P107">8. Supirkėjas, norėdamas gauti<text:s/>Pažymėjimą, Tarnybai turi pateikti šiuos dokumentus:</text:p>
      <text:p text:style-name="P108">8.1. juridinis asmuo:</text:p>
      <text:p text:style-name="P109">8.1.1. Prašymą gyvulių supirkėjo pažymėjimui gauti (2 priedas),</text:p>
      <text:p text:style-name="P110">8.1.2. įmonės registracijos pažymėjimą,</text:p>
      <text:p text:style-name="P111"><text:span text:style-name="T112">8.1.3.</text:span><text:span text:style-name="T113"><text:s/>Neteko galios nuo 2001-10-27</text:span></text:p>
      <text:p text:style-name="P114">Punkto naikinimas:</text:p>
      <text:p text:style-name="P115"><text:span text:style-name="T116">Nr.<text:s/></text:span><text:a xlink:href="https://www.e-tar.lt/portal/legalAct.html?documentId=TAR.7A9E1339B58E" office:target-frame-name="_top" xlink:show="replace"><text:span text:style-name="T117">451</text:span></text:a><text:span text:style-name="T118">, 2001-10-24, Žin. 2001, Nr. 91-3202 (2001-10-26), i. k. 101110MISAK00000451</text:span></text:p>
      <text:p text:style-name="Normal"/>
      <text:p text:style-name="P119">8.1.3. vežėjo leidimą arba sutartį su vežėju;</text:p>
      <text:p text:style-name="P120">Punkto numeracijos pakeitimas:</text:p>
      <text:p text:style-name="P121"><text:span text:style-name="T122">Nr.<text:s/></text:span><text:a xlink:href="https://www.e-tar.lt/portal/legalAct.html?documentId=TAR.7A9E1339B58E" office:target-frame-name="_top" xlink:show="replace"><text:span text:style-name="T123">451</text:span></text:a><text:span text:style-name="T124">, 2001-10-24, Žin., 2001, Nr. 91-3202 (2001-10-26), i. k. 101110MISAK00000451</text:span></text:p>
      <text:p text:style-name="Normal"/>
      <text:p text:style-name="P125"><text:span text:style-name="T126">8.1.4</text:span><text:span text:style-name="T127">. jei naudos savo svėrimo ir matavimo priemones – pateikti metrologinės tarnybos patikros dok</text:span><text:span text:style-name="T128">umentus;</text:span></text:p>
      <text:p text:style-name="P129">Papildyta punktu:</text:p>
      <text:p text:style-name="P130"><text:span text:style-name="T131">Nr.<text:s/></text:span><text:a xlink:href="https://www.e-tar.lt/portal/legalAct.html?documentId=TAR.E22E6436850E" office:target-frame-name="_top" xlink:show="replace"><text:span text:style-name="T132">B1-931</text:span></text:a><text:span text:style-name="T133">, 2003-12-01, Žin., 2003, Nr. 114-5190 (2003-12-05), i. k. 103110MISAK00B1-931</text:span></text:p>
      <text:p text:style-name="Normal"/>
      <text:p text:style-name="P134">8.2. fizinis asmuo:</text:p>
      <text:p text:style-name="P135">8.2.1. Prašymą gyvulių supirkėjo pažymėjimui gauti,</text:p>
      <text:p text:style-name="P136">8.2.2. patentą, suteikiantį teisę užsiimti prekyba, asmens tapatybę įrodantį dokumentą,</text:p>
      <text:p text:style-name="P137"><text:span text:style-name="T138">8.2.3.</text:span><text:span text:style-name="T139"><text:s/>Neteko galios nuo 2001-10-27</text:span></text:p>
      <text:p text:style-name="P140">Punkto naikinimas:</text:p>
      <text:p text:style-name="P141"><text:span text:style-name="T142">Nr.<text:s/></text:span><text:a xlink:href="https://www.e-tar.lt/portal/legalAct.html?documentId=TAR.7A9E1339B58E" office:target-frame-name="_top" xlink:show="replace"><text:span text:style-name="T143">451</text:span></text:a><text:span text:style-name="T144">, 2001-10-24, Žin. 2001, Nr. 91-3202 (2001-10-26), i. k. 101110MISAK00000451</text:span></text:p>
      <text:p text:style-name="Normal"/>
      <text:p text:style-name="P145">8.2.3. vežėjo leidimą arba sutartį su vežėju;</text:p>
      <text:soft-page-break/>
      <text:p text:style-name="P146">Punkto numeracijos pakeitimas:</text:p>
      <text:p text:style-name="P147"><text:span text:style-name="T148">Nr.<text:s/></text:span><text:a xlink:href="https://www.e-tar.lt/portal/legalAct.html?documentId=TAR.7A9E1339B58E" office:target-frame-name="_top" xlink:show="replace"><text:span text:style-name="T149">451</text:span></text:a><text:span text:style-name="T150">,<text:s/></text:span><text:span text:style-name="T151">2001-10-24, Žin., 2001, Nr. 91-3202 (2001-10-26), i. k. 101110MISAK00000451</text:span></text:p>
      <text:p text:style-name="Normal"/>
      <text:p text:style-name="P152"><text:span text:style-name="T153">8.2.4</text:span><text:span text:style-name="T154">. jei naudos savo svėrimo ir matavimo priemones – pateikti metrologinės tarnybos patikros dokumentus.</text:span><text:s/></text:p>
      <text:p text:style-name="P155">Papildyta punktu:</text:p>
      <text:p text:style-name="P156"><text:span text:style-name="T157">Nr.<text:s/></text:span><text:a xlink:href="https://www.e-tar.lt/portal/legalAct.html?documentId=TAR.E22E6436850E" office:target-frame-name="_top" xlink:show="replace"><text:span text:style-name="T158">B1-931</text:span></text:a><text:span text:style-name="T159">, 2003-12-01, Žin., 2003, Nr. 114-5190 (2003-12-05), i. k. 103110MISAK00B1-931</text:span></text:p>
      <text:p text:style-name="Normal"/>
      <text:p text:style-name="P160">9. Prašymas pateikiamas tai Tarnybai, kurios teritorijoje yra įregistruota įmonė ar išduotas patentas prekybai.</text:p>
      <text:p text:style-name="P161">10. Supirkėjui išduodama tiek Pažymėjimų, kiek patvirtinama transporto priemonių gyvuliams gabenti.</text:p>
      <text:p text:style-name="P162">11. Pažymėjimui suteikiamas numeris, kuris susideda iš šešių skaičių: pirmi du skaičiai – rajono kodas, viduriniai du skaičiai – Supirkėjui suteiktas numeris, likę du skaičiai – tam Supirkėjui išduodamo Pažymėjimo eilės numeris. Pvz.: 00-00-00.</text:p>
      <text:p text:style-name="P163">12. Supirkėjas, norėdamas papildyti ar pakeisti Pažymėjime esančius duomenis, grąžina Pažymėjimą jį išdavusiai Tarnybai ir užpildo naują Prašymą. Pažymėjimas išduodamas<text:s/>14-15 punktuose nustatyta tvarka.</text:p>
      <text:p text:style-name="P164"><text:span text:style-name="T165">13</text:span><text:span text:style-name="T166">. Valstybinę veterinarinę priežiūrą gyvulių skerdykloje atliekantis veterinarijos gydytojas kontroliuoja, ar gyvulių gabenimo transporto priemonė, gyvulių vežėjo duomenys sutampa su duomenimis, nurodytais Pažymėjime</text:span><text:span text:style-name="T167">.</text:span><text:s/></text:p>
      <text:p text:style-name="P168">Punkto pakeitimai:</text:p>
      <text:p text:style-name="P169"><text:span text:style-name="T170">Nr.<text:s/></text:span><text:a xlink:href="https://www.e-tar.lt/portal/legalAct.html?documentId=TAR.7A9E1339B58E" office:target-frame-name="_top" xlink:show="replace"><text:span text:style-name="T171">451</text:span></text:a><text:span text:style-name="T172">, 2001-10-24, Žin., 2001, Nr. 91-3202 (2001-10-26), i. k. 101110MISAK00000451</text:span></text:p>
      <text:p text:style-name="Normal"/>
      <text:p text:style-name="P173">14. Tarnyba, gavusi visus reikiamus dokumentus įregistruoti<text:s/>Supirkėją, jį įregistruoja ne vėliau kaip per 4 darbo dienas nuo visų dokumentų pateikimo.</text:p>
      <text:p text:style-name="P174">15. Tarnyba, įregistruodama Supirkėją, išduoda nustatytos formos Pažymėjimą ir informuoja apie tai Valstybinę maisto ir veterinarijos tarnybą, kuri sudaro ir tvarko Supirkėjų sąrašą.</text:p>
      <text:p text:style-name="P175">16. Pažymėjimas galioja vienerius metus. Pažymėjimas, pasibaigus galiojimo terminui, gali būti pratęsiamas arba, pasikeitus duomenims, išduodamas naujas. Abiem atvejais pildomas Prašymas.</text:p>
      <text:p text:style-name="P176">17. Supirkėjas neregistruojamas arba išbraukiamas iš Supirkėjų sąrašo šiais atvejais:</text:p>
      <text:p text:style-name="P177">17.1. transporto priemonės gyvuliams gabenti neatitinka nustatytų reikalavimų;</text:p>
      <text:p text:style-name="P178">17.2. gyvulių vežėjas nėra išklausęs specialių gyvūnų vežėjų apmokymo kursų;</text:p>
      <text:p text:style-name="P179">17.3. įmonės veikla yra sustabdyta dėl kitų pažeidimų, numatytų Lietuvos Respublikos įstatymuose;</text:p>
      <text:p text:style-name="P180">17.4. Supirkėjas nutraukia savo veiklą, susijusią su gyvulių supirkimu.</text:p>
      <text:p text:style-name="P181">18. Supirkėjui už šios Tvarkos nesilaikymą gali būti taikoma administracinė atsakomybė pagal Lietuvos Respublikos administracinių teisės pažeidimų kodeksą.</text:p>
      <text:p text:style-name="P182">______________</text:p>
      <text:soft-page-break/>
      <text:p text:style-name="P183"><text:span text:style-name="T184">Gyvulių supirkimo skersti tvarkos</text:span></text:p>
      <text:p text:style-name="P185"><text:span text:style-name="T186">1</text:span><text:span text:style-name="T187"><text:s/>priedas</text:span></text:p>
      <text:p text:style-name="P188"/>
      <text:p text:style-name="P189"><text:span text:style-name="T190">GYVULIŲ SUPIRKĖJO PAŽYMĖJIMAS<text:s/></text:span></text:p>
      <text:p text:style-name="P191"/>
      <text:p text:style-name="P192">Nr. _______</text:p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Gyvulių supirkėjas (įmonės pavadinimas ar fizinio asmens vardas, pavardė)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Įmonės rūšis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Įmonės<text:s/>registravimo numeris, kodas</text:p>
            <text:p text:style-name="P210">ar patento numeris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Normal"><text:span text:style-name="T215">Gyvulių supirkėjo adresas</text:span></text:p>
          </table:table-cell>
          <table:table-cell table:style-name="TableCell216">
            <text:p text:style-name="P217"/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Gyvulių supirkimo teritorija (nurodyti rajonus ar savivaldybes)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Supirktų gyvulių skersti patvirtintos skerdyklos veterinarinės priežiūros numeris, pavadinimas ir adresas<text:s/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Transporto priemonės, skirtos gyvuliams gabenti, markė ir valstybinis numeris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Gyvulių vežėjo vardas ir pavardė</text:p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/>
      <text:p text:style-name="P244">Išduotas<text:s/><text:tab/>valstybinės maisto ir veterinarijos tarnybos</text:p>
      <text:p text:style-name="P245"><text:tab/><text:s/>m............. mėn...... d.</text:p>
      <text:p text:style-name="Normal"/>
      <text:p text:style-name="P246">Galioja iki<text:s/><text:tab/><text:tab/>m............. mėn...... d.</text:p>
      <text:p text:style-name="Normal"/>
      <text:p text:style-name="P247"><text:tab/>valstybinės maisto ir</text:p>
      <text:p text:style-name="P248">veterinarijos tarnybos viršininkas<text:s/><text:tab/><text:tab/></text:p>
      <text:p text:style-name="P249"><text:tab/>(Parašas) (Vardas, pavardė)</text:p>
      <text:p text:style-name="Normal"/>
      <text:p text:style-name="P250">A. V.</text:p>
      <text:p text:style-name="P251"><text:span text:style-name="T252">______________</text:span></text:p>
      <text:soft-page-break/>
      <text:p text:style-name="P253">Gyvulių supirkimo skersti tvarkos</text:p>
      <text:p text:style-name="P254"><text:span text:style-name="T255">2</text:span><text:span text:style-name="T256"><text:s/>priedas</text:span></text:p>
      <text:p text:style-name="P257"/>
      <text:p text:style-name="P258"><text:span text:style-name="T259">GYVULIŲ PIRKIMO IR<text:s/></text:span><text:span text:style-name="T260">pardavimo</text:span><text:span text:style-name="T261"><text:s/>VAŽTARAŠTIS</text:span></text:p>
      <text:p text:style-name="P262"/>
      <text:p text:style-name="P263">_______ m.<text:s/><text:tab/>d. Nr.</text:p>
      <text:p text:style-name="P264"><text:tab/><text:span text:style-name="T265">Data</text:span></text:p>
      <text:p text:style-name="P266"/>
      <text:p text:style-name="P267">Supirkėjo pavadinimas<text:s/><text:tab/><text:tab/></text:p>
      <text:p text:style-name="P268">Įmonės registravimo kodas<text:s/><text:tab/><text:tab/></text:p>
      <text:p text:style-name="P269">Gyvulių supirkėjo pažymėjimo numeris<text:tab/><text:tab/></text:p>
      <text:p text:style-name="P270"/>
      <text:p text:style-name="P271">Savininko pavadinimas ir kodas<text:s/><text:tab/><text:tab/></text:p>
      <text:p text:style-name="P272">Gyvūno laikymo vietos kodas<text:s/><text:tab/><text:tab/></text:p>
      <text:p text:style-name="P273">Gyvūno sveikatos pažymėjimo Nr.<text:tab/><text:tab/></text:p>
      <text:p text:style-name="P274">Transporto priemonės Nr.<text:s/><text:tab/><text:tab/>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Gyvūno rūšis</text:p>
          </table:table-cell>
          <table:table-cell table:style-name="TableCell285">
            <text:p text:style-name="P286">Gyvūno unikalus numeris *</text:p>
          </table:table-cell>
          <table:table-cell table:style-name="TableCell287">
            <text:p text:style-name="P288">Amžius</text:p>
          </table:table-cell>
          <table:table-cell table:style-name="TableCell289">
            <text:p text:style-name="P290">Svoris, kg</text:p>
          </table:table-cell>
          <table:table-cell table:style-name="TableCell291">
            <text:p text:style-name="P292">Kaina be PVM, Lt/kg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Iš viso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>* – jeigu gyvūnas yra suženklintas</text:p>
      <text:p text:style-name="P349"/>
      <text:p text:style-name="P350"/>
      <text:p text:style-name="P351">Savininkas<text:s/><text:tab/><text:tab/><text:tab/><text:tab/></text:p>
      <text:p text:style-name="P352"><text:tab/><text:span text:style-name="T353">(Vardas, pavardė)<text:s/></text:span><text:span text:style-name="T354"><text:tab/>(Parašas)</text:span></text:p>
      <text:p text:style-name="Normal"/>
      <text:p text:style-name="P355">Supirkėjas<text:s/><text:tab/><text:tab/><text:tab/><text:tab/></text:p>
      <text:p text:style-name="P356"><text:tab/><text:span text:style-name="T357">(Vardas, pavardė)<text:s/></text:span><text:span text:style-name="T358"><text:tab/>(Parašas)</text:span></text:p>
      <text:p text:style-name="Normal"/>
      <text:p text:style-name="P359">A. V.</text:p>
      <text:p text:style-name="P360">______________</text:p>
      <text:soft-page-break/>
      <text:p text:style-name="P361">Gyvulių supirkimo skersti tvarkos</text:p>
      <text:p text:style-name="P362"><text:span text:style-name="T363">3</text:span><text:span text:style-name="T364"><text:s/>priedas</text:span></text:p>
      <text:p text:style-name="P365"/>
      <text:p text:style-name="P366"><text:tab/></text:p>
      <text:p text:style-name="P367">(Gyvulių supirkėjo (įmonės) pavadinimas)</text:p>
      <text:p text:style-name="P368"><text:tab/></text:p>
      <text:p text:style-name="P369">(Adresas)</text:p>
      <text:p text:style-name="P370"><text:tab/></text:p>
      <text:p text:style-name="P371">(Telefonas, faksas)</text:p>
      <text:p text:style-name="P372"/>
      <text:p text:style-name="P373"/>
      <text:p text:style-name="Normal"><text:span text:style-name="T374">………………………… valstybinės maisto ir veterinarijos</text:span></text:p>
      <text:p text:style-name="Normal"><text:span text:style-name="T375">tarnybos viršininkui</text:span></text:p>
      <text:p text:style-name="P376"/>
      <text:p text:style-name="P377">PRAŠYMAS</text:p>
      <text:p text:style-name="P378">Dėl gyvulių supirkėjo pažymėjimo</text:p>
      <text:p text:style-name="P379"/>
      <text:p text:style-name="P380"><text:tab/></text:p>
      <text:p text:style-name="P381">(data)</text:p>
      <text:p text:style-name="P382"><text:tab/></text:p>
      <text:p text:style-name="P383">(vieta)</text:p>
      <text:p text:style-name="P384"/>
      <text:p text:style-name="P385">Prašau nurodytoje teritorijoje<text:s/>leisti supirkti skersti gyvulius.</text:p>
      <text:p text:style-name="P386"/>
      <text:p text:style-name="P387">Gyvulių supirkimo teritorija<text:tab/><text:tab/></text:p>
      <text:p text:style-name="P388"><text:tab/></text:p>
      <text:p text:style-name="P389"><text:tab/></text:p>
      <text:p text:style-name="P390">Supirkėjo gyvulių laikymo vietos kodas<text:tab/><text:tab/></text:p>
      <text:p text:style-name="P391">Skerdyklos pavadinimas, adresas<text:tab/><text:tab/></text:p>
      <text:p text:style-name="P392">Skerdyklos veterinarinės priežiūros Nr.<text:s/><text:tab/><text:tab/></text:p>
      <text:p text:style-name="P393">Asmens, superkančio gyvulius, vardas, pavardė<text:s/><text:tab/><text:tab/></text:p>
      <text:p text:style-name="P394">Transporto priemonės markė ir Nr.<text:tab/><text:tab/></text:p>
      <text:p text:style-name="P395">Gyvulių vežėjo pažymėjimas<text:s/><text:tab/><text:tab/></text:p>
      <text:p text:style-name="P396"><text:tab/>(Numeris)<text:s/><text:tab/>(Galioja iki)</text:p>
      <text:p text:style-name="P397">Gyvulių iškrovimo vieta<text:tab/><text:tab/></text:p>
      <text:p text:style-name="P398"><text:tab/>(Įmonės pavadinimas, adresas, vet. priežiūros Nr.)</text:p>
      <text:p text:style-name="P399">Transporto plovimo ir dezinfekavimo vieta<text:s/><text:tab/><text:tab/></text:p>
      <text:p text:style-name="P400"><text:tab/><text:span text:style-name="T401">(Įmonės pavadinimas, adresas)</text:span></text:p>
      <text:p text:style-name="P402"/>
      <text:p text:style-name="P403"/>
      <text:p text:style-name="P404">Įsipareigoju gyvulius<text:s/>supirkti pagal Gyvulių supirkimo tvarką, o apie aukščiau pateiktos informacijos pakeitimus iš anksto informuoti atitinkamą teritorinę valstybinę maisto ir veterinarijos tarnybą.</text:p>
      <text:p text:style-name="P405"/>
      <text:p text:style-name="P406"/>
      <text:p text:style-name="P407">Įmonės vadovas ar asmuo,<text:s/></text:p>
      <text:p text:style-name="P408">atsakingas už gyvulių supirkimą<text:s/><text:tab/><text:tab/><text:tab/><text:tab/></text:p>
      <text:p text:style-name="P409"><text:tab/><text:span text:style-name="T410">(Parašas)<text:s/></text:span><text:span text:style-name="T411"><text:tab/>(</text:span><text:span text:style-name="T412">Vardas, pavardė)</text:span></text:p>
      <text:p text:style-name="P413">A. V.</text:p>
      <text:p text:style-name="P414">______________</text:p>
      <text:p text:style-name="P415"/>
      <text:p text:style-name="P416"/>
      <text:p text:style-name="P417"><text:span text:style-name="T418">Pakeitimai:</text:span></text:p>
      <text:p text:style-name="P419"/>
      <text:p text:style-name="P420"><text:span text:style-name="T421">1.</text:span></text:p>
      <text:soft-page-break/>
      <text:p text:style-name="P422"><text:span text:style-name="T423">Lietuvos Respublikos valstybinė maisto ir veterinarijos tarnyba, Įsakymas</text:span></text:p>
      <text:p text:style-name="P424"><text:span text:style-name="T425">Nr.<text:s/></text:span><text:a xlink:href="https://www.e-tar.lt/portal/legalAct.html?documentId=TAR.B4673186FD6D" office:target-frame-name="_top" xlink:show="replace"><text:span text:style-name="T426">379</text:span></text:a><text:span text:style-name="T427">, 2001-09-12, Žin., 2001, Nr. 80-2810</text:span><text:span text:style-name="T428"><text:s/>(2001-09-19), i. k. 101110MISAK00000379</text:span></text:p>
      <text:p text:style-name="P429"><text:span text:style-name="T430">Dėl Valstybinės maisto ir veterinarijos tarnybos direktoriaus 2001 m. rugpūčio 1 d. įsakymo Nr. 329 dalinio pakeitimo</text:span></text:p>
      <text:p text:style-name="P431"/>
      <text:p text:style-name="P432"><text:span text:style-name="T433">2.</text:span></text:p>
      <text:p text:style-name="P434"><text:span text:style-name="T435">Lietuvos Respublikos valstybinė maisto ir veterinarijos tarnyba, Įsakymas</text:span></text:p>
      <text:p text:style-name="P436"><text:span text:style-name="T437">Nr.<text:s/></text:span><text:a xlink:href="https://www.e-tar.lt/portal/legalAct.html?documentId=TAR.8DE8F5641808" office:target-frame-name="_top" xlink:show="replace"><text:span text:style-name="T438">404</text:span></text:a><text:span text:style-name="T439">, 2001-09-25, Žin., 2001, Nr. 84-2958 (2001-10-03), i. k. 101110MISAK00000404</text:span></text:p>
      <text:p text:style-name="P440"><text:span text:style-name="T441">Dėl Valstybinės maisto ir veterinarijos tarnybos direktoriaus 2001 m. rugpjūčio 1 d. įsakymu Nr. 329 patvirt</text:span><text:span text:style-name="T442">intos Gyvulių supirkimo skersti tvarkos išdėstymo nauja redakcija</text:span></text:p>
      <text:p text:style-name="P443"/>
      <text:p text:style-name="P444"><text:span text:style-name="T445">3.</text:span></text:p>
      <text:p text:style-name="P446"><text:span text:style-name="T447">Lietuvos Respublikos valstybinė maisto ir veterinarijos tarnyba, Įsakymas</text:span></text:p>
      <text:p text:style-name="P448"><text:span text:style-name="T449">Nr.<text:s/></text:span><text:a xlink:href="https://www.e-tar.lt/portal/legalAct.html?documentId=TAR.7A9E1339B58E" office:target-frame-name="_top" xlink:show="replace"><text:span text:style-name="T450">451</text:span></text:a><text:span text:style-name="T451">, 2001-10-24, Žin.,<text:s/></text:span><text:span text:style-name="T452">2001, Nr. 91-3202 (2001-10-26), i. k. 101110MISAK00000451</text:span></text:p>
      <text:p text:style-name="P453"><text:span text:style-name="T454">Dėl Valstybinės maisto ir veterinarijos tarnybos direktoriaus 2001 m. rugsėjo 25 d. įsakymu Nr. 404 išdėstytos nauja redakcija Gyvulių supirkimo skersti tvarkos dalinio pakeitimo</text:span></text:p>
      <text:p text:style-name="P455"/>
      <text:p text:style-name="P456"><text:span text:style-name="T457">4.</text:span></text:p>
      <text:p text:style-name="P458"><text:span text:style-name="T459">Lietuvos Respub</text:span><text:span text:style-name="T460">likos valstybinė maisto ir veterinarijos tarnyba, Įsakymas</text:span></text:p>
      <text:p text:style-name="P461"><text:span text:style-name="T462">Nr.<text:s/></text:span><text:a xlink:href="https://www.e-tar.lt/portal/legalAct.html?documentId=TAR.844956AD5CA2" office:target-frame-name="_top" xlink:show="replace"><text:span text:style-name="T463">89</text:span></text:a><text:span text:style-name="T464">, 2002-02-12, Žin., 2002, Nr. 17-710 (2002-02-20), i. k. 102110MISAK00000089</text:span></text:p>
      <text:p text:style-name="P465"><text:span text:style-name="T466">Dėl Valstybinės maisto ir veteri</text:span><text:span text:style-name="T467">narijos tarnybos direktoriaus 2001 m. rugsėjo 25 d. įsakymu Nr. 404 išdėstytos nauja redakcija Gyvulių supirkimo skersti tvarkos dalinio pakeitimo</text:span></text:p>
      <text:p text:style-name="P468"/>
      <text:p text:style-name="P469"><text:span text:style-name="T470">5.</text:span></text:p>
      <text:p text:style-name="P471"><text:span text:style-name="T472">Lietuvos Respublikos valstybinė maisto ir veterinarijos tarnyba, Įsakymas</text:span></text:p>
      <text:p text:style-name="P473"><text:span text:style-name="T474">Nr.<text:s/></text:span><text:a xlink:href="https://www.e-tar.lt/portal/legalAct.html?documentId=TAR.E22E6436850E" office:target-frame-name="_top" xlink:show="replace"><text:span text:style-name="T475">B1-931</text:span></text:a><text:span text:style-name="T476">, 2003-12-01, Žin., 2003, Nr. 114-5190 (2003-12-05), i. k. 103110MISAK00B1-931</text:span></text:p>
      <text:p text:style-name="P477"><text:span text:style-name="T478">Dėl Valstybinės maisto ir veterinarijos tarnybos direktoriaus 2001 m. rugsėjo 25 d. įsakymu Nr. 404 išdėstytos nauja</text:span><text:span text:style-name="T479"><text:s/>redakcija Gyvulių supirkimo skersti tvarkos papildymo</text:span></text:p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16T13:45:00Z</meta:creation-date>
    <dc:date>2017-03-16T13:45:00Z</dc:date>
    <meta:template xlink:href="Normal.dotm" xlink:type="simple"/>
    <meta:editing-cycles>2</meta:editing-cycles>
    <meta:editing-duration>PT0S</meta:editing-duration>
    <meta:document-statistic meta:page-count="7" meta:paragraph-count="243" meta:word-count="1508" meta:character-count="12173" meta:row-count="606" meta:non-whitespace-character-count="10908"/>
  </office:meta>
</office:document-meta>
</file>