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margin-left="3.543in">
        <style:tab-stops/>
      </style:paragraph-properties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51" style:parent-style-name="DefaultParagraphFont" style:family="text">
      <style:text-properties style:font-size-complex="12pt" fo:language="en" fo:country="US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olumn162" style:family="table-column">
      <style:table-column-properties style:column-width="3.3312in"/>
    </style:style>
    <style:style style:name="TableColumn163" style:family="table-column">
      <style:table-column-properties style:column-width="3.3611in"/>
    </style:style>
    <style:style style:name="Table161" style:family="table">
      <style:table-properties style:width="6.6923in" fo:margin-left="0in" table:align="left"/>
    </style:style>
    <style:style style:name="TableRow164" style:family="table-row">
      <style:table-row-properties style:min-row-height="0.3701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min-row-height="0.2409in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min-row-height="0.3958in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min-row-height="0.2138in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olumn187" style:family="table-column">
      <style:table-column-properties style:column-width="3.3312in"/>
    </style:style>
    <style:style style:name="TableColumn188" style:family="table-column">
      <style:table-column-properties style:column-width="3.3611in"/>
    </style:style>
    <style:style style:name="Table186" style:family="table">
      <style:table-properties style:width="6.6923in" fo:margin-left="0in" table:align="left"/>
    </style:style>
    <style:style style:name="TableRow189" style:family="table-row">
      <style:table-row-properties style:min-row-height="0.3958in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min-row-height="0.5118in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min-row-height="0.3715in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min-row-height="0.243in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2" style:parent-style-name="Normal" style:family="paragraph">
      <style:paragraph-properties fo:text-indent="0.9895in">
        <style:tab-stops>
          <style:tab-stop style:type="left" style:position="0.9895in"/>
          <style:tab-stop style:type="left" style:leader-style="dotted" style:leader-text="." style:position="3.1666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0.9895in"/>
          <style:tab-stop style:type="left" style:leader-style="dotted" style:leader-text="." style:position="3.2062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21" style:parent-style-name="Normal" style:family="paragraph">
      <style:paragraph-properties fo:text-indent="3.54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margin-left="4.75in" fo:text-indent="0.4923in">
        <style:tab-stops/>
      </style:paragraph-properties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P230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231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indent="0.4923in"/>
      <style:text-properties fo:font-weight="bold" style:font-weight-asian="bold" fo:color="#000000"/>
    </style:style>
    <style:style style:name="P234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7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42" style:parent-style-name="Normal" style:family="paragraph">
      <style:paragraph-properties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TableColumn244" style:family="table-column">
      <style:table-column-properties style:column-width="1.4486in"/>
    </style:style>
    <style:style style:name="TableColumn245" style:family="table-column">
      <style:table-column-properties style:column-width="1.818in"/>
    </style:style>
    <style:style style:name="TableColumn246" style:family="table-column">
      <style:table-column-properties style:column-width="1.1354in"/>
    </style:style>
    <style:style style:name="TableColumn247" style:family="table-column">
      <style:table-column-properties style:column-width="1.0854in"/>
    </style:style>
    <style:style style:name="TableColumn248" style:family="table-column">
      <style:table-column-properties style:column-width="1.2048in"/>
    </style:style>
    <style:style style:name="Table243" style:family="table">
      <style:table-properties style:width="6.692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indent="3.4833in">
        <style:tab-stops>
          <style:tab-stop style:type="left" style:position="3.4833in"/>
        </style:tab-stops>
      </style:paragraph-properties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29" style:parent-style-name="Normal" style:family="paragraph">
      <style:paragraph-properties fo:text-indent="3.54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letter-spacing="0.0416in"/>
    </style:style>
    <style:style style:name="P34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align="center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5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6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4.275in"/>
          <style:tab-stop style:type="center" style:position="5.6208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5" style:parent-style-name="Normal" style:family="paragraph">
      <style:paragraph-properties fo:text-align="justify">
        <style:tab-stops>
          <style:tab-stop style:type="center" style:position="5.027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4.9875in"/>
        </style:tab-stops>
      </style:paragraph-properties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paragraph-properties fo:text-align="justify" fo:text-indent="0.475in"/>
      <style:text-properties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paragraph-properties>
        <style:tab-stops>
          <style:tab-stop style:type="left" style:position="4in"/>
          <style:tab-stop style:type="left" style:leader-style="dotted" style:leader-text="." style:position="5in"/>
          <style:tab-stop style:type="left" style:position="5.25in"/>
          <style:tab-stop style:type="right" style:leader-style="dotted" style:leader-text="." style:position="6.625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left" style:position="3.127in"/>
          <style:tab-stop style:type="left" style:leader-style="dotted" style:leader-text="." style:position="4.3541in"/>
          <style:tab-stop style:type="left" style:position="4.9875in"/>
          <style:tab-stop style:type="right" style:leader-style="dotted" style:leader-text="." style:position="6.62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3.7604in"/>
          <style:tab-stop style:type="center" style:position="5.8187in"/>
        </style:tab-stops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indent="2.4145in">
        <style:tab-stops>
          <style:tab-stop style:type="left" style:position="2.4145in"/>
        </style:tab-stops>
      </style:paragraph-properties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27 iki 2002-02-20</text:span></text:p>
      <text:p text:style-name="P10"/>
      <text:p text:style-name="P11"><text:span text:style-name="T12">Įsakymas paskelbtas: Žin. 2001, Nr.<text:s/></text:span><text:a xlink:href="https://www.e-tar.lt/portal/legalAct.html?documentId=TAR.1590778301A0" office:target-frame-name="_top" xlink:show="replace"><text:span text:style-name="T13">74-2619</text:span></text:a><text:span text:style-name="T14">, i. k. 101110MISAK00000329</text:span></text:p>
      <text:p text:style-name="P15"/>
      <text:p text:style-name="P16"/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SAKYMAS</text:p>
      <text:p text:style-name="P22">DĖL GYVULIŲ SUPIRKIMO SKERSTI TVARKOS PATVIRTINIMO</text:p>
      <text:p text:style-name="P23"/>
      <text:p text:style-name="P24">2001 m. rugpjūčio 1 d. Nr. 329</text:p>
      <text:p text:style-name="P25">Vilnius</text:p>
      <text:p text:style-name="P26"/>
      <text:p text:style-name="P27"/>
      <text:p text:style-name="P28"><text:span text:style-name="T29">Vadovaudamasis Lietuvos Respublikos vet</text:span><text:span text:style-name="T30">erinarijos įstatymo (Žin., 1992, Nr.<text:s/></text:span><text:a xlink:href="https://www.e-tar.lt/portal/lt/legalAct/TAR.97BDCD719E57" office:target-frame-name="_blank" xlink:show="new"><text:span text:style-name="T31">2-15</text:span></text:a><text:span text:style-name="T32">) 15 straipsnio 6 dalimi:</text:span></text:p>
      <text:p text:style-name="P33"><text:span text:style-name="T34">1</text:span><text:span text:style-name="T35">.<text:s/></text:span><text:span text:style-name="T36">Tvirtinu</text:span><text:span text:style-name="T37"><text:s/>Gyvulių supirkimo skersti tvarką (pridedama).</text:span></text:p>
      <text:p text:style-name="P38"><text:span text:style-name="T39">2</text:span><text:span text:style-name="T40">.<text:s/></text:span><text:span text:style-name="T41">Pavedu</text:span><text:span text:style-name="T42"><text:s/>Valstybinės maisto ir veterinarijos tarnybos Gyvūnų sveikatingumo skyriui vykdyti gyvulių supirkėjų registravimo bei duomenų apie gyvūnų supirkimą ir pardavimą apskaitą.</text:span></text:p>
      <text:p text:style-name="P43"><text:span text:style-name="T44">3</text:span><text:span text:style-name="T45">.<text:s/></text:span><text:span text:style-name="T46">Nustatau</text:span><text:span text:style-name="T47">, kad Gyvulių supirkimo skersti tvarka įsigalioja nuo 2001 m. spalio 1</text:span><text:span text:style-name="T48"><text:s/>d.</text:span><text:s/></text:p>
      <text:p text:style-name="P49">Punkto pakeitimai:</text:p>
      <text:p text:style-name="P50"><text:span text:style-name="T51">Nr.<text:s/></text:span><text:a xlink:href="https://www.e-tar.lt/portal/legalAct.html?documentId=TAR.B4673186FD6D" office:target-frame-name="_top" xlink:show="replace"><text:span text:style-name="T52">379</text:span></text:a><text:span text:style-name="T53">, 2001-09-12, Žin., 2001, Nr. 80-2810 (2001-09-19), i. k. 101110MISAK00000379</text:span></text:p>
      <text:p text:style-name="Normal"/>
      <text:p text:style-name="P54"><text:span text:style-name="T55">4</text:span><text:span text:style-name="T56">.<text:s/></text:span><text:span text:style-name="T57">Pavedu</text:span><text:span text:style-name="T58"><text:s/>įsakymo kontrolę Valstybinės maisto ir veterinarij</text:span><text:span text:style-name="T59">os tarnybos Gyvūnų sveikatingumo skyriui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soft-page-break/>
      <text:p text:style-name="P66">PATVIRTINTA</text:p>
      <text:p text:style-name="P67">Valstybinės maisto ir veterinarijos tarnybos</text:p>
      <text:p text:style-name="P68">direktoriaus 2001 m. rugsėjo 25 d. įsakymu Nr. 404</text:p>
      <text:p text:style-name="P69"/>
      <text:p text:style-name="P70"><text:span text:style-name="T71">GYVULIŲ SUPIRKIMO SKERSTI TVARKA</text:span></text:p>
      <text:p text:style-name="P72"/>
      <text:p text:style-name="P73">1. Gyvulių supirkimo<text:s/>skersti tvarka (toliau – Tvarka) nustato reikalavimus visiems Lietuvos Respublikos ir užsienio šalių fiziniams ir juridiniams asmenims, Lietuvos Respublikos teritorijoje superkantiems gyvulius skersti (toliau – gyvuliai).</text:p>
      <text:p text:style-name="P74">2. Gyvulių supirkėjas (toliau<text:s/>– Supirkėjas) yra fizinis ar juridinis asmuo, superkantis gyvulius ir juos pats arba naudodamasis vežėjo paslaugomis gabenantis skersti į gyvulių skerdyklas. Supirkėju nelaikomi gyvulių augintojai, kurie patys arba naudodamiesi gyvulių vežėjų paslaugomis gabena savo ūkyje užaugintus gyvulius į gyvulių skerdyklas.</text:p>
      <text:p text:style-name="P75">3. Gyvulius supirkti gali tik Supirkėjas, kuriam apskrities, rajono ar miesto valstybinė maisto ir veterinarijos tarnyba (toliau – Tarnyba) yra išdavusi Gyvulių supirkėjo pažymėjimą (toliau – Pažymėjimas, 1 priedas).</text:p>
      <text:p text:style-name="P76">4. Supirkėjas gali skersti gyvulius tik Valstybinės maisto ir veterinarijos tarnybos patvirtintose gyvulių skerdyklose.</text:p>
      <text:p text:style-name="P77">5. Gabenant gyvulius būtina laikytis Gyvūnų vežimo taisyklių (Žin., 1999, Nr.<text:s/><text:a xlink:href="https://www.e-tar.lt/portal/lt/legalAct/TAR.DDEAC706F0AA" office:target-frame-name="_blank" xlink:show="new"><text:span text:style-name="T78">58-1911</text:span></text:a>).</text:p>
      <text:p text:style-name="P79">6. Gyvulių skerdykloms draudžiama priimti gyvulius ir teikti skerdimo paslaugą Supirkėjams, neturintiems Tarnybos išduoto Pažymėjimo.</text:p>
      <text:p text:style-name="P80"><text:span text:style-name="T81">7</text:span><text:span text:style-name="T82">. Privatus veterinar</text:span><text:span text:style-name="T83">ijos gydytojas gyvuliui išduodamo Gyvūno sveikatos pažymėjimo grafoje „Pastabos“ privalo nurodyti gyvulio supirkėją ir jo Pažymėjimo numerį.<text:s/></text:span></text:p>
      <text:p text:style-name="P84">Punkto pakeitimai:</text:p>
      <text:p text:style-name="P85"><text:span text:style-name="T86">Nr.<text:s/></text:span><text:a xlink:href="https://www.e-tar.lt/portal/legalAct.html?documentId=TAR.7A9E1339B58E" office:target-frame-name="_top" xlink:show="replace"><text:span text:style-name="T87">451</text:span></text:a><text:span text:style-name="T88">, 2001</text:span><text:span text:style-name="T89">-10-24, Žin., 2001, Nr. 91-3202 (2001-10-26), i. k. 101110MISAK00000451</text:span></text:p>
      <text:p text:style-name="Normal"/>
      <text:p text:style-name="P90">8. Supirkėjas, norėdamas gauti Pažymėjimą, Tarnybai turi pateikti šiuos dokumentus:</text:p>
      <text:p text:style-name="P91">8.1. juridinis asmuo:</text:p>
      <text:p text:style-name="P92">8.1.1. Prašymą gyvulių supirkėjo pažymėjimui gauti (2 priedas),</text:p>
      <text:p text:style-name="P93">8.1.2. įmonės registracijos pažymėjimą,</text:p>
      <text:p text:style-name="P94"><text:span text:style-name="T95">8.1.3.</text:span><text:span text:style-name="T96"><text:s/>Neteko galios nuo 2001-10-27</text:span></text:p>
      <text:p text:style-name="P97">Punkto naikinimas:</text:p>
      <text:p text:style-name="P98"><text:span text:style-name="T99">Nr.<text:s/></text:span><text:a xlink:href="https://www.e-tar.lt/portal/legalAct.html?documentId=TAR.7A9E1339B58E" office:target-frame-name="_top" xlink:show="replace"><text:span text:style-name="T100">451</text:span></text:a><text:span text:style-name="T101">, 2001-10-24, Žin. 2001, Nr. 91-3202 (2001-10-26), i. k.<text:s/></text:span><text:span text:style-name="T102">101110MISAK00000451</text:span></text:p>
      <text:p text:style-name="Normal"/>
      <text:p text:style-name="P103">8.1.3. vežėjo leidimą arba sutartį su vežėju;</text:p>
      <text:p text:style-name="P104">Punkto numeracijos pakeitimas:</text:p>
      <text:p text:style-name="P105"><text:span text:style-name="T106">Nr.<text:s/></text:span><text:a xlink:href="https://www.e-tar.lt/portal/legalAct.html?documentId=TAR.7A9E1339B58E" office:target-frame-name="_top" xlink:show="replace"><text:span text:style-name="T107">451</text:span></text:a><text:span text:style-name="T108">, 2001-10-24, Žin., 2001, Nr. 91-3202 (2001-10-26), i. k.<text:s/></text:span><text:span text:style-name="T109">101110MISAK00000451</text:span></text:p>
      <text:p text:style-name="Normal"/>
      <text:p text:style-name="P110">8.2. fizinis asmuo:</text:p>
      <text:p text:style-name="P111">8.2.1. Prašymą gyvulių supirkėjo pažymėjimui gauti,</text:p>
      <text:p text:style-name="P112">8.2.2. patentą, suteikiantį teisę užsiimti prekyba, asmens tapatybę įrodantį dokumentą,</text:p>
      <text:p text:style-name="P113"><text:span text:style-name="T114">8.2.3.</text:span><text:span text:style-name="T115"><text:s/>Neteko galios nuo 2001-10-27</text:span></text:p>
      <text:p text:style-name="P116">Punkto naikinimas:</text:p>
      <text:p text:style-name="P117"><text:span text:style-name="T118">Nr.<text:s/></text:span><text:a xlink:href="https://www.e-tar.lt/portal/legalAct.html?documentId=TAR.7A9E1339B58E" office:target-frame-name="_top" xlink:show="replace"><text:span text:style-name="T119">451</text:span></text:a><text:span text:style-name="T120">, 2001-10-24, Žin. 2001, Nr. 91-3202 (2001-10-26), i. k. 101110MISAK00000451</text:span></text:p>
      <text:p text:style-name="Normal"/>
      <text:p text:style-name="P121">8.2.3. vežėjo leidimą arba sutartį su vežėju.</text:p>
      <text:p text:style-name="P122">Punkto numeracijos pakeitimas:</text:p>
      <text:p text:style-name="P123"><text:span text:style-name="T124">Nr.<text:s/></text:span><text:a xlink:href="https://www.e-tar.lt/portal/legalAct.html?documentId=TAR.7A9E1339B58E" office:target-frame-name="_top" xlink:show="replace"><text:span text:style-name="T125">451</text:span></text:a><text:span text:style-name="T126">, 2001-10-24, Žin., 2001, Nr. 91-3202 (2001-10-26), i. k. 101110MISAK00000451</text:span></text:p>
      <text:p text:style-name="Normal"/>
      <text:p text:style-name="P127">9. Prašymas pateikiamas tai Tarnybai, kurios teritorijoje yra įregistruota įmonė ar išduotas patentas prekybai.</text:p>
      <text:p text:style-name="P128">10. Supirkėjui išduodama tiek Pažymėjimų, kiek patvirtinama transporto priemonių gyvuliams gabenti.</text:p>
      <text:p text:style-name="P129">11. Pažymėjimui suteikiamas numeris, kuris susideda iš šešių skaičių: pirmi du skaičiai – rajono kodas, viduriniai du skaičiai – Supirkėjui suteiktas numeris, likę du skaičiai – tam Supirkėjui išduodamo Pažymėjimo eilės numeris. Pvz.: 00-00-00.</text:p>
      <text:p text:style-name="P130">12. Supirkėjas, norėdamas papildyti ar pakeisti Pažymėjime esančius duomenis, grąžina Pažymėjimą jį išdavusiai Tarnybai ir užpildo naują<text:s/>Prašymą. Pažymėjimas išduodamas 14-15 punktuose nustatyta tvarka.</text:p>
      <text:p text:style-name="P131"><text:span text:style-name="T132">13</text:span><text:span text:style-name="T133">. Valstybinę veterinarinę priežiūrą gyvulių skerdykloje atliekantis veterinarijos gydytojas kontroliuoja, ar gyvulių gabenimo transporto priemonė, gyvulių vežėjo duomenys sutampa su du</text:span><text:span text:style-name="T134">omenimis, nurodytais Pažymėjime.</text:span><text:s/></text:p>
      <text:p text:style-name="P135">Punkto pakeitimai:</text:p>
      <text:p text:style-name="P136"><text:span text:style-name="T137">Nr.<text:s/></text:span><text:a xlink:href="https://www.e-tar.lt/portal/legalAct.html?documentId=TAR.7A9E1339B58E" office:target-frame-name="_top" xlink:show="replace"><text:span text:style-name="T138">451</text:span></text:a><text:span text:style-name="T139">, 2001-10-24, Žin., 2001, Nr. 91-3202 (2001-10-26), i. k. 101110MISAK00000451</text:span></text:p>
      <text:p text:style-name="Normal"/>
      <text:p text:style-name="P140">14. Tarnyba, gavusi visus<text:s/>reikiamus dokumentus įregistruoti Supirkėją, jį įregistruoja ne vėliau kaip per 4 darbo dienas nuo visų dokumentų pateikimo.</text:p>
      <text:p text:style-name="P141">15. Tarnyba, įregistruodama Supirkėją, išduoda nustatytos formos Pažymėjimą ir informuoja apie tai Valstybinę maisto ir veterinarijos tarnybą, kuri sudaro ir tvarko Supirkėjų sąrašą.</text:p>
      <text:p text:style-name="P142">16. Pažymėjimas galioja vienerius metus. Pažymėjimas, pasibaigus galiojimo terminui, gali būti pratęsiamas arba, pasikeitus duomenims, išduodamas naujas. Abiem atvejais pildomas Prašymas.</text:p>
      <text:p text:style-name="P143">17.<text:s/>Supirkėjas neregistruojamas arba išbraukiamas iš Supirkėjų sąrašo šiais atvejais:</text:p>
      <text:p text:style-name="P144">17.1. transporto priemonės gyvuliams gabenti neatitinka nustatytų reikalavimų;</text:p>
      <text:p text:style-name="P145">17.2. gyvulių vežėjas nėra išklausęs specialių gyvūnų vežėjų apmokymo kursų;</text:p>
      <text:p text:style-name="P146">17.3. įmonės veikla yra sustabdyta dėl kitų pažeidimų, numatytų Lietuvos Respublikos įstatymuose;</text:p>
      <text:p text:style-name="P147">17.4. Supirkėjas nutraukia savo veiklą, susijusią su gyvulių supirkimu.</text:p>
      <text:p text:style-name="P148">18. Supirkėjui už šios Tvarkos nesilaikymą gali būti taikoma administracinė atsakomybė pagal Lietuvos Respublikos administracinių teisės pažeidimų kodeksą.</text:p>
      <text:p text:style-name="P149">______________</text:p>
      <text:soft-page-break/>
      <text:p text:style-name="P150"><text:span text:style-name="T151">Gyvulių supirkimo skersti tvarkos</text:span></text:p>
      <text:p text:style-name="P152"><text:span text:style-name="T153">1</text:span><text:span text:style-name="T154"><text:s/>priedas</text:span></text:p>
      <text:p text:style-name="P155"/>
      <text:p text:style-name="P156"><text:span text:style-name="T157">GYVULIŲ SUPIRKĖJO PAŽYMĖJIMAS<text:s/></text:span></text:p>
      <text:p text:style-name="P158"/>
      <text:p text:style-name="P159">Nr. _______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Gyvulių supirkėjas (įmonės pavadinimas ar fizinio asmens vardas,<text:s/>pavardė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Įmonės rūši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Įmonės registravimo numeris, kodas</text:p>
            <text:p text:style-name="P177">ar patento numeri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Gyvulių supirkėjo adresas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Gyvulių supirkimo teritorija (nurodyti rajonus ar savivaldybes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upirktų gyvulių skersti patvirtintos skerdyklos veterinarinės priežiūros numeris, pavadinimas ir adresas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ransporto priemonės, skirtos gyvuliams gabenti, markė ir valstybinis numeri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Gyvulių vežėjo vardas ir pavardė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>Išduotas<text:s/><text:tab/>valstybinės maisto<text:s/>ir veterinarijos tarnybos</text:p>
      <text:p text:style-name="P212"><text:tab/><text:s/>m............. mėn...... d.</text:p>
      <text:p text:style-name="Normal"/>
      <text:p text:style-name="P213">Galioja iki<text:s/><text:tab/><text:tab/>m............. mėn...... d.</text:p>
      <text:p text:style-name="Normal"/>
      <text:p text:style-name="P214"><text:tab/>valstybinės maisto ir</text:p>
      <text:p text:style-name="P215">veterinarijos tarnybos viršininkas<text:s/><text:tab/><text:tab/></text:p>
      <text:p text:style-name="P216"><text:tab/>(Parašas) (Vardas, pavardė)</text:p>
      <text:p text:style-name="Normal"/>
      <text:p text:style-name="P217">A. V.</text:p>
      <text:p text:style-name="P218"><text:span text:style-name="T219">______________</text:span></text:p>
      <text:soft-page-break/>
      <text:p text:style-name="P220">Gyvulių supirkimo skersti tvarkos</text:p>
      <text:p text:style-name="P221"><text:span text:style-name="T222">2</text:span><text:span text:style-name="T223"><text:s/>priedas</text:span></text:p>
      <text:p text:style-name="P224"/>
      <text:p text:style-name="P225"><text:span text:style-name="T226">GYVULIŲ PIRKIMO IR<text:s/></text:span><text:span text:style-name="T227">pardavimo</text:span><text:span text:style-name="T228"><text:s/>VAŽTARAŠTIS</text:span></text:p>
      <text:p text:style-name="P229"/>
      <text:p text:style-name="P230">_______ m.<text:s/><text:tab/>d. Nr.</text:p>
      <text:p text:style-name="P231"><text:tab/><text:span text:style-name="T232">Data</text:span></text:p>
      <text:p text:style-name="P233"/>
      <text:p text:style-name="P234">Supirkėjo pavadinimas<text:s/><text:tab/><text:tab/></text:p>
      <text:p text:style-name="P235">Įmonės registravimo kodas<text:s/><text:tab/><text:tab/></text:p>
      <text:p text:style-name="P236">Gyvulių supirkėjo pažymėjimo numeris<text:tab/><text:tab/></text:p>
      <text:p text:style-name="P237"/>
      <text:p text:style-name="P238">Savininko pavadinimas ir kodas<text:s/><text:tab/><text:tab/></text:p>
      <text:p text:style-name="P239">Gyvūno laikymo vietos kodas<text:s/><text:tab/><text:tab/></text:p>
      <text:p text:style-name="P240">Gyvūno sveikatos<text:s/>pažymėjimo Nr.<text:tab/><text:tab/></text:p>
      <text:p text:style-name="P241">Transporto priemonės Nr.<text:s/><text:tab/><text:tab/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Gyvūno rūšis</text:p>
          </table:table-cell>
          <table:table-cell table:style-name="TableCell252">
            <text:p text:style-name="P253">Gyvūno unikalus numeris *</text:p>
          </table:table-cell>
          <table:table-cell table:style-name="TableCell254">
            <text:p text:style-name="P255">Amžius</text:p>
          </table:table-cell>
          <table:table-cell table:style-name="TableCell256">
            <text:p text:style-name="P257">Svoris, kg</text:p>
          </table:table-cell>
          <table:table-cell table:style-name="TableCell258">
            <text:p text:style-name="P259">Kaina be PVM, Lt/kg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Iš viso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* – jeigu gyvūnas yra suženklintas</text:p>
      <text:p text:style-name="P316"/>
      <text:p text:style-name="P317"/>
      <text:p text:style-name="P318">Savininkas<text:s/><text:tab/><text:tab/><text:tab/><text:tab/></text:p>
      <text:p text:style-name="P319"><text:tab/><text:span text:style-name="T320">(Vardas, pavardė)<text:s/></text:span><text:span text:style-name="T321"><text:tab/>(Parašas)</text:span></text:p>
      <text:p text:style-name="Normal"/>
      <text:p text:style-name="P322">Supirkėjas<text:s/><text:tab/><text:tab/><text:tab/><text:tab/></text:p>
      <text:p text:style-name="P323"><text:tab/><text:span text:style-name="T324">(Vardas, pavardė)<text:s/></text:span><text:span text:style-name="T325"><text:tab/>(Parašas)</text:span></text:p>
      <text:p text:style-name="Normal"/>
      <text:p text:style-name="P326">A. V.</text:p>
      <text:p text:style-name="P327">______________</text:p>
      <text:soft-page-break/>
      <text:p text:style-name="P328">Gyvulių supirkimo skersti tvarkos</text:p>
      <text:p text:style-name="P329"><text:span text:style-name="T330">3</text:span><text:span text:style-name="T331"><text:s/>priedas</text:span></text:p>
      <text:p text:style-name="P332"/>
      <text:p text:style-name="P333"><text:tab/></text:p>
      <text:p text:style-name="P334">(Gyvulių supirkėjo (įmonės) pavadinimas)</text:p>
      <text:p text:style-name="P335"><text:tab/></text:p>
      <text:p text:style-name="P336">(Adresas)</text:p>
      <text:p text:style-name="P337"><text:tab/></text:p>
      <text:p text:style-name="P338">(Telefonas, faksas)</text:p>
      <text:p text:style-name="P339"/>
      <text:p text:style-name="P340"/>
      <text:p text:style-name="Normal"><text:span text:style-name="T341">………………………… valstybinės maisto ir veterinarijos</text:span></text:p>
      <text:p text:style-name="Normal"><text:span text:style-name="T342">tarnybos viršininkui</text:span></text:p>
      <text:p text:style-name="P343"/>
      <text:p text:style-name="P344">PRAŠYMAS</text:p>
      <text:p text:style-name="P345">Dėl gyvulių supirkėjo pažymėjimo</text:p>
      <text:p text:style-name="P346"/>
      <text:p text:style-name="P347"><text:tab/></text:p>
      <text:p text:style-name="P348">(data)</text:p>
      <text:p text:style-name="P349"><text:tab/></text:p>
      <text:p text:style-name="P350">(vieta)</text:p>
      <text:p text:style-name="P351"/>
      <text:p text:style-name="P352">Prašau nurodytoje teritorijoje leisti supirkti skersti gyvulius.</text:p>
      <text:p text:style-name="P353"/>
      <text:p text:style-name="P354">Gyvulių supirkimo teritorija<text:tab/><text:tab/></text:p>
      <text:p text:style-name="P355"><text:tab/></text:p>
      <text:p text:style-name="P356"><text:tab/></text:p>
      <text:p text:style-name="P357">Supirkėjo gyvulių laikymo vietos kodas<text:tab/><text:tab/></text:p>
      <text:p text:style-name="P358">Skerdyklos pavadinimas, adresas<text:tab/><text:tab/></text:p>
      <text:p text:style-name="P359">Skerdyklos veterinarinės priežiūros Nr.<text:s/><text:tab/><text:tab/></text:p>
      <text:p text:style-name="P360">Asmens, superkančio gyvulius, vardas, pavardė<text:s/><text:tab/><text:tab/></text:p>
      <text:p text:style-name="P361">Transporto priemonės markė ir Nr.<text:tab/><text:tab/></text:p>
      <text:p text:style-name="P362">Gyvulių vežėjo pažymėjimas<text:s/><text:tab/><text:tab/></text:p>
      <text:p text:style-name="P363"><text:tab/>(Numeris)<text:s/><text:tab/>(Galioja iki)</text:p>
      <text:p text:style-name="P364">Gyvulių iškrovimo vieta<text:tab/><text:tab/></text:p>
      <text:p text:style-name="P365"><text:tab/>(Įmonės pavadinimas, adresas, vet. priežiūros Nr.)</text:p>
      <text:p text:style-name="P366">Transporto plovimo ir dezinfekavimo vieta<text:s/><text:tab/><text:tab/></text:p>
      <text:p text:style-name="P367"><text:tab/><text:span text:style-name="T368">(Įmonės pavadinimas, adresas)</text:span></text:p>
      <text:p text:style-name="P369"/>
      <text:p text:style-name="P370"/>
      <text:p text:style-name="P371">Įsipareigoju gyvulius supirkti pagal Gyvulių supirkimo tvarką, o apie aukščiau pateiktos informacijos pakeitimus iš anksto informuoti atitinkamą teritorinę valstybinę maisto ir veterinarijos tarnybą.</text:p>
      <text:p text:style-name="P372"/>
      <text:p text:style-name="P373"/>
      <text:p text:style-name="P374">Įmonės vadovas ar asmuo,<text:s/></text:p>
      <text:p text:style-name="P375">atsakingas už gyvulių supirkimą<text:s/><text:tab/><text:tab/><text:tab/><text:tab/></text:p>
      <text:p text:style-name="P376"><text:tab/><text:span text:style-name="T377">(Parašas)<text:s/></text:span><text:span text:style-name="T378"><text:tab/>(Vardas, pavardė)</text:span></text:p>
      <text:p text:style-name="P379">A. V.</text:p>
      <text:p text:style-name="P380">______________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soft-page-break/>
      <text:p text:style-name="P388"><text:span text:style-name="T389">Lietuvos Respublikos valstybinė maisto ir veterinarijos tarnyba, Įsakymas</text:span></text:p>
      <text:p text:style-name="P390"><text:span text:style-name="T391">Nr.<text:s/></text:span><text:a xlink:href="https://www.e-tar.lt/portal/legalAct.html?documentId=TAR.B4673186FD6D" office:target-frame-name="_top" xlink:show="replace"><text:span text:style-name="T392">379</text:span></text:a><text:span text:style-name="T393">, 2001-09-12, Žin., 2001, Nr. 80-2810 (2001-09-19), i. k. 101110MISAK00000379</text:span></text:p>
      <text:p text:style-name="P394"><text:span text:style-name="T395">Dėl Valstybinės maisto ir veterinarijos tarnybos direktoriaus 2001 m. rugpūčio 1 d. įsakymo Nr. 329 dalinio<text:s/></text:span><text:span text:style-name="T396">pakeitimo</text:span></text:p>
      <text:p text:style-name="P397"/>
      <text:p text:style-name="P398"><text:span text:style-name="T399">2.</text:span></text:p>
      <text:p text:style-name="P400"><text:span text:style-name="T401">Lietuvos Respublikos valstybinė maisto ir veterinarijos tarnyba, Įsakymas</text:span></text:p>
      <text:p text:style-name="P402"><text:span text:style-name="T403">Nr.<text:s/></text:span><text:a xlink:href="https://www.e-tar.lt/portal/legalAct.html?documentId=TAR.8DE8F5641808" office:target-frame-name="_top" xlink:show="replace"><text:span text:style-name="T404">404</text:span></text:a><text:span text:style-name="T405">, 2001-09-25, Žin., 2001, Nr. 84-2958 (2001-10-03), i. k. 101110MISAK00000404</text:span></text:p>
      <text:p text:style-name="P406"><text:span text:style-name="T407">D</text:span><text:span text:style-name="T408">ėl Valstybinės maisto ir veterinarijos tarnybos direktoriaus 2001 m. rugpjūčio 1 d. įsakymu Nr. 329 patvirtintos Gyvulių supirkimo skersti tvarkos išdėstymo nauja redakcija</text:span></text:p>
      <text:p text:style-name="P409"/>
      <text:p text:style-name="P410"><text:span text:style-name="T411">3.</text:span></text:p>
      <text:p text:style-name="P412"><text:span text:style-name="T413">Lietuvos Respublikos valstybinė maisto ir veterinarijos tarnyba, Įsakymas</text:span></text:p>
      <text:p text:style-name="P414"><text:span text:style-name="T415">Nr.<text:s/></text:span><text:a xlink:href="https://www.e-tar.lt/portal/legalAct.html?documentId=TAR.7A9E1339B58E" office:target-frame-name="_top" xlink:show="replace"><text:span text:style-name="T416">451</text:span></text:a><text:span text:style-name="T417">, 2001-10-24, Žin., 2001, Nr. 91-3202 (2001-10-26), i. k. 101110MISAK00000451</text:span></text:p>
      <text:p text:style-name="P418"><text:span text:style-name="T419">Dėl Valstybinės maisto ir veterinarijos tarnybos direktoriaus 2001 m. rugsėjo 25 d. įsakymu Nr</text:span><text:span text:style-name="T420">. 404 išdėstytos nauja redakcija Gyvulių supirkimo skersti tvarkos dalinio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13:45:00Z</meta:creation-date>
    <dc:date>2017-03-16T13:45:00Z</dc:date>
    <meta:template xlink:href="Normal.dotm" xlink:type="simple"/>
    <meta:editing-cycles>2</meta:editing-cycles>
    <meta:editing-duration>PT0S</meta:editing-duration>
    <meta:document-statistic meta:page-count="7" meta:paragraph-count="202" meta:word-count="1253" meta:character-count="10111" meta:row-count="503" meta:non-whitespace-character-count="9060"/>
  </office:meta>
</office:document-meta>
</file>