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1-12-09:</text:span></text:p>
      <text:p text:style-name="P5"><text:span text:style-name="T6">Lietuvos Respublikos Vyriausybė, Potvarkis</text:span></text:p>
      <text:p text:style-name="P7"><text:span text:style-name="T8">Nr.<text:s/></text:span><text:a xlink:href="https://www.e-tar.lt/portal/legalAct.html?documentId=TAR.144F67C07529" office:target-frame-name="_top" xlink:show="replace"><text:span text:style-name="T9">965p</text:span></text:a><text:span text:style-name="T10">, 1991-12-09, Lietuvos aidas, 1991, Nr. 248-0 (1991-12-12), i. k. 0911100POTV0000965P</text:span></text:p>
      <text:p text:style-name="P11"><text:span text:style-name="T12">Potvarkis</text:span></text:p>
      <text:p text:style-name="P13"/>
      <text:p text:style-name="P14"><text:span text:style-name="T15">Suvestinė redakcija nuo 1991-10-29 iki 1991-12-08</text:span></text:p>
      <text:p text:style-name="P16"/>
      <text:p text:style-name="P17"><text:span text:style-name="T18">Potvarkis paskelbtas: , i. k. 0911100POTV0000766P</text:span></text:p>
      <text:p text:style-name="P19"/>
      <text:p text:style-name="P20"><text:span text:style-name="T21"/><text:span text:style-name="T22">LIETUVOS RESPUBLIKOS VYRIAUSYBĖ</text:span></text:p>
      <text:p text:style-name="P23"/>
      <text:p text:style-name="P24">P O T V A R K I S</text:p>
      <text:p text:style-name="P25"/>
      <text:p text:style-name="P26">1991 m. spalio 25 d. Nr. 766p</text:p>
      <text:p text:style-name="P27">Vilnius</text:p>
      <text:p text:style-name="P28"/>
      <text:p text:style-name="P29"><text:span text:style-name="T30">l. Atsižvelgiant į tai, jog Lietuvos-Lenkijos pasienyje vykdomi kelio rekonstrukcijos darbai ir dėl keleivių bei transporto srauto susidarė nepatenkinama sanitarinė higieninė būklė, nustatyti, kad nuo l99l m. spalio 25 d. l5 val. iki atskiro Liet</text:span><text:span text:style-name="T31">uvos Respublikos Vyriausybės sprendimo per Lietuvos-Lenkijos sieną (Lazdijų pasienio apsaugos postą) buvusių TSRS respublikų piliečiams (išskyrus Lietuvos Respublikos) leidžiama išvykti tik tada, kai jie turi diplomatinius pasus, oficialius pranešimus apie</text:span><text:span text:style-name="T32"><text:s/>artimųjų mirtį, vyksta su Raudonojo kryžiaus transportu.</text:span></text:p>
      <text:p text:style-name="P33"><text:span text:style-name="T34">2</text:span><text:span text:style-name="T35">. Šio potvarkio 1 punkte nustatyti apribojimai netaikomi Latvijos Respublikos ir Estijos Respublikos, kurios neturi valstybinės sienos sausuma su Europos valstybėmis:</text:span></text:p>
      <text:p text:style-name="P36"><text:span text:style-name="T37">2.1</text:span><text:span text:style-name="T38">. krovininiam bei<text:s/></text:span><text:span text:style-name="T39">maršrutiniam transportui;</text:span></text:p>
      <text:p text:style-name="P40"><text:span text:style-name="T41">2.2</text:span><text:span text:style-name="T42">. asmenims, vykstantiems į tarnybines komandiruotes šių valstybių Aukščiausiųjų Tarybų prezidiumų, vyriausybių, ministerijų siuntimu;</text:span></text:p>
      <text:p text:style-name="P43"><text:span text:style-name="T44">2.3</text:span><text:span text:style-name="T45">. ligoniams su šių valstybių sveikatos apsaugos ministerijų siuntimais gydytis užs</text:span><text:span text:style-name="T46">ienyje arba turintiems užsienio šalies kvietimą gydytis</text:span><text:s/></text:p>
      <text:p text:style-name="P47">Punkto pakeitimai:</text:p>
      <text:p text:style-name="P48"><text:span text:style-name="T49">Nr.<text:s/></text:span><text:a xlink:href="https://www.e-tar.lt/portal/legalAct.html?documentId=TAR.2B2B158118B2" office:target-frame-name="_top" xlink:show="replace"><text:span text:style-name="T50">804p</text:span></text:a><text:span text:style-name="T51">, 1991-10-29, , i. k. 0911100POTV0000804P</text:span></text:p>
      <text:p text:style-name="Normal"/>
      <text:p text:style-name="P52"><text:span text:style-name="T53">3</text:span><text:span text:style-name="T54">. Pripažinti netekusiu galios Lietuvos R</text:span><text:span text:style-name="T55">espublikos Vyriausybės 1991 m. rugsėjo 26 d. potvarkį Nr. 663p.</text:span></text:p>
      <text:p text:style-name="P56"><text:span text:style-name="T57">4</text:span><text:span text:style-name="T58">. Pavesti Krašto apsaugos ministerijai kartu su Lietuvos Respublikos muitinės departamentu iki 1991 m. spalio 31 d. parengti šio potvarkio vykdymo instrukciją</text:span><text:s/></text:p>
      <text:p text:style-name="P59">Papildyta punktu:</text:p>
      <text:p text:style-name="P60"><text:span text:style-name="T61">Nr.<text:s/></text:span><text:a xlink:href="https://www.e-tar.lt/portal/legalAct.html?documentId=TAR.2B2B158118B2" office:target-frame-name="_top" xlink:show="replace"><text:span text:style-name="T62">804p</text:span></text:a><text:span text:style-name="T63">, 1991-10-29, , i. k. 0911100POTV0000804P</text:span></text:p>
      <text:p text:style-name="Normal"/>
      <text:p text:style-name="P64"/>
      <text:p text:style-name="P65"/>
      <text:p text:style-name="P66"/>
      <text:p text:style-name="P67">LIETUVOS RESPUBLIKOS MINISTRAS PIRMININKAS<text:tab/>G. VAGNORIU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Potvarkis</text:span></text:p>
      <text:p text:style-name="P78"><text:span text:style-name="T79">Nr.<text:s/></text:span><text:a xlink:href="https://www.e-tar.lt/portal/legalAct.html?documentId=TAR.2B2B158118B2" office:target-frame-name="_top" xlink:show="replace"><text:span text:style-name="T80">804p</text:span></text:a><text:span text:style-name="T81">, 1991-10-29, , i. k. 0911100POTV0000804P</text:span></text:p>
      <text:p text:style-name="P82"><text:span text:style-name="T83">Potvark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4T08:12:00Z</meta:creation-date>
    <dc:date>2019-10-24T08:12:00Z</dc:date>
    <meta:template xlink:href="Normal.dotm" xlink:type="simple"/>
    <meta:editing-cycles>2</meta:editing-cycles>
    <meta:editing-duration>PT0S</meta:editing-duration>
    <meta:document-statistic meta:page-count="1" meta:paragraph-count="79" meta:word-count="405" meta:character-count="2300" meta:row-count="131" meta:non-whitespace-character-count="1974"/>
  </office:meta>
</office:document-meta>
</file>