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fo:language="en" fo:country="US"/>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letter-spacing="0.0416in"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master-page-name="MPF1" style:family="paragraph">
      <style:paragraph-properties fo:widows="0" fo:orphans="0" fo:break-before="page" fo:margin-left="3.5in" fo:text-indent="0.043in" style:page-number="1">
        <style:tab-stops/>
      </style:paragraph-properties>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style:font-weight-complex="bold" fo:text-transform="uppercase"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color="#000000"/>
    </style:style>
    <style:style style:name="P435" style:parent-style-name="Normal" style:master-page-name="MPF2" style:family="paragraph">
      <style:paragraph-properties fo:break-before="page" fo:margin-left="3.543in" style:page-number="1">
        <style:tab-stops>
          <style:tab-stop style:type="left" style:position="-2.918in"/>
        </style:tab-stops>
      </style:paragraph-properties>
    </style:style>
    <style:style style:name="P437" style:parent-style-name="Normal" style:family="paragraph">
      <style:paragraph-properties fo:text-indent="3.543in">
        <style:tab-stops>
          <style:tab-stop style:type="left" style:position="0.625in"/>
        </style:tab-stops>
      </style:paragraph-properties>
    </style:style>
    <style:style style:name="P438" style:parent-style-name="Normal" style:family="paragraph">
      <style:paragraph-properties fo:text-indent="3.543in">
        <style:tab-stops>
          <style:tab-stop style:type="left" style:position="0.625in"/>
        </style:tab-stops>
      </style:paragraph-properties>
    </style:style>
    <style:style style:name="P439" style:parent-style-name="Normal" style:family="paragraph">
      <style:paragraph-properties>
        <style:tab-stops>
          <style:tab-stop style:type="left" style:position="0.625in"/>
        </style:tab-stops>
      </style:paragraph-properties>
    </style:style>
    <style:style style:name="P440" style:parent-style-name="Normal" style:family="paragraph">
      <style:paragraph-properties fo:text-align="center"/>
    </style:style>
    <style:style style:name="T441" style:parent-style-name="DefaultParagraphFont" style:family="text">
      <style:text-properties style:font-name="TimesLT" fo:font-weight="bold" style:font-weight-asian="bold" style:font-weight-complex="bold" fo:text-transform="uppercase"/>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style>
    <style:style style:name="P444" style:parent-style-name="Normal" style:family="paragraph">
      <style:paragraph-properties>
        <style:tab-stops>
          <style:tab-stop style:type="right" style:leader-style="solid" style:leader-text="_" style:position="6.2993in"/>
        </style:tab-stops>
      </style:paragraph-properties>
    </style:style>
    <style:style style:name="P445" style:parent-style-name="Normal" style:family="paragraph">
      <style:paragraph-properties fo:text-align="center"/>
      <style:text-properties fo:font-size="11pt" style:font-size-asian="11pt"/>
    </style:style>
    <style:style style:name="P446" style:parent-style-name="Normal" style:family="paragraph">
      <style:paragraph-properties>
        <style:tab-stops>
          <style:tab-stop style:type="center" style:position="2.884in"/>
          <style:tab-stop style:type="right" style:position="5.768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style>
    <style:style style:name="T448" style:parent-style-name="DefaultParagraphFont" style:family="text">
      <style:text-properties style:font-weight-complex="bold"/>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style:font-weight-complex="bold"/>
    </style:style>
    <style:style style:name="P4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55" style:parent-style-name="Normal" style:family="paragraph">
      <style:paragraph-properties fo:text-align="center"/>
    </style:style>
    <style:style style:name="P456" style:parent-style-name="Normal" style:family="paragraph">
      <style:paragraph-properties fo:text-align="center"/>
      <style:text-properties fo:font-size="11pt" style:font-size-asian="11pt"/>
    </style:style>
    <style:style style:name="P457" style:parent-style-name="Normal" style:family="paragraph">
      <style:paragraph-properties>
        <style:tab-stops>
          <style:tab-stop style:type="left" style:position="0.625in"/>
        </style:tab-stops>
      </style:paragraph-properties>
    </style:style>
    <style:style style:name="TableColumn459" style:family="table-column">
      <style:table-column-properties style:column-width="1.5145in"/>
    </style:style>
    <style:style style:name="TableColumn460" style:family="table-column">
      <style:table-column-properties style:column-width="0.4791in"/>
    </style:style>
    <style:style style:name="TableColumn461" style:family="table-column">
      <style:table-column-properties style:column-width="0.5in"/>
    </style:style>
    <style:style style:name="TableColumn462" style:family="table-column">
      <style:table-column-properties style:column-width="3.9555in"/>
    </style:style>
    <style:style style:name="Table458" style:family="table">
      <style:table-properties style:width="6.4493in" fo:margin-left="0in" table:align="left"/>
    </style:style>
    <style:style style:name="TableRow463" style:family="table-row">
      <style:table-row-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style:tab-stops>
          <style:tab-stop style:type="left" style:position="0.625in"/>
        </style:tab-stops>
      </style:paragraph-properties>
      <style:text-properties fo:font-weight="bold" style:font-weight-asian="bold"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margin-left="0.652in" fo:text-indent="-0.652in">
        <style:tab-stops/>
      </style:paragraph-properties>
    </style:style>
    <style:style style:name="T468" style:parent-style-name="DefaultParagraphFont" style:family="text">
      <style:text-properties fo:font-size="14pt" style:font-size-asian="14pt" style:font-size-complex="14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margin-left="0.652in" fo:text-indent="-0.652in">
        <style:tab-stops/>
      </style:paragraph-properties>
    </style:style>
    <style:style style:name="T472" style:parent-style-name="DefaultParagraphFont" style:family="text">
      <style:text-properties fo:font-size="14pt" style:font-size-asian="14pt" style:font-size-complex="14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left="0.652in" fo:text-indent="-0.652in">
        <style:tab-stops/>
      </style:paragraph-properties>
    </style:style>
    <style:style style:name="T476" style:parent-style-name="DefaultParagraphFont" style:family="text">
      <style:text-properties fo:font-size="14pt" style:font-size-asian="14pt" style:font-size-complex="14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margin-left="0.652in" fo:text-indent="-0.652in">
        <style:tab-stops/>
      </style:paragraph-properties>
    </style:style>
    <style:style style:name="T481" style:parent-style-name="DefaultParagraphFont" style:family="text">
      <style:text-properties fo:font-size="14pt" style:font-size-asian="14pt" style:font-size-complex="14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margin-left="0.652in" fo:text-indent="-0.652in">
        <style:tab-stops/>
      </style:paragraph-properties>
    </style:style>
    <style:style style:name="T484" style:parent-style-name="DefaultParagraphFont" style:family="text">
      <style:text-properties fo:font-size="14pt" style:font-size-asian="14pt" style:font-size-complex="14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left="0.652in" fo:text-indent="-0.652in">
        <style:tab-stops/>
      </style:paragraph-properties>
    </style:style>
    <style:style style:name="T487" style:parent-style-name="DefaultParagraphFont" style:family="text">
      <style:text-properties fo:font-size="14pt" style:font-size-asian="14pt" style:font-size-complex="14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left="0.652in" fo:text-indent="-0.652in">
        <style:tab-stops>
          <style:tab-stop style:type="left" style:position="-0.4166in"/>
        </style:tab-stops>
      </style:paragraph-properties>
      <style:text-properties fo:font-size="11pt" style:font-size-asian="11pt"/>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tab-stops>
          <style:tab-stop style:type="left" style:position="0.625in"/>
        </style:tab-stops>
      </style:paragraph-properties>
      <style:text-properties fo:font-weight="bold" style:font-weight-asian="bold"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margin-left="0.652in" fo:text-indent="-0.652in">
        <style:tab-stops/>
      </style:paragraph-properties>
    </style:style>
    <style:style style:name="T497" style:parent-style-name="DefaultParagraphFont" style:family="text">
      <style:text-properties fo:font-size="14pt" style:font-size-asian="14pt" style:font-size-complex="14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left="0.652in" fo:text-indent="-0.652in">
        <style:tab-stops/>
      </style:paragraph-properties>
    </style:style>
    <style:style style:name="T501" style:parent-style-name="DefaultParagraphFont" style:family="text">
      <style:text-properties fo:font-size="14pt" style:font-size-asian="14pt" style:font-size-complex="14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margin-left="0.652in" fo:text-indent="-0.652in">
        <style:tab-stops/>
      </style:paragraph-properties>
    </style:style>
    <style:style style:name="T505" style:parent-style-name="DefaultParagraphFont" style:family="text">
      <style:text-properties fo:font-size="14pt" style:font-size-asian="14pt" style:font-size-complex="14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margin-left="0.652in" fo:text-indent="-0.652in">
        <style:tab-stops/>
      </style:paragraph-properties>
    </style:style>
    <style:style style:name="T510" style:parent-style-name="DefaultParagraphFont" style:family="text">
      <style:text-properties fo:font-size="14pt" style:font-size-asian="14pt" style:font-size-complex="14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margin-left="0.652in" fo:text-indent="-0.652in">
        <style:tab-stops/>
      </style:paragraph-properties>
    </style:style>
    <style:style style:name="T514" style:parent-style-name="DefaultParagraphFont" style:family="text">
      <style:text-properties fo:font-size="14pt" style:font-size-asian="14pt" style:font-size-complex="14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margin-left="0.652in" fo:text-indent="-0.652in">
        <style:tab-stops/>
      </style:paragraph-properties>
    </style:style>
    <style:style style:name="T518" style:parent-style-name="DefaultParagraphFont" style:family="text">
      <style:text-properties fo:font-size="14pt" style:font-size-asian="14pt" style:font-size-complex="14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margin-left="0.652in" fo:text-indent="-0.652in">
        <style:tab-stops>
          <style:tab-stop style:type="left" style:position="-0.4166in"/>
        </style:tab-stops>
      </style:paragraph-properties>
      <style:text-properties fo:font-size="11pt" style:font-size-asian="11pt"/>
    </style:style>
    <style:style style:name="TableRow523" style:family="table-row">
      <style:table-row-propertie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tab-stops>
          <style:tab-stop style:type="left" style:position="0.625in"/>
        </style:tab-stops>
      </style:paragraph-properties>
      <style:text-properties fo:font-weight="bold" style:font-weight-asian="bold"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2pt"/>
    </style:style>
    <style:style style:name="TableRow528" style:family="table-row">
      <style:table-row-propertie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style:tab-stops>
          <style:tab-stop style:type="left" style:position="0.625in"/>
        </style:tab-stops>
      </style:paragraph-properties>
      <style:text-properties fo:font-weight="bold" style:font-weight-asian="bold"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625in"/>
        </style:tab-stops>
      </style:paragraph-properties>
      <style:text-properties fo:font-size="11pt" style:font-size-asian="11pt"/>
    </style:style>
    <style:style style:name="TableRow533" style:family="table-row">
      <style:table-row-properties style:min-row-height="0.352in"/>
    </style:style>
    <style:style style:name="TableCell534" style:family="table-cell">
      <style:table-cell-properties fo:border="0.0069in solid #000000" style:vertical-align="middle" fo:padding-top="0in" fo:padding-left="0.075in" fo:padding-bottom="0in" fo:padding-right="0.075in"/>
    </style:style>
    <style:style style:name="T535" style:parent-style-name="DefaultParagraphFont" style:family="text">
      <style:text-properties fo:font-weight="bold" style:font-weight-asian="bold" fo:font-size="11pt" style:font-size-asian="11pt" style:font-size-complex="12pt"/>
    </style:style>
    <style:style style:name="T536" style:parent-style-name="DefaultParagraphFont" style:family="text">
      <style:text-properties style:text-position="super 63.6%" fo:font-size="11pt" style:font-size-asian="11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625in"/>
        </style:tab-stops>
      </style:paragraph-properties>
      <style:text-properties fo:font-size="11pt" style:font-size-asian="11pt"/>
    </style:style>
    <style:style style:name="TableRow539" style:family="table-row">
      <style:table-row-properties/>
    </style:style>
    <style:style style:name="TableCell540" style:family="table-cell">
      <style:table-cell-properties fo:border="0.0069in solid #000000" style:vertical-align="middle" fo:padding-top="0in" fo:padding-left="0.075in" fo:padding-bottom="0in" fo:padding-right="0.075in"/>
    </style:style>
    <style:style style:name="T541" style:parent-style-name="DefaultParagraphFont" style:family="text">
      <style:text-properties fo:font-weight="bold" style:font-weight-asian="bold" fo:font-size="11pt" style:font-size-asian="11pt" style:font-size-complex="12pt"/>
    </style:style>
    <style:style style:name="T542" style:parent-style-name="DefaultParagraphFont" style:family="text">
      <style:text-properties fo:font-weight="bold" style:font-weight-asian="bold" fo:font-size="11pt" style:font-size-asian="11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625in"/>
        </style:tab-stops>
      </style:paragraph-properties>
      <style:text-properties fo:font-size="11pt" style:font-size-asian="11pt"/>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tab-stops>
          <style:tab-stop style:type="left" style:position="0.625in"/>
        </style:tab-stops>
      </style:paragraph-properties>
      <style:text-properties fo:font-weight="bold" style:font-weight-asian="bold"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625in"/>
        </style:tab-stops>
      </style:paragraph-properties>
      <style:text-properties fo:font-size="11pt" style:font-size-asian="11pt"/>
    </style:style>
    <style:style style:name="TableRow550" style:family="table-row">
      <style:table-row-properties style:min-row-height="0.4062in"/>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style:tab-stops>
          <style:tab-stop style:type="left" style:position="0.625in"/>
        </style:tab-stops>
      </style:paragraph-properties>
      <style:text-properties fo:font-weight="bold" style:font-weight-asian="bold" fo:font-size="11pt" style:font-size-asian="11pt"/>
    </style:style>
    <style:style style:name="TableCell553" style:family="table-cell">
      <style:table-cell-properties fo:border-top="0.0069in solid #000000" fo:border-left="0.0069in solid #000000" fo:border-bottom="none" fo:border-right="none" fo:padding-top="0in" fo:padding-left="0.075in" fo:padding-bottom="0in" fo:padding-right="0.075in"/>
    </style:style>
    <style:style style:name="P554" style:parent-style-name="Normal" style:family="paragraph">
      <style:paragraph-properties>
        <style:tab-stops>
          <style:tab-stop style:type="left" style:position="2.7111in"/>
        </style:tab-stops>
      </style:paragraph-properties>
      <style:text-properties fo:font-size="11pt" style:font-size-asian="11pt" style:font-size-complex="12pt"/>
    </style:style>
    <style:style style:name="P555" style:parent-style-name="Normal" style:family="paragraph">
      <style:paragraph-properties>
        <style:tab-stops>
          <style:tab-stop style:type="left" style:position="2.7111in"/>
        </style:tab-stops>
      </style:paragraph-properties>
      <style:text-properties fo:font-size="11pt" style:font-size-asian="11pt" style:font-size-complex="12pt"/>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paragraph-properties>
        <style:tab-stops>
          <style:tab-stop style:type="left" style:position="2.7111in"/>
        </style:tab-stops>
      </style:paragraph-properties>
      <style:text-properties fo:font-size="11pt" style:font-size-asian="11pt" style:font-size-complex="12pt"/>
    </style:style>
    <style:style style:name="P558" style:parent-style-name="Normal" style:family="paragraph">
      <style:paragraph-properties>
        <style:tab-stops>
          <style:tab-stop style:type="left" style:position="2.7111in"/>
        </style:tab-stops>
      </style:paragraph-properties>
    </style:style>
    <style:style style:name="T559" style:parent-style-name="DefaultParagraphFont" style:family="text">
      <style:text-properties fo:font-size="14pt" style:font-size-asian="14pt" style:font-size-complex="14pt"/>
    </style:style>
    <style:style style:name="TableCell560" style:family="table-cell">
      <style:table-cell-properties fo:border-top="0.0069in solid #000000" fo:border-left="none" fo:border-bottom="none" fo:border-right="0.0069in solid #000000" fo:padding-top="0in" fo:padding-left="0.075in" fo:padding-bottom="0in" fo:padding-right="0.075in"/>
    </style:style>
    <style:style style:name="P561" style:parent-style-name="Normal" style:family="paragraph">
      <style:text-properties fo:font-size="11pt" style:font-size-asian="11pt"/>
    </style:style>
    <style:style style:name="P562" style:parent-style-name="Normal" style:family="paragraph">
      <style:paragraph-properties fo:margin-left="0.2479in">
        <style:tab-stops>
          <style:tab-stop style:type="left" style:position="2.4631in"/>
        </style:tab-stops>
      </style:paragraph-properties>
      <style:text-properties fo:font-size="11pt" style:font-size-asian="11pt" style:font-size-complex="12pt"/>
    </style:style>
    <style:style style:name="TableRow563" style:family="table-row">
      <style:table-row-properties style:min-row-height="0.2138in"/>
    </style:style>
    <style:style style:name="P564" style:parent-style-name="Normal" style:family="paragraph">
      <style:text-properties fo:font-weight="bold" style:font-weight-asian="bold" fo:font-size="11pt" style:font-size-asian="11pt" style:font-size-complex="12pt"/>
    </style:style>
    <style:style style:name="TableCell565" style:family="table-cell">
      <style:table-cell-properties fo:border-top="none" fo:border-left="0.0069in solid #000000" fo:border-bottom="0.0069in solid #000000" fo:border-right="none" fo:padding-top="0in" fo:padding-left="0.075in" fo:padding-bottom="0in" fo:padding-right="0.075in"/>
    </style:style>
    <style:style style:name="P566" style:parent-style-name="Normal" style:family="paragraph">
      <style:paragraph-properties>
        <style:tab-stops>
          <style:tab-stop style:type="left" style:position="0.625in"/>
        </style:tab-stops>
      </style:paragraph-properties>
      <style:text-properties fo:font-size="11pt" style:font-size-asian="11pt"/>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Normal" style:family="paragraph">
      <style:paragraph-properties>
        <style:tab-stops>
          <style:tab-stop style:type="left" style:position="0.625in"/>
        </style:tab-stops>
      </style:paragraph-properties>
    </style:style>
    <style:style style:name="T569" style:parent-style-name="DefaultParagraphFont" style:family="text">
      <style:text-properties fo:font-size="14pt" style:font-size-asian="14pt" style:font-size-complex="14p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style:tab-stops>
          <style:tab-stop style:type="left" style:position="0.625in"/>
        </style:tab-stops>
      </style:paragraph-properties>
      <style:text-properties fo:font-size="11pt" style:font-size-asian="11pt"/>
    </style:style>
    <style:style style:name="TableRow572" style:family="table-row">
      <style:table-row-properties style:min-row-height="0.3645in"/>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style:tab-stops>
          <style:tab-stop style:type="left" style:position="0.6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color="#000000"/>
    </style:style>
    <style:style style:name="TableCell577" style:family="table-cell">
      <style:table-cell-properties fo:border-top="0.0069in solid #000000" fo:border-left="0.0069in solid #000000" fo:border-bottom="none" fo:border-right="none" fo:padding-top="0in" fo:padding-left="0.075in" fo:padding-bottom="0in" fo:padding-right="0.075in"/>
    </style:style>
    <style:style style:name="P578" style:parent-style-name="Normal" style:family="paragraph">
      <style:paragraph-properties>
        <style:tab-stops>
          <style:tab-stop style:type="left" style:position="2.7111in"/>
        </style:tab-stops>
      </style:paragraph-properties>
      <style:text-properties fo:font-size="11pt" style:font-size-asian="11pt" style:font-size-complex="12pt"/>
    </style:style>
    <style:style style:name="P579" style:parent-style-name="Normal" style:family="paragraph">
      <style:paragraph-properties>
        <style:tab-stops>
          <style:tab-stop style:type="left" style:position="2.7111in"/>
        </style:tab-stops>
      </style:paragraph-properties>
      <style:text-properties fo:font-size="11pt" style:font-size-asian="11pt" style:font-size-complex="12pt"/>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style:tab-stops>
          <style:tab-stop style:type="left" style:position="2.7111in"/>
        </style:tab-stops>
      </style:paragraph-properties>
      <style:text-properties fo:font-size="11pt" style:font-size-asian="11pt" style:font-size-complex="12pt"/>
    </style:style>
    <style:style style:name="P582" style:parent-style-name="Normal" style:family="paragraph">
      <style:paragraph-properties>
        <style:tab-stops>
          <style:tab-stop style:type="left" style:position="2.7111in"/>
        </style:tab-stops>
      </style:paragraph-properties>
    </style:style>
    <style:style style:name="T583" style:parent-style-name="DefaultParagraphFont" style:family="text">
      <style:text-properties fo:font-size="14pt" style:font-size-asian="14pt" style:font-size-complex="14pt"/>
    </style:style>
    <style:style style:name="TableCell584" style:family="table-cell">
      <style:table-cell-properties fo:border-top="0.0069in solid #000000" fo:border-left="none" fo:border-bottom="none" fo:border-right="0.0069in solid #000000" fo:padding-top="0in" fo:padding-left="0.075in" fo:padding-bottom="0in" fo:padding-right="0.075in"/>
    </style:style>
    <style:style style:name="P585" style:parent-style-name="Normal" style:family="paragraph">
      <style:text-properties fo:font-size="11pt" style:font-size-asian="11pt"/>
    </style:style>
    <style:style style:name="P586" style:parent-style-name="Normal" style:family="paragraph">
      <style:paragraph-properties fo:margin-left="0.2479in">
        <style:tab-stops>
          <style:tab-stop style:type="left" style:position="2.4631in"/>
        </style:tab-stops>
      </style:paragraph-properties>
      <style:text-properties fo:font-size="11pt" style:font-size-asian="11pt" style:font-size-complex="12pt"/>
    </style:style>
    <style:style style:name="TableRow587" style:family="table-row">
      <style:table-row-properties style:min-row-height="0.9687in"/>
    </style:style>
    <style:style style:name="P588" style:parent-style-name="Normal" style:family="paragraph">
      <style:paragraph-properties>
        <style:tab-stops>
          <style:tab-stop style:type="left" style:position="0.625in"/>
        </style:tab-stops>
      </style:paragraph-properties>
      <style:text-properties fo:font-weight="bold" style:font-weight-asian="bold" fo:font-size="11pt" style:font-size-asian="11pt"/>
    </style:style>
    <style:style style:name="TableCell589" style:family="table-cell">
      <style:table-cell-properties fo:border-top="none" fo:border-left="0.0069in solid #000000" fo:border-bottom="0.0069in solid #000000" fo:border-right="none" fo:padding-top="0in" fo:padding-left="0.075in" fo:padding-bottom="0in" fo:padding-right="0.075in"/>
    </style:style>
    <style:style style:name="P590" style:parent-style-name="Normal" style:family="paragraph">
      <style:paragraph-properties>
        <style:tab-stops>
          <style:tab-stop style:type="left" style:position="0.625in"/>
        </style:tab-stops>
      </style:paragraph-properties>
      <style:text-properties fo:font-size="11pt" style:font-size-asian="11pt"/>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paragraph-properties>
        <style:tab-stops>
          <style:tab-stop style:type="left" style:position="0.625in"/>
        </style:tab-stops>
      </style:paragraph-properties>
    </style:style>
    <style:style style:name="T593" style:parent-style-name="DefaultParagraphFont" style:family="text">
      <style:text-properties fo:font-size="14pt" style:font-size-asian="14pt" style:font-size-complex="14p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style:tab-stops>
          <style:tab-stop style:type="left" style:position="0.625in"/>
        </style:tab-stops>
      </style:paragraph-properties>
      <style:text-properties fo:font-size="11pt" style:font-size-asian="11pt"/>
    </style:style>
    <style:style style:name="TableRow596" style:family="table-row">
      <style:table-row-properties style:min-row-height="1.0187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style:tab-stops>
          <style:tab-stop style:type="left" style:position="0.625in"/>
        </style:tab-stops>
      </style:paragraph-properties>
      <style:text-properties fo:font-weight="bold" style:font-weight-asian="bold"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625in"/>
        </style:tab-stops>
      </style:paragraph-properties>
      <style:text-properties fo:font-size="11pt" style:font-size-asian="11pt"/>
    </style:style>
    <style:style style:name="TableRow601" style:family="table-row">
      <style:table-row-propertie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style:tab-stops>
          <style:tab-stop style:type="left" style:position="0.625in"/>
        </style:tab-stops>
      </style:paragraph-properties>
      <style:text-properties fo:font-weight="bold" style:font-weight-asian="bold"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right" style:leader-style="solid" style:leader-text="_" style:position="4.7847in"/>
        </style:tab-stops>
      </style:paragraph-properties>
      <style:text-properties fo:font-size="11pt" style:font-size-asian="11pt"/>
    </style:style>
    <style:style style:name="P606" style:parent-style-name="Normal" style:family="paragraph">
      <style:paragraph-properties fo:text-align="justify">
        <style:tab-stops>
          <style:tab-stop style:type="right" style:leader-style="solid" style:leader-text="_" style:position="4.7847in"/>
        </style:tab-stops>
      </style:paragraph-properties>
      <style:text-properties fo:font-size="11pt" style:font-size-asian="11pt"/>
    </style:style>
    <style:style style:name="P607" style:parent-style-name="Normal" style:family="paragraph">
      <style:paragraph-properties fo:text-align="justify">
        <style:tab-stops>
          <style:tab-stop style:type="left" style:position="4.652in"/>
          <style:tab-stop style:type="right" style:leader-style="solid" style:leader-text="_" style:position="4.7847in"/>
          <style:tab-stop style:type="right" style:leader-style="solid" style:leader-text="_" style:position="6.2923in"/>
        </style:tab-stops>
      </style:paragraph-properties>
      <style:text-properties fo:font-size="11pt" style:font-size-asian="11p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style:tab-stops>
          <style:tab-stop style:type="left" style:position="0.625in"/>
        </style:tab-stops>
      </style:paragraph-properties>
      <style:text-properties fo:font-weight="bold" style:font-weight-asian="bold"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right" style:leader-style="solid" style:leader-text="_" style:position="4.7847in"/>
        </style:tab-stops>
      </style:paragraph-properties>
    </style:style>
    <style:style style:name="T613" style:parent-style-name="DefaultParagraphFont" style:family="text">
      <style:text-properties style:letter-kerning="true" fo:font-size="11pt" style:font-size-asian="11pt" style:font-size-complex="12pt"/>
    </style:style>
    <style:style style:name="T614" style:parent-style-name="DefaultParagraphFont" style:family="text">
      <style:text-properties style:letter-kerning="true" fo:font-size="11pt" style:font-size-asian="11pt" style:font-size-complex="12pt"/>
    </style:style>
    <style:style style:name="T615" style:parent-style-name="DefaultParagraphFont" style:family="text">
      <style:text-properties fo:font-size="11pt" style:font-size-asian="11pt" style:font-size-complex="12pt"/>
    </style:style>
    <style:style style:name="P616" style:parent-style-name="Normal" style:family="paragraph">
      <style:paragraph-properties fo:text-align="justify">
        <style:tab-stops>
          <style:tab-stop style:type="right" style:leader-style="solid" style:leader-text="_" style:position="4.7847in"/>
        </style:tab-stops>
      </style:paragraph-properties>
      <style:text-properties fo:font-size="11pt" style:font-size-asian="11pt"/>
    </style:style>
    <style:style style:name="P617" style:parent-style-name="Normal" style:family="paragraph">
      <style:paragraph-properties fo:text-align="justify">
        <style:tab-stops>
          <style:tab-stop style:type="right" style:leader-style="solid" style:leader-text="_" style:position="4.7847in"/>
        </style:tab-stops>
      </style:paragraph-properties>
      <style:text-properties fo:font-size="11pt" style:font-size-asian="11pt"/>
    </style:style>
    <style:style style:name="P618" style:parent-style-name="Normal" style:family="paragraph">
      <style:paragraph-properties fo:text-align="justify">
        <style:tab-stops>
          <style:tab-stop style:type="right" style:leader-style="solid" style:leader-text="_" style:position="4.7847in"/>
        </style:tab-stops>
      </style:paragraph-properties>
    </style:style>
    <style:style style:name="T619" style:parent-style-name="DefaultParagraphFont" style:family="text">
      <style:text-properties style:letter-kerning="true" fo:font-size="11pt" style:font-size-asian="11pt" style:font-size-complex="12pt"/>
    </style:style>
    <style:style style:name="T620" style:parent-style-name="DefaultParagraphFont" style:family="text">
      <style:text-properties style:letter-kerning="true" fo:font-size="11pt" style:font-size-asian="11pt" style:font-size-complex="12pt"/>
    </style:style>
    <style:style style:name="P621" style:parent-style-name="Normal" style:family="paragraph">
      <style:paragraph-properties fo:text-align="justify"/>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fo:text-indent="0.0381in"/>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style:letter-kerning="true" fo:font-size="11pt" style:font-size-asian="11pt" style:font-size-complex="12pt"/>
    </style:style>
    <style:style style:name="P626" style:parent-style-name="Normal" style:family="paragraph">
      <style:paragraph-properties fo:text-align="justify"/>
      <style:text-properties style:font-size-complex="12pt"/>
    </style:style>
    <style:style style:name="TableColumn628" style:family="table-column">
      <style:table-column-properties style:column-width="2.4083in"/>
    </style:style>
    <style:style style:name="TableColumn629" style:family="table-column">
      <style:table-column-properties style:column-width="0.1708in"/>
    </style:style>
    <style:style style:name="TableColumn630" style:family="table-column">
      <style:table-column-properties style:column-width="1.2895in"/>
    </style:style>
    <style:style style:name="TableColumn631" style:family="table-column">
      <style:table-column-properties style:column-width="0.2062in"/>
    </style:style>
    <style:style style:name="TableColumn632" style:family="table-column">
      <style:table-column-properties style:column-width="2.3743in"/>
    </style:style>
    <style:style style:name="Table627" style:family="table">
      <style:table-properties style:width="6.4493in" fo:margin-left="0in" table:align="left"/>
    </style:style>
    <style:style style:name="TableRow633" style:family="table-row">
      <style:table-row-properties/>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1pt" style:font-size-asian="11pt" style:font-size-complex="12pt"/>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2pt"/>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2pt"/>
    </style:style>
    <style:style style:name="P644" style:parent-style-name="Normal" style:family="paragraph">
      <style:paragraph-properties fo:text-align="center"/>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master-page-name="MPF3" style:family="paragraph">
      <style:paragraph-properties fo:break-before="page" fo:margin-left="3.543in" style:page-number="1">
        <style:tab-stops>
          <style:tab-stop style:type="left" style:position="-2.918in"/>
        </style:tab-stops>
      </style:paragraph-properties>
    </style:style>
    <style:style style:name="P658" style:parent-style-name="Normal" style:family="paragraph">
      <style:paragraph-properties fo:text-indent="3.543in">
        <style:tab-stops>
          <style:tab-stop style:type="left" style:position="0.625in"/>
        </style:tab-stops>
      </style:paragraph-properties>
    </style:style>
    <style:style style:name="P659" style:parent-style-name="Normal" style:family="paragraph">
      <style:paragraph-properties fo:text-indent="3.543in">
        <style:tab-stops>
          <style:tab-stop style:type="left" style:position="0.625in"/>
        </style:tab-stops>
      </style:paragraph-properties>
    </style:style>
    <style:style style:name="P660" style:parent-style-name="Normal" style:family="paragraph">
      <style:paragraph-properties>
        <style:tab-stops>
          <style:tab-stop style:type="left" style:position="0.625in"/>
        </style:tab-stops>
      </style:paragraph-properties>
    </style:style>
    <style:style style:name="P661" style:parent-style-name="Normal" style:family="paragraph">
      <style:paragraph-properties fo:text-align="center"/>
    </style:style>
    <style:style style:name="T662" style:parent-style-name="DefaultParagraphFont" style:family="text">
      <style:text-properties style:font-name="TimesLT" fo:font-weight="bold" style:font-weight-asian="bold" style:font-weight-complex="bold" fo:text-transform="uppercase"/>
    </style:style>
    <style:style style:name="P663" style:parent-style-name="Normal" style:family="paragraph">
      <style:paragraph-properties fo:text-align="center"/>
    </style:style>
    <style:style style:name="T664" style:parent-style-name="DefaultParagraphFont" style:family="text">
      <style:text-properties style:font-weight-complex="bold" fo:font-size="11pt" style:font-size-asian="11pt"/>
    </style:style>
    <style:style style:name="P665" style:parent-style-name="Normal" style:family="paragraph">
      <style:paragraph-properties>
        <style:tab-stops>
          <style:tab-stop style:type="right" style:leader-style="solid" style:leader-text="_" style:position="6.2993in"/>
        </style:tab-stops>
      </style:paragraph-properties>
    </style:style>
    <style:style style:name="P666" style:parent-style-name="Normal" style:family="paragraph">
      <style:paragraph-properties fo:text-align="center"/>
      <style:text-properties fo:font-size="11pt" style:font-size-asian="11pt"/>
    </style:style>
    <style:style style:name="P667" style:parent-style-name="Normal" style:family="paragraph">
      <style:paragraph-properties>
        <style:tab-stops>
          <style:tab-stop style:type="center" style:position="2.884in"/>
          <style:tab-stop style:type="right" style:position="5.768in"/>
        </style:tab-stops>
      </style:paragraph-properties>
    </style:style>
    <style:style style:name="P668" style:parent-style-name="Normal" style:family="paragraph">
      <style:paragraph-properties>
        <style:tab-stops>
          <style:tab-stop style:type="center" style:position="2.884in"/>
          <style:tab-stop style:type="right" style:position="5.768in"/>
        </style:tab-stops>
      </style:paragraph-properties>
    </style:style>
    <style:style style:name="T669" style:parent-style-name="DefaultParagraphFont" style:family="text">
      <style:text-properties style:font-weight-complex="bold"/>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style:font-weight-complex="bold"/>
    </style:style>
    <style:style style:name="P6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75" style:parent-style-name="Normal" style:family="paragraph">
      <style:paragraph-properties fo:text-align="center"/>
    </style:style>
    <style:style style:name="P676" style:parent-style-name="Normal" style:family="paragraph">
      <style:paragraph-properties fo:text-align="center"/>
      <style:text-properties fo:font-size="11pt" style:font-size-asian="11pt"/>
    </style:style>
    <style:style style:name="P677" style:parent-style-name="Normal" style:family="paragraph">
      <style:paragraph-properties>
        <style:tab-stops>
          <style:tab-stop style:type="left" style:position="0.625in"/>
        </style:tab-stops>
      </style:paragraph-properties>
    </style:style>
    <style:style style:name="TableColumn679" style:family="table-column">
      <style:table-column-properties style:column-width="2.575in"/>
    </style:style>
    <style:style style:name="TableColumn680" style:family="table-column">
      <style:table-column-properties style:column-width="4.0708in"/>
    </style:style>
    <style:style style:name="Table678" style:family="table">
      <style:table-properties style:width="6.6458in" fo:margin-left="0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style:letter-kerning="true" fo:font-size="11pt" style:font-size-asian="11pt" style:font-size-complex="12pt"/>
    </style:style>
    <style:style style:name="P684" style:parent-style-name="Normal" style:family="paragraph">
      <style:text-properties fo:font-size="11pt" style:font-size-asian="11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text-properties fo:font-size="11pt" style:font-size-asian="11pt" style:font-size-complex="12p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letter-kerning="true" fo:font-size="11pt" style:font-size-asian="11pt" style:font-size-complex="12pt"/>
    </style:style>
    <style:style style:name="P693" style:parent-style-name="Normal" style:family="paragraph">
      <style:text-properties fo:font-size="11pt" style:font-size-asian="11pt" style:font-size-complex="12pt"/>
    </style:style>
    <style:style style:name="P694" style:parent-style-name="Normal" style:family="paragraph">
      <style:text-properties style:font-size-complex="12pt"/>
    </style:style>
    <style:style style:name="P695" style:parent-style-name="Normal" style:family="paragraph">
      <style:paragraph-properties fo:text-align="justify"/>
      <style:text-properties style:font-size-complex="12pt"/>
    </style:style>
    <style:style style:name="TableColumn697" style:family="table-column">
      <style:table-column-properties style:column-width="2.4083in"/>
    </style:style>
    <style:style style:name="TableColumn698" style:family="table-column">
      <style:table-column-properties style:column-width="0.1708in"/>
    </style:style>
    <style:style style:name="TableColumn699" style:family="table-column">
      <style:table-column-properties style:column-width="1.2895in"/>
    </style:style>
    <style:style style:name="TableColumn700" style:family="table-column">
      <style:table-column-properties style:column-width="0.2062in"/>
    </style:style>
    <style:style style:name="TableColumn701" style:family="table-column">
      <style:table-column-properties style:column-width="2.3743in"/>
    </style:style>
    <style:style style:name="Table696" style:family="table">
      <style:table-properties style:width="6.4493in" fo:margin-left="0in" table:align="left"/>
    </style:style>
    <style:style style:name="TableRow702" style:family="table-row">
      <style:table-row-properties/>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1pt" style:font-size-asian="11pt" style:font-size-complex="12pt"/>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2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2pt"/>
    </style:style>
    <style:style style:name="TableCell711" style:family="table-cell">
      <style:table-cell-properties fo:border-top="0.0069in solid #000000" fo:border-left="none" fo:border-bottom="none" fo:border-right="non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2pt"/>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office:automatic-styles>
  <office:body>
    <office:text text:use-soft-page-breaks="true">
      <text:p text:style-name="P1"><text:span text:style-name="T3">Įsakymas netenka galios 2013-03-07:</text:span></text:p>
      <text:p text:style-name="P4"><text:span text:style-name="T5">Lietuvos Respublikos ryšių reguliavimo tarnyba, Įsakymas</text:span></text:p>
      <text:p text:style-name="P6"><text:span text:style-name="T7">Nr.<text:s/></text:span><text:a xlink:href="https://www.e-tar.lt/portal/legalAct.html?documentId=TAR.715174F6EB8B" office:target-frame-name="_top" xlink:show="replace"><text:span text:style-name="T8">1V-332</text:span></text:a><text:span text:style-name="T9">, 2013-02-28, Žin., 2013, Nr. 24-1192 (2013-03-06), i. k.<text:s/></text:span><text:span text:style-name="T10">11311RRISAK001V-332</text:span></text:p>
      <text:p text:style-name="P11"><text:span text:style-name="T12">Dėl Pašto paslaugos teikimo taisyklių patvirtinimo ir kai kurių Lietuvos Respublikos ryšių reguliavimo tarnybos direktoriaus įsakymų pripažinimo netekusiais galios</text:span></text:p>
      <text:p text:style-name="P13"/>
      <text:p text:style-name="P14"><text:span text:style-name="T15">Suvestinė redakcija nuo 2012-02-16 iki 2013-03-06</text:span></text:p>
      <text:p text:style-name="P16"/>
      <text:p text:style-name="P17"><text:span text:style-name="T18">Įsakymas paskelbtas:</text:span><text:span text:style-name="T19"><text:s/>Žin. 2010, Nr.<text:s/></text:span><text:a xlink:href="https://www.e-tar.lt/portal/legalAct.html?documentId=TAR.151A78A85D39" office:target-frame-name="_top" xlink:show="replace"><text:span text:style-name="T20">3-149</text:span></text:a><text:span text:style-name="T21">; Žin. 2010, Nr.</text:span><text:a xlink:href="https://www.e-tar.lt/portal/legalAct.html?documentId=TAR.151A78A85D39" office:target-frame-name="_top" xlink:show="replace"><text:span text:style-name="T22">23-0</text:span></text:a><text:span text:style-name="T23">, i. k. 10911RRISAK01V-1544</text:span></text:p>
      <text:p text:style-name="P24"/>
      <text:p text:style-name="P25"><text:span text:style-name="T26"/><text:span text:style-name="T27">LIETUVOS RESPUBLIKOS<text:s/></text:span></text:p>
      <text:p text:style-name="P28">RYŠIŲ REGULIAVIMO TARNYBOS DIREKTORIAUS</text:p>
      <text:p text:style-name="P29">ĮSAKYMAS</text:p>
      <text:p text:style-name="P30"/>
      <text:p text:style-name="P31">DĖL PAŠTO IR PASIUNTINIŲ PASLAUGŲ TEIKIMO TAISYKLIŲ PATVIRTINIMO</text:p>
      <text:p text:style-name="P32"/>
      <text:p text:style-name="P33">2009 m. gruodžio 29 d. Nr. 1V-1544</text:p>
      <text:p text:style-name="P34">Vilnius</text:p>
      <text:p text:style-name="P35"/>
      <text:p text:style-name="P36"/>
      <text:p text:style-name="P37"><text:span text:style-name="T38">Vadovaudamasis Lietuvos Respublikos pašto įstatymo (Žin., 1999, Nr.<text:s/></text:span><text:a xlink:href="https://www.e-tar.lt/portal/lt/legalAct/TAR.9CD153214DD1" office:target-frame-name="_blank" xlink:show="new"><text:span text:style-name="T39">36-1070</text:span></text:a><text:span text:style-name="T40">; 2004, Nr.<text:s/></text:span><text:a xlink:href="https://www.e-tar.lt/portal/lt/legalAct/TAR.4F02615C57F5" office:target-frame-name="_blank" xlink:show="new"><text:span text:style-name="T41">60-2125</text:span></text:a><text:span text:style-name="T42">; 2010, Nr.<text:s/></text:span><text:a xlink:href="https://www.e-tar.lt/portal/lt/legalAct/TAR.0DEB6B2C91ED" office:target-frame-name="_blank" xlink:show="new"><text:span text:style-name="T43">1-33</text:span></text:a><text:span text:style-name="T44">) 3 straipsnio 4 dalies 1 punktu bei atsižvelgdamas į Lietuvos Respublikos paslaugų įstatymą (Žin., 2009, Nr.<text:s/></text:span><text:a xlink:href="https://www.e-tar.lt/portal/lt/legalAct/TAR.28F4561D519F" office:target-frame-name="_blank" xlink:show="new"><text:span text:style-name="T45">153-6901</text:span></text:a><text:span text:style-name="T46">):</text:span></text:p>
      <text:p text:style-name="P47"><text:span text:style-name="T48">1</text:span><text:span text:style-name="T49">.<text:s/></text:span><text:span text:style-name="T50">Tvirtinu</text:span><text:span text:style-name="T51"><text:s/>Pašto ir pasiuntinių paslaugų teikimo taisykles (pridedama).</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Ryšių reguliavimo tarnybos prie Lietuvos Respublikos Vyriausybės direktoria</text:span><text:span text:style-name="T60">us 2004 m. birželio 30 d. įsakymą Nr. 1V-150 „Dėl Bendrųjų pasiuntinių paslaugų teikimo sąlygų aprašo patvirtinimo“ (Žin., 2004, Nr.<text:s/></text:span><text:a xlink:href="https://www.e-tar.lt/portal/lt/legalAct/TAR.A1A6278D5A61" office:target-frame-name="_blank" xlink:show="new"><text:span text:style-name="T61">107-4023</text:span></text:a><text:span text:style-name="T62">);</text:span></text:p>
      <text:p text:style-name="P63"><text:span text:style-name="T64">2.2</text:span><text:span text:style-name="T65">. Lietuvos Respublikos ryšių reguliavimo tarnybos direktoriaus 2004 m. rugsėjo 9 d. įsakymą Nr. 1V-274 „Dėl Leidimų pašto paslaugų teikėjams išdavimo ir pašto paslaugų teikimo taisyklių patvirtinimo“ (Žin., 2004, Nr.<text:s/></text:span><text:a xlink:href="https://www.e-tar.lt/portal/lt/legalAct/TAR.ACF6E2D2C16B" office:target-frame-name="_blank" xlink:show="new"><text:span text:style-name="T66">139-5083</text:span></text:a><text:span text:style-name="T67">).</text:span></text:p>
      <text:p text:style-name="P68"><text:span text:style-name="T69">3</text:span><text:span text:style-name="T70">.<text:s/></text:span><text:span text:style-name="T71">Nustata</text:span><text:span text:style-name="T72">u, kad:</text:span></text:p>
      <text:p text:style-name="P73"><text:span text:style-name="T74">3.1</text:span><text:span text:style-name="T75">. asmens įrašymo į pasiuntinių paslaugų teikėjų sąrašą procedūros, pradėtos iki šio įsakymo įsigaliojimo dienos, baigiamos pagal teisės normas, galiojusias iki šio įsakym</text:span><text:span text:style-name="T76">o įsigaliojimo dienos. Procedūros pabaiga laikomas jos rezultatus įtvirtinantis Lietuvos Respublikos ryšių reguliavimo tarnybos sprendimas įrašyti asmenį į pasiuntinių paslaugų teikėjų sąrašą;</text:span></text:p>
      <text:p text:style-name="P77"><text:span text:style-name="T78">3.2</text:span><text:span text:style-name="T79">. leidimų teikti pašto paslaugas išdavimo procedūros, pr</text:span><text:span text:style-name="T80">adėtos iki šio įsakymo įsigaliojimo dienos, baigiamos pagal teisės normas, galiojusias iki šio įsakymo įsigaliojimo dienos. Procedūros pabaiga laikomas jos rezultatus įtvirtinančio Lietuvos Respublikos ryšių reguliavimo tarnybos leidimo teikti pašto paslau</text:span><text:span text:style-name="T81">gas išdavimas;</text:span></text:p>
      <text:p text:style-name="P82"><text:span text:style-name="T83">3.3</text:span><text:span text:style-name="T84">. šio įsakymo 1 punkte nurodytų Pašto ir pasiuntinių paslaugų teikimo taisyklių 16.1 punkte nurodytas pasiuntinių paslaugų teikimo taisykles pasiuntinių paslaugų teikėjai privalo pasitvirtinti nė vėliau kaip praėjus 6 mėnesiams nuo<text:s/></text:span><text:span text:style-name="T85">šio įsakymo įsigaliojimo dienos.</text:span></text:p>
      <text:p text:style-name="P86"><text:span text:style-name="T87">4</text:span><text:span text:style-name="T88">. Nurodau šį įsakymą paskelbti oficialiame leidinyje „Valstybės žinios“.</text:span></text:p>
      <text:p text:style-name="P89"/>
      <text:p text:style-name="P90"/>
      <text:p text:style-name="P91"/>
      <text:p text:style-name="P92"><text:span text:style-name="T93">Direktorius<text:s/></text:span><text:span text:style-name="T94"><text:tab/>Tomas Barakauskas</text:span></text:p>
      <text:soft-page-break/>
      <text:p text:style-name="P95">PATVIRTINTA</text:p>
      <text:p text:style-name="P97">Lietuvos Respublikos ryšių reguliavimo<text:s/></text:p>
      <text:p text:style-name="P98">tarnybos direktoriaus<text:s/></text:p>
      <text:p text:style-name="P99">2009 m. gruodžio 29 d.<text:s/></text:p>
      <text:p text:style-name="P100">įsakymu Nr. 1V-1544</text:p>
      <text:p text:style-name="P101"/>
      <text:p text:style-name="P102"><text:span text:style-name="T103">PAŠTO IR PASIUNTINIŲ PASLAUGŲ TEIKIMO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Pašto ir pasiuntinių paslaugų<text:s/></text:span><text:span text:style-name="T113">teikimo taisyklės (toliau – Taisyklės) nustato pranešimo apie pašto ir (ar) pasiuntinių paslaugų teikimo pradžią pateikimo tvarką ir sąlygas, pašto ir (ar) pasiuntinių paslaugų teikėjų išbraukimo iš pašto ir (ar) pasiuntinių paslaugų teikėjų sąrašo atvejus</text:span><text:span text:style-name="T114">, pašto ir (ar) pasiuntinių paslaugų teikimo sąlygas bei ataskaitų dėl suteiktų pašto ir (ar) pasiuntinių paslaugų teikimo tvarką ir sąlygas.</text:span></text:p>
      <text:p text:style-name="P115"><text:span text:style-name="T116">2</text:span><text:span text:style-name="T117">. Taisyklės parengtos vadovaujantis Lietuvos Respublikos pašto įstatymu (Žin., 1999, Nr.<text:s/></text:span><text:a xlink:href="https://www.e-tar.lt/portal/lt/legalAct/TAR.9CD153214DD1" office:target-frame-name="_blank" xlink:show="new"><text:span text:style-name="T118">36-1070</text:span></text:a><text:span text:style-name="T119">; 2004, Nr.<text:s/></text:span><text:a xlink:href="https://www.e-tar.lt/portal/lt/legalAct/TAR.4F02615C57F5" office:target-frame-name="_blank" xlink:show="new"><text:span text:style-name="T120">60-2125</text:span></text:a><text:span text:style-name="T121">).</text:span></text:p>
      <text:p text:style-name="P122"><text:span text:style-name="T123">3</text:span><text:span text:style-name="T124">. Taisyklių nuostatos taikomos asmenims, teikiantiems ar ketinantiems te</text:span><text:span text:style-name="T125">ikti pašto ir (ar) pasiuntinių paslaugas.</text:span></text:p>
      <text:p text:style-name="P126"><text:span text:style-name="T127">4</text:span><text:span text:style-name="T128">. Taisyklėse vartojamos sąvokos suprantamos taip, kaip jos apibrėžtos Lietuvos Respublikos pašto įstatyme.</text:span></text:p>
      <text:p text:style-name="P129"><text:span text:style-name="T130">5</text:span><text:span text:style-name="T131">. Dokumentai, teikiami Lietuvos Respublikos ryšių reguliavimo tarnybai (toliau – Tarnyba) Taisyklių nustatyta tvarka, ir jų pateikimas turi atitikti Dokumentų teikimo Lietuvos Respublikos ryšių reguliavimo tarnybai taisyklių, patvirtintų Tarnybos direktori</text:span><text:span text:style-name="T132">aus 2004 m. rugsėjo 16 d. įsakymu Nr. 1V-292 (Žin., 2004, Nr.<text:s/></text:span><text:a xlink:href="https://www.e-tar.lt/portal/lt/legalAct/TAR.C1B21347894D" office:target-frame-name="_blank" xlink:show="new"><text:span text:style-name="T133">141-5171</text:span></text:a><text:span text:style-name="T134">; 2005, Nr.<text:s/></text:span><text:a xlink:href="https://www.e-tar.lt/portal/lt/legalAct/TAR.6CBB4FD58F39" office:target-frame-name="_blank" xlink:show="new"><text:span text:style-name="T135">73-2</text:span><text:span text:style-name="T136">675</text:span></text:a><text:span text:style-name="T137">), reikalavimus, tvarką bei sąlygas.</text:span></text:p>
      <text:p text:style-name="P138"/>
      <text:p text:style-name="P139"><text:span text:style-name="T140">II</text:span><text:span text:style-name="T141">.<text:s/></text:span><text:span text:style-name="T142">TEISĖ TEIKTI PAŠTO IR (AR) PASIUNTINIŲ PASLAUGAS</text:span></text:p>
      <text:p text:style-name="P143"/>
      <text:p text:style-name="P144"><text:span text:style-name="T145">6</text:span><text:span text:style-name="T146">. Pašto ir (ar) pasiuntinių paslaugas galima teikti pateikus apie tai pranešimą Tarnybai.</text:span></text:p>
      <text:p text:style-name="P147"><text:span text:style-name="T148">7</text:span><text:span text:style-name="T149">. Prieš pradedant teikti pašto ir (ar) pasiuntinių pasl</text:span><text:span text:style-name="T150">augas, tiesiogiai arba per kontaktinį centrą Tarnybai reikia pateikti:</text:span></text:p>
      <text:p text:style-name="P151"><text:span text:style-name="T152">7.1</text:span><text:span text:style-name="T153">. Taisyklių 1 priede nustatytos formos užpildytą pranešimą apie pašto ir (ar) pasiuntinių paslaugų teikimo pradžią (toliau – Pranešimas);</text:span></text:p>
      <text:p text:style-name="P154"><text:span text:style-name="T155">7.2</text:span><text:span text:style-name="T156">. juridinio asmens teisėtą įsisteig</text:span><text:span text:style-name="T157">imą patvirtinančių dokumentų kopijas (išskyrus juridinius asmenis, įregistruotus Lietuvos Respublikos juridinių asmenų registre), jei Pranešimą teikia juridinis asmuo.</text:span></text:p>
      <text:p text:style-name="P158"><text:span text:style-name="T159">8</text:span><text:span text:style-name="T160">. Tarnyba ne vėliau kaip per 5 darbo dienas nuo visų Taisyklių 7 punkte nurodytų<text:s/></text:span><text:span text:style-name="T161">dokumentų gavimo dienos įrašo pašto ir (ar) pasiuntinių paslaugų teikėją į pašto ir (ar) pasiuntinių paslaugų teikėjų sąrašą ir apie tai paskelbia Tarnybos interneto svetainėje bei praneša pašto ir (ar) pasiuntinių paslaugų teikėjui. Šiame punkte nurodytas</text:span><text:span text:style-name="T162"><text:s/>pranešimas turi būti išsiųstas ne vėliau kaip per 3 darbo dienas nuo pašto ir (ar) pasiuntinių paslaugų teikėjo įrašymo į pašto ir (ar) pasiuntinių paslaugų teikėjų sąrašą dienos.</text:span></text:p>
      <text:p text:style-name="P163"><text:span text:style-name="T164">9</text:span><text:span text:style-name="T165">. Pašto ir (ar) pasiuntinių paslaugų teikėjai, įrašyti į pašto ir (ar)</text:span><text:span text:style-name="T166"><text:s/>pasiuntinių paslaugų teikėjų sąrašą, turi teisę gauti Tarnybos patvirtinimą, kad jie turi teisę teikti pašto ir (ar) pasiuntinių paslaugas. Patvirtinimas išduodamas ne vėliau kaip per 7 darbo dienas nuo pašto ir (ar) pasiuntinių paslaugų teikėjo prašymo i</text:span><text:span text:style-name="T167">šduoti tokį patvirtinimą gavimo dienos. Pašto ir (ar) pasiuntinių paslaugų teikėjai prašymą išduoti Tarnybos patvirtinimą, kad jie turi teisę teikti pašto ir (ar) pasiuntinių paslaugas, taip pat gali pateikti Tarnybai kartu su Pranešimais. Šiuo atveju patv</text:span><text:span text:style-name="T168">irtinimas išduodamas ne vėliau kaip per 3 darbo dienas nuo pašto ir (ar) pasiuntinių paslaugų teikėjo įrašymo<text:s/></text:span><text:soft-page-break/><text:span text:style-name="T169">į pašto ir (ar) pasiuntinių paslaugų teikėjų sąrašą dienos. Prašymas išduoti patvirtinimą laikomas tinkamu, jei yra sumokėtas Tarnybos nustatyto d</text:span><text:span text:style-name="T170">ydžio užmokestis už patvirtinimo išdavimą.</text:span></text:p>
      <text:p text:style-name="P171"><text:span text:style-name="T172">10</text:span><text:span text:style-name="T173">. Tarnyba pagal laisvos formos prašymus teikia asmenims informaciją apie tai, ar konkretus asmuo turi teisę teikti pašto ir (ar) pasiuntinių paslaugas. Tarnyba savo interneto svetainėje skelbia pašto ir (ar)</text:span><text:span text:style-name="T174"><text:s/>pasiuntinių paslaugų teikėjų sąrašą.</text:span></text:p>
      <text:p text:style-name="P175"><text:span text:style-name="T176">11</text:span><text:span text:style-name="T177">. Pašto ir (ar) pasiuntinių paslaugų teikėjas išbraukiamas iš pašto ir (ar) pasiuntinių paslaugų teikėjų sąrašo ir netenka teisės teikti pašto ir (ar) pasiuntinių paslaugas, jeigu jis:</text:span></text:p>
      <text:p text:style-name="P178"><text:span text:style-name="T179">11.1</text:span><text:span text:style-name="T180">. pateikia pranešimą<text:s/></text:span><text:span text:style-name="T181">apie pašto ir (ar) pasiuntinių paslaugų teikimo pabaigą;</text:span></text:p>
      <text:p text:style-name="P182"><text:span text:style-name="T183">11.2</text:span><text:span text:style-name="T184">. miršta arba yra likviduotas;</text:span></text:p>
      <text:p text:style-name="P185"><text:span text:style-name="T186">11.3</text:span><text:span text:style-name="T187">. yra pripažintas bankrutavusiu;</text:span></text:p>
      <text:p text:style-name="P188"><text:span text:style-name="T189">11.4</text:span><text:span text:style-name="T190">. teikdamas Tarnybai Pranešimą, pateikė klaidingus duomenis, suklastotus dokumentus arba nuslėpė faktus, dėl<text:s/></text:span><text:span text:style-name="T191">kurių negalėjo pradėti teikti pašto ir (ar) pasiuntinių paslaugų ir būti įrašytas į pašto ir (ar) pasiuntinių paslaugų teikėjų sąrašą;</text:span></text:p>
      <text:p text:style-name="P192"><text:span text:style-name="T193">11.5</text:span><text:span text:style-name="T194">. vienus metus neteikė Tarnybai ataskaitų dėl suteiktų pašto ir (ar) pasiuntinių paslaugų arba vienus metus pašto</text:span><text:span text:style-name="T195"><text:s/>ir (ar) pasiuntinių paslaugų teikėjo negalima surasti jo buveinėje, nurodytoje Juridinių asmenų registre.</text:span></text:p>
      <text:p text:style-name="P196"><text:span text:style-name="T197">12</text:span><text:span text:style-name="T198">. Pašto ir (ar) pasiuntinių paslaugų teikėjas netenka teisės teikti pašto ir (ar) pasiuntinių paslaugas kitą dieną po jo išbraukimo iš pašto<text:s/></text:span><text:span text:style-name="T199">ir (ar) pasiuntinių paslaugų teikėjų sąrašo.</text:span></text:p>
      <text:p text:style-name="P200"><text:span text:style-name="T201">13</text:span><text:span text:style-name="T202">. Apie pašto ir (ar) pasiuntinių paslaugų teikėjo išbraukimą iš pašto ir (ar) pasiuntinių paslaugų teikėjų sąrašo Tarnyba paskelbia savo interneto svetainėje bei praneša pašto ir (ar) pasiuntinių paslaugų<text:s/></text:span><text:span text:style-name="T203">teikėjui. Šiame punkte nurodytas pranešimas turi būti išsiųstas ne vėliau kaip per 3 darbo dienas nuo sprendimo išbraukti pašto ir (ar) pasiuntinių paslaugų teikėją iš pašto ir (ar) pasiuntinių paslaugų teikėjų sąrašo priėmimo dienos.</text:span></text:p>
      <text:p text:style-name="P204"><text:span text:style-name="T205">14</text:span><text:span text:style-name="T206">. Pašto ir (ar)</text:span><text:span text:style-name="T207"><text:s/>pasiuntinių paslaugų teikėjas, nutraukęs pašto ir (ar) pasiuntinių paslaugų teikimą, privalo Tarnybai pateikti Taisyklių 2 priede nustatytos formos pranešimą apie pašto ir (ar) pasiuntinių paslaugų teikimo pabaigą.</text:span></text:p>
      <text:p text:style-name="P208"/>
      <text:p text:style-name="P209"><text:span text:style-name="T210">III</text:span><text:span text:style-name="T211">.<text:s/></text:span><text:span text:style-name="T212">PAŠTO IR PASIUNTINIŲ PASLAUG</text:span><text:span text:style-name="T213">Ų TEIKIMO SĄLYGOS</text:span></text:p>
      <text:p text:style-name="P214"/>
      <text:p text:style-name="P215"><text:span text:style-name="T216">15</text:span><text:span text:style-name="T217">. Pašto ir (ar) pasiuntinių paslaugų teikėjai privalo laikytis Lietuvos Respublikos pašto įstatymo, Taisyklių ir kitų pašto ir (ar) pasiuntinių paslaugų teikimą reglamentuojančių teisės aktų reikalavimų.</text:span></text:p>
      <text:p text:style-name="P218"><text:span text:style-name="T219">16</text:span><text:span text:style-name="T220">. Pašto ir (ar) pasiu</text:span><text:span text:style-name="T221">ntinių paslaugų teikėjas privalo:</text:span></text:p>
      <text:p text:style-name="P222"><text:span text:style-name="T223">16.1</text:span><text:span text:style-name="T224">. pasitvirtinti pašto ir (ar) pasiuntinių paslaugų teikimo taisykles, kuriose turi būti nurodytos teikiamos pašto ir (ar) pasiuntinių paslaugos, jų tarifai, pašto siuntų pristatymo trukmė, numatoma pašto ir (ar) pasi</text:span><text:span text:style-name="T225">untinių paslaugų teikėjo atsakomybė, skundų nagrinėjimo ir žalos atlyginimo procedūra, taip pat pašto siuntų surinkimo, paskirstymo, vežimo ir pristatymo (įteikimo) tvarka; pasiuntinių paslaugų teikėjas pasiuntinių paslaugų teikimo taisyklėse taip pat priv</text:span><text:span text:style-name="T226">alo nurodyti papildomų paslaugų teikimo tvarką;</text:span></text:p>
      <text:p text:style-name="P227"><text:span text:style-name="T228">16.2</text:span><text:span text:style-name="T229">. teikti informaciją apie pašto ir (ar) pasiuntinių paslaugų teikėjo pavadinimą arba vardą, pavardę, teisinį statusą, teisinę formą, buveinės arba gyvenamosios vietos adresą, registro pavadinimą, regi</text:span><text:span text:style-name="T230">stracijos kodą arba lygiaverčius identifikacijos duomenis iš registro, jeigu jis yra įregistruotas viešajame registre, pridėtinės vertės mokesčio mokėtojo kodą, jei pašto ir (ar) pasiuntinių paslaugų teikėjas yra pridėtinės vertės mokesčio mokėtojas, konta</text:span><text:span text:style-name="T231">ktinius duomenis (korespondencijos adresas, fakso, telefono ryšio numeris, elektroninio pašto adresas), darbo laiką;</text:span></text:p>
      <text:p text:style-name="P232"><text:span text:style-name="T233">16.3</text:span><text:span text:style-name="T234">. teikti išsamią, atnaujinamą Lietuvos Respublikos civilinio kodekso 6.719 straipsnio 1 dalyje nustatytą informaciją, taip pat Tais</text:span><text:span text:style-name="T235">yklių 16.1 punkte nurodytas taisykles bei informaciją apie visas teikiamas pašto ir (ar) pasiuntinių paslaugas, jų teikimo sąlygas, sutarčių sąlygas, įskaitant pašto ir (ar) pasiuntinių paslaugų tarifus, informaciją, kaip saugiai, be nepagrįstų nuostolių,<text:s/></text:span><text:span text:style-name="T236">naudotis teikiamomis pašto ir (ar) pasiuntinių paslaugomis;</text:span></text:p>
      <text:p text:style-name="P237"><text:span text:style-name="T238">16.4</text:span><text:span text:style-name="T239">. užtikrinti susirašinėjimo slaptumą;</text:span></text:p>
      <text:p text:style-name="P240"><text:span text:style-name="T241">16.5</text:span><text:span text:style-name="T242">. atsakyti į naudotojo su pašto ir (ar) pasiuntinių paslaugų teikimu susijusį skundą per 10 dienų nuo skundo gavimo dienos; šis reikalavimas n</text:span><text:span text:style-name="T243">etaikomas universaliųjų pašto paslaugų teikėjui, kuris privalo vadovautis atitinkamais Europos standartais Universaliųjų pašto paslaugų teikimo taisyklių, patvirtintų Lietuvos Respublikos susisiekimo ministro 2005 m. sausio 31 d. įsakymu Nr. 3-38 (Žin., 20</text:span><text:span text:style-name="T244">05, Nr.<text:s/></text:span><text:a xlink:href="https://www.e-tar.lt/portal/lt/legalAct/TAR.A9D7A921FDF5" office:target-frame-name="_blank" xlink:show="new"><text:span text:style-name="T245">17-555</text:span></text:a><text:span text:style-name="T246">), nustatyta tvarka;</text:span></text:p>
      <text:p text:style-name="P247"><text:span text:style-name="T248">16.6</text:span><text:span text:style-name="T249">. nurodyti ant pašto siuntos arba prie pašto siuntos pridėti duomenis, pagal kuriuos būtų galima identifikuoti pašto ir (ar) pas</text:span><text:span text:style-name="T250">iuntinių paslaugų teikėją, jo buveinės arba gyvenamosios vietos adresą, pašto siuntos priėmimo siųsti datą; pašto paslaugų teikėjas ant pašto siuntos taip pat privalo nurodyti pristatymo (įteikimo) gavėjui datą;</text:span></text:p>
      <text:p text:style-name="P251"><text:span text:style-name="T252">16.7</text:span><text:span text:style-name="T253">. teikti Tarnybai ataskaitas dėl<text:s/></text:span><text:span text:style-name="T254">suteiktų pašto ir (ar) pasiuntinių paslaugų Taisyklių IV skyriaus nustatyta tvarka ir sąlygomis.</text:span></text:p>
      <text:p text:style-name="P255"><text:span text:style-name="T256">17</text:span><text:span text:style-name="T257">. Taisyklių 16.2 ir 16.3 punktuose nurodyta informacija pašto ir (ar) pasiuntinių paslaugų teikėjo pasirinkimu privalo būti:</text:span></text:p>
      <text:p text:style-name="P258"><text:span text:style-name="T259">17.1</text:span><text:span text:style-name="T260">. teikiama paties pa</text:span><text:span text:style-name="T261">što ir (ar) pasiuntinių paslaugų teikėjo šio iniciatyva;</text:span></text:p>
      <text:p text:style-name="P262"><text:span text:style-name="T263">17.2</text:span><text:span text:style-name="T264">. lengvai prieinama naudotojui vietoje, kur pašto ir (ar) pasiuntinių paslaugų teikėjas teikia pašto ir (ar) pasiuntinių paslaugas arba sudaroma pašto ir (ar) pasiuntinių paslaugų teikimo sut</text:span><text:span text:style-name="T265">artis;</text:span></text:p>
      <text:p text:style-name="P266"><text:span text:style-name="T267">17.3</text:span><text:span text:style-name="T268">. lengvai prieinama naudotojui elektroninėmis priemonėmis pašto ir (ar) pasiuntinių paslaugų teikėjo nurodytu adresu;</text:span></text:p>
      <text:p text:style-name="P269"><text:span text:style-name="T270">17.4</text:span><text:span text:style-name="T271">. įtraukiama į pašto ir (ar) pasiuntinių paslaugų teikėjo naudotojui pateikiamus informacinius dokumentus, kuriuose</text:span><text:span text:style-name="T272"><text:s/>išsamiai aprašytos pašto ir (ar) pasiuntinių paslaugų teikėjo teikiamos pašto ir (ar) pasiuntinių paslaugos.</text:span></text:p>
      <text:p text:style-name="P273"><text:span text:style-name="T274">18</text:span><text:span text:style-name="T275">. Taisyklių 16.2 ir 16.3 punktuose nurodyta privaloma pateikti informacija turi būti pateikiama arba pranešama aiškiai ir nedviprasmiškai,</text:span><text:span text:style-name="T276"><text:s/>taip pat turi būti suteikiama pakankamai laiko su ja susipažinti prieš pašto ir (ar) pasiuntinių paslaugų teikimo sutarties sudarymą arba, jei sutartis raštu nesudaroma, prieš pašto ir (ar) pasiuntinių paslaugų teikimą.</text:span></text:p>
      <text:p text:style-name="P277"><text:span text:style-name="T278">19</text:span><text:span text:style-name="T279">. Be Taisyklių 16 punkte nust</text:span><text:span text:style-name="T280">atytų reikalavimų, pašto paslaugų teikėjas privalo:</text:span></text:p>
      <text:p text:style-name="P281"><text:span text:style-name="T282">19.1</text:span><text:span text:style-name="T283">. aptarnaujamoje teritorijoje įrengti pašto paslaugų teikimo vietas;</text:span></text:p>
      <text:p text:style-name="P284"><text:span text:style-name="T285">19.2</text:span><text:span text:style-name="T286">. pašto siuntų surinkimo vietoje pašto siuntą pažymėti spaudu „Pašto paslaugos“ (šis reikalavimas netaikomas universaliųj</text:span><text:span text:style-name="T287">ų pašto paslaugų teikėjui);</text:span></text:p>
      <text:p text:style-name="P288"><text:span text:style-name="T289">19.3</text:span><text:span text:style-name="T290">. pašto siuntas įdėti į gaunamųjų laiškų dėžutes, o jei to padaryti negalima, apie tai pranešti gavėjui;</text:span></text:p>
      <text:p text:style-name="P291"><text:span text:style-name="T292">19.4</text:span><text:span text:style-name="T293">. pašto siuntas, adresuotas asmeniui į jo darbo, mokymosi vietą, bendrabutį, į karinės tarnybos vietą, ligo</text:span><text:span text:style-name="T294">ninę, sanatoriją, stovyklą ar įkalinimo vietą, pristatyti (įteikti) administracijai arba jos įgaliotiems asmenims;</text:span></text:p>
      <text:p text:style-name="P295"><text:span text:style-name="T296">19.5</text:span><text:span text:style-name="T297">. registruotąsias pašto siuntas įteikti siuntėjo nurodytam gavėjui arba gavėjo įgaliotam asmeniui;</text:span></text:p>
      <text:p text:style-name="P298"><text:span text:style-name="T299">19.6</text:span><text:span text:style-name="T300">. atsiskaitydamas su naudo</text:span><text:span text:style-name="T301">tojais sąskaitose faktūrose išskirti pagal sutartyje dėl pašto paslaugų teikimo nustatytas svorio kategorijas kiekvienos rezervuotosios pašto siuntos vieno vieneto kainą (tarifą), pristatytų (įteiktų) rezervuotųjų pašto siuntų vienetų skaičių bei mokėtiną<text:s/></text:span><text:span text:style-name="T302">sumą;</text:span></text:p>
      <text:p text:style-name="P303"><text:span text:style-name="T304">19.7</text:span><text:span text:style-name="T305">. rezervuotąsias pašto paslaugas teikti taikydamas ne mažiau kaip 2,5 karto didesnį tarifą, negu Lietuvos Respublikos Vyriausybės 2007 m. liepos 11 d. nutarimu Nr. 745 „Dėl universaliųjų pašto paslaugų didžiausių tarifų patvirtinimo“ (Žin., 2</text:span><text:span text:style-name="T306">007, Nr.<text:s/></text:span><text:a xlink:href="https://www.e-tar.lt/portal/lt/legalAct/TAR.759B2502B9AA" office:target-frame-name="_blank" xlink:show="new"><text:span text:style-name="T307">80-3262</text:span></text:a><text:span text:style-name="T308">) yra nustatytas universaliųjų pašto paslaugų teikėjui pirmosios svorio pakopos pašto korespondencijos siuntos tarifas (šis reikalavimas netaikomas univers</text:span><text:span text:style-name="T309">aliųjų pašto paslaugų teikėjui);</text:span></text:p>
      <text:p text:style-name="P310"><text:span text:style-name="T311">19.8</text:span><text:span text:style-name="T312">. saugoti pašto siuntą, kurios neįmanoma pristatyti (įteikti) gavėjui ar grąžinti siuntėjui, kai siuntėjas (gavėjas) atsisako ją paimti arba kai nurodytu adresu gavėjas (siuntėjas) negyvena, Lietuvos Respublikos Vyr</text:span><text:span text:style-name="T313">iausybės įgaliotos institucijos nustatytą laiką. Jeigu per nustatytą laiką<text:s/></text:span><text:soft-page-break/><text:span text:style-name="T314">siuntėjas (gavėjas) pašto siuntos neatsiėmė, nors jam buvo išsiųstas rašytinis perspėjimas, pašto paslaugų teikėjas Valstybinei mokesčių inspekcijai turi pranešti apie tokį turtą ir</text:span><text:span text:style-name="T315"><text:s/>perduoti jį valstybės nuosavybėn. Prie pranešimo pridedama pašto paslaugų teikėjo žyma, kad siuntėjas (gavėjas) kviečiamas pašto siuntą atsiimti neatvyko arba pašto siuntos atsisakė.</text:span></text:p>
      <text:p text:style-name="P316"><text:span text:style-name="T317">20</text:span><text:span text:style-name="T318">. Be Taisyklių 16 punkte nustatytų reikalavimų, pasiuntinių pasl</text:span><text:span text:style-name="T319">augų teikėjas privalo:</text:span></text:p>
      <text:p text:style-name="P320"><text:span text:style-name="T321">20.1</text:span><text:span text:style-name="T322">. įteikti pašto siuntą gavėjui asmeniškai pasirašytinai; jeigu įteikti pašto siuntos gavėjui asmeniškai pasirašytinai nėra galimybės (nerandama gavėjo siuntėjo nurodytu adresu ir pan.), pasiuntinių paslaugų teikėjas gali inform</text:span><text:span text:style-name="T323">uoti gavėją apie pašto siuntą palikdamas pranešimą gavėjo gaunamųjų laiškų dėžutėje;</text:span></text:p>
      <text:p text:style-name="P324"><text:span text:style-name="T325">20.2</text:span><text:span text:style-name="T326">. ne mažiau kaip 6 mėnesius nuo pašto siuntos įteikimo dienos saugoti dokumentus, patvirtinančius pašto siuntos įteikimą, kuriuose būtų nurodytas gavėjo<text:s/></text:span><text:span text:style-name="T327">pavadinimas ir pašto siuntą priėmusio asmens vardas, pavardė, parašas arba gavėjo vardas, pavardė, parašas; pašto siuntos įteikimo data, adresas; siuntėjo pavadinimas arba vardas, pavardė;</text:span></text:p>
      <text:p text:style-name="P328"><text:span text:style-name="T329">20.3</text:span><text:span text:style-name="T330">. pašto siuntą, kurios neįmanoma įteikti gavėjui (gavėjas a</text:span><text:span text:style-name="T331">tsisako ją priimti, nebegyvena siuntėjo nurodytu adresu ir pan.), grąžinti siuntėjui.</text:span></text:p>
      <text:p text:style-name="P332"><text:span text:style-name="T333">21</text:span><text:span text:style-name="T334">. Pasiuntinių paslaugų teikėjai siuntėjo pageidavimu gali teikti tokias papildomas paslaugas:</text:span></text:p>
      <text:p text:style-name="P335"><text:span text:style-name="T336">21.1</text:span><text:span text:style-name="T337">. surinkti pašto siuntas iš siuntėjų;</text:span></text:p>
      <text:p text:style-name="P338"><text:span text:style-name="T339">21.2</text:span><text:span text:style-name="T340">. garantuoti paš</text:span><text:span text:style-name="T341">to siuntų pristatymą siuntėjo nustatytu laiku;</text:span></text:p>
      <text:p text:style-name="P342"><text:span text:style-name="T343">21.3</text:span><text:span text:style-name="T344">. suteikti galimybę pristatymo metu keisti gavėją;</text:span></text:p>
      <text:p text:style-name="P345"><text:span text:style-name="T346">21.4</text:span><text:span text:style-name="T347">. patvirtinti apie pašto siuntos įteikimą;</text:span></text:p>
      <text:p text:style-name="P348"><text:span text:style-name="T349">21.5</text:span><text:span text:style-name="T350">. sudaryti galimybę stebėti pašto siuntos pristatymą;</text:span></text:p>
      <text:p text:style-name="P351"><text:span text:style-name="T352">21.6</text:span><text:span text:style-name="T353">. teikti kitas papildomas pas</text:span><text:span text:style-name="T354">laugas.</text:span></text:p>
      <text:p text:style-name="P355"><text:span text:style-name="T356">22</text:span><text:span text:style-name="T357">. Pašto ir (ar) pasiuntinių paslaugų teikėjas Lietuvos Respublikos Vyriausybės ar jos įgaliotos institucijos nustatyta tvarka privalo pateikti Tarnybai duomenis apie:</text:span></text:p>
      <text:p text:style-name="P358"><text:span text:style-name="T359">22.1</text:span><text:span text:style-name="T360">. pašto ir (ar) pasiuntinių paslaugų teikėjo Lietuvos Respublikoje<text:s/></text:span><text:span text:style-name="T361">įsteigtus filialus ir (ar) dukterines įmones, kurios ketina arba nustojo teikti pašto ir (ar) pasiuntinių paslaugas;</text:span></text:p>
      <text:p text:style-name="P362"><text:span text:style-name="T363">22.2</text:span><text:span text:style-name="T364">. su pašto ir (ar) pasiuntinių paslaugų teikėjo Lietuvos Respublikoje įsteigtų filialų ir (ar) dukterinių įmonių, teikiančių pašto<text:s/></text:span><text:span text:style-name="T365">ir (ar) pasiuntinių paslaugas, veikla susijusių sąlygų pasikeitimus, taip pat teisinės formos, teisinio statuso ar kitus pasikeitimus, dėl kurių nebevykdomi Lietuvos Respublikos pašto įstatyme, Taisyklėse bei kituose pašto ir (ar) pasiuntinių paslaugų teik</text:span><text:span text:style-name="T366">imą reglamentuojančiuose teisės aktuose nustatyti reikalavimai.</text:span></text:p>
      <text:p text:style-name="P367"/>
      <text:p text:style-name="P368"><text:span text:style-name="T369">IV</text:span><text:span text:style-name="T370">.<text:s/></text:span><text:span text:style-name="T371">ATASKAITŲ DĖL SUTEIKTŲ PAŠTO IR PASIUNTINIŲ PASLAUGŲ TEIKIMO TVARKA IR SĄLYGOS</text:span></text:p>
      <text:p text:style-name="P372"/>
      <text:p text:style-name="P373"><text:span text:style-name="T374">23</text:span><text:span text:style-name="T375">. Pašto ir (ar) pasiuntinių paslaugų teikėjai turi periodiškai, pasibaigus ketvirčiui ir<text:s/></text:span><text:span text:style-name="T376">metams, teikti Tarnybai ataskaitas dėl suteiktų pašto ir (ar) pasiuntinių paslaugų pagal Tarnybos direktoriaus įsakymu patvirtintas formas:</text:span></text:p>
      <text:p text:style-name="P377"><text:span text:style-name="T378">23.1</text:span><text:span text:style-name="T379">. pirmojo ketvirčio ataskaitas (už sausio 1 d.–kovo 31 d.) iki balandžio 30 d.;</text:span></text:p>
      <text:p text:style-name="P380"><text:span text:style-name="T381">23.2</text:span><text:span text:style-name="T382">. antrojo ketvirčio at</text:span><text:span text:style-name="T383">askaitas (už balandžio 1 d.–birželio 30 d.) iki liepos 31 d.;</text:span></text:p>
      <text:p text:style-name="P384"><text:span text:style-name="T385">23.3</text:span><text:span text:style-name="T386">. trečiojo ketvirčio ataskaitas (už liepos 1 d.–rugsėjo 30 d.) iki spalio 31 d.;</text:span></text:p>
      <text:p text:style-name="P387"><text:span text:style-name="T388">23.4</text:span><text:span text:style-name="T389">. ketvirtojo ketvirčio ataskaitas (už spalio 1 d.–gruodžio 31 d.) iki einamųjų metų sausio 31 d.;</text:span></text:p>
      <text:p text:style-name="P390"><text:span text:style-name="T391">23.5</text:span><text:span text:style-name="T392">. metines ataskaitas už praėjusius metus (sausio 1 d.–gruodžio 31 d.) iki einamųjų metų kovo 1 d.</text:span></text:p>
      <text:p text:style-name="P393"><text:span text:style-name="T394">24</text:span><text:span text:style-name="T395">. Kartu su metine ataskaita pašto ir (ar) pasiuntinių paslaugų teikėjai Tarnybai turi pateikti Taisyklių 16.1 punkte nurodytas taisykles, paš</text:span><text:span text:style-name="T396">to ir (ar) pasiuntinių paslaugų tarifus bei pašto siuntų identifikavimo priemonių (spaudo, žymeklio, važtaraščio ir pan.) pavyzdžius, galiojusius ataskaitinio laikotarpio pabaigoje. Pašto paslaugų teikėjai taip pat turi pateikti aptarnaujamoje teritorijoje</text:span><text:span text:style-name="T397"><text:s/>įrengtų pašto paslaugų teikimo vietų pavadinimų ir adresų sąrašą ir skelbti jį savo<text:s/></text:span><text:soft-page-break/><text:span text:style-name="T398">interneto svetainėje.</text:span></text:p>
      <text:p text:style-name="P399"><text:span text:style-name="T400">25</text:span><text:span text:style-name="T401">. Metinių ir ketvirčio ataskaitų formos skelbiamos Tarnybos interneto svetainėje. Pašto ir (ar) pasiuntinių paslaugų teikėjai užpildytas ataska</text:span><text:span text:style-name="T402">itų formas kartu su Taisyklių 24 punkte nurodytais dokumentais privalo pateikti Tarnybai be išankstinio Tarnybos įspėjimo.</text:span></text:p>
      <text:p text:style-name="P403"><text:span text:style-name="T404">26</text:span><text:span text:style-name="T405">. Atlikus pašto ir (ar) pasiuntinių paslaugų teikėjo veiklos patikrinimą, auditą ar kitomis aplinkybėmis paaiškėjus, kad Tarnyb</text:span><text:span text:style-name="T406">ai pateikta informacija neatitinka tikrovės, pašto ir (ar) pasiuntinių paslaugų teikėjai privalo per 10 darbo dienų nuo tokio neatitikimo paaiškėjimo dienos arba per Tarnybos nustatytą terminą pateikti Tarnybai patikslintą informaciją. Toks patikslintos in</text:span><text:span text:style-name="T407">formacijos pateikimas neatleidžia nuo atsakomybės už neteisingos informacijos pateikimą.</text:span></text:p>
      <text:p text:style-name="P408"><text:span text:style-name="T409">27</text:span><text:span text:style-name="T410">. Tarnybai nurodžius raštu, pašto ir (ar) pasiuntinių paslaugų teikėjai privalo per Tarnybos nustatytą terminą pateikti bet kurią kitą informaciją ar duomenis st</text:span><text:span text:style-name="T411">atistiniams tikslams, rinkos tyrimui ar kitiems Tarnybos nustatytiems uždaviniams bei funkcijoms atlikti.</text:span></text:p>
      <text:p text:style-name="P412"><text:span text:style-name="T413">28</text:span><text:span text:style-name="T414">. Tarnyba analizuoja, apibendrina ir viešai skelbia (Tarnybos leidiniuose, interneto svetainėje, ataskaitose ir pan.) apibendrintą informaciją a</text:span><text:span text:style-name="T415">pie pašto ir (ar) pasiuntinių paslaugų teikėjų veiklą.</text:span></text:p>
      <text:p text:style-name="P416"><text:span text:style-name="T417">29</text:span><text:span text:style-name="T418">. Informacija apie konkretų pašto ir (ar) pasiuntinių paslaugų teikėją gali būti viešai skelbiama, jei pateikiant informaciją Tarnybai apie teiktas pašto ir (ar) pasiuntinių paslaugas nėra nurody</text:span><text:span text:style-name="T419">ta, kad ji viešai neskelbtina, arba jei informacija pagal Lietuvos Respublikos įstatymus ir kitus teisės aktus nėra konfidenciali.</text:span></text:p>
      <text:p text:style-name="P420"/>
      <text:p text:style-name="P421"><text:span text:style-name="T422">V</text:span><text:span text:style-name="T423">.<text:s/></text:span><text:span text:style-name="T424">BAIGIAMOSIOS NUOSTATOS</text:span></text:p>
      <text:p text:style-name="P425"/>
      <text:p text:style-name="P426"><text:span text:style-name="T427">30</text:span><text:span text:style-name="T428">. Už Taisyklių pažeidimus asmenys atsako teisės aktų nustatyta tvarka ir sąlygomis.</text:span></text:p>
      <text:p text:style-name="P429"><text:span text:style-name="T430">31</text:span><text:span text:style-name="T431">. Tarnybos veiksmai ir neveikimas, susiję su Taisyklių laikymusi ir įgyvendinimu, gali būti skundžiami Lietuvos Respublikos įstatymų nustatyta tvarka ir sąlygomis.</text:span></text:p>
      <text:p text:style-name="P432"/>
      <text:p text:style-name="P433"><text:span text:style-name="T434">_________________</text:span></text:p>
      <text:soft-page-break/>
      <text:p text:style-name="P435">Pašto ir pasiuntinių paslaugų teikimo<text:s/></text:p>
      <text:p text:style-name="P437">taisyklių</text:p>
      <text:p text:style-name="P438">1<text:s/>priedas</text:p>
      <text:p text:style-name="P439"/>
      <text:p text:style-name="P440"><text:span text:style-name="T441">_______________________________________________________</text:span></text:p>
      <text:p text:style-name="P442"><text:span text:style-name="T443">(asmens pavadinimas arba vardas, pavardė)</text:span></text:p>
      <text:p text:style-name="P444">_<text:tab/></text:p>
      <text:p text:style-name="P445">(registracijos kodas, asmens buveinės ar gyvenamosios vietos adresas, tel., faks., el. p., interneto svetainė)</text:p>
      <text:p text:style-name="P446"/>
      <text:p text:style-name="P447">Lietuvos Respublikos<text:s/><text:span text:style-name="T448">ryšių reguliavimo tarnybai</text:span></text:p>
      <text:p text:style-name="P449">Algirdo g. 27A, LT-03219 Vilnius</text:p>
      <text:p text:style-name="P450">tel. (8 5) 210 5633, faks. (8 5) 216 1564, el. paštas rrt@rrt.lt</text:p>
      <text:p text:style-name="P451"/>
      <text:p text:style-name="P452">PRANEŠIMAS<text:s/></text:p>
      <text:p text:style-name="P453">APIE PAŠTO IR (AR) PASIUNTINIŲ PASLAUGŲ TEIKIMO PRADŽIĄ</text:p>
      <text:p text:style-name="P454"/>
      <text:p text:style-name="P455">____________ Nr._____</text:p>
      <text:p text:style-name="P456">(data)</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1.<text:s/>Numatomos teikti pašto paslaugos</text:p>
          </table:table-cell>
          <table:table-cell table:style-name="TableCell466" table:number-columns-spanned="3">
            <text:p text:style-name="P467"><text:span text:style-name="T468">□</text:span><text:span text:style-name="T469"><text:s/></text:span><text:span text:style-name="T470"><text:tab/>pašto korespondencijos siuntų surinkimas, paskirstymas, vežimas ir pristatymas (įteikimas)</text:span></text:p>
            <text:p text:style-name="P471"><text:span text:style-name="T472">□</text:span><text:span text:style-name="T473"><text:s/></text:span><text:span text:style-name="T474"><text:tab/>reklaminių pašto siuntų surinkimas, paskirstymas, vežimas ir pristatymas (įteikimas)</text:span></text:p>
            <text:p text:style-name="P475"><text:span text:style-name="T476">□</text:span><text:span text:style-name="T477"><text:s/></text:span><text:span text:style-name="T478"><text:tab/>pašto siuntinių surinkimas, paskirstym</text:span><text:span text:style-name="T479">as, vežimas ir pristatymas (įteikimas)</text:span></text:p>
            <text:p text:style-name="P480"><text:span text:style-name="T481">□</text:span><text:span text:style-name="T482"><text:tab/>registruotų pašto siuntų surinkimas, paskirstymas, vežimas ir pristatymas (įteikimas)</text:span></text:p>
            <text:p text:style-name="P483"><text:span text:style-name="T484">□</text:span><text:span text:style-name="T485"><text:tab/>įvertintų pašto siuntų surinkimas, paskirstymas, vežimas ir pristatymas (įteikimas)</text:span></text:p>
            <text:p text:style-name="P486"><text:span text:style-name="T487">□</text:span><text:span text:style-name="T488"><text:s/></text:span><text:span text:style-name="T489"><text:tab/>išpirktinių pašto siuntų surinkimas, pas</text:span><text:span text:style-name="T490">kirstymas, vežimas ir pristatymas (įteikimas)</text:span></text:p>
            <text:p text:style-name="P491"/>
          </table:table-cell>
          <table:covered-table-cell/>
          <table:covered-table-cell/>
        </table:table-row>
        <table:table-row table:style-name="TableRow492">
          <table:table-cell table:style-name="TableCell493">
            <text:p text:style-name="P494">2. Numatomos teikti pasiuntinių paslaugos</text:p>
          </table:table-cell>
          <table:table-cell table:style-name="TableCell495" table:number-columns-spanned="3">
            <text:p text:style-name="P496"><text:span text:style-name="T497">□</text:span><text:span text:style-name="T498"><text:s/></text:span><text:span text:style-name="T499"><text:tab/>pašto korespondencijos siuntų surinkimas, paskirstymas, vežimas ir įteikimas</text:span></text:p>
            <text:p text:style-name="P500"><text:span text:style-name="T501">□</text:span><text:span text:style-name="T502"><text:s/></text:span><text:span text:style-name="T503"><text:tab/>reklaminių pašto siuntų surinkimas, paskirstymas, vežimas ir įteikimas</text:span></text:p>
            <text:p text:style-name="P504"><text:span text:style-name="T505">□</text:span><text:span text:style-name="T506"><text:s/></text:span><text:span text:style-name="T507"><text:tab/>pašto siu</text:span><text:span text:style-name="T508">ntinių surinkimas, paskirstymas, vežimas ir įteikimas</text:span></text:p>
            <text:p text:style-name="P509"><text:span text:style-name="T510">□</text:span><text:span text:style-name="T511"><text:s/></text:span><text:span text:style-name="T512"><text:tab/>registruotų pašto siuntų surinkimas, paskirstymas, vežimas ir pristatymas (įteikimas)</text:span></text:p>
            <text:p text:style-name="P513"><text:span text:style-name="T514">□</text:span><text:span text:style-name="T515"><text:s/></text:span><text:span text:style-name="T516"><text:tab/>įvertintų pašto siuntų surinkimas, paskirstymas, vežimas ir pristatymas (įteikimas)</text:span></text:p>
            <text:p text:style-name="P517"><text:span text:style-name="T518">□</text:span><text:span text:style-name="T519"><text:s/></text:span><text:span text:style-name="T520"><text:tab/>išpirktinių pašto<text:s/></text:span><text:span text:style-name="T521">siuntų surinkimas, paskirstymas, vežimas ir pristatymas (įteikimas)</text:span></text:p>
            <text:p text:style-name="P522"/>
          </table:table-cell>
          <table:covered-table-cell/>
          <table:covered-table-cell/>
        </table:table-row>
        <table:table-row table:style-name="TableRow523">
          <table:table-cell table:style-name="TableCell524">
            <text:p text:style-name="P525">3. Pašto ir (ar) pasiuntinių paslaugų teikimo pradžia</text:p>
          </table:table-cell>
          <table:table-cell table:style-name="TableCell526" table:number-columns-spanned="3">
            <text:p text:style-name="P527"/>
          </table:table-cell>
          <table:covered-table-cell/>
          <table:covered-table-cell/>
        </table:table-row>
        <table:table-row table:style-name="TableRow528">
          <table:table-cell table:style-name="TableCell529">
            <text:p text:style-name="P530">4.Teritorija, kurioje numatoma teikti pašto ir (ar) pasiuntinių<text:s/><text:soft-page-break/>paslaugas*</text:p>
          </table:table-cell>
          <table:table-cell table:style-name="TableCell531" table:number-columns-spanned="3">
            <text:p text:style-name="P532"/>
          </table:table-cell>
          <table:covered-table-cell/>
          <table:covered-table-cell/>
        </table:table-row>
        <text:soft-page-break/>
        <table:table-row table:style-name="TableRow533">
          <table:table-cell table:style-name="TableCell534">
            <text:p text:style-name="Normal"><text:span text:style-name="T535">5. Numatomų teikti pašto paslaugų aprašymas**</text:span><text:span text:style-name="T536"><text:s/></text:span></text:p>
          </table:table-cell>
          <table:table-cell table:style-name="TableCell537" table:number-columns-spanned="3">
            <text:p text:style-name="P538"/>
          </table:table-cell>
          <table:covered-table-cell/>
          <table:covered-table-cell/>
        </table:table-row>
        <table:table-row table:style-name="TableRow539">
          <table:table-cell table:style-name="TableCell540">
            <text:p text:style-name="Normal"><text:span text:style-name="T541">6.<text:s/></text:span><text:span text:style-name="T542">Numatomų teikti pasiuntinių paslaugų aprašymas***</text:span></text:p>
          </table:table-cell>
          <table:table-cell table:style-name="TableCell543" table:number-columns-spanned="3">
            <text:p text:style-name="P544"/>
          </table:table-cell>
          <table:covered-table-cell/>
          <table:covered-table-cell/>
        </table:table-row>
        <table:table-row table:style-name="TableRow545">
          <table:table-cell table:style-name="TableCell546">
            <text:p text:style-name="P547">7. Numatomų teikti pašto ir (ar) pasiuntinių paslaugų tarifai</text:p>
          </table:table-cell>
          <table:table-cell table:style-name="TableCell548" table:number-columns-spanned="3">
            <text:p text:style-name="P549"/>
          </table:table-cell>
          <table:covered-table-cell/>
          <table:covered-table-cell/>
        </table:table-row>
        <table:table-row table:style-name="TableRow550">
          <table:table-cell table:style-name="TableCell551" table:number-rows-spanned="2">
            <text:p text:style-name="P552">8. Pašto siuntų identifikavimo priemonių (spaudo, žymeklio, važtaraščio ir pan.) pavyzdžiai</text:p>
          </table:table-cell>
          <table:table-cell table:style-name="TableCell553">
            <text:p text:style-name="P554"/>
            <text:p text:style-name="P555">Yra</text:p>
          </table:table-cell>
          <table:table-cell table:style-name="TableCell556">
            <text:p text:style-name="P557"/>
            <text:p text:style-name="P558"><text:span text:style-name="T559">□</text:span></text:p>
          </table:table-cell>
          <table:table-cell table:style-name="TableCell560">
            <text:p text:style-name="P561"/>
            <text:p text:style-name="P562">Pridedama kopija (-os)</text:p>
          </table:table-cell>
        </table:table-row>
        <table:table-row table:style-name="TableRow563">
          <table:covered-table-cell>
            <text:p text:style-name="P564"/>
          </table:covered-table-cell>
          <table:table-cell table:style-name="TableCell565">
            <text:p text:style-name="P566">Nėra</text:p>
          </table:table-cell>
          <table:table-cell table:style-name="TableCell567">
            <text:p text:style-name="P568"><text:span text:style-name="T569">□</text:span></text:p>
          </table:table-cell>
          <table:table-cell table:style-name="TableCell570">
            <text:p text:style-name="P571"/>
          </table:table-cell>
        </table:table-row>
        <table:table-row table:style-name="TableRow572">
          <table:table-cell table:style-name="TableCell573" table:number-rows-spanned="2">
            <text:p text:style-name="P574"><text:span text:style-name="T575">9.<text:s/></text:span><text:span text:style-name="T576">Vidaus dokumentai, nustatantys pašto ir (ar) pasiuntinių paslaugų teikimo taisykles (jei yra, kokybės reikalavimus)</text:span></text:p>
          </table:table-cell>
          <table:table-cell table:style-name="TableCell577">
            <text:p text:style-name="P578"/>
            <text:p text:style-name="P579">Yra</text:p>
          </table:table-cell>
          <table:table-cell table:style-name="TableCell580">
            <text:p text:style-name="P581"/>
            <text:p text:style-name="P582"><text:span text:style-name="T583">□</text:span></text:p>
          </table:table-cell>
          <table:table-cell table:style-name="TableCell584">
            <text:p text:style-name="P585"/>
            <text:p text:style-name="P586">Pridedama kopija (-os)</text:p>
          </table:table-cell>
        </table:table-row>
        <table:table-row table:style-name="TableRow587">
          <table:covered-table-cell>
            <text:p text:style-name="P588"/>
          </table:covered-table-cell>
          <table:table-cell table:style-name="TableCell589">
            <text:p text:style-name="P590">Nėra</text:p>
          </table:table-cell>
          <table:table-cell table:style-name="TableCell591">
            <text:p text:style-name="P592"><text:span text:style-name="T593">□</text:span></text:p>
          </table:table-cell>
          <table:table-cell table:style-name="TableCell594">
            <text:p text:style-name="P595"/>
          </table:table-cell>
        </table:table-row>
        <table:table-row table:style-name="TableRow596">
          <table:table-cell table:style-name="TableCell597">
            <text:p text:style-name="P598">10. Duomenys apie filialus ir (ar) dukterines įmones, kuriose numatoma teikti pašto ir (ar)<text:s/>pasiuntinių paslaugas</text:p>
          </table:table-cell>
          <table:table-cell table:style-name="TableCell599" table:number-columns-spanned="3">
            <text:p text:style-name="P600"/>
          </table:table-cell>
          <table:covered-table-cell/>
          <table:covered-table-cell/>
        </table:table-row>
        <table:table-row table:style-name="TableRow601">
          <table:table-cell table:style-name="TableCell602">
            <text:p text:style-name="P603">11. Duomenys apie kontaktinį asmenį</text:p>
          </table:table-cell>
          <table:table-cell table:style-name="TableCell604" table:number-columns-spanned="3">
            <text:p text:style-name="P605">vardas, pavardė __________________ pareigos<text:s/><text:tab/></text:p>
            <text:p text:style-name="P606">telefono ryšio Nr. _________________ fakso Nr.<text:tab/></text:p>
            <text:p text:style-name="P607">el. pašto adresas ________________________</text:p>
          </table:table-cell>
          <table:covered-table-cell/>
          <table:covered-table-cell/>
        </table:table-row>
        <table:table-row table:style-name="TableRow608">
          <table:table-cell table:style-name="TableCell609">
            <text:p text:style-name="P610">12. Pranešimo priedai</text:p>
          </table:table-cell>
          <table:table-cell table:style-name="TableCell611" table:number-columns-spanned="3">
            <text:p text:style-name="P612"><text:span text:style-name="T613">1. Juridinio asmens teisėtą<text:s/></text:span><text:span text:style-name="T614">įsisteigimą patvirtinantys dokumentai</text:span><text:span text:style-name="T615">, _____ l.</text:span></text:p>
            <text:p text:style-name="P616">2. Dokumentas, patvirtinantis įgaliojimus pasirašyti pranešimą, _____ l.</text:p>
            <text:p text:style-name="P617">3. Prašymas išduoti Lietuvos Respublikos ryšių reguliavimo tarnybos patvirtinimą, kad pašto ir (ar) pasiuntinių paslaugų teikėjas turi<text:s/>teisę teikti pašto ir (ar) pasiuntinių paslaugas, _____ 1.</text:p>
            <text:p text:style-name="P618"><text:span text:style-name="T619">4.<text:s/></text:span><text:span text:style-name="T620"><text:tab/>, ______ l.</text:span></text:p>
          </table:table-cell>
          <table:covered-table-cell/>
          <table:covered-table-cell/>
        </table:table-row>
      </table:table>
      <text:p text:style-name="P621"/>
      <text:p text:style-name="P622">* Nurodyti, kokiuose Lietuvos miestuose, rajonuose, savivaldybėse ar apskrityse pašto ir (ar) pasiuntinių paslaugas numatoma teikti,</text:p>
      <text:p text:style-name="P623">į kurias užsienio valstybes numatoma pašto siuntas siųsti, iš kurių gauti.<text:s/></text:p>
      <text:p text:style-name="P624">** Nurodyti, kokios patalpos ir transporto priemonės naudojamos pašto paslaugoms teikti. Šiuos duomenis galima pateikti atskirai, pažymint apie tai lentelės 12 eilutėje.</text:p>
      <text:p text:style-name="P625">*** Nurodyti, kokias papildomas pasiuntinių paslaugas, nurodytas Taisyklių 21 punkte, numatoma teikti, kokios patalpos ir transporto priemonės naudojamos pasiuntinių paslaugoms teikti. Šiuos duomenis galima pateikti atskirai, pažymint apie tai lentelės 12<text:s/>eilutėje. Taip pat turi būti nurodytos ir kitos papildomos paslaugos, nepaminėtos Taisyklių 21 punkte.<text:s/></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pareigos)</text:p>
          </table:table-cell>
          <table:table-cell table:style-name="TableCell636">
            <text:p text:style-name="P637"/>
          </table:table-cell>
          <table:table-cell table:style-name="TableCell638">
            <text:p text:style-name="P639">(parašas)</text:p>
          </table:table-cell>
          <table:table-cell table:style-name="TableCell640">
            <text:p text:style-name="P641"/>
          </table:table-cell>
          <table:table-cell table:style-name="TableCell642">
            <text:p text:style-name="P643">(vardas, pavardė)</text:p>
          </table:table-cell>
        </table:table-row>
      </table:table>
      <text:p text:style-name="P644"><text:span text:style-name="T645">_________________</text:span></text:p>
      <text:p text:style-name="P646">Priedo pakeitimai:</text:p>
      <text:soft-page-break/>
      <text:p text:style-name="P647"><text:span text:style-name="T648">Nr.<text:s/></text:span><text:a xlink:href="https://www.e-tar.lt/portal/legalAct.html?documentId=TAR.1FD2AAA554D0" office:target-frame-name="_top" xlink:show="replace"><text:span text:style-name="T649">1V-208</text:span></text:a><text:span text:style-name="T650">, 2010-02-20, Žin., 2010, Nr. 23-1101 (2010-02-25), i. k. 11011RRISAK001V-208</text:span></text:p>
      <text:p text:style-name="P651"><text:span text:style-name="T652">Nr.<text:s/></text:span><text:a xlink:href="https://www.e-tar.lt/portal/legalAct.html?documentId=TAR.630431F708B6" office:target-frame-name="_top" xlink:show="replace"><text:span text:style-name="T653">1V-171</text:span></text:a><text:span text:style-name="T654">, 2012-02-09, Žin., 2012, Nr. 21-998 (2012-02-15), i. k. 11211RR</text:span><text:span text:style-name="T655">ISAK001V-171</text:span></text:p>
      <text:p text:style-name="Normal"/>
      <text:soft-page-break/>
      <text:p text:style-name="P656">Pašto ir pasiuntinių paslaugų teikimo<text:s/></text:p>
      <text:p text:style-name="P658">taisyklių</text:p>
      <text:p text:style-name="P659">2<text:s/>priedas</text:p>
      <text:p text:style-name="P660"/>
      <text:p text:style-name="P661"><text:span text:style-name="T662">__________________________________________________________</text:span></text:p>
      <text:p text:style-name="P663"><text:span text:style-name="T664">(asmens pavadinimas arba vardas, pavardė)</text:span></text:p>
      <text:p text:style-name="P665">_<text:tab/></text:p>
      <text:p text:style-name="P666">(registracijos kodas, asmens buveinės ar<text:s/>gyvenamosios vietos adresas, tel., faks., el. p., interneto svetainė)</text:p>
      <text:p text:style-name="P667"/>
      <text:p text:style-name="P668">Lietuvos Respublikos<text:s/><text:span text:style-name="T669">ryšių reguliavimo tarnybai</text:span></text:p>
      <text:p text:style-name="P670">Algirdo g. 27A, LT-03219 Vilnius</text:p>
      <text:p text:style-name="P671">tel. (8 5) 210 5633, faks. (8 5) 216 1564, el. paštas rrt@rrt.lt</text:p>
      <text:p text:style-name="P672"/>
      <text:p text:style-name="P673">PRANEŠIMAS APIE PAŠTO IR (AR) PASIUNTINIŲ PASLAUGŲ TEIKIMO PABAIGĄ</text:p>
      <text:p text:style-name="P674"/>
      <text:p text:style-name="P675">____________ Nr._____</text:p>
      <text:p text:style-name="P676">(data)</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1. Pašto ir (ar) pasiuntinių paslaugų teikimo pabaigos data</text:p>
            <text:p text:style-name="P684"/>
          </table:table-cell>
          <table:table-cell table:style-name="TableCell685">
            <text:p text:style-name="P686"/>
          </table:table-cell>
        </table:table-row>
        <table:table-row table:style-name="TableRow687">
          <table:table-cell table:style-name="TableCell688">
            <text:p text:style-name="Normal"><text:span text:style-name="T689">2. Pranešimo priedai</text:span></text:p>
            <text:p text:style-name="P690"/>
          </table:table-cell>
          <table:table-cell table:style-name="TableCell691">
            <text:p text:style-name="Normal"><text:span text:style-name="T692">Dokumentas, patvirtinantis įgaliojimus pasirašyti pranešimą, _____ l.</text:span></text:p>
            <text:p text:style-name="P693"/>
          </table:table-cell>
        </table:table-row>
      </table:table>
      <text:p text:style-name="P694"/>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pareigos)</text:p>
          </table:table-cell>
          <table:table-cell table:style-name="TableCell705">
            <text:p text:style-name="P706"/>
          </table:table-cell>
          <table:table-cell table:style-name="TableCell707">
            <text:p text:style-name="P708">(parašas)</text:p>
          </table:table-cell>
          <table:table-cell table:style-name="TableCell709">
            <text:p text:style-name="P710"/>
          </table:table-cell>
          <table:table-cell table:style-name="TableCell711">
            <text:p text:style-name="P712">(vardas,<text:s/>pavardė)</text:p>
          </table:table-cell>
        </table:table-row>
      </table:table>
      <text:p text:style-name="P713"><text:span text:style-name="T714">_________________</text:span></text:p>
      <text:p text:style-name="P715">Priedo pakeitimai:</text:p>
      <text:p text:style-name="P716"><text:span text:style-name="T717">Nr.<text:s/></text:span><text:a xlink:href="https://www.e-tar.lt/portal/legalAct.html?documentId=TAR.630431F708B6" office:target-frame-name="_top" xlink:show="replace"><text:span text:style-name="T718">1V-171</text:span></text:a><text:span text:style-name="T719">, 2012-02-09, Žin., 2012, Nr. 21-998 (2012-02-15), i. k. 11211RRISAK001V-171</text:span></text:p>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Lietuvos<text:s/></text:span><text:span text:style-name="T729">Respublikos ryšių reguliavimo tarnyba, Įsakymas</text:span></text:p>
      <text:p text:style-name="P730"><text:span text:style-name="T731">Nr.<text:s/></text:span><text:a xlink:href="https://www.e-tar.lt/portal/legalAct.html?documentId=TAR.1FD2AAA554D0" office:target-frame-name="_top" xlink:show="replace"><text:span text:style-name="T732">1V-208</text:span></text:a><text:span text:style-name="T733">, 2010-02-20, Žin., 2010, Nr. 23-1101 (2010-02-25), i. k. 11011RRISAK001V-208</text:span></text:p>
      <text:p text:style-name="P734"><text:span text:style-name="T735">Dėl Lietuvos Respublikos ryšių regulia</text:span><text:span text:style-name="T736">vimo tarnybos direktoriaus 2009 m. gruodžio 29 d. įsakymo Nr. 1V-1544 "Dėl Pašto ir pasiuntinių paslaugų teikimo taisyklių patvirtinimo" atitaisymo</text:span></text:p>
      <text:p text:style-name="P737"/>
      <text:p text:style-name="P738"><text:span text:style-name="T739">2.</text:span></text:p>
      <text:p text:style-name="P740"><text:span text:style-name="T741">Lietuvos Respublikos ryšių reguliavimo tarnyba, Įsakymas</text:span></text:p>
      <text:p text:style-name="P742"><text:span text:style-name="T743">Nr.<text:s/></text:span><text:a xlink:href="https://www.e-tar.lt/portal/legalAct.html?documentId=TAR.630431F708B6" office:target-frame-name="_top" xlink:show="replace"><text:span text:style-name="T744">1V-171</text:span></text:a><text:span text:style-name="T745">, 2012-02-09, Žin., 2012, Nr. 21-998 (2012-02-15), i. k. 11211RRISAK001V-171</text:span></text:p>
      <text:p text:style-name="P746"><text:span text:style-name="T747">Dėl Lietuvos Respublikos ryšių reguliavimo tarnybos direktoriaus 2009 m. gruodžio 29 d. įsakymo Nr. 1V-1544 "Dėl Pašto ir pasiuntinių<text:s/></text:span><text:span text:style-name="T748">paslaugų teikimo taisyklių patvirtinimo"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page-layout style:name="PL2">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3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57"><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12-11T11:14:00Z</meta:creation-date>
    <dc:date>2019-12-11T11:14:00Z</dc:date>
    <meta:template xlink:href="Normal.dotm" xlink:type="simple"/>
    <meta:editing-cycles>2</meta:editing-cycles>
    <meta:editing-duration>PT0S</meta:editing-duration>
    <meta:document-statistic meta:page-count="10" meta:paragraph-count="244" meta:word-count="3439" meta:character-count="26412" meta:row-count="748" meta:non-whitespace-character-count="23217"/>
  </office:meta>
</office:document-meta>
</file>