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break-before="page" fo:margin-left="3.543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140" style:parent-style-name="Normal" style:family="paragraph">
      <style:paragraph-properties fo:text-indent="0.4923in">
        <style:tab-stops>
          <style:tab-stop style:type="left" style:position="3.5666in"/>
        </style:tab-stops>
      </style:paragraph-properties>
    </style:style>
    <style:style style:name="P141" style:parent-style-name="Normal" style:family="paragraph">
      <style:paragraph-properties fo:text-indent="0.4923in"/>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style:tab-stops>
          <style:tab-stop style:type="right" style:leader-style="solid" style:leader-text="_" style:position="6.6937in"/>
        </style:tab-stops>
      </style:paragraph-properties>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style:tab-stops>
          <style:tab-stop style:type="right" style:leader-style="solid" style:leader-text="_" style:position="6.6937in"/>
        </style:tab-stops>
      </style:paragraph-properties>
    </style:style>
    <style:style style:name="P153" style:parent-style-name="Normal" style:family="paragraph">
      <style:paragraph-properties>
        <style:tab-stops>
          <style:tab-stop style:type="right" style:leader-style="solid" style:leader-text="_" style:position="6.6937in"/>
        </style:tab-stops>
      </style:paragraph-properties>
    </style:style>
    <style:style style:name="P154" style:parent-style-name="Normal" style:family="paragraph">
      <style:paragraph-properties>
        <style:tab-stops>
          <style:tab-stop style:type="right" style:leader-style="solid" style:leader-text="_" style:position="6.6937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6.6937in"/>
        </style:tab-stops>
      </style:paragraph-properties>
    </style:style>
    <style:style style:name="P157" style:parent-style-name="Normal" style:family="paragraph">
      <style:paragraph-properties>
        <style:tab-stops>
          <style:tab-stop style:type="right" style:leader-style="solid" style:leader-text="_" style:position="6.6937in"/>
        </style:tab-stops>
      </style:paragraph-properties>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style:tab-stops>
          <style:tab-stop style:type="right" style:leader-style="solid" style:leader-text="_" style:position="6.6833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fo:text-align="justify"/>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2.8166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style:tab-stops>
          <style:tab-stop style:type="right" style:leader-style="solid" style:leader-text="_" style:position="6.6937in"/>
        </style:tab-stops>
      </style:paragraph-properties>
    </style:style>
    <style:style style:name="P190" style:parent-style-name="Normal" style:family="paragraph">
      <style:paragraph-properties>
        <style:tab-stops>
          <style:tab-stop style:type="right" style:leader-style="solid" style:leader-text="_" style:position="6.6937in"/>
        </style:tab-stops>
      </style:paragraph-properties>
    </style:style>
    <style:style style:name="P191" style:parent-style-name="Normal" style:family="paragraph">
      <style:paragraph-properties>
        <style:tab-stops>
          <style:tab-stop style:type="right" style:leader-style="solid" style:leader-text="_" style:position="6.6937in"/>
        </style:tab-stops>
      </style:paragraph-properties>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style:tab-stops>
          <style:tab-stop style:type="right" style:leader-style="solid" style:leader-text="_" style:position="6.6937in"/>
        </style:tab-stops>
      </style:paragraph-properties>
    </style:style>
    <style:style style:name="P195" style:parent-style-name="Normal" style:family="paragraph">
      <style:paragraph-properties>
        <style:tab-stops>
          <style:tab-stop style:type="right" style:leader-style="solid" style:leader-text="_" style:position="6.6937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fo:text-align="justify">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style:tab-stops>
          <style:tab-stop style:type="right" style:leader-style="solid" style:leader-text="_" style:position="6.6937in"/>
        </style:tab-stops>
      </style:paragraph-properties>
    </style:style>
    <style:style style:name="P214" style:parent-style-name="Normal" style:family="paragraph">
      <style:paragraph-properties>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6937in"/>
        </style:tab-stops>
      </style:paragraph-properties>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7in"/>
        </style:tab-stops>
      </style:paragraph-properties>
    </style:style>
    <style:style style:name="P236" style:parent-style-name="Normal" style:family="paragraph">
      <style:paragraph-properties>
        <style:tab-stops>
          <style:tab-stop style:type="right" style:leader-style="solid" style:leader-text="_" style:position="6.7166in"/>
        </style:tab-stops>
      </style:paragraph-properties>
    </style:style>
    <style:style style:name="P237" style:parent-style-name="Normal" style:family="paragraph">
      <style:paragraph-properties>
        <style:tab-stops>
          <style:tab-stop style:type="right" style:leader-style="solid" style:leader-text="_" style:position="6.7333in"/>
        </style:tab-stops>
      </style:paragraph-properties>
    </style:style>
    <style:style style:name="P238" style:parent-style-name="Normal" style:family="paragraph">
      <style:paragraph-properties>
        <style:tab-stops>
          <style:tab-stop style:type="right" style:leader-style="solid" style:leader-text="_" style:position="6.7166in"/>
        </style:tab-stops>
      </style:paragraph-properties>
    </style:style>
    <style:style style:name="P239" style:parent-style-name="Normal" style:family="paragraph">
      <style:paragraph-properties>
        <style:tab-stops>
          <style:tab-stop style:type="right" style:leader-style="solid" style:leader-text="_" style:position="6.7166in"/>
        </style:tab-stops>
      </style:paragraph-properties>
    </style:style>
    <style:style style:name="P240" style:parent-style-name="Normal" style:family="paragraph">
      <style:paragraph-properties>
        <style:tab-stops>
          <style:tab-stop style:type="right" style:leader-style="solid" style:leader-text="_" style:position="6.7166in"/>
        </style:tab-stops>
      </style:paragraph-properties>
    </style:style>
    <style:style style:name="P241" style:parent-style-name="Normal" style:family="paragraph">
      <style:paragraph-properties>
        <style:tab-stops>
          <style:tab-stop style:type="right" style:leader-style="solid" style:leader-text="_" style:position="6.7166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style:tab-stops>
          <style:tab-stop style:type="right" style:leader-style="solid" style:leader-text="_" style:position="6.6937in"/>
        </style:tab-stops>
      </style:paragraph-properties>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style:tab-stops>
          <style:tab-stop style:type="right" style:leader-style="solid" style:leader-text="_" style:position="6.6937in"/>
        </style:tab-stops>
      </style:paragraph-properties>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style:tab-stops>
          <style:tab-stop style:type="right" style:leader-style="solid" style:leader-text="_" style:position="6.7in"/>
        </style:tab-stops>
      </style:paragraph-properties>
    </style:style>
    <style:style style:name="P258" style:parent-style-name="Normal" style:family="paragraph">
      <style:paragraph-properties>
        <style:tab-stops>
          <style:tab-stop style:type="right" style:leader-style="solid" style:leader-text="_" style:position="6.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7in"/>
        </style:tab-stops>
      </style:paragraph-properties>
    </style:style>
    <style:style style:name="P266" style:parent-style-name="Normal" style:family="paragraph">
      <style:paragraph-properties>
        <style:tab-stops>
          <style:tab-stop style:type="right" style:leader-style="solid" style:leader-text="_" style:position="6.7in"/>
        </style:tab-stops>
      </style:paragraph-properties>
    </style:style>
    <style:style style:name="P267" style:parent-style-name="Normal" style:family="paragraph">
      <style:paragraph-properties>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style:tab-stops>
          <style:tab-stop style:type="right" style:leader-style="solid" style:leader-text="_" style:position="6.6937in"/>
        </style:tab-stops>
      </style:paragraph-properties>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fo:text-indent="0.4923in"/>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TableColumn287" style:family="table-column">
      <style:table-column-properties style:column-width="0.8416in"/>
    </style:style>
    <style:style style:name="TableColumn288" style:family="table-column">
      <style:table-column-properties style:column-width="1.8041in"/>
    </style:style>
    <style:style style:name="TableColumn289" style:family="table-column">
      <style:table-column-properties style:column-width="0.9729in"/>
    </style:style>
    <style:style style:name="TableColumn290" style:family="table-column">
      <style:table-column-properties style:column-width="1.0187in"/>
    </style:style>
    <style:style style:name="TableColumn291" style:family="table-column">
      <style:table-column-properties style:column-width="1.0534in"/>
    </style:style>
    <style:style style:name="TableColumn292" style:family="table-column">
      <style:table-column-properties style:column-width="1.0013in"/>
    </style:style>
    <style:style style:name="Table286"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482" style:parent-style-name="Normal" style:family="paragraph">
      <style:paragraph-properties fo:text-indent="0.4923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style:tab-stops>
          <style:tab-stop style:type="right" style:leader-style="solid" style:leader-text="_" style:position="6.6937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491" style:parent-style-name="Normal" style:family="paragraph">
      <style:paragraph-properties>
        <style:tab-stops>
          <style:tab-stop style:type="right" style:leader-style="solid" style:leader-text="_" style:position="6.6937in"/>
        </style:tab-stops>
      </style:paragraph-properties>
    </style:style>
    <style:style style:name="P492" style:parent-style-name="Normal" style:family="paragraph">
      <style:paragraph-properties>
        <style:tab-stops>
          <style:tab-stop style:type="right" style:leader-style="solid" style:leader-text="_" style:position="6.6937in"/>
        </style:tab-stops>
      </style:paragraph-properties>
    </style:style>
    <style:style style:name="P493" style:parent-style-name="Normal" style:family="paragraph">
      <style:paragraph-properties>
        <style:tab-stops>
          <style:tab-stop style:type="right" style:leader-style="solid" style:leader-text="_" style:position="6.6937in"/>
        </style:tab-stops>
      </style:paragraph-properties>
    </style:style>
    <style:style style:name="P494" style:parent-style-name="Normal" style:family="paragraph">
      <style:paragraph-properties>
        <style:tab-stops>
          <style:tab-stop style:type="right" style:leader-style="solid" style:leader-text="_" style:position="6.6937in"/>
        </style:tab-stops>
      </style:paragraph-properties>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right" style:leader-style="solid" style:leader-text="_" style:position="6.6937in"/>
        </style:tab-stops>
      </style:paragraph-properties>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505" style:parent-style-name="Normal" style:family="paragraph">
      <style:paragraph-properties>
        <style:tab-stops>
          <style:tab-stop style:type="right" style:leader-style="solid" style:leader-text="_" style:position="6.6937in"/>
        </style:tab-stops>
      </style:paragraph-properties>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P507" style:parent-style-name="Normal" style:family="paragraph">
      <style:paragraph-properties>
        <style:tab-stops>
          <style:tab-stop style:type="right" style:leader-style="solid" style:leader-text="_" style:position="6.6937in"/>
        </style:tab-stops>
      </style:paragraph-properties>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510" style:parent-style-name="Normal" style:family="paragraph">
      <style:paragraph-properties>
        <style:tab-stops>
          <style:tab-stop style:type="right" style:leader-style="solid" style:leader-text="_" style:position="6.7166in"/>
        </style:tab-stops>
      </style:paragraph-properties>
    </style:style>
    <style:style style:name="P511" style:parent-style-name="Normal" style:family="paragraph">
      <style:paragraph-properties>
        <style:tab-stops>
          <style:tab-stop style:type="right" style:leader-style="solid" style:leader-text="_" style:position="6.7166in"/>
        </style:tab-stops>
      </style:paragraph-properties>
    </style:style>
    <style:style style:name="P512" style:parent-style-name="Normal" style:family="paragraph">
      <style:paragraph-properties>
        <style:tab-stops>
          <style:tab-stop style:type="right" style:leader-style="solid" style:leader-text="_" style:position="6.7166in"/>
        </style:tab-stops>
      </style:paragraph-properties>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style:tab-stops>
          <style:tab-stop style:type="right" style:leader-style="solid" style:leader-text="_" style:position="6.6937in"/>
        </style:tab-stops>
      </style:paragraph-properties>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style:tab-stops>
          <style:tab-stop style:type="right" style:leader-style="solid" style:leader-text="_" style:position="6.6937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text-properties fo:font-weight="bold" style:font-weight-asian="bold"/>
    </style:style>
    <style:style style:name="P529" style:parent-style-name="Normal" style:family="paragraph">
      <style:paragraph-properties fo:text-indent="0.4923in"/>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style:tab-stops>
          <style:tab-stop style:type="right" style:leader-style="solid" style:leader-text="_" style:position="6.6895in"/>
        </style:tab-stops>
      </style:paragraph-properties>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P533" style:parent-style-name="Normal" style:family="paragraph">
      <style:paragraph-properties>
        <style:tab-stops>
          <style:tab-stop style:type="right" style:leader-style="solid" style:leader-text="_" style:position="6.6937in"/>
        </style:tab-stops>
      </style:paragraph-properties>
    </style:style>
    <style:style style:name="P534" style:parent-style-name="Normal" style:family="paragraph">
      <style:paragraph-properties>
        <style:tab-stops>
          <style:tab-stop style:type="right" style:leader-style="solid" style:leader-text="_" style:position="6.6937in"/>
        </style:tab-stops>
      </style:paragraph-properties>
    </style:style>
    <style:style style:name="P535" style:parent-style-name="Normal" style:family="paragraph">
      <style:paragraph-properties>
        <style:tab-stops>
          <style:tab-stop style:type="right" style:leader-style="solid" style:leader-text="_" style:position="6.7in"/>
        </style:tab-stops>
      </style:paragraph-properties>
    </style:style>
    <style:style style:name="P536" style:parent-style-name="Normal" style:family="paragraph">
      <style:paragraph-properties>
        <style:tab-stops>
          <style:tab-stop style:type="right" style:leader-style="solid" style:leader-text="_" style:position="6.7in"/>
        </style:tab-stops>
      </style:paragraph-properties>
    </style:style>
    <style:style style:name="P537" style:parent-style-name="Normal" style:family="paragraph">
      <style:paragraph-properties>
        <style:tab-stops>
          <style:tab-stop style:type="right" style:leader-style="solid" style:leader-text="_" style:position="6.6937in"/>
        </style:tab-stops>
      </style:paragraph-properties>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style:tab-stops>
          <style:tab-stop style:type="right" style:leader-style="solid" style:leader-text="_" style:position="6.6937in"/>
        </style:tab-stops>
      </style:paragraph-properties>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7in"/>
        </style:tab-stops>
      </style:paragraph-properties>
    </style:style>
    <style:style style:name="P542" style:parent-style-name="Normal" style:family="paragraph">
      <style:paragraph-properties>
        <style:tab-stops>
          <style:tab-stop style:type="right" style:leader-style="solid" style:leader-text="_" style:position="6.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break-before="page" fo:margin-left="3.3222in">
        <style:tab-stops/>
      </style:paragraph-properties>
    </style:style>
    <style:style style:name="T545" style:parent-style-name="DefaultParagraphFont" style:family="text">
      <style:text-properties fo:color="#000000" style:font-size-complex="12pt"/>
    </style:style>
    <style:style style:name="P546" style:parent-style-name="Normal" style:family="paragraph">
      <style:paragraph-properties fo:margin-left="3.322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language="en" fo:country="US"/>
    </style:style>
    <style:style style:name="P549" style:parent-style-name="Normal" style:family="paragraph">
      <style:paragraph-properties fo:margin-left="3.3222in">
        <style:tab-stops/>
      </style:paragraph-properties>
      <style:text-properties fo:color="#000000" style:font-size-complex="12pt" fo:language="en" fo:country="US"/>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fo:letter-spacing="0.0416in" style:font-size-complex="12pt"/>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anguage="en" fo:country="US"/>
    </style:style>
    <style:style style:name="T563" style:parent-style-name="DefaultParagraphFont" style:family="text">
      <style:text-properties fo:color="#000000" style:text-underline-type="single" style:text-underline-style="solid" style:text-underline-width="auto" style:text-underline-mode="continuous" fo:language="en" fo:country="US"/>
    </style:style>
    <style:style style:name="T564" style:parent-style-name="DefaultParagraphFont" style:family="text">
      <style:text-properties fo:color="#000000" fo:language="en" fo:country="US"/>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fo:language="en" fo:country="US"/>
    </style:style>
    <style:style style:name="P567" style:parent-style-name="Normal" style:family="paragraph">
      <style:paragraph-properties fo:text-indent="0.4694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fo:text-indent="0.4923in"/>
      <style:text-properties fo:font-style="italic" style:font-style-asian="italic" style:font-style-complex="italic"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3.3222in"/>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1.034in"/>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006in"/>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2.5819in"/>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indent="0.4694in"/>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3222in">
        <style:tab-stops/>
      </style:paragraph-properties>
    </style:style>
    <style:style style:name="T645" style:parent-style-name="DefaultParagraphFont" style:family="text">
      <style:text-properties fo:color="#000000" style:font-size-complex="12pt"/>
    </style:style>
    <style:style style:name="P646" style:parent-style-name="Normal" style:family="paragraph">
      <style:paragraph-properties fo:margin-left="3.322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language="en" fo:country="US"/>
    </style:style>
    <style:style style:name="P649" style:parent-style-name="Normal" style:family="paragraph">
      <style:paragraph-properties fo:margin-left="3.3222in">
        <style:tab-stops/>
      </style:paragraph-properties>
    </style:style>
    <style:style style:name="T650" style:parent-style-name="DefaultParagraphFont" style:family="text">
      <style:text-properties fo:color="#000000" style:font-size-complex="12pt" fo:language="en" fo:country="US"/>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fo:font-size="10pt" style:font-size-asian="10pt"/>
    </style:style>
    <style:style style:name="T655" style:parent-style-name="DefaultParagraphFont" style:family="text">
      <style:text-properties fo:font-weight="bold" style:font-weight-asian="bold"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paragraph-properties fo:text-indent="3.5in"/>
      <style:text-properties fo:color="#000000"/>
    </style:style>
    <style:style style:name="P658" style:parent-style-name="Normal" style:family="paragraph">
      <style:paragraph-properties fo:text-indent="1.3125in"/>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paragraph-properties fo:text-indent="3.5in"/>
      <style:text-properties fo:color="#000000"/>
    </style:style>
    <style:style style:name="P661" style:parent-style-name="Normal" style:family="paragraph">
      <style:paragraph-properties fo:text-indent="1.0041in"/>
      <style:text-properties fo:color="#000000" fo:font-size="10pt" style:font-size-asian="10pt"/>
    </style:style>
    <style:style style:name="P662" style:parent-style-name="Normal" style:family="paragraph">
      <style:paragraph-properties fo:text-indent="0.9in"/>
      <style:text-properties fo:color="#000000" fo:font-size="10pt" style:font-size-asian="10pt"/>
    </style:style>
    <style:style style:name="P663" style:parent-style-name="Normal" style:family="paragraph">
      <style:paragraph-properties fo:text-indent="0.9in"/>
      <style:text-properties fo:color="#000000" fo:font-size="10pt" style:font-size-asian="10pt"/>
    </style:style>
    <style:style style:name="P664" style:parent-style-name="Normal" style:family="paragraph">
      <style:paragraph-properties fo:text-align="center" fo:text-indent="0.9in"/>
      <style:text-properties fo:font-weight="bold" style:font-weight-asian="bold" fo:color="#000000" style:font-size-complex="12pt"/>
    </style:style>
    <style:style style:name="P665" style:parent-style-name="Normal" style:family="paragraph">
      <style:paragraph-properties fo:text-indent="0.9in"/>
      <style:text-properties fo:color="#000000" style:font-size-complex="12pt"/>
    </style:style>
    <style:style style:name="P666" style:parent-style-name="Normal" style:family="paragraph">
      <style:paragraph-properties fo:margin-left="1.8in" fo:text-indent="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text-underline-type="single" style:text-underline-style="solid" style:text-underline-width="auto" style:text-underline-mode="continuous"/>
    </style:style>
    <style:style style:name="T669" style:parent-style-name="DefaultParagraphFont" style:family="text">
      <style:text-properties fo:color="#000000" style:font-size-complex="12pt" style:text-underline-type="single" style:text-underline-style="solid" style:text-underline-width="auto" style:text-underline-mode="continuous"/>
    </style:style>
    <style:style style:name="T670" style:parent-style-name="DefaultParagraphFont" style:family="text">
      <style:text-properties fo:color="#000000" style:font-size-complex="12pt"/>
    </style:style>
    <style:style style:name="P671" style:parent-style-name="Normal" style:family="paragraph">
      <style:paragraph-properties fo:margin-left="1.8in" fo:text-indent="1.6638in">
        <style:tab-stops/>
      </style:paragraph-properties>
      <style:text-properties fo:color="#000000" fo:font-size="10pt" style:font-size-asian="10pt"/>
    </style:style>
    <style:style style:name="P672" style:parent-style-name="Normal" style:family="paragraph">
      <style:paragraph-properties fo:margin-left="1.8in" fo:text-indent="0.9in">
        <style:tab-stops/>
      </style:paragraph-properties>
      <style:text-properties fo:color="#000000" fo:font-size="10pt" style:font-size-asian="10pt"/>
    </style:style>
    <style:style style:name="P673" style:parent-style-name="Normal" style:family="paragraph">
      <style:paragraph-properties fo:margin-left="-0.018in">
        <style:tab-stops/>
      </style:paragraph-properties>
      <style:text-properties fo:color="#000000" style:font-size-complex="12pt"/>
    </style:style>
    <style:style style:name="P674" style:parent-style-name="Normal" style:family="paragraph">
      <style:paragraph-properties fo:margin-left="-0.018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P678" style:parent-style-name="Normal" style:family="paragraph">
      <style:paragraph-properties fo:margin-left="-0.018in">
        <style:tab-stops/>
      </style:paragraph-properties>
      <style:text-properties fo:color="#000000" style:font-size-complex="12pt"/>
    </style:style>
    <style:style style:name="TableColumn680" style:family="table-column">
      <style:table-column-properties style:column-width="0.7069in" style:use-optimal-column-width="false"/>
    </style:style>
    <style:style style:name="TableColumn681" style:family="table-column">
      <style:table-column-properties style:column-width="0.7583in" style:use-optimal-column-width="false"/>
    </style:style>
    <style:style style:name="TableColumn682" style:family="table-column">
      <style:table-column-properties style:column-width="0.6138in" style:use-optimal-column-width="false"/>
    </style:style>
    <style:style style:name="TableColumn683" style:family="table-column">
      <style:table-column-properties style:column-width="0.6666in" style:use-optimal-column-width="false"/>
    </style:style>
    <style:style style:name="TableColumn684" style:family="table-column">
      <style:table-column-properties style:column-width="0.9875in" style:use-optimal-column-width="false"/>
    </style:style>
    <style:style style:name="TableColumn685" style:family="table-column">
      <style:table-column-properties style:column-width="1.4333in" style:use-optimal-column-width="false"/>
    </style:style>
    <style:style style:name="TableColumn686" style:family="table-column">
      <style:table-column-properties style:column-width="1.7513in" style:use-optimal-column-width="false"/>
    </style:style>
    <style:style style:name="Table679" style:family="table">
      <style:table-properties style:width="6.918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style>
    <style:style style:name="P774" style:parent-style-name="Normal" style:family="paragraph">
      <style:paragraph-properties fo:margin-left="-0.018in">
        <style:tab-stops/>
      </style:paragraph-properties>
      <style:text-properties fo:color="#000000" style:font-size-complex="12pt"/>
    </style:style>
    <style:style style:name="P775" style:parent-style-name="Normal" style:family="paragraph">
      <style:paragraph-properties fo:margin-left="-0.018in">
        <style:tab-stops/>
      </style:paragraph-properties>
      <style:text-properties fo:color="#000000" style:font-size-complex="12pt"/>
    </style:style>
    <style:style style:name="P776" style:parent-style-name="Normal" style:family="paragraph">
      <style:paragraph-properties fo:margin-left="-0.018in">
        <style:tab-stops/>
      </style:paragraph-properties>
      <style:text-properties fo:color="#000000" style:font-size-complex="12pt"/>
    </style:style>
    <style:style style:name="TableColumn778" style:family="table-column">
      <style:table-column-properties style:column-width="0.8541in"/>
    </style:style>
    <style:style style:name="TableColumn779" style:family="table-column">
      <style:table-column-properties style:column-width="0.8791in"/>
    </style:style>
    <style:style style:name="TableColumn780" style:family="table-column">
      <style:table-column-properties style:column-width="0.8527in"/>
    </style:style>
    <style:style style:name="TableColumn781" style:family="table-column">
      <style:table-column-properties style:column-width="0.852in"/>
    </style:style>
    <style:style style:name="TableColumn782" style:family="table-column">
      <style:table-column-properties style:column-width="0.8548in"/>
    </style:style>
    <style:style style:name="TableColumn783" style:family="table-column">
      <style:table-column-properties style:column-width="0.8513in"/>
    </style:style>
    <style:style style:name="TableColumn784" style:family="table-column">
      <style:table-column-properties style:column-width="0.8513in"/>
    </style:style>
    <style:style style:name="TableColumn785" style:family="table-column">
      <style:table-column-properties style:column-width="0.8479in"/>
    </style:style>
    <style:style style:name="Table777" style:family="table">
      <style:table-properties style:width="6.8437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paragraph-properties fo:margin-left="-0.018in">
        <style:tab-stops/>
      </style:paragraph-properties>
      <style:text-properties fo:color="#000000" style:font-size-complex="12pt"/>
    </style:style>
    <style:style style:name="P872" style:parent-style-name="Normal" style:family="paragraph">
      <style:paragraph-properties fo:margin-left="-0.018in">
        <style:tab-stops/>
      </style:paragraph-properties>
      <style:text-properties fo:color="#000000" style:font-size-complex="12pt"/>
    </style:style>
    <style:style style:name="P873" style:parent-style-name="Normal" style:family="paragraph">
      <style:paragraph-properties fo:margin-left="-0.018in" fo:text-indent="12in">
        <style:tab-stops/>
      </style:paragraph-properties>
      <style:text-properties fo:color="#000000" style:font-size-complex="12pt" style:text-underline-type="single" style:text-underline-style="solid" style:text-underline-width="auto" style:text-underline-mode="continuous"/>
    </style:style>
    <style:style style:name="P874" style:parent-style-name="Normal" style:family="paragraph">
      <style:paragraph-properties fo:margin-left="-0.018in" fo:text-indent="4in">
        <style:tab-stops/>
      </style:paragraph-properties>
      <style:text-properties fo:color="#000000" style:font-size-complex="12pt" style:text-underline-type="single" style:text-underline-style="solid" style:text-underline-width="auto" style:text-underline-mode="continuous"/>
    </style:style>
    <style:style style:name="P875" style:parent-style-name="Normal" style:family="paragraph">
      <style:paragraph-properties fo:margin-left="-0.018in" fo:text-indent="0.2958in">
        <style:tab-stops/>
      </style:paragraph-properties>
      <style:text-properties fo:color="#000000" fo:font-size="10pt" style:font-size-asian="10pt"/>
    </style:style>
    <style:style style:name="P876" style:parent-style-name="Normal" style:family="paragraph">
      <style:paragraph-properties fo:text-align="center"/>
      <style:text-properties fo:color="#000000"/>
    </style:style>
    <style:style style:name="P877" style:parent-style-name="Normal" style:family="paragraph">
      <style:text-properties fo:color="#000000"/>
    </style:style>
    <style:style style:name="P878" style:parent-style-name="Normal" style:family="paragraph">
      <style:paragraph-properties fo:text-indent="3.5in"/>
      <style:text-properties fo:color="#000000"/>
    </style:style>
    <style:style style:name="P879" style:parent-style-name="Normal" style:family="paragraph">
      <style:text-properties fo:color="#000000" fo:font-size="9pt" style:font-size-asian="9pt" style:font-size-complex="9pt"/>
    </style:style>
    <style:style style:name="P880" style:parent-style-name="Normal" style:family="paragraph">
      <style:text-properties fo:color="#000000" fo:font-size="9pt" style:font-size-asian="9pt" style:font-size-complex="9pt"/>
    </style:style>
    <style:style style:name="P881" style:parent-style-name="Normal" style:family="paragraph">
      <style:text-properties fo:color="#000000" fo:font-size="9pt" style:font-size-asian="9pt" style:font-size-complex="9pt"/>
    </style:style>
    <style:style style:name="P882" style:parent-style-name="Normal" style:family="paragraph">
      <style:paragraph-properties fo:text-indent="3in"/>
      <style:text-properties fo:color="#000000" style:text-underline-type="single" style:text-underline-style="solid" style:text-underline-width="auto" style:text-underline-mode="continuous"/>
    </style:style>
    <style:style style:name="P883" style:parent-style-name="Normal" style:family="paragraph">
      <style:paragraph-properties fo:text-indent="0.5625in"/>
      <style:text-properties fo:color="#000000" fo:font-size="9pt" style:font-size-asian="9pt" style:font-size-complex="9pt"/>
    </style:style>
    <style:style style:name="P884" style:parent-style-name="Normal" style:family="paragraph">
      <style:text-properties fo:color="#000000"/>
    </style:style>
    <style:style style:name="P885" style:parent-style-name="Normal" style:family="paragraph">
      <style:paragraph-properties fo:text-indent="3.5in"/>
      <style:text-properties fo:color="#000000"/>
    </style:style>
    <style:style style:name="P886" style:parent-style-name="Normal" style:family="paragraph">
      <style:paragraph-properties fo:text-indent="0.5in"/>
      <style:text-properties fo:color="#000000" fo:font-size="9pt" style:font-size-asian="9pt" style:font-size-complex="9pt"/>
    </style:style>
    <style:style style:name="P887" style:parent-style-name="Normal" style:family="paragraph">
      <style:text-properties fo:color="#000000"/>
    </style:style>
    <style:style style:name="P888" style:parent-style-name="Normal" style:family="paragraph">
      <style:paragraph-properties fo:text-indent="3.5in"/>
      <style:text-properties fo:color="#000000"/>
    </style:style>
    <style:style style:name="P889" style:parent-style-name="Normal" style:family="paragraph">
      <style:paragraph-properties fo:text-indent="0.5625in"/>
      <style:text-properties fo:color="#000000" fo:font-size="9pt" style:font-size-asian="9pt" style:font-size-complex="9pt"/>
    </style:style>
    <style:style style:name="P890" style:parent-style-name="Normal" style:family="paragraph">
      <style:paragraph-properties fo:text-indent="0.5in"/>
      <style:text-properties fo:color="#000000"/>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03-09-25</text:span></text:p>
      <text:p text:style-name="P10"/>
      <text:p text:style-name="P11"><text:span text:style-name="T12">Įsakymas paskelbtas: Žin. 2001, Nr.<text:s/></text:span><text:a xlink:href="https://www.e-tar.lt/portal/legalAct.html?documentId=TAR.151A235CEB02" office:target-frame-name="_top" xlink:show="replace"><text:span text:style-name="T13">96-3397</text:span></text:a><text:span text:style-name="T14">, i. k. 1012080ISAK00000367</text:span></text:p>
      <text:p text:style-name="P15"/>
      <text:p text:style-name="P16"/>
      <text:p text:style-name="P17"><text:span text:style-name="T18"/><text:span text:style-name="T19">LIETUVOS RESPUBLIKOS KULTŪROS MINISTRO</text:span></text:p>
      <text:p text:style-name="P20"/>
      <text:p text:style-name="P21">Į S A K Y M A S</text:p>
      <text:p text:style-name="P22">DĖL ETNINĖS KULTŪROS IR REGIONŲ KULTŪROS PROJEKTŲ RĖMIMO IŠ VALSTYBĖS BIUDŽETO LĖŠŲ NUOSTATŲ</text:p>
      <text:p text:style-name="P23"/>
      <text:p text:style-name="P24">2001 m. lapkričio 13 d. Nr. 367</text:p>
      <text:p text:style-name="P25">Vilnius</text:p>
      <text:p text:style-name="P26"/>
      <text:p text:style-name="P27"/>
      <text:p text:style-name="P28">Vykdydama Lietuvos kultūros politikos nuostatas, patvirtintas Lietuvos Respublikos Vyriausybės 2001 m. rugsėjo 14 d. nutarimu Nr. 542 „Dėl Lietuvos kultūros politikos nuostatų“ (Žin., 2001, Nr. 42-1454):</text:p>
      <text:p text:style-name="P29">1.<text:s/><text:span text:style-name="T30">Tvirtinu</text:span><text:span text:style-name="T31"><text:s/></text:span>pridedamus:</text:p>
      <text:p text:style-name="P32">1.1. Etninės kultūros ir regionų kultūros projektų<text:s/>rėmimo iš valstybės biudžeto lėšų nuostatus;</text:p>
      <text:p text:style-name="P33">1.2. Etninės kultūros ir regionų kultūros projektų rėmimo paraiškos formą;</text:p>
      <text:p text:style-name="P34">1.3. Dvišalės sutarties formą.</text:p>
      <text:p text:style-name="P35">1.4. tvirtinu ataskaitos formą (pridedama)<text:s/></text:p>
      <text:p text:style-name="P36">Papildyta punktu:</text:p>
      <text:p text:style-name="P37"><text:span text:style-name="T38">Nr.<text:s/></text:span><text:a xlink:href="https://www.e-tar.lt/portal/legalAct.html?documentId=TAR.51D8D98EBBBF" office:target-frame-name="_top" xlink:show="replace"><text:span text:style-name="T39">ĮV-283</text:span></text:a><text:span text:style-name="T40">, 2003-07-25, Žin., 2003, Nr. 77-3550 (2003-08-06), i. k. 1032080ISAK00ĮV-283</text:span></text:p>
      <text:p text:style-name="Normal"/>
      <text:p text:style-name="P41">2.<text:s/><text:span text:style-name="T42">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text:s/>biudžeto lėšų nuostatų“ dalinio pakeitimo“.</text:p>
      <text:p text:style-name="P43"/>
      <text:p text:style-name="P44"/>
      <text:p text:style-name="P45"/>
      <text:p text:style-name="P46"><text:span text:style-name="T47">KULTŪROS MINISTRĖ</text:span><text:span text:style-name="T48"><text:tab/>ROMA DOVYDĖNIENĖ</text:span></text:p>
      <text:soft-page-break/>
      <text:p text:style-name="P49">PATVIRTINTA</text:p>
      <text:p text:style-name="P50">Lietuvos Respublikos kultūros ministro</text:p>
      <text:p text:style-name="P51">2001 m. lapkričio 13 d. įsakymu Nr. 367</text:p>
      <text:p text:style-name="P52"/>
      <text:p text:style-name="P53"><text:span text:style-name="T54">ETNINĖS KULTŪROS IR REGIONŲ KULTŪROS PROJEKTŲ RĖMIMO IŠ VALSTYBĖS BIUDŽETO<text:s/></text:span><text:span text:style-name="T55">LĖŠŲ NUOSTATAI</text:span></text:p>
      <text:p text:style-name="P56"/>
      <text:p text:style-name="P57"><text:span text:style-name="T58">I</text:span><text:span text:style-name="T59">.<text:s/></text:span><text:span text:style-name="T60">BENDROSIOS NUOSTATOS</text:span></text:p>
      <text:p text:style-name="P61"/>
      <text:p text:style-name="P62">1. Šie nuostatai reglamentuoja etninės kultūros ir regionų kultūros projektų rėmimo iš Lietuvos Respublikos valstybės biudžeto lėšų ir atsiskaitymo už panaudotas lėšas tvarką.</text:p>
      <text:p text:style-name="P63">2. Lėšos etninės kultūros ir regionų kultūros projektams remti yra numatomos kiekvienais metais Kultūros ministerijos biudžete kaip atskira programa.</text:p>
      <text:p text:style-name="P64"/>
      <text:p text:style-name="P65"><text:span text:style-name="T66">II</text:span><text:span text:style-name="T67">.<text:s/></text:span><text:span text:style-name="T68">ETNINĖS KULTŪROS IR REGIONŲ KULTŪROS PROJEKTŲ RĖMIMO PRINCIPAI</text:span></text:p>
      <text:p text:style-name="P69"/>
      <text:p text:style-name="P70">3. Iš Kultūros ministerijos biudžete numatytų lėšų etninei kultūrai ir regionų kultūrai remti 50 proc. skiriama etninės kultūros projektams ir 50 proc. regionų kultūros projektams.</text:p>
      <text:p text:style-name="P71">4. Parama skiriama etninės kultūros projektams:</text:p>
      <text:p text:style-name="P72">4.1. Ilgalaikėms programoms ir projektams, padedantiems puoselėti etninės kultūros gyvosios tradicijos tęstinumą;</text:p>
      <text:p text:style-name="P73">4.2. Etninės kultūros paveldo fiksavimo, kaupimo ir apsaugos ilgalaikėms programoms ir projektams;</text:p>
      <text:p text:style-name="P74">4.3. Etninės kultūros tyrimų ir leidybos projektams.</text:p>
      <text:p text:style-name="P75"><text:span text:style-name="T76">5</text:span><text:span text:style-name="T77">. Parama skiriama regionų kultūros projektams:</text:span></text:p>
      <text:p text:style-name="P78"><text:span text:style-name="T79">5.1</text:span><text:span text:style-name="T80">. meninės ir kultūrinės veiklos, puoselėjančios regionų tradicijas, programoms;</text:span></text:p>
      <text:p text:style-name="P81"><text:span text:style-name="T82">5.2</text:span><text:span text:style-name="T83">. svarbioms regionų kultūrai knygoms, informaciniams leidiniams, CD ir vaizdo riemonėms;</text:span></text:p>
      <text:p text:style-name="P84"><text:span text:style-name="T85">5.3</text:span><text:span text:style-name="T86">. regioninėms vaikų ir jaunimo meninio ugdymo ir užimtumo programoms;</text:span></text:p>
      <text:p text:style-name="P87"><text:span text:style-name="T88">5.4</text:span><text:span text:style-name="T89">. profesionalaus meno sklaidos regionuose programoms.</text:span></text:p>
      <text:p text:style-name="P90">Punkto pakeitimai:</text:p>
      <text:p text:style-name="P91"><text:span text:style-name="T92">Nr.<text:s/></text:span><text:a xlink:href="https://www.e-tar.lt/portal/legalAct.html?documentId=TAR.B56120D70943" office:target-frame-name="_top" xlink:show="replace"><text:span text:style-name="T93">360</text:span></text:a><text:span text:style-name="T94">, 2002-10-02, Žin., 2002, Nr. 99-4418 (2002-10-16), i. k. 1022080ISAK00000360</text:span></text:p>
      <text:p text:style-name="P95"><text:span text:style-name="T96">Nr.<text:s/></text:span><text:a xlink:href="https://www.e-tar.lt/portal/legalAct.html?documentId=TAR.8BADF785461A" office:target-frame-name="_top" xlink:show="replace"><text:span text:style-name="T97">ĮV-329</text:span></text:a><text:span text:style-name="T98">, 2003-09-16, Žin., 2003, Nr. 90-4093 (2003-09-24), i. k. 1032080ISAK00ĮV-329</text:span></text:p>
      <text:p text:style-name="Normal"/>
      <text:p text:style-name="P99"><text:span text:style-name="T100">6</text:span><text:span text:style-name="T101">. Finansuojant etninės kultūros ir regionų kultūros projektus, prioritetas teikiamas pap</text:span><text:span text:style-name="T102">ildomo finansavimo šaltinius bei atitinkamos apskrities rekomendaciją turintiems projektams.</text:span></text:p>
      <text:p text:style-name="P103">Punkto pakeitimai:</text:p>
      <text:p text:style-name="P104"><text:span text:style-name="T105">Nr.<text:s/></text:span><text:a xlink:href="https://www.e-tar.lt/portal/legalAct.html?documentId=TAR.51D8D98EBBBF" office:target-frame-name="_top" xlink:show="replace"><text:span text:style-name="T106">ĮV-283</text:span></text:a><text:span text:style-name="T107">, 2003-07-25, Žin., 2003, Nr. 77-3550 (2003-08-06),<text:s/></text:span><text:span text:style-name="T108">i. k. 1032080ISAK00ĮV-283</text:span></text:p>
      <text:p text:style-name="P109"><text:span text:style-name="T110">Nr.<text:s/></text:span><text:a xlink:href="https://www.e-tar.lt/portal/legalAct.html?documentId=TAR.8BADF785461A" office:target-frame-name="_top" xlink:show="replace"><text:span text:style-name="T111">ĮV-329</text:span></text:a><text:span text:style-name="T112">, 2003-09-16, Žin., 2003, Nr. 90-4093 (2003-09-24), i. k. 1032080ISAK00ĮV-329</text:span></text:p>
      <text:p text:style-name="Normal"/>
      <text:p text:style-name="P113">7. Lėšos neskiriamos rekonstruoti pastatams,<text:s/>kapitaliniam remontui, įsigyti pagrindines priemones ir panaudoti kitiems projektams.</text:p>
      <text:p text:style-name="P114">8. Remiamų projektų administracinės išlaidos (administracijos darbuotojų atlyginimai, patalpų nuomos mokestis, komunaliniai patarnavimai ir transporto (ne komandiruočių metu) išlaidos) negali būti didesnės nei 10 proc. visos projekto biudžeto sumos.</text:p>
      <text:p text:style-name="P115">9. Projektų finansavimo prioritetus kiekvienais metais nustato atitinkamai Etninės kultūros ekspertų komisija ir Regionų kultūros projektų rėmimo ekspertų komisija.</text:p>
      <text:p text:style-name="P116"/>
      <text:p text:style-name="P117"><text:span text:style-name="T118">III</text:span><text:span text:style-name="T119">.<text:s/></text:span><text:span text:style-name="T120">PARAIŠKŲ PATEIKIMO, SVARSTYMO IR TVIRTINIMO TVARKA</text:span></text:p>
      <text:p text:style-name="P121"/>
      <text:p text:style-name="P122">10. Projektų paraiškas finansinei paramai gauti gali pateikti kultūros įstaigos, turinčios juridinio asmens teises ir išlaikomos iš valstybės ir savivaldybių biudžetų, kitos įstaigos, organizacijos (toliau – įstaiga, organizacija), užsiimančios kultūrine veikla.</text:p>
      <text:p text:style-name="P123">11. Paraiškos pagal patvirtintą formą pateikiamos, Kultūros ministerijai spaudoje paskelbus etninės kultūros ir regionų kultūros projektų rėmimo paraiškų priėmimo terminus.</text:p>
      <text:p text:style-name="P124">12.<text:s/>Lėšas etninės kultūros projektams remti skiria kultūros ministras, atsižvelgdamas į Etninės kultūros ekspertų komisijos išvadas, o regionų kultūros projektams – į regionų kultūros projektų rėmimo ekspertų komisijos išvadas.</text:p>
      <text:p text:style-name="P125">13. Lėšos neskiriamos, jei<text:s/>ankstesniems projektams iš Kultūros ministerijos paramą gavusi įstaiga, organizacija neatsiskaitė už jos panaudojimą nustatyta tvarka.</text:p>
      <text:p text:style-name="P126"/>
      <text:p text:style-name="P127"><text:span text:style-name="T128">IV</text:span><text:span text:style-name="T129">.<text:s/></text:span><text:span text:style-name="T130">LĖŠŲ SKYRIMO IR ATSISKAITYMO UŽ JŲ PANAUDOJIMĄ TVARKA</text:span></text:p>
      <text:p text:style-name="P131"/>
      <text:p text:style-name="P132">14. Kultūros ministerija ir etninės kultūros arba regionų kultūros projektą pateikusi įstaiga, organizacija, kuriai yra skirtos lėšos, sudaro sutartį pagal patvirtintą formą.</text:p>
      <text:p text:style-name="P133">15. Lėšos į įstaigų, organizacijų, kurioms skirta parama, biudžetinę sąskaitą pervedamos valstybės iždo valdymo nustatyta tvarka.</text:p>
      <text:p text:style-name="P134">______________</text:p>
      <text:soft-page-break/>
      <text:p text:style-name="P135">Forma patvirtinta Lietuvos</text:p>
      <text:p text:style-name="P136">Respublikos kultūros ministro</text:p>
      <text:p text:style-name="P137">2001 m. lapkričio 13 d. įsakymu Nr. 367</text:p>
      <text:p text:style-name="P138"/>
      <text:p text:style-name="P139">Gauta (data)<text:tab/>Paraiškos Nr.<text:tab/><text:s/>Sprendimas: TAIP<text:tab/>NE</text:p>
      <text:p text:style-name="P140"/>
      <text:p text:style-name="P141"/>
      <text:p text:style-name="P142">Lietuvos Respublikos kultūros ministerija</text:p>
      <text:p text:style-name="P143"/>
      <text:p text:style-name="P144"><text:span text:style-name="T145">ETNINĖS KULTŪROS IR REGIONŲ KULTŪROS<text:s/></text:span><text:span text:style-name="T146">PROJEKTŲ RĖMIMO PARAIŠKA</text:span></text:p>
      <text:p text:style-name="P147"/>
      <text:p text:style-name="P148">I. INFORMACIJA APIE PAREIŠKĖJĄ:</text:p>
      <text:p text:style-name="P149"/>
      <text:p text:style-name="P150">Įstaigos, organizacijos pavadinimas, registracijos numeris ir kodas (iš registracijos pažymėjimo)</text:p>
      <text:p text:style-name="P151"><text:tab/></text:p>
      <text:p text:style-name="P152">Veiklos pobūdis<text:tab/></text:p>
      <text:p text:style-name="P153">Adresas, pašto indeksas<text:tab/></text:p>
      <text:p text:style-name="P154">Telefonas ____________ Faksas __________ El. paštas<text:tab/></text:p>
      <text:p text:style-name="P155">Įstaigos, organizacijos vadovo vardas ir pavardė, adresas, telefonas<text:s/><text:tab/></text:p>
      <text:p text:style-name="P156"><text:tab/></text:p>
      <text:p text:style-name="P157">Projekto vadovas (vardas, pavardė)<text:tab/></text:p>
      <text:p text:style-name="P158">Darbovietė, pareigos<text:s/><text:tab/></text:p>
      <text:p text:style-name="P159"><text:tab/></text:p>
      <text:p text:style-name="P160">Adresas, pašto indeksas<text:tab/></text:p>
      <text:p text:style-name="P161">Telefonas ____________ Faksas __________ El. paštas<text:s/><text:tab/></text:p>
      <text:p text:style-name="P162"/>
      <text:p text:style-name="P163">II. INFORMACIJA APIE PROJEKTĄ:</text:p>
      <text:p text:style-name="P164"/>
      <text:p text:style-name="P165">A.<text:s/>Projekto pavadinimas<text:tab/></text:p>
      <text:p text:style-name="P166"><text:tab/></text:p>
      <text:p text:style-name="P167"><text:tab/></text:p>
      <text:p text:style-name="P168">B. Projekto pobūdis<text:tab/></text:p>
      <text:p text:style-name="P169">C. Trumpas apibūdinimas<text:s/><text:tab/></text:p>
      <text:p text:style-name="P170"><text:tab/></text:p>
      <text:p text:style-name="P171"><text:tab/></text:p>
      <text:p text:style-name="P172"><text:tab/></text:p>
      <text:p text:style-name="P173"><text:tab/></text:p>
      <text:p text:style-name="P174"><text:tab/></text:p>
      <text:p text:style-name="P175"><text:tab/></text:p>
      <text:p text:style-name="P176">D. Tikslūs įgyvendinimo terminai<text:s/><text:tab/></text:p>
      <text:p text:style-name="P177">E. Prašoma suma<text:tab/></text:p>
      <text:p text:style-name="P178">Visa projekto įgyvendinimui reikalinga suma<text:tab/></text:p>
      <text:p text:style-name="P179">F. Anksčiau gautos finansinės paramos iš KM data, pobūdis<text:s/><text:tab/></text:p>
      <text:p text:style-name="P180"><text:tab/></text:p>
      <text:p text:style-name="P181">G. Galutinės<text:s/>ataskaitos pateikimo data<text:s/><text:tab/></text:p>
      <text:p text:style-name="Normal"/>
      <text:p text:style-name="P182">Tvirtinu, kad paraiškoje pateikta informacija yra tiksli ir teisinga. Įsipareigoju, gavęs paramą, informuoti Kultūros ministeriją, kaip vykdomas projektas ir pateikti galutinę ataskaitą.<text:s/></text:p>
      <text:p text:style-name="Normal"/>
      <text:p text:style-name="P183">Projekto vadovo vardas, pavardė, parašas<text:s/><text:tab/></text:p>
      <text:p text:style-name="P184">Data<text:s/><text:tab/></text:p>
      <text:p text:style-name="P185"/>
      <text:soft-page-break/>
      <text:p text:style-name="P186">III. INFORMACIJA APIE PROJEKTO ORGANIZATORIUS:</text:p>
      <text:p text:style-name="P187"/>
      <text:p text:style-name="P188">A. Projekto vadovo kvalifikacija<text:tab/></text:p>
      <text:p text:style-name="P189"><text:tab/></text:p>
      <text:p text:style-name="P190">B. Anksčiau vykdyti tokio pat ar panašaus pobūdžio projektai<text:tab/></text:p>
      <text:p text:style-name="P191"><text:tab/></text:p>
      <text:p text:style-name="P192"><text:tab/></text:p>
      <text:p text:style-name="P193"><text:tab/></text:p>
      <text:p text:style-name="P194">C. Projekto organizatoriai, jų kvalifikacija<text:tab/></text:p>
      <text:p text:style-name="P195"><text:tab/></text:p>
      <text:p text:style-name="P196"><text:tab/></text:p>
      <text:p text:style-name="P197"><text:tab/></text:p>
      <text:p text:style-name="P198"><text:tab/></text:p>
      <text:p text:style-name="P199"><text:tab/></text:p>
      <text:p text:style-name="P200">D. Kiti projekte dalyvaujantys<text:s/>partneriai (nevyriausybinės organizacijos, valstybinės įstaigos, užsienio partneriai, privatūs asmenys)<text:tab/></text:p>
      <text:p text:style-name="P201"><text:tab/></text:p>
      <text:p text:style-name="P202"><text:tab/></text:p>
      <text:p text:style-name="P203"><text:tab/></text:p>
      <text:p text:style-name="P204"><text:tab/></text:p>
      <text:p text:style-name="P205"/>
      <text:p text:style-name="P206">IV. PROJEKTO TIKSLŲ, UŽDAVINIŲ, REIKŠMĖS IR LAUKIAMŲ REZULTATŲ APIBŪDINIMAS</text:p>
      <text:p text:style-name="P207"/>
      <text:p text:style-name="P208">A. Problemos, kurias padėtų (iš) spręsti projektas (pateikite faktus, statistiką)<text:tab/></text:p>
      <text:p text:style-name="P209"><text:tab/></text:p>
      <text:p text:style-name="P210"><text:tab/></text:p>
      <text:p text:style-name="P211"><text:tab/></text:p>
      <text:p text:style-name="P212"><text:tab/></text:p>
      <text:p text:style-name="P213"><text:tab/></text:p>
      <text:p text:style-name="P214"><text:tab/></text:p>
      <text:p text:style-name="P215">B. Projekto tikslai ir uždaviniai<text:tab/></text:p>
      <text:p text:style-name="P216"><text:tab/></text:p>
      <text:p text:style-name="P217"><text:tab/></text:p>
      <text:p text:style-name="P218"><text:tab/></text:p>
      <text:p text:style-name="P219"><text:tab/></text:p>
      <text:p text:style-name="P220"><text:tab/></text:p>
      <text:p text:style-name="P221"><text:tab/></text:p>
      <text:p text:style-name="P222"><text:tab/></text:p>
      <text:p text:style-name="P223"><text:tab/></text:p>
      <text:p text:style-name="P224">C. Projekto adresatas, kokioms visuomeninėms grupėms reikšmingas projekto įgyvendinimas<text:tab/></text:p>
      <text:p text:style-name="P225"><text:tab/></text:p>
      <text:p text:style-name="P226"><text:tab/></text:p>
      <text:p text:style-name="P227"><text:tab/></text:p>
      <text:p text:style-name="P228"><text:tab/></text:p>
      <text:p text:style-name="P229">D. Laukiami rezultatai<text:tab/></text:p>
      <text:p text:style-name="P230"><text:tab/></text:p>
      <text:p text:style-name="P231"><text:tab/></text:p>
      <text:p text:style-name="P232"><text:tab/></text:p>
      <text:p text:style-name="P233"><text:tab/></text:p>
      <text:p text:style-name="P234"><text:tab/></text:p>
      <text:p text:style-name="P235">E. Numatomas projekto tęstinumas,<text:s/>perspektyvos<text:tab/></text:p>
      <text:soft-page-break/>
      <text:p text:style-name="P236"><text:tab/></text:p>
      <text:p text:style-name="P237"><text:tab/></text:p>
      <text:p text:style-name="P238"><text:tab/></text:p>
      <text:p text:style-name="P239"><text:tab/></text:p>
      <text:p text:style-name="P240"><text:tab/></text:p>
      <text:p text:style-name="P241"><text:tab/></text:p>
      <text:p text:style-name="P242"/>
      <text:p text:style-name="P243">V. PROJEKTO ĮGYVENDINIMO PLANO IR METODIKOS APIBŪDINIMAS</text:p>
      <text:p text:style-name="P244"/>
      <text:p text:style-name="Normal">A. Projekto įgyvendinimo planas, etapai ir konkretūs terminai</text:p>
      <text:p text:style-name="P245">1 mėn.<text:tab/></text:p>
      <text:p text:style-name="P246"><text:tab/></text:p>
      <text:p text:style-name="P247">2 mėn.<text:s/><text:tab/></text:p>
      <text:p text:style-name="P248"><text:tab/></text:p>
      <text:p text:style-name="P249">3 mėn.<text:s/><text:tab/></text:p>
      <text:p text:style-name="P250"><text:tab/></text:p>
      <text:p text:style-name="P251">4 mėn.<text:s/><text:tab/></text:p>
      <text:p text:style-name="P252"><text:tab/></text:p>
      <text:p text:style-name="P253">5 mėn.<text:s/><text:tab/></text:p>
      <text:p text:style-name="P254"><text:tab/></text:p>
      <text:p text:style-name="P255">6 mėn.<text:s/><text:tab/></text:p>
      <text:p text:style-name="P256"><text:tab/></text:p>
      <text:p text:style-name="P257">7 mėn.<text:s/><text:tab/></text:p>
      <text:p text:style-name="P258"><text:tab/></text:p>
      <text:p text:style-name="P259">8 mėn.<text:s/><text:tab/></text:p>
      <text:p text:style-name="P260"><text:tab/></text:p>
      <text:p text:style-name="P261">9 mėn.<text:s/><text:tab/></text:p>
      <text:p text:style-name="P262"><text:tab/></text:p>
      <text:p text:style-name="P263">10 mėn.<text:s/><text:tab/></text:p>
      <text:p text:style-name="P264"><text:tab/></text:p>
      <text:p text:style-name="P265">11 mėn.<text:s/><text:tab/></text:p>
      <text:p text:style-name="P266"><text:tab/></text:p>
      <text:p text:style-name="P267">12 mėn.<text:s/><text:tab/></text:p>
      <text:p text:style-name="P268"><text:tab/></text:p>
      <text:p text:style-name="P269">C. Projekto įgyvendinimo vieta<text:tab/></text:p>
      <text:p text:style-name="P270"><text:tab/></text:p>
      <text:p text:style-name="P271"><text:tab/></text:p>
      <text:p text:style-name="P272"><text:tab/></text:p>
      <text:p text:style-name="P273">D. Projekto įgyvendinimo metodai (tyrimai, informacijos sklaida, seminarai, konferencijos, akcijos, šventės, festivaliai, stovyklos, mokymai ir t. t.)<text:tab/></text:p>
      <text:p text:style-name="P274"><text:tab/></text:p>
      <text:p text:style-name="P275"><text:tab/></text:p>
      <text:p text:style-name="P276"><text:tab/></text:p>
      <text:p text:style-name="P277"><text:tab/></text:p>
      <text:p text:style-name="P278">E. Projekto įgyvendinimui turimi<text:s/>resursai<text:tab/></text:p>
      <text:p text:style-name="P279"><text:tab/></text:p>
      <text:p text:style-name="P280"><text:tab/></text:p>
      <text:p text:style-name="P281"><text:tab/></text:p>
      <text:p text:style-name="P282"><text:tab/></text:p>
      <text:p text:style-name="P283"/>
      <text:p text:style-name="P284">VI. DETALI VISO PROJEKTO IŠLAIDŲ SĄMAT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Nr.</text:p>
          </table:table-cell>
          <table:table-cell table:style-name="TableCell296">
            <text:p text:style-name="P297">Išlaidų pavadinimas</text:p>
          </table:table-cell>
          <table:table-cell table:style-name="TableCell298">
            <text:p text:style-name="P299">Mato vnt.</text:p>
          </table:table-cell>
          <table:table-cell table:style-name="TableCell300">
            <text:p text:style-name="P301">Kaina</text:p>
          </table:table-cell>
          <table:table-cell table:style-name="TableCell302">
            <text:p text:style-name="P303">Kiekis</text:p>
          </table:table-cell>
          <table:table-cell table:style-name="TableCell304">
            <text:p text:style-name="P305">Suma (litai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5">
            <text:p text:style-name="P477">BENDRA SUMA:</text:p>
          </table:table-cell>
          <table:covered-table-cell/>
          <table:covered-table-cell/>
          <table:covered-table-cell/>
          <table:covered-table-cell/>
          <table:table-cell table:style-name="TableCell478">
            <text:p text:style-name="P479"/>
          </table:table-cell>
        </table:table-row>
      </table:table>
      <text:p text:style-name="P480"/>
      <text:p text:style-name="Normal">B. Detalios išlaidų sąmatos<text:s/>pozicijos prašomiems projekto įgyvendinimo kaštams padengti</text:p>
      <text:p text:style-name="Normal"/>
      <text:p text:style-name="P481"><text:tab/>IŠ VISO:<text:tab/></text:p>
      <text:p text:style-name="P482"/>
      <text:p text:style-name="P483">VII. KITI RĖMĖJAI IR FINANSAVIMO ŠALTINIAI</text:p>
      <text:p text:style-name="P484"/>
      <text:p text:style-name="P485">Išvardyti visas paramos formas, kurių prašėte ir kurias gavote, bei kitus esamus ir numatomus rėmėjus šiam projektui įgyvendinti.</text:p>
      <text:p text:style-name="P486"/>
      <text:p text:style-name="P487">Rėmėjas<text:s/><text:tab/></text:p>
      <text:p text:style-name="P488">Žinios apie paramos suteikimą (suteikta, laukiama atsakymo ir pan.)<text:tab/></text:p>
      <text:p text:style-name="P489"><text:tab/></text:p>
      <text:p text:style-name="P490">Kokioms projekto išlaidoms (detalizuokite)<text:tab/>Suma:<text:s/><text:tab/></text:p>
      <text:p text:style-name="P491"><text:tab/></text:p>
      <text:p text:style-name="P492"><text:tab/></text:p>
      <text:p text:style-name="P493"><text:tab/></text:p>
      <text:p text:style-name="P494"><text:tab/></text:p>
      <text:p text:style-name="P495"><text:tab/></text:p>
      <text:p text:style-name="P496">Iš viso:<text:tab/></text:p>
      <text:p text:style-name="P497">Kitos paramos formos</text:p>
      <text:p text:style-name="P498"><text:tab/></text:p>
      <text:p text:style-name="P499"><text:tab/></text:p>
      <text:p text:style-name="Normal"/>
      <text:p text:style-name="P500">Kada numatoma gauti paramos teikėjo atsakymą<text:s/><text:tab/></text:p>
      <text:p text:style-name="P501"/>
      <text:p text:style-name="P502">Rėmėjas<text:s/><text:tab/></text:p>
      <text:p text:style-name="P503">Žinios apie paramos<text:s/>suteikimą (suteikta, laukiama atsakymo ir pan.)<text:tab/></text:p>
      <text:p text:style-name="P504">Kokioms projekto išlaidoms (detalizuokite)<text:s/><text:tab/>Suma:<text:tab/></text:p>
      <text:p text:style-name="P505"><text:tab/></text:p>
      <text:p text:style-name="P506"><text:tab/></text:p>
      <text:p text:style-name="P507"><text:tab/></text:p>
      <text:p text:style-name="P508"><text:tab/></text:p>
      <text:p text:style-name="P509"><text:tab/>Iš viso:<text:tab/></text:p>
      <text:p text:style-name="P510">Kitos paramos formos</text:p>
      <text:p text:style-name="P511"><text:tab/></text:p>
      <text:p text:style-name="P512"><text:tab/></text:p>
      <text:p text:style-name="P513">Kada numatoma gauti paramos teikėjo atsakymą<text:s/><text:tab/></text:p>
      <text:p text:style-name="P514">Rėmėjas<text:s/><text:tab/></text:p>
      <text:soft-page-break/>
      <text:p text:style-name="P515">Žinios apie paramos suteikimą (suteikta, laukiama atsakymo ir pan.)<text:tab/></text:p>
      <text:p text:style-name="P516"><text:tab/></text:p>
      <text:p text:style-name="P517">Kokioms projekto išlaidoms (detalizuokite)<text:s/><text:tab/>Suma:<text:tab/></text:p>
      <text:p text:style-name="P518"><text:tab/></text:p>
      <text:p text:style-name="P519"><text:tab/></text:p>
      <text:p text:style-name="P520"><text:tab/></text:p>
      <text:p text:style-name="P521"><text:tab/>Iš viso:<text:tab/></text:p>
      <text:p text:style-name="P522">Kitos paramos formos</text:p>
      <text:p text:style-name="P523"><text:tab/></text:p>
      <text:p text:style-name="P524"><text:tab/></text:p>
      <text:p text:style-name="P525"><text:tab/></text:p>
      <text:p text:style-name="P526">Kada numatoma gauti paramos teikėjo atsakymą<text:s/><text:tab/></text:p>
      <text:p text:style-name="P527"/>
      <text:p text:style-name="P528">VIII. DVI REKOMENDACIJOS</text:p>
      <text:p text:style-name="P529"/>
      <text:p text:style-name="P530">1. Įstaiga, organizacija<text:s/><text:tab/></text:p>
      <text:p text:style-name="P531"><text:tab/></text:p>
      <text:p text:style-name="P532">Rekomenduojančio asmens vardas, pavardė<text:s/><text:tab/></text:p>
      <text:p text:style-name="P533">Pareigos įstaigoje, organizacijoje<text:s/><text:tab/></text:p>
      <text:p text:style-name="P534">Adresas, telefonas<text:s/><text:tab/></text:p>
      <text:p text:style-name="P535"/>
      <text:p text:style-name="P536">Rekomenduojančio parašas<text:s/><text:tab/>Data ____________</text:p>
      <text:p text:style-name="P537">2. Įstaiga, organizacija<text:s/><text:tab/></text:p>
      <text:p text:style-name="P538">Rekomenduojančio asmens vardas, pavardė<text:s/><text:tab/></text:p>
      <text:p text:style-name="P539">Pareigos įstaigoje, organizacijoje<text:s/><text:tab/></text:p>
      <text:p text:style-name="P540">Adresas, telefonas<text:s/><text:tab/></text:p>
      <text:p text:style-name="P541"/>
      <text:p text:style-name="P542">Rekomenduojančio parašas<text:s/><text:tab/>Data ____________</text:p>
      <text:p text:style-name="P543">______________</text:p>
      <text:soft-page-break/>
      <text:p text:style-name="P544"><text:span text:style-name="T545">Forma patvirtinta Lietuvos Respublikos kultūros<text:s/></text:span></text:p>
      <text:p text:style-name="P546"><text:span text:style-name="T547">ministro<text:s/></text:span><text:span text:style-name="T548">2003 m. liepos 25 d.<text:s/></text:span></text:p>
      <text:p text:style-name="P549">įsakymu Nr. ĮV-283</text:p>
      <text:p text:style-name="P550"/>
      <text:p text:style-name="P551"/>
      <text:p text:style-name="P552"><text:span text:style-name="T553">SUTARTIS</text:span><text:span text:style-name="T554"><text:s/>Nr.</text:span></text:p>
      <text:p text:style-name="P555"/>
      <text:p text:style-name="Normal"><text:span text:style-name="T556">Vilnius<text:s/></text:span><text:span text:style-name="T557"><text:tab/></text:span><text:span text:style-name="T558"><text:tab/></text:span><text:span text:style-name="T559"><text:tab/></text:span><text:span text:style-name="T560"><text:tab/></text:span><text:span text:style-name="T561"><text:tab/></text:span><text:span text:style-name="T562">200</text:span><text:span text:style-name="T563"><text:s text:c="3"/></text:span><text:span text:style-name="T564"><text:s/>m.<text:s/></text:span><text:span text:style-name="T565"><text:tab/></text:span><text:span text:style-name="T566"><text:tab/>d.</text:span></text:p>
      <text:p text:style-name="P567"/>
      <text:p text:style-name="P568"><text:span text:style-name="T569">Lietuvos Respublikos kultūros ministerija (toliau - Ministerija), atstova</text:span><text:span text:style-name="T570">ujama</text:span></text:p>
      <text:p text:style-name="P571"><text:span text:style-name="T572">________________________________________________________________________, ir</text:span></text:p>
      <text:p text:style-name="P573">(įstaigos, organizacijos pavadinimas)</text:p>
      <text:p text:style-name="P574"><text:span text:style-name="T575">(toliau-________________), atstovaujama (- as)___________________________________.</text:span></text:p>
      <text:p text:style-name="P576"><text:span text:style-name="T577">sudarė šią sutartį:</text:span></text:p>
      <text:p text:style-name="P578"><text:span text:style-name="T579">1</text:span><text:span text:style-name="T580">.</text:span><text:span text:style-name="T581"><text:s/></text:span><text:span text:style-name="T582">Sutarties dalykas</text:span></text:p>
      <text:p text:style-name="P583"><text:span text:style-name="T584">1.1</text:span><text:span text:style-name="T585">. <text:s/>Šios sutarties objektas yra_________________________________________________</text:span></text:p>
      <text:p text:style-name="P586"><text:span text:style-name="T587">(projekto pavadinimas, vykdymo data)</text:span></text:p>
      <text:p text:style-name="P588"><text:span text:style-name="T589">1.2</text:span><text:span text:style-name="T590">. Priemonės kodas pagal Lietuvos Respublikos kultūros ministerijos strateginio veiklos plano 1 formą________________.</text:span></text:p>
      <text:p text:style-name="P591"><text:span text:style-name="T592">2</text:span><text:span text:style-name="T593">.<text:s/></text:span><text:span text:style-name="T594">Š</text:span><text:span text:style-name="T595">alių</text:span><text:span text:style-name="T596"><text:s/>įsipareigojimai<text:s/></text:span></text:p>
      <text:p text:style-name="P597"><text:span text:style-name="T598">2.1</text:span><text:span text:style-name="T599">. Ministerija įsipareigoja:</text:span></text:p>
      <text:p text:style-name="P600"><text:span text:style-name="T601">2.1.</text:span><text:span text:style-name="T602">1</text:span><text:span text:style-name="T603">.</text:span><text:span text:style-name="T604"><text:s/>iš dalies finansuoti šios sutarties pirmame punkte nurodytą projektą ir skirti šiam tikslui, atsižvelgiant į pateiktą sąmatą (kuri yra neatskiriama sutarties dalis),_______________________ litų;</text:span></text:p>
      <text:p text:style-name="P605"><text:span text:style-name="T606">2.1.2</text:span><text:span text:style-name="T607">. lėšas pervesti į</text:span><text:span text:style-name="T608"><text:s/></text:span><text:span text:style-name="T609">biudžetinę sąskaitą Nr._______________________________ esančią ___________________________________________, kodas_____________________.</text:span></text:p>
      <text:p text:style-name="P610"><text:span text:style-name="T611">(banko pavadinimas)</text:span></text:p>
      <text:p text:style-name="P612"><text:span text:style-name="T613">2.2</text:span><text:span text:style-name="T614">. ____________________________įsipareigoja:</text:span></text:p>
      <text:p text:style-name="P615"><text:span text:style-name="T616">(Įstaigas,<text:s/></text:span><text:span text:style-name="T617">organizacijos pavadinimai)</text:span></text:p>
      <text:p text:style-name="P618"><text:span text:style-name="T619">2.2.1</text:span><text:span text:style-name="T620">.__________________________________________________________vykdyti pagal<text:s/></text:span></text:p>
      <text:p text:style-name="P621"><text:span text:style-name="T622">(projekto pavadinimas)</text:span></text:p>
      <text:p text:style-name="P623"><text:span text:style-name="T624">pateiktą sąmatą;</text:span></text:p>
      <text:p text:style-name="P625"><text:span text:style-name="T626">2.2.2</text:span><text:span text:style-name="T627">. skirtas valstybės biudžetu lėšas naudoti tik pagal paskirtį;</text:span></text:p>
      <text:p text:style-name="P628"><text:span text:style-name="T629">2.2.3</text:span><text:span text:style-name="T630">. <text:s/>gavus lėšas, pateikti Mi</text:span><text:span text:style-name="T631">nisterijai biudžeto išlaidų sąmatos vykdymo apyskaitą (forma Nr. 2) ketvirčiais iki 10-os naujo ketvirčio dienos. Įvykdžius projektą, per 5 dienas pateikti Ministerijai ataskaitą apie <text:s/>numatytų <text:s/>tikslų <text:s/>įvykdymą ir faktinį <text:s/>lėšų panaudojimą (pagal <text:s/>kultūro</text:span><text:span text:style-name="T632">s <text:s/>ministro patvirtintą ataskaitos formą);</text:span></text:p>
      <text:p text:style-name="P633"><text:span text:style-name="T634">2.2.4</text:span><text:span text:style-name="T635">. nepanaudotus projekto vykdymui valstybės biudžeto asignavimus grąžinti į Ministerijos sąskaitą pasibaigus projektui per 5 d.</text:span></text:p>
      <text:p text:style-name="P636"/>
      <text:p text:style-name="P637"><text:span text:style-name="T638">______________</text:span></text:p>
      <text:p text:style-name="P639">Formos pakeitimai:</text:p>
      <text:p text:style-name="P640"><text:span text:style-name="T641">Nr.<text:s/></text:span><text:a xlink:href="https://www.e-tar.lt/portal/legalAct.html?documentId=TAR.51D8D98EBBBF" office:target-frame-name="_top" xlink:show="replace"><text:span text:style-name="T642">ĮV-283</text:span></text:a><text:span text:style-name="T643">, 2003-07-25, Žin., 2003, Nr. 77-3550 (2003-08-06), i. k. 1032080ISAK00ĮV-283</text:span></text:p>
      <text:p text:style-name="Normal"/>
      <text:soft-page-break/>
      <text:p text:style-name="P644"><text:span text:style-name="T645">Forma patvirtinta Lietuvos Respublikos kultūros<text:s/></text:span></text:p>
      <text:p text:style-name="P646"><text:span text:style-name="T647">ministro<text:s/></text:span><text:span text:style-name="T648">2003 m. liepos 25 d.<text:s/></text:span></text:p>
      <text:p text:style-name="P649"><text:span text:style-name="T650">įsakymu Nr. ĮV-283</text:span></text:p>
      <text:p text:style-name="P651"/>
      <text:p text:style-name="P652"/>
      <text:p text:style-name="P653"><text:span text:style-name="T654">(Ataskaitos<text:s/></text:span><text:span text:style-name="T655">forma)</text:span></text:p>
      <text:p text:style-name="P656"/>
      <text:p text:style-name="P657"/>
      <text:p text:style-name="P658">(dokumento sudarytojo pavadinimas)</text:p>
      <text:p text:style-name="P659"/>
      <text:p text:style-name="P660"/>
      <text:p text:style-name="P661">(dokumento sudarytojo duomenys: adresas, telefonas, faksas, el.pašto adresas)</text:p>
      <text:p text:style-name="P662"/>
      <text:p text:style-name="P663"/>
      <text:p text:style-name="P664">ATASKAITA</text:p>
      <text:p text:style-name="P665"/>
      <text:p text:style-name="P666"><text:span text:style-name="T667">per<text:s/></text:span><text:span text:style-name="T668"><text:tab/></text:span><text:span text:style-name="T669"><text:tab/></text:span><text:span text:style-name="T670"><text:s/></text:span></text:p>
      <text:p text:style-name="P671">(metai)</text:p>
      <text:p text:style-name="P672"/>
      <text:p text:style-name="P673">Priemonės kodas pagal Lietuvos respublikos kultūros ministerijos strateginio veiklos<text:s/></text:p>
      <text:p text:style-name="P674"><text:span text:style-name="T675">plano<text:s/></text:span><text:span text:style-name="T676">1</text:span><text:span text:style-name="T677"><text:s/>formą</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4">
            <text:p text:style-name="P704">Išlaidų pavadinimas pagal sąmatą arba sutartį</text:p>
          </table:table-cell>
          <table:covered-table-cell/>
          <table:covered-table-cell/>
          <table:covered-table-cell/>
          <table:table-cell table:style-name="TableCell705">
            <text:p text:style-name="P706">Išlaidų planas</text:p>
          </table:table-cell>
          <table:table-cell table:style-name="TableCell707">
            <text:p text:style-name="P708">Faktinis įvykdymas</text:p>
          </table:table-cell>
          <table:table-cell table:style-name="TableCell709">
            <text:p text:style-name="P710">Viešojo pirkimo komisijos protokolo Nr.</text:p>
          </table:table-cell>
        </table:table-row>
        <table:table-row table:style-name="TableRow711">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P767">Iš viso:</text:p>
          </table: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Projekto įvykdymo veiklos rezultatai:</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Projekto pavadinimas</text:p>
          </table:table-cell>
          <table:table-cell table:style-name="TableCell789">
            <text:p text:style-name="P790">Projekto pobūdis<text:s/>(seminaras, konferencija, šventė, festivalis, stovykla, ekspedicija ir kt.)</text:p>
          </table:table-cell>
          <table:table-cell table:style-name="TableCell791">
            <text:p text:style-name="P792">Projekto tikslai, uždaviniai, priemonės</text:p>
          </table:table-cell>
          <table:table-cell table:style-name="TableCell793">
            <text:p text:style-name="P794">Projekto tęstinumas</text:p>
          </table:table-cell>
          <table:table-cell table:style-name="TableCell795">
            <text:p text:style-name="P796">Kiti finansavimo šaltiniai</text:p>
          </table:table-cell>
          <table:table-cell table:style-name="TableCell797">
            <text:p text:style-name="P798">Kokias problemas padėjo išspręsti projektas</text:p>
          </table:table-cell>
          <table:table-cell table:style-name="TableCell799">
            <text:p text:style-name="P800">Vertinimo kriterijai (dalyvių, lankytojų, išleistų leidinių skaičius ir kt.)</text:p>
          </table:table-cell>
          <table:table-cell table:style-name="TableCell801">
            <text:p text:style-name="P802">Pastabos<text: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Kita informacija:</text:p>
      <text:p text:style-name="P873"/>
      <text:p text:style-name="P874"/>
      <text:p text:style-name="P875">(pareigų pavadinimas)<text:s/><text:tab/><text:tab/><text:s text:c="7"/>(parašas)<text:s/><text:tab/><text:tab/><text:s text:c="12"/>(vardas ir pavardė)</text:p>
      <text:p text:style-name="P876"/>
      <text:p text:style-name="P877">PATIKRINTA<text:s/><text:tab/><text:tab/><text:tab/>PATIKRINTA</text:p>
      <text:p text:style-name="P878"/>
      <text:p text:style-name="P879">(Kultūros ministerijos valstybės tarnautojo,<text:s/><text:tab/><text:tab/>(Kultūros<text:s/>ministerijos Finansų ir turto valdymo skyriaus</text:p>
      <text:p text:style-name="P880">atsakingo už programos vykdymą, pareigų pavadinimas)<text:s/><text:tab/>valstybės tarnautojo pareigų pavadinimas)</text:p>
      <text:p text:style-name="P881"/>
      <text:p text:style-name="P882"/>
      <text:p text:style-name="P883">(parašas)<text:s/><text:tab/><text:tab/><text:tab/><text:s text:c="23"/>(parašas)</text:p>
      <text:p text:style-name="P884"/>
      <text:p text:style-name="P885"/>
      <text:p text:style-name="P886">(vardas ir pavardė)<text:s/><text:tab/><text:tab/><text:tab/><text:s text:c="17"/>(vardas ir pavardė)</text:p>
      <text:p text:style-name="P887"/>
      <text:p text:style-name="P888"/>
      <text:p text:style-name="P889">(parašas)<text:s/><text:tab/><text:tab/><text:tab/><text:s text:c="23"/>(parašas)</text:p>
      <text:p text:style-name="P890"/>
      <text:p text:style-name="P891"><text:span text:style-name="T892">______________</text:span></text:p>
      <text:p text:style-name="P893">Papildyta forma:</text:p>
      <text:p text:style-name="P894"><text:span text:style-name="T895">Nr.<text:s/></text:span><text:a xlink:href="https://www.e-tar.lt/portal/legalAct.html?documentId=TAR.51D8D98EBBBF" office:target-frame-name="_top" xlink:show="replace"><text:span text:style-name="T896">ĮV-283</text:span></text:a><text:span text:style-name="T897">, 2003-07-25, Žin., 2003, Nr. 77-3550 (2003-08-06), i. k. 1032080ISAK00ĮV-283</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kultūros ministerija, Įsakymas</text:span></text:p>
      <text:p text:style-name="P907"><text:span text:style-name="T908">Nr.<text:s/></text:span><text:a xlink:href="https://www.e-tar.lt/portal/legalAct.html?documentId=TAR.B56120D70943" office:target-frame-name="_top" xlink:show="replace"><text:span text:style-name="T909">360</text:span></text:a><text:span text:style-name="T910">, 2002-10-02, Žin., 2002, Nr. 99-4418 (2002-10-16), i. k. 1022080ISAK00000360</text:span></text:p>
      <text:p text:style-name="P911"><text:span text:style-name="T912">Dėl Lietuvos Respubli</text:span><text:span text:style-name="T913">kos kultūros ministro 2001 m. lapkričio 13 d. įsakymo Nr. 367 "Dėl Etninės kultūros ir regionų kultūros projektų rėmimo iš valstybės biudžeto lėšų nuostatų" pakeitimo</text:span></text:p>
      <text:p text:style-name="P914"/>
      <text:p text:style-name="P915"><text:span text:style-name="T916">2.</text:span></text:p>
      <text:p text:style-name="P917"><text:span text:style-name="T918">Lietuvos Respublikos kultūros ministerija, Įsakymas</text:span></text:p>
      <text:p text:style-name="P919"><text:span text:style-name="T920">Nr.<text:s/></text:span><text:a xlink:href="https://www.e-tar.lt/portal/legalAct.html?documentId=TAR.51D8D98EBBBF" office:target-frame-name="_top" xlink:show="replace"><text:span text:style-name="T921">ĮV-283</text:span></text:a><text:span text:style-name="T922">, 2003-07-25, Žin., 2003, Nr. 77-3550 (2003-08-06), i. k. 1032080ISAK00ĮV-283</text:span></text:p>
      <text:p text:style-name="P923"><text:span text:style-name="T924">Dėl Lietuvos Respublikos kultūros ministro 2001 m. lapkričio 13 d. įsakymo Nr. 367 "Dėl Etninės kultūros ir regionų kul</text:span><text:span text:style-name="T925">tūros projektų rėmimo iš valstybės biudžeto lėšų nuostatų" pakeitimo ir papildymo</text:span></text:p>
      <text:p text:style-name="P926"/>
      <text:p text:style-name="P927"><text:span text:style-name="T928">3.</text:span></text:p>
      <text:p text:style-name="P929"><text:span text:style-name="T930">Lietuvos Respublikos kultūros ministerija, Įsakymas</text:span></text:p>
      <text:p text:style-name="P931"><text:span text:style-name="T932">Nr.<text:s/></text:span><text:a xlink:href="https://www.e-tar.lt/portal/legalAct.html?documentId=TAR.8BADF785461A" office:target-frame-name="_top" xlink:show="replace"><text:span text:style-name="T933">ĮV-329</text:span></text:a><text:span text:style-name="T934">, 2003-09-16, Žin., 2003,<text:s/></text:span><text:span text:style-name="T935">Nr. 90-4093 (2003-09-24), i. k. 1032080ISAK00ĮV-329</text:span></text:p>
      <text:p text:style-name="P936"><text:span text:style-name="T937">Dėl Lietuvos Respublikos kultūros ministro 2001 m. lapkričio 13 d. įsakymo Nr. 367 "Dėl Etninės kultūros ir regionų kultūros projektų rėmimo iš valstybės biudžeto lėšų nuostatų" pakeitimo ir papildy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4T11:23:00Z</meta:creation-date>
    <dc:date>2017-04-14T11:23:00Z</dc:date>
    <meta:template xlink:href="Normal.dotm" xlink:type="simple"/>
    <meta:editing-cycles>2</meta:editing-cycles>
    <meta:editing-duration>PT0S</meta:editing-duration>
    <meta:document-statistic meta:page-count="11" meta:paragraph-count="261" meta:word-count="1746" meta:character-count="14652" meta:row-count="774" meta:non-whitespace-character-count="13167"/>
  </office:meta>
</office:document-meta>
</file>