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LIETUVOS RESPUBLIKOS ENERGETIKOS MINISTRO 2009 M. LAPKRIČIO 24 D. ĮSAKYMO Nr. 1-214 „dĖL viešuosius interesus atitinkančių paslaugų elektros energetikos sektoriuje sąrašo nustatymo“ PAKEITIMO</text:p>
      <text:p text:style-name="P9"/>
      <text:p text:style-name="P10">2010 m. spalio 8 d. Nr. 1-282</text:p>
      <text:p text:style-name="P11">Vilnius</text:p>
      <text:p text:style-name="P12"/>
      <text:p text:style-name="P13"/>
      <text:p text:style-name="P14">Neteko galios nuo 2013-04-17</text:p>
      <text:p text:style-name="P15"><text:span text:style-name="T16">Nr.<text:s/></text:span><text:a xlink:href="https://www.e-tar.lt/portal/legalAct.html?documentId=TAR.0614C7E988CE" office:target-frame-name="_top" xlink:show="replace"><text:span text:style-name="T17">1-81</text:span></text:a><text:span text:style-name="T18">, 2013-04-05, Žin., 2013, Nr. 39-1930 (2013-04-16), i. k. 1132</text:span><text:span text:style-name="T19">03NISAK0000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57:00Z</meta:creation-date>
    <dc:date>2015-05-20T11:57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491" meta:row-count="20" meta:non-whitespace-character-count="432"/>
  </office:meta>
</office:document-meta>
</file>