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6">Suvestinė redakcija nuo 1997-12-25 iki 1999-09-30</text:span></text:p>
      <text:p text:style-name="P7"/>
      <text:p text:style-name="P8"><text:span text:style-name="T9">Nutarimas paskelbtas: Žin. 1996, Nr.<text:s/></text:span><text:a xlink:href="https://www.e-tar.lt/portal/legalAct.html?documentId=TAR.14B99C2E94B5" office:target-frame-name="_top" xlink:show="replace"><text:span text:style-name="T10">81-1957</text:span></text:a><text:span text:style-name="T11">, i. k. 096505ANUTA00000236</text:span></text:p>
      <text:p text:style-name="P12"/>
      <text:p text:style-name="P13"><text:span text:style-name="T14"/><text:span text:style-name="T15">LIETUVOS BANKO VALDYBOS</text:span></text:p>
      <text:p text:style-name="P16">N U T A R I M A S</text:p>
      <text:p text:style-name="P17"/>
      <text:p text:style-name="P18">DĖL OPERACIJŲ SU SAVO AKCIJOMIS IR JŲ APSKAITOS TVARKOS BANKUOSE PATVIRTINIMO</text:p>
      <text:p text:style-name="P19"/>
      <text:p text:style-name="P20">1996 m. rugpjūčio 15 d. Nr. 236</text:p>
      <text:p text:style-name="P21">Vilnius</text:p>
      <text:p text:style-name="P22"/>
      <text:p text:style-name="P23"/>
      <text:p text:style-name="P24"><text:span text:style-name="T25">Vadovaudamasi Lietuvos banko įstatymo 8 straipsnio 13 pun</text:span><text:span text:style-name="T26">ktu, Lietuvos banko valdyba</text:span></text:p>
      <text:p text:style-name="P27"><text:span text:style-name="T28">NUTARI</text:span><text:span text:style-name="T29">A:</text:span></text:p>
      <text:p text:style-name="P30"><text:span text:style-name="T31">Patvirtinti Operacijų su savo akcijomis ir jų apskaitos tvarką bankuose (pridedama).</text:span></text:p>
      <text:p text:style-name="P32"/>
      <text:p text:style-name="P33"/>
      <text:p text:style-name="P34"/>
      <text:p text:style-name="P35">VALDYBOS PIRMININKAS<text:tab/>REINOLDIJUS ŠARKINAS</text:p>
      <text:p text:style-name="P36"/>
      <text:soft-page-break/>
      <text:p text:style-name="P37">PATVIRTINTA</text:p>
      <text:p text:style-name="P38">Lietuvos banko valdybos</text:p>
      <text:p text:style-name="P39">1996 m. rugpjūčio 15 d.</text:p>
      <text:p text:style-name="P40">nutarimu Nr. 236</text:p>
      <text:p text:style-name="P41"/>
      <text:p text:style-name="P42"><text:span text:style-name="T43">OPERACIJŲ SU SAVO AKCIJOMIS IR JŲ APSKAITOS TVARKA BANKUOSE</text:span></text:p>
      <text:p text:style-name="P44"/>
      <text:p text:style-name="P45"><text:span text:style-name="T46">I</text:span><text:span text:style-name="T47">.<text:s/></text:span><text:span text:style-name="T48">BENDROJI DALIS</text:span></text:p>
      <text:p text:style-name="P49"/>
      <text:p text:style-name="P50"><text:span text:style-name="T51">1</text:span><text:span text:style-name="T52">. Ši tvarka parengta vadovaujantis Lietuvos Respublikos akcinių bendrovių, Komercinių bankų bei Vertybinių popierių viešosios apyvartos įstatymais ir nustato komercini</text:span><text:span text:style-name="T53">ų bankų savo akcijų supirkimo ir pakartotinio jų pardavimo tvarką, taip pat jų buhalterinę apskaitą.</text:span></text:p>
      <text:p text:style-name="P54"><text:span text:style-name="T55">2</text:span><text:span text:style-name="T56">. Šioje tvarkoje vartojama sąvoka „banko savo akcijos“ – tai šio banko – emitento išleistos į apyvartą ir po to savo vardu ir už savo lėšas supirktos<text:s/></text:span><text:span text:style-name="T57">akcijos.</text:span></text:p>
      <text:p text:style-name="P58"><text:span text:style-name="T59">3</text:span><text:span text:style-name="T60">. Supirkti savo akcijas leidžiama tik bankams, turintiems akcinės bendrovės statusą.</text:span></text:p>
      <text:p text:style-name="P61"><text:span text:style-name="T62">4</text:span><text:span text:style-name="T63">. Banko tarybos nutarimu galima supirkti savo akcijas, jeigu visuotinis akcininkų susirinkimas, tvirtindamas praėjusių metų pelno paskirstymą, sudaro ne</text:span><text:span text:style-name="T64">paskirstytino pelno atsargas, tačiau akcijų, supirktų šios tvarkos 5.1 papunktyje nurodytam tikslui, nominali vertė kartu su kitomis jau turimomis savo akcijomis negali būti didesnė kaip 5 procentai banko akcinio kapitalo. Jeigu banko supirktų arba kitaip<text:s/></text:span><text:span text:style-name="T65">gautų (dovanotų, paveldėtų) akcijų nominali vertė yra didesnė kaip 5 procentai banko akcinio kapitalo, bankas per mėnesį nuo šio perviršio susidarymo dienos privalo akcijų perviršį parduoti arba nustatyta tvarka sušaukti akcininkų visuotinį susirinkimą ir<text:s/></text:span><text:span text:style-name="T66">jam pateikti spręsti akcinio kapitalo sumažinimo ir turimų savo akcijų anuliavimo klausimą.</text:span><text:s/></text:p>
      <text:p text:style-name="P67">Punkto pakeitimai:</text:p>
      <text:p text:style-name="P68"><text:span text:style-name="T69">Nr.<text:s/></text:span><text:a xlink:href="https://www.e-tar.lt/portal/legalAct.html?documentId=TAR.32EB692D1457" office:target-frame-name="_top" xlink:show="replace"><text:span text:style-name="T70">274</text:span></text:a><text:span text:style-name="T71">, 1997-12-04, Žin., 1997, Nr. 117-3034 (1997-12-24), i.</text:span><text:span text:style-name="T72"><text:s/>k. 097505ANUTA00000274</text:span></text:p>
      <text:p text:style-name="Normal"/>
      <text:p text:style-name="P73"><text:span text:style-name="T74">5</text:span><text:span text:style-name="T75">. Akcijos gali būti superkamos šiais atvejais:</text:span></text:p>
      <text:p text:style-name="P76"><text:span text:style-name="T77">5.1</text:span><text:span text:style-name="T78">. siekiant išvengti nuostolių dėl didelio akcijų kainos (kurso) kritimo;</text:span></text:p>
      <text:p text:style-name="P79"><text:span text:style-name="T80">5.2</text:span><text:span text:style-name="T81">. Akcinių bendrovių įstatymo 36 straipsnio 4 dalies nustatytu atveju, kai darbuotojo akcijų pa</text:span><text:span text:style-name="T82">veldėtojas pareikalauja išpirkti darbuotojo akcijas.</text:span></text:p>
      <text:p text:style-name="P83"><text:span text:style-name="T84">6</text:span><text:span text:style-name="T85">. Bankui draudžiama:</text:span></text:p>
      <text:p text:style-name="P86"><text:span text:style-name="T87">6.1</text:span><text:span text:style-name="T88">. banko prievolių pagal paskolų sutartis įvykdymui užtikrinti priimti paties banko išleistas akcijas;</text:span></text:p>
      <text:p text:style-name="P89"><text:span text:style-name="T90">6.2</text:span><text:span text:style-name="T91">. priimti skolininkui priklausančias šio banko akcijas už<text:s/></text:span><text:span text:style-name="T92">šiam bankui negrąžintą paskolą.</text:span></text:p>
      <text:p text:style-name="P93"><text:span text:style-name="T94">7</text:span><text:span text:style-name="T95">. Banko visuotinis akcininkų susirinkimas, tvirtindamas praėjusių metų pelno paskirstymą, sudaro nepaskirstytino pelno atsargas banko akcijoms supirkti. Banko taryba priima sprendimą supirkti savo banko akcijas tik tu</text:span><text:span text:style-name="T96">o atveju, jeigu šiuo tikslu yra sukauptos nepaskirstytino praėjusių metų pelno atsargos ir jeigu teisė banko tarybai supirkti savo akcijas numatyta banko statute (įstatuose). Bankas, nesudaręs šių atsargų, negali supirkti savo akcijų</text:span><text:s/></text:p>
      <text:p text:style-name="P97">Punkto pakeitimai:</text:p>
      <text:p text:style-name="P98"><text:span text:style-name="T99">Nr</text:span><text:span text:style-name="T100">.<text:s/></text:span><text:a xlink:href="https://www.e-tar.lt/portal/legalAct.html?documentId=TAR.32EB692D1457" office:target-frame-name="_top" xlink:show="replace"><text:span text:style-name="T101">274</text:span></text:a><text:span text:style-name="T102">, 1997-12-04, Žin., 1997, Nr. 117-3034 (1997-12-24), i. k. 097505ANUTA00000274</text:span></text:p>
      <text:p text:style-name="Normal"/>
      <text:p text:style-name="P103"><text:span text:style-name="T104">8</text:span><text:span text:style-name="T105">. Bankas savo akcijas gali supirkti tik per vertybinių popierių viešosios apyvartos<text:s/></text:span><text:span text:style-name="T106">tarpininkus, kuriais gali būti ir paties banko specializuoti vidaus struktūriniai padaliniai, veikiantys Vertybinių popierių viešosios apyvartos įstatymo nustatyta tvarka.</text:span></text:p>
      <text:p text:style-name="P107"><text:span text:style-name="T108">9</text:span><text:span text:style-name="T109">. Bankas neturi teisės naudotis supirktų savų akcijų suteikiamomis neturtinėmis</text:span><text:span text:style-name="T110"><text:s/>teisėmis.</text:span></text:p>
      <text:p text:style-name="P111"><text:span text:style-name="T112">10</text:span><text:span text:style-name="T113">. Komercinių bankų įstatymo 34 straipsnio 2 dalies nustatyta tvarka priėmus sprendimą sumažinti akcinį kapitalą, pirmiausia turi būti anuliuotos supirktos savo akcijos.</text:span></text:p>
      <text:p text:style-name="P114"/>
      <text:p text:style-name="P115"><text:span text:style-name="T116">II</text:span><text:span text:style-name="T117">.<text:s/></text:span><text:span text:style-name="T118">SUPIRKTŲ SAVO AKCIJŲ APSKAITOS TVARKA</text:span></text:p>
      <text:p text:style-name="P119"/>
      <text:p text:style-name="P120"><text:span text:style-name="T121">11</text:span><text:span text:style-name="T122">. Supirktų sav</text:span><text:span text:style-name="T123">o akcijų apskaitą bankai tvarko nominalios vertės metodu:</text:span></text:p>
      <text:p text:style-name="P124"><text:span text:style-name="T125">11.1</text:span><text:span text:style-name="T126">. atskirose sąskaitose įrašoma nominali supirktų akcijų vertė ir supirktoms akcijoms tenkantis emisinis skirtumas. Jeigu buvo kelios vienodos nominalios vertės akcijų emisijos, apskaičiuojamas</text:span><text:span text:style-name="T127"><text:s/>vidutinis emisinis skirtumas, tenkantis supirktoms savo akcijoms. Supirktos savo akcijos nėra turtas, todėl šios sąskaitos yra sąskaitų, kuriose apskaitomas akcinis kapitalas ir emisinis skirtumas, kontrarinės sąskaitos, t. y. koreguojančios šias sąskaita</text:span><text:span text:style-name="T128">s. Jų likučiai balansinėje ataskaitoje parodomi skliaustuose nuosavybės – kapitalo dalyje;</text:span></text:p>
      <text:p text:style-name="P129"><text:span text:style-name="T130">11.2</text:span><text:span text:style-name="T131">. skirtumas tarp akcijų supirkimo išlaidų ir jų emisinės vertės (nominali vertė plius emisijos skirtumas) apskaitomas atskiroje sąskaitoje kaip savo akcijų s</text:span><text:span text:style-name="T132">upirkimo ir pardavimo rezultatas.</text:span></text:p>
      <text:p text:style-name="P133"><text:span text:style-name="T134">11.3</text:span><text:span text:style-name="T135">. pardavus supirktas savo akcijas, jos įrašomos į 11.1 papunktyje nurodytas sąskaitas ta pačia tvarka, kaip ir išleistos į apyvartą naujos akcijos, t. y. atskirai į šias sąskaitas įrašoma nominali parduotų akcijų<text:s/></text:span><text:span text:style-name="T136">vertė ir joms tenkantis emisinis skirtumas. Skirtumas tarp parduotų šių akcijų emisinės vertės ir jų pardavimo kainos įrašomas į 11.2 papunktyje nurodytą sąskaitą, kurioje apskaitomi savo akcijų supirkimo ir pardavimo rezultatai.</text:span></text:p>
      <text:p text:style-name="P137"><text:span text:style-name="T138">12</text:span><text:span text:style-name="T139">. Sąskaitos, kurio</text:span><text:span text:style-name="T140">je apskaitomi savo akcijų supirkimo ir pardavimo rezultatai, likutis balansinėje ataskaitoje parodomas nuosavybės dalyje, straipsnyje „Kiti rezervai“. Šios sąskaitos debeto likutis (kai supirkimo išlaidos viršijo supirktų akcijų emisinę vertę arba pardavim</text:span><text:span text:style-name="T141">o kaina buvo mažesnė už akcijų emisinę vertę) balansinėje ataskaitoje parodomas skliaustuose.</text:span></text:p>
      <text:p text:style-name="P142"><text:span text:style-name="T143">13</text:span><text:span text:style-name="T144">. Banko nemokamai gautos jo akcijos (dovanotos, paveldėtos) apskaitomos nebalansinėse sąskaitose. Pardavus šias akcijas, kapitalas padidėja gauta pinigų sum</text:span><text:span text:style-name="T145">a. Šis kapitalo prieaugis apskaitomas atskiroje sąskaitoje ir parodomas balansinės ataskaitos kapitalo dalyje, straipsnyje „Emisinis skirtumas“.</text:span></text:p>
      <text:p text:style-name="P146"><text:span text:style-name="T147">14</text:span><text:span text:style-name="T148">. Banko tarybai priėmus nutarimą supirkti savo akcijas bei visuotiniam akcininkų susirinkimui patvirtinus</text:span><text:span text:style-name="T149"><text:s/>praėjusių metų pelno paskirstymą, kuriame sudarytos nepaskirstytino pelno atsargos, jos apskaitomos atskiroje sąskaitoje, balansinėje ataskaitoje parodomos nuosavybės-kapitalo dalyje, straipsnyje „Apribotas (skirstomasis) pelnas</text:span><text:s/></text:p>
      <text:p text:style-name="P150">Punkto pakeitimai:</text:p>
      <text:p text:style-name="P151"><text:span text:style-name="T152">Nr.<text:s/></text:span><text:a xlink:href="https://www.e-tar.lt/portal/legalAct.html?documentId=TAR.32EB692D1457" office:target-frame-name="_top" xlink:show="replace"><text:span text:style-name="T153">274</text:span></text:a><text:span text:style-name="T154">, 1997-12-04, Žin., 1997, Nr. 117-3034 (1997-12-24), i. k. 097505ANUTA00000274</text:span></text:p>
      <text:p text:style-name="Normal"/>
      <text:p text:style-name="P155"><text:span text:style-name="T156">15</text:span><text:span text:style-name="T157">. Pardavus visas supirktas savo akcijas, sąskaita, kurioje apskaitomi savo akcijų supir</text:span><text:span text:style-name="T158">kimo ir pardavimo rezultatai, uždaroma, jos likutis perkeliamas į nepaskirstytinų pelno atsargų sąskaitą.</text:span></text:p>
      <text:p text:style-name="P159"/>
      <text:p text:style-name="P160"><text:span text:style-name="T161">III</text:span><text:span text:style-name="T162">.<text:s/></text:span><text:span text:style-name="T163">SUPIRKTŲ AKCIJŲ ANULIAVIMO APSKAITOS TVARKA</text:span></text:p>
      <text:p text:style-name="P164"/>
      <text:p text:style-name="P165"><text:span text:style-name="T166">16</text:span><text:span text:style-name="T167">. Lietuvos banko išankstiniu leidimu anuliavus supirktas savo akcijas, anuliuotų akcijų</text:span><text:span text:style-name="T168"><text:s/>nominalia verte mažinamas akcinio kapitalo sąskaitos likutis, o joms tenkančiu emisijos skirtumu mažinamas emisinio skirtumo sąskaitos likutis. Kartu į nepaskirstytinų pelno atsargų sąskaitą iš sąskaitos, kurioje apskaitomi savo akcijų supirkimo ir pardav</text:span><text:span text:style-name="T169">imo rezultatai, perkeliami anuliuotų akcijų supirkimo rezultatai.</text:span></text:p>
      <text:p text:style-name="P170"/>
      <text:p text:style-name="P171"><text:span text:style-name="T172">__________________</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banko valdyba, Nutarimas</text:span></text:p>
      <text:p text:style-name="P182"><text:span text:style-name="T183">Nr.<text:s/></text:span><text:a xlink:href="https://www.e-tar.lt/portal/legalAct.html?documentId=TAR.32EB692D1457" office:target-frame-name="_top" xlink:show="replace"><text:span text:style-name="T184">274</text:span></text:a><text:span text:style-name="T185">, 1997-12-04, Žin.,<text:s/></text:span><text:span text:style-name="T186">1997, Nr. 117-3034 (1997-12-24), i. k. 097505ANUTA00000274</text:span></text:p>
      <text:p text:style-name="P187"><text:span text:style-name="T188">Dėl Lietuvos banko valdybos 1996 m. rugpjūčio 15 d. nutarimu Nr. 236 patvirtintos Operacijų su savo akcijomis ir jų apskaitos tvarkos bankuose 4,7 ir 14 punktų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13:32:00Z</meta:creation-date>
    <dc:date>2016-11-18T13:32:00Z</dc:date>
    <meta:template xlink:href="Normal.dotm" xlink:type="simple"/>
    <meta:editing-cycles>2</meta:editing-cycles>
    <meta:editing-duration>PT60S</meta:editing-duration>
    <meta:document-statistic meta:page-count="4" meta:paragraph-count="100" meta:word-count="919" meta:character-count="7465" meta:row-count="288" meta:non-whitespace-character-count="6646"/>
  </office:meta>
</office:document-meta>
</file>