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01 iki 1995-04-26</text:span></text:p>
      <text:p text:style-name="P10"/>
      <text:p text:style-name="P11"><text:span text:style-name="T12">Nutarimas paskelbtas: Žin. 1992, Nr.<text:s/></text:span><text:a xlink:href="https://www.e-tar.lt/portal/legalAct.html?documentId=TAR.149FFF4B36EF" office:target-frame-name="_top" xlink:show="replace"><text:span text:style-name="T13">30-939</text:span></text:a><text:span text:style-name="T14">, i. k. 0921100NUTA000007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RANSPORTO PRIEMONIŲ VALSTYBINIO NUMERIO ŽENKLŲ IŠDAVIMO, RINKLIAVOS UŽ KELIŲ POLICIJOS TEIKIAMAS PASLAUGAS IR VAIRUOTOJŲ PAŽYMĖJIMŲ PAVYZDŽIŲ PATVIRTINIMO</text:p>
      <text:p text:style-name="P22"/>
      <text:p text:style-name="P23">1992 m. rugsėjo 30 d. Nr. 71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Vidaus reikalų ministerijai:</text:span></text:p>
      <text:p text:style-name="P33"><text:span text:style-name="T34">1.1</text:span><text:span text:style-name="T35"><text:s/>nuo 1992 m. spalio 1 d. pradėti išduoti atitinkančius tarptautinius standartus valstybinio numerio ženklus automobiliams, motociklams,<text:s/></text:span><text:span text:style-name="T36">motoroleriams bei priekaboms ir šių transporto priemonių registracijos dokumentus, taip pat vairuotojo pažymėjimus;</text:span></text:p>
      <text:p text:style-name="P37"><text:span text:style-name="T38">1.2</text:span><text:span text:style-name="T39">. užtikrinti transporto priemonių seno pavyzdžio valstybinio numerio ženklų pakeitimą į naujus iki 1995 m. gruodžio 31 dienos;</text:span></text:p>
      <text:p text:style-name="P40"><text:span text:style-name="T41">1.3</text:span><text:span text:style-name="T42">. nustatyti transporto priemonių valstybinio numerio ženklų ir vairuotojo pažymėjimų keitimo tvarką.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fiziniai ir juridiniai asmenys – transporto priemonių savininkai už vieną automobilio, motociklo, motorolerio ar priekabos</text:span><text:span text:style-name="T49"><text:s/>valstybinio numerio ženklų komplektą moka šiuos ženklus pagaminusios įmonės nustatytą kainą, suderintą su Vidaus reikalų ministerija, o už kitas kelių policijos atliekamas paslaugas – šio nutarimo 3 punkte nurodyto dydžio rinkliavą;</text:span><text:s/></text:p>
      <text:p text:style-name="P50">Punkto pakeitimai:</text:p>
      <text:p text:style-name="P51"><text:span text:style-name="T52">Nr</text:span><text:span text:style-name="T53">.<text:s/></text:span><text:a xlink:href="https://www.e-tar.lt/portal/legalAct.html?documentId=TAR.36B715FADD8A" office:target-frame-name="_top" xlink:show="replace"><text:span text:style-name="T54">104</text:span></text:a><text:span text:style-name="T55">, 1993-02-24, Žin., 1993, Nr. 8-185 (1993-03-20), i. k. 0931100NUTA00000104</text:span></text:p>
      <text:p text:style-name="Normal"/>
      <text:p text:style-name="P56"><text:span text:style-name="T57">2.2</text:span><text:span text:style-name="T58">. fiziniai ir juridiniai asmenys rinkliavą už kelių policijos teikiamas paslaugas sum</text:span><text:span text:style-name="T59">oka bet kurioje Lietuvos Respublikos banko įstaigoje;</text:span></text:p>
      <text:p text:style-name="P60"><text:span text:style-name="T61">2.3</text:span><text:span text:style-name="T62">. rinkliava už kelių policijos teikiamas paslaugas įskaitoma į valstybės biudžetą;</text:span></text:p>
      <text:p text:style-name="P63"><text:span text:style-name="T64">2.4</text:span><text:span text:style-name="T65">. už į Lietuvą įvežamas transporto priemonių naujo pavyzdžio valstybinio numerio ženklų gamybai<text:s/></text:span><text:span text:style-name="T66">reikalingas medžiagas ir pusfabrikačius muitas neimamas, išskyrus statistinį muitą.</text:span></text:p>
      <text:p text:style-name="P67"><text:span text:style-name="T68">2.5</text:span><text:span text:style-name="T69">. lėšos už išduotus transporto priemonių savininkams valstybinio numerio ženklus naudojamos šių ženklų gamybai finansuoti. Atsiskaitymo už valstybinio numerio ženklų</text:span><text:span text:style-name="T70"><text:s/>pagaminimą bei pardavimą transporto priemonių savininkams tvarką nustato Vidaus reikalų ministerija, suderinusi su Finansų ministerija.</text:span><text:s/></text:p>
      <text:p text:style-name="P71">Papildyta punktu:</text:p>
      <text:p text:style-name="P72"><text:span text:style-name="T73">Nr.<text:s/></text:span><text:a xlink:href="https://www.e-tar.lt/portal/legalAct.html?documentId=TAR.36B715FADD8A" office:target-frame-name="_top" xlink:show="replace"><text:span text:style-name="T74">104</text:span></text:a><text:span text:style-name="T75">, 1993-02-2</text:span><text:span text:style-name="T76">4, Žin., 1993, Nr. 8-185 (1993-03-20), i. k. 0931100NUTA00000104</text:span></text:p>
      <text:p text:style-name="Normal"/>
      <text:p text:style-name="P77"><text:span text:style-name="T78">3.</text:span><text:span text:style-name="T79"><text:s/>Neteko galios nuo 1995-01-01</text:span></text:p>
      <text:p text:style-name="P80">Punkto naikinimas:</text:p>
      <text:p text:style-name="P81"><text:span text:style-name="T82">Nr.<text:s/></text:span><text:a xlink:href="https://www.e-tar.lt/portal/legalAct.html?documentId=TAR.315D5D826F39" office:target-frame-name="_top" xlink:show="replace"><text:span text:style-name="T83">1123</text:span></text:a><text:span text:style-name="T84">, 1994-11-11, Žin. 1994, Nr. 89-1732<text:s/></text:span><text:span text:style-name="T85">(1994-11-18) ; Žin. 1996, Nr. 114-0 (1996-11-27), i. k. 0941100NUTA00001123</text:span></text:p>
      <text:p text:style-name="Normal"/>
      <text:p text:style-name="P86"><text:span text:style-name="T87">4.</text:span><text:span text:style-name="T88"><text:s/>Neteko galios nuo 1995-01-01</text:span></text:p>
      <text:p text:style-name="P89">Punkto naikinimas:</text:p>
      <text:p text:style-name="P90"><text:span text:style-name="T91">Nr.<text:s/></text:span><text:a xlink:href="https://www.e-tar.lt/portal/legalAct.html?documentId=TAR.315D5D826F39" office:target-frame-name="_top" xlink:show="replace"><text:span text:style-name="T92">1123</text:span></text:a><text:span text:style-name="T93">, 1994-11-11, Žin. 1994, Nr. 89-1732</text:span><text:span text:style-name="T94"><text:s/>(1994-11-18) ; Žin. 1996, Nr. 114-0 (1996-11-27), i. k. 0941100NUTA00001123</text:span></text:p>
      <text:p text:style-name="Normal"/>
      <text:p text:style-name="P95"><text:span text:style-name="T96">5</text:span><text:span text:style-name="T97">. Patvirtinti vairuotojo pažymėjimo ir laikino vairuotojo pažymėjimo talono pavyzdžius (pridedama).</text:span></text:p>
      <text:p text:style-name="P98"><text:span text:style-name="T99">6</text:span><text:span text:style-name="T100">. Vidaus reikalų ministerija organizuoja transporto priemonių valsty</text:span><text:span text:style-name="T101">binio numerio ženklų gamybą, sudarydama įmonėms gamintojoms konkurencines sąlygas.</text:span><text:s/></text:p>
      <text:p text:style-name="P102">Papildyta punktu:</text:p>
      <text:p text:style-name="P103"><text:span text:style-name="T104">Nr.<text:s/></text:span><text:a xlink:href="https://www.e-tar.lt/portal/legalAct.html?documentId=TAR.36B715FADD8A" office:target-frame-name="_top" xlink:show="replace"><text:span text:style-name="T105">104</text:span></text:a><text:span text:style-name="T106">, 1993-02-24, Žin., 1993, Nr. 8-185 (1993-03-20), i. k. 0931100NU</text:span><text:span text:style-name="T107">TA00000104</text:span></text:p>
      <text:p text:style-name="Normal"/>
      <text:p text:style-name="P108"/>
      <text:p text:style-name="P109"/>
      <text:p text:style-name="P110"/>
      <text:p text:style-name="P111">Lietuvos Respublikos Ministras Pirmininkas <text:s/>Aleksandras Abišala<text:s/>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36B715FADD8A" office:target-frame-name="_top" xlink:show="replace"><text:span text:style-name="T124">104</text:span></text:a><text:span text:style-name="T125">, 1993-02-24, Žin.,<text:s/></text:span><text:span text:style-name="T126">1993, Nr. 8-185 (1993-03-20), i. k. 0931100NUTA00000104</text:span></text:p>
      <text:p text:style-name="P127"><text:span text:style-name="T128">Dėl Lietuvos Respublikos Vyriausybės 1992 m. rugsėjo 30 d. nutarimo Nr. 716 dalinio pakeitimo</text:span></text:p>
      <text:p text:style-name="P129"/>
      <text:p text:style-name="P130"><text:span text:style-name="T131">2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315D5D826F39" office:target-frame-name="_top" xlink:show="replace"><text:span text:style-name="T136">1123</text:span></text:a><text:span text:style-name="T137">, 1994-11-11, Žin., 1994, Nr. 89-1732 (1994-11-18); Žin., 1996, Nr. 114-0 (1996-11-27), i. k. 0941100NUTA00001123</text:span></text:p>
      <text:p text:style-name="P138"><text:span text:style-name="T139">Dėl žyminio mokesčio tarifų bei Žyminio mokesčio mokėjimo ir grąžinimo tvarkos patvirtin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05:35:00Z</meta:creation-date>
    <dc:date>2018-10-26T05:35:00Z</dc:date>
    <meta:template xlink:href="Normal.dotm" xlink:type="simple"/>
    <meta:editing-cycles>2</meta:editing-cycles>
    <meta:editing-duration>PT0S</meta:editing-duration>
    <meta:document-statistic meta:page-count="2" meta:paragraph-count="41" meta:word-count="516" meta:character-count="4193" meta:row-count="137" meta:non-whitespace-character-count="3718"/>
  </office:meta>
</office:document-meta>
</file>