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138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size="11pt" style:font-size-asian="11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fo:font-size="11pt" style:font-size-asian="11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center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5-10-02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B5DB1114B00C" office:target-frame-name="_top" xlink:show="replace"><text:span text:style-name="T14">1048</text:span></text:a><text:span text:style-name="T15">, 2005-09-27, Žin., 2005, Nr. 117-4233 (2005-10-01), i. k. 1051100NUTA00001048</text:span></text:p>
      <text:p text:style-name="P16"><text:span text:style-name="T17">Dėl<text:s/></text:span><text:span text:style-name="T18">kai kurių Lietuvos Respublikos Vyriausybės nutarimų pripažinimo netekusiais galios</text:span></text:p>
      <text:p text:style-name="P19"/>
      <text:p text:style-name="P20"><text:span text:style-name="T21">Suvestinė redakcija nuo 1995-04-27 iki 2005-10-01</text:span></text:p>
      <text:p text:style-name="P22"/>
      <text:p text:style-name="P23"><text:span text:style-name="T24">Nutarimas paskelbtas: Žin. 1992, Nr.<text:s/></text:span><text:a xlink:href="https://www.e-tar.lt/portal/legalAct.html?documentId=TAR.149FFF4B36EF" office:target-frame-name="_top" xlink:show="replace"><text:span text:style-name="T25">30</text:span><text:span text:style-name="T26">-939</text:span></text:a><text:span text:style-name="T27">, i. k. 0921100NUTA00000716</text:span></text:p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TRANSPORTO PRIEMONIŲ VALSTYBINIO NUMERIO ŽENKLŲ IŠDAVIMO, RINKLIAVOS UŽ KELIŲ POLICIJOS TEIKIAMAS PASLAUGAS<text:s/>IR VAIRUOTOJŲ PAŽYMĖJIMŲ PAVYZDŽIŲ PATVIRTINIMO</text:p>
      <text:p text:style-name="P35"/>
      <text:p text:style-name="P36">1992 m. rugsėjo 30 d. Nr. 716</text:p>
      <text:p text:style-name="P37">Vilnius</text:p>
      <text:p text:style-name="P38"/>
      <text:p text:style-name="P39"><text:span text:style-name="T40">Lietuvos Respublikos Vyriausybė<text:s/></text:span><text:span text:style-name="T41">nutari</text:span><text:span text:style-name="T42">a:</text:span></text:p>
      <text:p text:style-name="P43"><text:span text:style-name="T44">1</text:span><text:span text:style-name="T45">. Pavesti Vidaus reikalų ministerijai:</text:span></text:p>
      <text:p text:style-name="P46"><text:span text:style-name="T47">1.1</text:span><text:span text:style-name="T48"><text:s/>nuo 1992 m. spalio 1 d. pradėti išduoti atitinkančius tarptautinius standartus valstybinio numerio ženklus automobiliams, motociklams, motoroleriams bei priekaboms ir šių transporto priemonių registracijos dokumentus, taip pat vairuotojo pažymėjimus;</text:span></text:p>
      <text:p text:style-name="P49"><text:span text:style-name="T50">1.</text:span><text:span text:style-name="T51">2.</text:span><text:span text:style-name="T52"><text:s/>Neteko galios nuo 1995-04-27</text:span></text:p>
      <text:p text:style-name="P53">Punkto naikinimas:</text:p>
      <text:p text:style-name="P54"><text:span text:style-name="T55">Nr.<text:s/></text:span><text:a xlink:href="https://www.e-tar.lt/portal/legalAct.html?documentId=TAR.B169374B411B" office:target-frame-name="_top" xlink:show="replace"><text:span text:style-name="T56">559</text:span></text:a><text:span text:style-name="T57">, 1995-04-21, Žin. 1995, Nr. 34-845 (1995-04-26), i. k. 0951100NUTA00000559</text:span></text:p>
      <text:p text:style-name="Normal"/>
      <text:p text:style-name="P58"><text:span text:style-name="T59">1.3</text:span><text:span text:style-name="T60">. nustatyti transporto priemonių</text:span><text:span text:style-name="T61"><text:s/>valstybinio numerio ženklų ir vairuotojo pažymėjimų keitimo tvarką.</text:span></text:p>
      <text:p text:style-name="P62"><text:span text:style-name="T63">2</text:span><text:span text:style-name="T64">. Nustatyti, kad:</text:span></text:p>
      <text:p text:style-name="P65"><text:span text:style-name="T66">2.1</text:span><text:span text:style-name="T67">. fiziniai ir juridiniai asmenys – transporto priemonių savininkai už vieną automobilio, motociklo, motorolerio ar priekabos valstybinio numerio ženklų kompl</text:span><text:span text:style-name="T68">ektą moka šiuos ženklus pagaminusios įmonės nustatytą kainą, suderintą su Vidaus reikalų ministerija, o už kitas kelių policijos atliekamas paslaugas – šio nutarimo 3 punkte nurodyto dydžio rinkliavą;</text:span><text:s/></text:p>
      <text:p text:style-name="P69">Punkto pakeitimai:</text:p>
      <text:p text:style-name="P70"><text:span text:style-name="T71">Nr.<text:s/></text:span><text:a xlink:href="https://www.e-tar.lt/portal/legalAct.html?documentId=TAR.36B715FADD8A" office:target-frame-name="_top" xlink:show="replace"><text:span text:style-name="T72">104</text:span></text:a><text:span text:style-name="T73">, 1993-02-24, Žin., 1993, Nr. 8-185 (1993-03-20), i. k. 0931100NUTA00000104</text:span></text:p>
      <text:p text:style-name="Normal"/>
      <text:p text:style-name="P74"><text:span text:style-name="T75">2.2</text:span><text:span text:style-name="T76">. fiziniai ir juridiniai asmenys rinkliavą už kelių policijos teikiamas paslaugas sumoka bet kurioje Lietuvos Respubli</text:span><text:span text:style-name="T77">kos banko įstaigoje;</text:span></text:p>
      <text:p text:style-name="P78"><text:span text:style-name="T79">2.3</text:span><text:span text:style-name="T80">. rinkliava už kelių policijos teikiamas paslaugas įskaitoma į valstybės biudžetą;</text:span></text:p>
      <text:p text:style-name="P81"><text:span text:style-name="T82">2.4</text:span><text:span text:style-name="T83">. už į Lietuvą įvežamas transporto priemonių naujo pavyzdžio valstybinio numerio ženklų gamybai reikalingas medžiagas ir pusfabrikačius<text:s/></text:span><text:span text:style-name="T84">muitas neimamas, išskyrus statistinį muitą.</text:span></text:p>
      <text:p text:style-name="P85"><text:span text:style-name="T86">2.5</text:span><text:span text:style-name="T87">. lėšos už išduotus transporto priemonių savininkams valstybinio numerio ženklus naudojamos šių ženklų gamybai finansuoti. Atsiskaitymo už valstybinio numerio ženklų pagaminimą bei pardavimą transporto pri</text:span><text:span text:style-name="T88">emonių savininkams tvarką nustato Vidaus reikalų ministerija, suderinusi su Finansų ministerija.</text:span><text:s/></text:p>
      <text:p text:style-name="P89">Papildyta punktu:</text:p>
      <text:p text:style-name="P90"><text:span text:style-name="T91">Nr.<text:s/></text:span><text:a xlink:href="https://www.e-tar.lt/portal/legalAct.html?documentId=TAR.36B715FADD8A" office:target-frame-name="_top" xlink:show="replace"><text:span text:style-name="T92">104</text:span></text:a><text:span text:style-name="T93">, 1993-02-24, Žin., 1993, Nr. 8-185 (1993-03-20), i</text:span><text:span text:style-name="T94">. k. 0931100NUTA00000104</text:span></text:p>
      <text:p text:style-name="Normal"/>
      <text:p text:style-name="P95"><text:span text:style-name="T96">3.</text:span><text:span text:style-name="T97"><text:s/>Neteko galios nuo 1995-01-01</text:span></text:p>
      <text:p text:style-name="P98">Punkto naikinimas:</text:p>
      <text:soft-page-break/>
      <text:p text:style-name="P99"><text:span text:style-name="T100">Nr.<text:s/></text:span><text:a xlink:href="https://www.e-tar.lt/portal/legalAct.html?documentId=TAR.315D5D826F39" office:target-frame-name="_top" xlink:show="replace"><text:span text:style-name="T101">1123</text:span></text:a><text:span text:style-name="T102">, 1994-11-11, Žin. 1994, Nr. 89-1732 (1994-11-18) ; Žin. 1996, Nr. 114-0 (1996-11-27)</text:span><text:span text:style-name="T103">, i. k. 0941100NUTA00001123</text:span></text:p>
      <text:p text:style-name="Normal"/>
      <text:p text:style-name="P104"><text:span text:style-name="T105">4.</text:span><text:span text:style-name="T106"><text:s/>Neteko galios nuo 1995-01-01</text:span></text:p>
      <text:p text:style-name="P107">Punkto naikinimas:</text:p>
      <text:p text:style-name="P108"><text:span text:style-name="T109">Nr.<text:s/></text:span><text:a xlink:href="https://www.e-tar.lt/portal/legalAct.html?documentId=TAR.315D5D826F39" office:target-frame-name="_top" xlink:show="replace"><text:span text:style-name="T110">1123</text:span></text:a><text:span text:style-name="T111">, 1994-11-11, Žin. 1994, Nr. 89-1732 (1994-11-18) ; Žin. 1996, Nr. 114-0 (1996-11-27</text:span><text:span text:style-name="T112">), i. k. 0941100NUTA00001123</text:span></text:p>
      <text:p text:style-name="Normal"/>
      <text:p text:style-name="P113"><text:span text:style-name="T114">5</text:span><text:span text:style-name="T115">. Patvirtinti vairuotojo pažymėjimo ir laikino vairuotojo pažymėjimo talono pavyzdžius (pridedama).</text:span></text:p>
      <text:p text:style-name="P116"><text:span text:style-name="T117">6</text:span><text:span text:style-name="T118">. Vidaus reikalų ministerija organizuoja transporto priemonių valstybinio numerio ženklų gamybą, sudarydama įmonėms<text:s/></text:span><text:span text:style-name="T119">gamintojoms konkurencines sąlygas.</text:span><text:s/></text:p>
      <text:p text:style-name="P120">Papildyta punktu:</text:p>
      <text:p text:style-name="P121"><text:span text:style-name="T122">Nr.<text:s/></text:span><text:a xlink:href="https://www.e-tar.lt/portal/legalAct.html?documentId=TAR.36B715FADD8A" office:target-frame-name="_top" xlink:show="replace"><text:span text:style-name="T123">104</text:span></text:a><text:span text:style-name="T124">, 1993-02-24, Žin., 1993, Nr. 8-185 (1993-03-20), i. k. 0931100NUTA00000104</text:span></text:p>
      <text:p text:style-name="Normal"/>
      <text:p text:style-name="P125"/>
      <text:p text:style-name="P126"/>
      <text:p text:style-name="P127"/>
      <text:p text:style-name="P128">Lietuvos Respublikos Ministras Pirmininkas <text:s/>Aleksandras Abišala<text:s/></text:p>
      <text:p text:style-name="P129"/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Lietuvos Respublikos Vyriausybė, Nutarimas</text:span></text:p>
      <text:p text:style-name="P139"><text:span text:style-name="T140">Nr.<text:s/></text:span><text:a xlink:href="https://www.e-tar.lt/portal/legalAct.html?documentId=TAR.36B715FADD8A" office:target-frame-name="_top" xlink:show="replace"><text:span text:style-name="T141">104</text:span></text:a><text:span text:style-name="T142">, 1993-02-24, Žin., 1993, Nr. 8-185 (1</text:span><text:span text:style-name="T143">993-03-20), i. k. 0931100NUTA00000104</text:span></text:p>
      <text:p text:style-name="P144"><text:span text:style-name="T145">Dėl Lietuvos Respublikos Vyriausybės 1992 m. rugsėjo 30 d. nutarimo Nr. 716 dalinio pakeitimo</text:span></text:p>
      <text:p text:style-name="P146"/>
      <text:p text:style-name="P147"><text:span text:style-name="T148">2.</text:span></text:p>
      <text:p text:style-name="P149"><text:span text:style-name="T150">Lietuvos Respublikos Vyriausybė, Nutarimas</text:span></text:p>
      <text:p text:style-name="P151"><text:span text:style-name="T152">Nr.<text:s/></text:span><text:a xlink:href="https://www.e-tar.lt/portal/legalAct.html?documentId=TAR.315D5D826F39" office:target-frame-name="_top" xlink:show="replace"><text:span text:style-name="T153">1123</text:span></text:a><text:span text:style-name="T154">, 1994-11-11, Žin., 1994, Nr. 89-1732 (1994-11-18); Žin., 1996, Nr. 114-0 (1996-11-27), i. k. 0941100NUTA00001123</text:span></text:p>
      <text:p text:style-name="P155"><text:span text:style-name="T156">Dėl žyminio mokesčio tarifų bei Žyminio mokesčio mokėjimo ir grąžinimo tvarkos patvirtinimo</text:span></text:p>
      <text:p text:style-name="P157"/>
      <text:p text:style-name="P158"><text:span text:style-name="T159">3.</text:span></text:p>
      <text:p text:style-name="P160"><text:span text:style-name="T161">Lietuvos Respublikos Vyriausybė,<text:s/></text:span><text:span text:style-name="T162">Nutarimas</text:span></text:p>
      <text:p text:style-name="P163"><text:span text:style-name="T164">Nr.<text:s/></text:span><text:a xlink:href="https://www.e-tar.lt/portal/legalAct.html?documentId=TAR.B169374B411B" office:target-frame-name="_top" xlink:show="replace"><text:span text:style-name="T165">559</text:span></text:a><text:span text:style-name="T166">, 1995-04-21, Žin., 1995, Nr. 34-845 (1995-04-26), i. k. 0951100NUTA00000559</text:span></text:p>
      <text:p text:style-name="P167"><text:span text:style-name="T168">Dėl Transporto priemonių valstybinio registravimo taisyklių ir valstybinių<text:s/></text:span><text:span text:style-name="T169">numerio ženklų</text:span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0-26T05:35:00Z</meta:creation-date>
    <dc:date>2018-10-26T05:35:00Z</dc:date>
    <meta:template xlink:href="Normal.dotm" xlink:type="simple"/>
    <meta:editing-cycles>2</meta:editing-cycles>
    <meta:editing-duration>PT0S</meta:editing-duration>
    <meta:document-statistic meta:page-count="2" meta:paragraph-count="39" meta:word-count="605" meta:character-count="4922" meta:row-count="155" meta:non-whitespace-character-count="4356"/>
  </office:meta>
</office:document-meta>
</file>