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01 iki 1994-12-31</text:span></text:p>
      <text:p text:style-name="P10"/>
      <text:p text:style-name="P11"><text:span text:style-name="T12">Nutarimas paskelbtas: Žin. 1992, Nr.<text:s/></text:span><text:a xlink:href="https://www.e-tar.lt/portal/legalAct.html?documentId=TAR.149FFF4B36EF" office:target-frame-name="_top" xlink:show="replace"><text:span text:style-name="T13">30-939</text:span></text:a><text:span text:style-name="T14">, i. k. 0921100NUTA0000071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RANSPORTO PRIEMONIŲ VALSTYBINIO NUMERIO ŽENKLŲ IŠDAVIMO, RINKLIAVOS UŽ KELIŲ POLICIJOS TEIKIAMAS PASLAUGAS IR VAIRUOTOJŲ PAŽYMĖJIMŲ PAVYZDŽIŲ PATVIRTINIMO</text:p>
      <text:p text:style-name="P22"/>
      <text:p text:style-name="P23">1992 m. rugsėjo 30 d. Nr. 71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Vidaus reikalų ministerijai:</text:span></text:p>
      <text:p text:style-name="P33"><text:span text:style-name="T34">1.1</text:span><text:span text:style-name="T35"><text:s/>nuo 1992 m. spalio 1 d. pradėti išduoti atitinkančius tarptautinius standartus valstybinio numerio ženklus automobiliams, motociklams,<text:s/></text:span><text:span text:style-name="T36">motoroleriams bei priekaboms ir šių transporto priemonių registracijos dokumentus, taip pat vairuotojo pažymėjimus;</text:span></text:p>
      <text:p text:style-name="P37"><text:span text:style-name="T38">1.2</text:span><text:span text:style-name="T39">. užtikrinti transporto priemonių seno pavyzdžio valstybinio numerio ženklų pakeitimą į naujus iki 1995 m. gruodžio 31 dienos;</text:span></text:p>
      <text:p text:style-name="P40"><text:span text:style-name="T41">1.3</text:span><text:span text:style-name="T42">. nustatyti transporto priemonių valstybinio numerio ženklų ir vairuotojo pažymėjimų keitimo tvarką.</text:span></text:p>
      <text:p text:style-name="P43"><text:span text:style-name="T44">2</text:span><text:span text:style-name="T45">. Nustatyti, kad:</text:span></text:p>
      <text:p text:style-name="P46"><text:span text:style-name="T47">2.1</text:span><text:span text:style-name="T48">. fiziniai ir juridiniai asmenys – transporto priemonių savininkai už vieną automobilio, motociklo, motorolerio ar priekabos</text:span><text:span text:style-name="T49"><text:s/>valstybinio numerio ženklų komplektą moka šiuos ženklus pagaminusios įmonės nustatytą kainą, suderintą su Vidaus reikalų ministerija, o už kitas kelių policijos atliekamas paslaugas – šio nutarimo 3 punkte nurodyto dydžio rinkliavą;</text:span><text:s/></text:p>
      <text:p text:style-name="P50">Punkto pakeitimai:</text:p>
      <text:p text:style-name="P51"><text:span text:style-name="T52">Nr</text:span><text:span text:style-name="T53">.<text:s/></text:span><text:a xlink:href="https://www.e-tar.lt/portal/legalAct.html?documentId=TAR.36B715FADD8A" office:target-frame-name="_top" xlink:show="replace"><text:span text:style-name="T54">104</text:span></text:a><text:span text:style-name="T55">, 1993-02-24, Žin., 1993, Nr. 8-185 (1993-03-20), i. k. 0931100NUTA00000104</text:span></text:p>
      <text:p text:style-name="Normal"/>
      <text:p text:style-name="P56"><text:span text:style-name="T57">2.2</text:span><text:span text:style-name="T58">. fiziniai ir juridiniai asmenys rinkliavą už kelių policijos teikiamas paslaugas sum</text:span><text:span text:style-name="T59">oka bet kurioje Lietuvos Respublikos banko įstaigoje;</text:span></text:p>
      <text:p text:style-name="P60"><text:span text:style-name="T61">2.3</text:span><text:span text:style-name="T62">. rinkliava už kelių policijos teikiamas paslaugas įskaitoma į valstybės biudžetą;</text:span></text:p>
      <text:p text:style-name="P63"><text:span text:style-name="T64">2.4</text:span><text:span text:style-name="T65">. už į Lietuvą įvežamas transporto priemonių naujo pavyzdžio valstybinio numerio ženklų gamybai<text:s/></text:span><text:span text:style-name="T66">reikalingas medžiagas ir pusfabrikačius muitas neimamas, išskyrus statistinį muitą.</text:span></text:p>
      <text:p text:style-name="P67"><text:span text:style-name="T68">2.5</text:span><text:span text:style-name="T69">. lėšos už išduotus transporto priemonių savininkams valstybinio numerio ženklus naudojamos šių ženklų gamybai finansuoti. Atsiskaitymo už valstybinio numerio ženklų</text:span><text:span text:style-name="T70"><text:s/>pagaminimą bei pardavimą transporto priemonių savininkams tvarką nustato Vidaus reikalų ministerija, suderinusi su Finansų ministerija.</text:span><text:s/></text:p>
      <text:p text:style-name="P71">Papildyta punktu:</text:p>
      <text:p text:style-name="P72"><text:span text:style-name="T73">Nr.<text:s/></text:span><text:a xlink:href="https://www.e-tar.lt/portal/legalAct.html?documentId=TAR.36B715FADD8A" office:target-frame-name="_top" xlink:show="replace"><text:span text:style-name="T74">104</text:span></text:a><text:span text:style-name="T75">, 1993-02-2</text:span><text:span text:style-name="T76">4, Žin., 1993, Nr. 8-185 (1993-03-20), i. k. 0931100NUTA00000104</text:span></text:p>
      <text:p text:style-name="Normal"/>
      <text:p text:style-name="P77"><text:span text:style-name="T78">3</text:span><text:span text:style-name="T79">. Patvirtinti šiuos rinkliavos už kelių policijos teikiamas paslaugas tarifus:</text:span></text:p>
      <text:p text:style-name="P80"><text:span text:style-name="T81">3.1.</text:span><text:span text:style-name="T82"><text:s/>Neteko galios nuo 1993-03-01</text:span></text:p>
      <text:p text:style-name="P83">Punkto naikinimas:</text:p>
      <text:p text:style-name="P84"><text:span text:style-name="T85">Nr.<text:s/></text:span><text:a xlink:href="https://www.e-tar.lt/portal/legalAct.html?documentId=TAR.36B715FADD8A" office:target-frame-name="_top" xlink:show="replace"><text:span text:style-name="T86">104</text:span></text:a><text:span text:style-name="T87">, 1993-02-24, Žin. 1993, Nr. 8-185 (1993-03-20), i. k. 0931100NUTA00000104</text:span></text:p>
      <text:p text:style-name="Normal"/>
      <text:p text:style-name="P88"><text:span text:style-name="T89">3.2</text:span><text:span text:style-name="T90">. už transporto priemonių registracijos liudijimų išdavimą:</text:span></text:p>
      <text:p text:style-name="P91">automobilio – 100 talonų;</text:p>
      <text:p text:style-name="P92">motociklo, motorolerio – 70 talonų;</text:p>
      <text:p text:style-name="P93">rankinio valdymo transporto priemonės – 40 talonų;</text:p>
      <text:soft-page-break/>
      <text:p text:style-name="P94"><text:span text:style-name="T95">Pastaba. Už transporto priemonių registracijos liudijimą, išduodamą vietoj pamesto, rinkliavos tarifas didinamas 100 procentų.</text:span></text:p>
      <text:p text:style-name="P96"><text:span text:style-name="T97">3.3</text:span><text:span text:style-name="T98">. už vairuotojo pažymėjimo išdavimą – 7</text:span><text:span text:style-name="T99">0 talonų;</text:span></text:p>
      <text:p text:style-name="P100"><text:span text:style-name="T101">3.4</text:span><text:span text:style-name="T102">. už vairuotojo pažymėjimo išdavimą vietoj pamesto – 140 talonų;</text:span></text:p>
      <text:p text:style-name="P103"><text:span text:style-name="T104">3.5</text:span><text:span text:style-name="T105">. už teorinį kelių eismo taisyklių egzaminą – 70 talonų;</text:span></text:p>
      <text:p text:style-name="P106"><text:span text:style-name="T107">3.6</text:span><text:span text:style-name="T108">. už transporto priemonės praktinio vairavimo egzaminą-170 talonų;</text:span></text:p>
      <text:p text:style-name="P109"><text:span text:style-name="T110">3.7</text:span><text:span text:style-name="T111">. už transporto priemonės tec</text:span><text:span text:style-name="T112">hninę apžiūrą:</text:span></text:p>
      <text:p text:style-name="P113">automobilio – 70 talonų (rankinio valdymo – nemokamai);</text:p>
      <text:p text:style-name="P114">motociklo – 20 talonų;</text:p>
      <text:p text:style-name="P115"><text:span text:style-name="T116">priekabos – 20 talonų;</text:span></text:p>
      <text:p text:style-name="P117"><text:span text:style-name="T118">3.8</text:span><text:span text:style-name="T119">. už transporto priemonės išmetamų dujų toksiškumo patikrinimą (išduodant pažymą) – 40 talonų;</text:span></text:p>
      <text:p text:style-name="P120"><text:span text:style-name="T121">3.9</text:span><text:span text:style-name="T122">. už transporto priemonės apži</text:span><text:span text:style-name="T123">ūrą:</text:span></text:p>
      <text:p text:style-name="P124">išduodant leidimą serijinei gamybai – 2190 talonų;</text:p>
      <text:p text:style-name="P125">išduodant leidimą eksploatuoti individualios konstrukcijos:</text:p>
      <text:p text:style-name="P126">automobilį – 700 talonų;</text:p>
      <text:p text:style-name="P127"><text:span text:style-name="T128">kitą transporto priemonę – 250 talonų;</text:span></text:p>
      <text:p text:style-name="P129"><text:span text:style-name="T130">3.10</text:span><text:span text:style-name="T131">. už transporto priemonės stiklų skaidrumo matavimą (išduodant<text:s/></text:span><text:span text:style-name="T132">pažymą) – 13 talonų.</text:span></text:p>
      <text:p text:style-name="P133"><text:span text:style-name="T134">4</text:span><text:span text:style-name="T135">. Nustatyti, kad šiuo nutarimu patvirtinti rinkliavos už kelių policijos teikiamas paslaugas tarifai indeksuojami Lietuvos Respublikos Vyriausybės 1992 m. sausio 27 d. nutarimo Nr. 54 „Dėl mokesčių ir kitų įmokų į biudžetą tarif</text:span><text:span text:style-name="T136">ų, nustatytų rubliais, indeksavimo“ (Žin., 1992, Nr.<text:s/></text:span><text:a xlink:href="https://www.e-tar.lt/portal/lt/legalAct/TAR.DE3420EC6580" office:target-frame-name="_blank" xlink:show="new"><text:span text:style-name="T137">11-299</text:span></text:a><text:span text:style-name="T138">; Nr.<text:s/></text:span><text:a xlink:href="https://www.e-tar.lt/portal/lt/legalAct/TAR.9274DDE4A616" office:target-frame-name="_blank" xlink:show="new"><text:span text:style-name="T139">25-744</text:span></text:a><text:span text:style-name="T140">) nustatyta tva</text:span><text:span text:style-name="T141">rka.</text:span></text:p>
      <text:p text:style-name="P142"><text:span text:style-name="T143">5</text:span><text:span text:style-name="T144">. Patvirtinti vairuotojo pažymėjimo ir laikino vairuotojo pažymėjimo talono pavyzdžius (pridedama).</text:span></text:p>
      <text:p text:style-name="P145"><text:span text:style-name="T146">6</text:span><text:span text:style-name="T147">. Vidaus reikalų ministerija organizuoja transporto priemonių valstybinio numerio ženklų gamybą, sudarydama įmonėms gamintojoms konkurencines</text:span><text:span text:style-name="T148"><text:s/>sąlygas.</text:span><text:s/></text:p>
      <text:p text:style-name="P149">Papildyta punktu:</text:p>
      <text:p text:style-name="P150"><text:span text:style-name="T151">Nr.<text:s/></text:span><text:a xlink:href="https://www.e-tar.lt/portal/legalAct.html?documentId=TAR.36B715FADD8A" office:target-frame-name="_top" xlink:show="replace"><text:span text:style-name="T152">104</text:span></text:a><text:span text:style-name="T153">, 1993-02-24, Žin., 1993, Nr. 8-185 (1993-03-20), i. k. 0931100NUTA00000104</text:span></text:p>
      <text:p text:style-name="Normal"/>
      <text:p text:style-name="P154"/>
      <text:p text:style-name="P155"/>
      <text:p text:style-name="P156"/>
      <text:p text:style-name="P157">Lietuvos Respublikos Ministras Pirmininkas <text:s/>Aleksandras<text:s/>Abišala<text:s/></text:p>
      <text:p text:style-name="P158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36B715FADD8A" office:target-frame-name="_top" xlink:show="replace"><text:span text:style-name="T170">104</text:span></text:a><text:span text:style-name="T171">, 1993-02-24, Žin., 1993, Nr. 8-185 (1993-03-20), i. k. 0931100NUTA00000104</text:span></text:p>
      <text:p text:style-name="P172"><text:span text:style-name="T173">Dėl Lietuvos<text:s/></text:span><text:span text:style-name="T174">Respublikos Vyriausybės 1992 m. rugsėjo 30 d. nutarimo Nr. 716 dalinio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6T05:35:00Z</meta:creation-date>
    <dc:date>2018-10-26T05:35:00Z</dc:date>
    <meta:template xlink:href="Normal.dotm" xlink:type="simple"/>
    <meta:editing-cycles>2</meta:editing-cycles>
    <meta:editing-duration>PT0S</meta:editing-duration>
    <meta:document-statistic meta:page-count="2" meta:paragraph-count="51" meta:word-count="648" meta:character-count="5261" meta:row-count="172" meta:non-whitespace-character-count="4664"/>
  </office:meta>
</office:document-meta>
</file>