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style:text-properties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style:style style:name="P424" style:parent-style-name="Normal" style:family="paragraph">
      <style:paragraph-properties fo:text-align="justify" fo:text-indent="0.4923in"/>
      <style:text-properties fo:color="#000000"/>
    </style:style>
    <style:style style:name="P425" style:parent-style-name="Normal" style:master-page-name="MPF1" style:family="paragraph">
      <style:paragraph-properties fo:break-before="page" style:page-number="1"/>
    </style:style>
  </office:automatic-styles>
  <office:body>
    <office:text text:use-soft-page-breaks="true">
      <text:p text:style-name="P1"><text:span text:style-name="T7">Suvestinė redakcija nuo 2002-11-09</text:span></text:p>
      <text:p text:style-name="P8"/>
      <text:p text:style-name="P9"><text:span text:style-name="T10">Įsakymas paskelbtas: Žin. 2000, Nr.<text:s/></text:span><text:a xlink:href="https://www.e-tar.lt/portal/legalAct.html?documentId=TAR.147E5FFC1D10" office:target-frame-name="_top" xlink:show="replace"><text:span text:style-name="T11">104-3311</text:span></text:a><text:span text:style-name="T12">, i. k. 1005080ISAK00000039</text:span></text:p>
      <text:p text:style-name="P13"/>
      <text:p text:style-name="P14"/>
      <text:p text:style-name="P15"><text:span text:style-name="T16"/><text:span text:style-name="T17">LIETUVOS ARCHYVŲ DEPARTAMENTAS PRIE LIETUVOS RESPUBLIKOS VYRIAUSYBĖS</text:span></text:p>
      <text:p text:style-name="P18"/>
      <text:p text:style-name="P19">Į S A K Y M A S</text:p>
      <text:p text:style-name="P20">DĖL VALSTYBINIŲ ARCHYVŲ NUOSTATŲ DALINIO PAKEITIMO</text:p>
      <text:p text:style-name="P21"/>
      <text:p text:style-name="P22">2000 m. lapkričio 28 d. Nr. 39</text:p>
      <text:p text:style-name="P23">Vilnius</text:p>
      <text:p text:style-name="P24"/>
      <text:p text:style-name="P25">DĖL VALSTYBINIŲ ARCHYVŲ NUOSTATŲ DALINIO PAKEITIMO</text:p>
      <text:p text:style-name="P26"/>
      <text:p text:style-name="P27"><text:span text:style-name="T28">Vadovaudamasis Lietuvos archyvų departamento nuostatų (Žin., 1995, Nr.<text:s/></text:span><text:a xlink:href="https://www.e-tar.lt/portal/lt/legalAct/TAR.0EEED51B0424" office:target-frame-name="_blank" xlink:show="new"><text:span text:style-name="T29">33-799</text:span></text:a><text:span text:style-name="T30">) 7.5 punktu:</text:span></text:p>
      <text:p text:style-name="P31"><text:span text:style-name="T32">1</text:span><text:span text:style-name="T33">. Iš dalies<text:s/></text:span><text:span text:style-name="T34">pakeičiu</text:span><text:span text:style-name="T35"><text:s/>Lietuvos archyvų departamento 1995 10 13 įsakymą Nr. 52 „Dėl archyvų nuostatų patvirtinimo“, 1996 06 12 įsakymą Nr. 33 „Dėl Tauragės apskrities archyvo nuostatų“, 1996 09 04 įsakymą Nr. 37 „Dėl archyvų nuostatų patvirtinimo“, 1997 07 30 įsakymą Nr. 37 „Dė</text:span><text:span text:style-name="T36">l Utenos apskrities archyvo nuostatų patvirtinimo“, 1997 09 10 įsakymą Nr. 42 „Dėl apskričių archyvų nuostatų“ ir išdėstau nauja redakcija nurodytaisiais įsakymais patvirtintus pridedamus:</text:span></text:p>
      <text:p text:style-name="P37"><text:span text:style-name="T38">1.1.</text:span><text:span text:style-name="T39"><text:s/>Neteko galios nuo 2002-11-09</text:span></text:p>
      <text:p text:style-name="P40">Punkto naikinimas:</text:p>
      <text:p text:style-name="P41"><text:span text:style-name="T42">Nr.<text:s/></text:span><text:a xlink:href="https://www.e-tar.lt/portal/legalAct.html?documentId=TAR.8447489092DF" office:target-frame-name="_top" xlink:show="replace"><text:span text:style-name="T43">V-79</text:span></text:a><text:span text:style-name="T44">, 2002-10-29, Žin. 2002, Nr. 106-4781 (2002-11-08) ; Žin. 2005, Nr. 53-1823 (2005-04-26), i. k. 1025080ISAK0000V-79</text:span></text:p>
      <text:p text:style-name="Normal"/>
      <text:p text:style-name="P45"><text:span text:style-name="T46">1.2.</text:span><text:span text:style-name="T47"><text:s/>Neteko galios nuo 2002-11-09</text:span></text:p>
      <text:p text:style-name="P48">Punkto naikinimas:</text:p>
      <text:p text:style-name="P49"><text:span text:style-name="T50">Nr.<text:s/></text:span><text:a xlink:href="https://www.e-tar.lt/portal/legalAct.html?documentId=TAR.1D146085575D" office:target-frame-name="_top" xlink:show="replace"><text:span text:style-name="T51">V-80</text:span></text:a><text:span text:style-name="T52">, 2002-10-29, Žin. 2002, Nr. 106-4782 (2002-11-08), i. k. 1025080ISAK0000V-80</text:span></text:p>
      <text:p text:style-name="Normal"/>
      <text:p text:style-name="P53"><text:span text:style-name="T54">1.3.</text:span><text:span text:style-name="T55"><text:s/>Neteko galios nuo 2002-01-05</text:span></text:p>
      <text:p text:style-name="P56">Punkto naikinimas:</text:p>
      <text:p text:style-name="P57"><text:span text:style-name="T58">Nr.<text:s/></text:span><text:a xlink:href="https://www.e-tar.lt/portal/legalAct.html?documentId=TAR.A8277DB298CF" office:target-frame-name="_top" xlink:show="replace"><text:span text:style-name="T59">82</text:span></text:a><text:span text:style-name="T60">, 2001-12-27, Žin. 2002, Nr. 1-34 (2002-01-04), i. k. 1015080ISAK00000082</text:span></text:p>
      <text:p text:style-name="Normal"/>
      <text:p text:style-name="P61"><text:span text:style-name="T62">1.4.</text:span><text:span text:style-name="T63"><text:s/>Neteko galios nuo 2002-11-09</text:span></text:p>
      <text:p text:style-name="P64">Punkto naikinimas:</text:p>
      <text:p text:style-name="P65"><text:span text:style-name="T66">Nr.<text:s/></text:span><text:a xlink:href="https://www.e-tar.lt/portal/legalAct.html?documentId=TAR.F21D0B154FCE" office:target-frame-name="_top" xlink:show="replace"><text:span text:style-name="T67">V-84</text:span></text:a><text:span text:style-name="T68">, 2002-10-29, Žin. 2002, Nr. 106-4786 (2002-11-08), i. k. 1025080ISAK0000V-84</text:span></text:p>
      <text:p text:style-name="Normal"/>
      <text:p text:style-name="P69"><text:span text:style-name="T70">1.5.</text:span><text:span text:style-name="T71"><text:s/>Neteko galios nuo 2002-11-09</text:span></text:p>
      <text:p text:style-name="P72">Punkto naikinimas:</text:p>
      <text:p text:style-name="P73"><text:span text:style-name="T74">Nr.<text:s/></text:span><text:a xlink:href="https://www.e-tar.lt/portal/legalAct.html?documentId=TAR.D0F0C6696C36" office:target-frame-name="_top" xlink:show="replace"><text:span text:style-name="T75">V-85</text:span></text:a><text:span text:style-name="T76">, 2002-10-29, Žin.</text:span><text:span text:style-name="T77"><text:s/>2002, Nr. 106-4787 (2002-11-08), i. k. 1025080ISAK0000V-85</text:span></text:p>
      <text:p text:style-name="Normal"/>
      <text:p text:style-name="P78"><text:span text:style-name="T79">1.6.</text:span><text:span text:style-name="T80"><text:s/>Neteko galios nuo 2002-11-09</text:span></text:p>
      <text:p text:style-name="P81">Punkto naikinimas:</text:p>
      <text:p text:style-name="P82"><text:span text:style-name="T83">Nr.<text:s/></text:span><text:a xlink:href="https://www.e-tar.lt/portal/legalAct.html?documentId=TAR.C69FBD7B5A54" office:target-frame-name="_top" xlink:show="replace"><text:span text:style-name="T84">V-86</text:span></text:a><text:span text:style-name="T85">, 2002-10-29, Žin. 2002, Nr. 106-4788 (2002-11-08)</text:span><text:span text:style-name="T86">, i. k. 1025080ISAK0000V-86</text:span></text:p>
      <text:p text:style-name="Normal"/>
      <text:p text:style-name="P87"><text:span text:style-name="T88">1.7.</text:span><text:span text:style-name="T89"><text:s/>Neteko galios nuo 2002-11-09</text:span></text:p>
      <text:p text:style-name="P90">Punkto naikinimas:</text:p>
      <text:p text:style-name="P91"><text:span text:style-name="T92">Nr.<text:s/></text:span><text:a xlink:href="https://www.e-tar.lt/portal/legalAct.html?documentId=TAR.5028BF6349C1" office:target-frame-name="_top" xlink:show="replace"><text:span text:style-name="T93">V-87</text:span></text:a><text:span text:style-name="T94">, 2002-10-29, Žin. 2002, Nr. 106-4789 (2002-11-08), i. k. 1025080ISAK0000V-87</text:span></text:p>
      <text:p text:style-name="Normal"/>
      <text:p text:style-name="P95"><text:span text:style-name="T96">1</text:span><text:span text:style-name="T97">.8.</text:span><text:span text:style-name="T98"><text:s/>Neteko galios nuo 2002-11-09</text:span></text:p>
      <text:p text:style-name="P99">Punkto naikinimas:</text:p>
      <text:p text:style-name="P100"><text:span text:style-name="T101">Nr.<text:s/></text:span><text:a xlink:href="https://www.e-tar.lt/portal/legalAct.html?documentId=TAR.8CD3E57CB454" office:target-frame-name="_top" xlink:show="replace"><text:span text:style-name="T102">V-88</text:span></text:a><text:span text:style-name="T103">, 2002-10-29, Žin. 2002, Nr. 106-4790 (2002-11-08), i. k. 1025080ISAK0000V-88</text:span></text:p>
      <text:p text:style-name="Normal"/>
      <text:p text:style-name="P104"><text:span text:style-name="T105">1.9.</text:span><text:span text:style-name="T106"><text:s/>Neteko galios nuo 2002-11-09</text:span></text:p>
      <text:p text:style-name="P107">Punkto naikinimas:</text:p>
      <text:p text:style-name="P108"><text:span text:style-name="T109">Nr.<text:s/></text:span><text:a xlink:href="https://www.e-tar.lt/portal/legalAct.html?documentId=TAR.D13C90CD064E" office:target-frame-name="_top" xlink:show="replace"><text:span text:style-name="T110">V-89</text:span></text:a><text:span text:style-name="T111">, 2002-10-29, Žin. 2002, Nr. 106-4791 (2002-11-08), i. k. 1025080ISAK0000V-89</text:span></text:p>
      <text:p text:style-name="Normal"/>
      <text:p text:style-name="P112"><text:span text:style-name="T113">1.10.</text:span><text:span text:style-name="T114"><text:s/>Neteko galios nuo 2002-11-09</text:span></text:p>
      <text:p text:style-name="P115">Punkto naikinimas:</text:p>
      <text:p text:style-name="P116"><text:span text:style-name="T117">Nr.<text:s/></text:span><text:a xlink:href="https://www.e-tar.lt/portal/legalAct.html?documentId=TAR.31DB4F9B2F5E" office:target-frame-name="_top" xlink:show="replace"><text:span text:style-name="T118">V-90</text:span></text:a><text:span text:style-name="T119">, 2002-10-29, Žin. 2002, Nr. 106-4792 (2002-11-08), i. k. 1025080ISAK0000V-90</text:span></text:p>
      <text:p text:style-name="Normal"/>
      <text:p text:style-name="P120"><text:span text:style-name="T121">1.11.</text:span><text:span text:style-name="T122"><text:s/>Neteko galios nuo 2002-11-09</text:span></text:p>
      <text:p text:style-name="P123">Punkto naikinimas:</text:p>
      <text:p text:style-name="P124"><text:span text:style-name="T125">Nr.<text:s/></text:span><text:a xlink:href="https://www.e-tar.lt/portal/legalAct.html?documentId=TAR.97DA3BEC5CE2" office:target-frame-name="_top" xlink:show="replace"><text:span text:style-name="T126">V-91</text:span></text:a><text:span text:style-name="T127">, 2002-10-29, Žin. 2002, Nr. 106-4793 (2002-11-08), i. k. 1025080ISAK0000V-91</text:span></text:p>
      <text:p text:style-name="Normal"/>
      <text:p text:style-name="P128"><text:span text:style-name="T129">1.12.</text:span><text:span text:style-name="T130"><text:s/>Neteko galios nuo 2002-11-09</text:span></text:p>
      <text:p text:style-name="P131">Punkto naikinimas:</text:p>
      <text:p text:style-name="P132"><text:span text:style-name="T133">Nr.<text:s/></text:span><text:a xlink:href="https://www.e-tar.lt/portal/legalAct.html?documentId=TAR.7C17E7F5E028" office:target-frame-name="_top" xlink:show="replace"><text:span text:style-name="T134">V-92</text:span></text:a><text:span text:style-name="T135">, 2002-10-29, Žin. 2002, Nr. 106-4794 (2002-11-08), i. k. 1025080ISAK0000V-92</text:span></text:p>
      <text:p text:style-name="Normal"/>
      <text:p text:style-name="P136"><text:span text:style-name="T137">1.13.</text:span><text:span text:style-name="T138"><text:s/>Neteko galios nuo 2002-11-09</text:span></text:p>
      <text:p text:style-name="P139">Punkto naikinimas:</text:p>
      <text:p text:style-name="P140"><text:span text:style-name="T141">Nr.<text:s/></text:span><text:a xlink:href="https://www.e-tar.lt/portal/legalAct.html?documentId=TAR.DD8D8046B6FD" office:target-frame-name="_top" xlink:show="replace"><text:span text:style-name="T142">V-93</text:span></text:a><text:span text:style-name="T143">, 2002-10</text:span><text:span text:style-name="T144">-29, Žin. 2002, Nr. 106-4795 (2002-11-08), i. k. 1025080ISAK0000V-93</text:span></text:p>
      <text:p text:style-name="Normal"/>
      <text:p text:style-name="P145"><text:span text:style-name="T146">2</text:span><text:span text:style-name="T147">. Įsakymas įsigalioja nuo 2001 01 02.</text:span></text:p>
      <text:p text:style-name="P148"/>
      <text:p text:style-name="P149"/>
      <text:p text:style-name="P150"/>
      <text:p text:style-name="P151">GENERALINIS DIREKTORIUS<text:tab/>V. GRIGORAITIS</text:p>
      <text:p text:style-name="P152"/>
      <text:p text:style-name="P153"/>
      <text:p text:style-name="P154"><text:span text:style-name="T155">Patvirtinta.</text:span><text:span text:style-name="T156"><text:s/>Neteko galios nuo 2002-11-09</text:span></text:p>
      <text:p text:style-name="P157">Priedo naikinimas:</text:p>
      <text:p text:style-name="P158"><text:span text:style-name="T159">Nr.<text:s/></text:span><text:a xlink:href="https://www.e-tar.lt/portal/legalAct.html?documentId=TAR.8447489092DF" office:target-frame-name="_top" xlink:show="replace"><text:span text:style-name="T160">V-79</text:span></text:a><text:span text:style-name="T161">, 2002-10-29, Žin. 2002, Nr. 106-4781 (2002-11-08) ; Žin. 2005, Nr. 53-1823 (2005-04-26), i. k. 1025080ISAK0000V-79</text:span></text:p>
      <text:p text:style-name="Normal"/>
      <text:p text:style-name="P162"><text:span text:style-name="T163">Patvirtinta.</text:span><text:span text:style-name="T164"><text:s/>Neteko galios nuo 2002-11-09</text:span></text:p>
      <text:p text:style-name="P165">Priedo naikinimas:</text:p>
      <text:p text:style-name="P166"><text:span text:style-name="T167">Nr.<text:s/></text:span><text:a xlink:href="https://www.e-tar.lt/portal/legalAct.html?documentId=TAR.1D146085575D" office:target-frame-name="_top" xlink:show="replace"><text:span text:style-name="T168">V-80</text:span></text:a><text:span text:style-name="T169">, 2002-10-29, Žin. 2002, Nr. 106-4782 (2002-11-08), i. k. 1025080ISAK0000V-80</text:span></text:p>
      <text:p text:style-name="Normal"/>
      <text:p text:style-name="P170"><text:span text:style-name="T171">Patvirtinta.</text:span><text:span text:style-name="T172"><text:s/>Neteko galios nuo 2002-01-05</text:span></text:p>
      <text:p text:style-name="P173">Priedo naikinimas:</text:p>
      <text:p text:style-name="P174"><text:span text:style-name="T175">Nr.<text:s/></text:span><text:a xlink:href="https://www.e-tar.lt/portal/legalAct.html?documentId=TAR.A8277DB298CF" office:target-frame-name="_top" xlink:show="replace"><text:span text:style-name="T176">82</text:span></text:a><text:span text:style-name="T177">, 2001-12-27, Žin. 2002, Nr. 1-34 (2002-01-04), i. k. 1015080ISAK00000082</text:span></text:p>
      <text:p text:style-name="Normal"/>
      <text:p text:style-name="P178"><text:span text:style-name="T179">Patvirtinta.</text:span><text:span text:style-name="T180"><text:s/>Neteko galios nuo 2002-11-09</text:span></text:p>
      <text:p text:style-name="P181">Priedo naikinimas:</text:p>
      <text:p text:style-name="P182"><text:span text:style-name="T183">Nr.<text:s/></text:span><text:a xlink:href="https://www.e-tar.lt/portal/legalAct.html?documentId=TAR.F21D0B154FCE" office:target-frame-name="_top" xlink:show="replace"><text:span text:style-name="T184">V-84</text:span></text:a><text:span text:style-name="T185">, 2002-10-29, Žin. 2002, Nr. 106-4786 (2002-11-08), i. k. 1025080ISAK0000V-84</text:span></text:p>
      <text:p text:style-name="Normal"/>
      <text:p text:style-name="P186"><text:span text:style-name="T187">Patvirtinta.</text:span><text:span text:style-name="T188"><text:s/>Neteko galios nuo 2002-11-09</text:span></text:p>
      <text:p text:style-name="P189">Priedo naikinimas:</text:p>
      <text:p text:style-name="P190"><text:span text:style-name="T191">Nr.<text:s/></text:span><text:a xlink:href="https://www.e-tar.lt/portal/legalAct.html?documentId=TAR.D0F0C6696C36" office:target-frame-name="_top" xlink:show="replace"><text:span text:style-name="T192">V-85</text:span></text:a><text:span text:style-name="T193">, 2002-10-29, Žin. 2002, Nr. 106-4787 (2002-11-08), i. k. 1025080ISAK0000V-85</text:span></text:p>
      <text:p text:style-name="Normal"/>
      <text:p text:style-name="P194"><text:span text:style-name="T195">Patvirtinta.</text:span><text:span text:style-name="T196"><text:s/>Neteko galios nuo 2002-11-09</text:span></text:p>
      <text:p text:style-name="P197">Priedo naikinimas:</text:p>
      <text:p text:style-name="P198"><text:span text:style-name="T199">Nr.<text:s/></text:span><text:a xlink:href="https://www.e-tar.lt/portal/legalAct.html?documentId=TAR.C69FBD7B5A54" office:target-frame-name="_top" xlink:show="replace"><text:span text:style-name="T200">V-86</text:span></text:a><text:span text:style-name="T201">,<text:s/></text:span><text:span text:style-name="T202">2002-10-29, Žin. 2002, Nr. 106-4788 (2002-11-08), i. k. 1025080ISAK0000V-86</text:span></text:p>
      <text:p text:style-name="Normal"/>
      <text:p text:style-name="P203"><text:span text:style-name="T204">Patvirtinta.</text:span><text:span text:style-name="T205"><text:s/>Neteko galios nuo 2002-11-09</text:span></text:p>
      <text:p text:style-name="P206">Priedo naikinimas:</text:p>
      <text:p text:style-name="P207"><text:span text:style-name="T208">Nr.<text:s/></text:span><text:a xlink:href="https://www.e-tar.lt/portal/legalAct.html?documentId=TAR.5028BF6349C1" office:target-frame-name="_top" xlink:show="replace"><text:span text:style-name="T209">V-87</text:span></text:a><text:span text:style-name="T210">, 2002-10-29, Žin. 2002, N</text:span><text:span text:style-name="T211">r. 106-4789 (2002-11-08), i. k. 1025080ISAK0000V-87</text:span></text:p>
      <text:p text:style-name="Normal"/>
      <text:p text:style-name="P212"><text:span text:style-name="T213">Patvirtinta.</text:span><text:span text:style-name="T214"><text:s/>Neteko galios nuo 2002-11-09</text:span></text:p>
      <text:p text:style-name="P215">Priedo naikinimas:</text:p>
      <text:p text:style-name="P216"><text:span text:style-name="T217">Nr.<text:s/></text:span><text:a xlink:href="https://www.e-tar.lt/portal/legalAct.html?documentId=TAR.8CD3E57CB454" office:target-frame-name="_top" xlink:show="replace"><text:span text:style-name="T218">V-88</text:span></text:a><text:span text:style-name="T219">, 2002-10-29, Žin. 2002, Nr. 106-4790<text:s/></text:span><text:span text:style-name="T220">(2002-11-08), i. k. 1025080ISAK0000V-88</text:span></text:p>
      <text:p text:style-name="Normal"/>
      <text:p text:style-name="P221"><text:span text:style-name="T222">Patvirtinta.</text:span><text:span text:style-name="T223"><text:s/>Neteko galios nuo 2002-11-09</text:span></text:p>
      <text:p text:style-name="P224">Priedo naikinimas:</text:p>
      <text:p text:style-name="P225"><text:span text:style-name="T226">Nr.<text:s/></text:span><text:a xlink:href="https://www.e-tar.lt/portal/legalAct.html?documentId=TAR.D13C90CD064E" office:target-frame-name="_top" xlink:show="replace"><text:span text:style-name="T227">V-89</text:span></text:a><text:span text:style-name="T228">, 2002-10-29, Žin. 2002, Nr. 106-4791 (2002-11-08), i. k. 1025</text:span><text:span text:style-name="T229">080ISAK0000V-89</text:span></text:p>
      <text:p text:style-name="Normal"/>
      <text:p text:style-name="P230"><text:span text:style-name="T231">Patvirtinta.</text:span><text:span text:style-name="T232"><text:s/>Neteko galios nuo 2002-11-09</text:span></text:p>
      <text:p text:style-name="P233">Priedo naikinimas:</text:p>
      <text:p text:style-name="P234"><text:span text:style-name="T235">Nr.<text:s/></text:span><text:a xlink:href="https://www.e-tar.lt/portal/legalAct.html?documentId=TAR.31DB4F9B2F5E" office:target-frame-name="_top" xlink:show="replace"><text:span text:style-name="T236">V-90</text:span></text:a><text:span text:style-name="T237">, 2002-10-29, Žin. 2002, Nr. 106-4792 (2002-11-08), i. k. 1025080ISAK0000V-90</text:span></text:p>
      <text:p text:style-name="Normal"/>
      <text:p text:style-name="P238"><text:span text:style-name="T239">Patvirtinta.</text:span><text:span text:style-name="T240"><text:s/>Neteko galios nuo 2002-11-09</text:span></text:p>
      <text:p text:style-name="P241">Priedo naikinimas:</text:p>
      <text:p text:style-name="P242"><text:span text:style-name="T243">Nr.<text:s/></text:span><text:a xlink:href="https://www.e-tar.lt/portal/legalAct.html?documentId=TAR.97DA3BEC5CE2" office:target-frame-name="_top" xlink:show="replace"><text:span text:style-name="T244">V-91</text:span></text:a><text:span text:style-name="T245">, 2002-10-29, Žin. 2002, Nr. 106-4793 (2002-11-08), i. k. 1025080ISAK0000V-91</text:span></text:p>
      <text:p text:style-name="Normal"/>
      <text:p text:style-name="P246"><text:span text:style-name="T247">Patvirtinta.</text:span><text:span text:style-name="T248"><text:s/>Neteko gali</text:span><text:span text:style-name="T249">os nuo 2002-11-09</text:span></text:p>
      <text:p text:style-name="P250">Priedo naikinimas:</text:p>
      <text:p text:style-name="P251"><text:span text:style-name="T252">Nr.<text:s/></text:span><text:a xlink:href="https://www.e-tar.lt/portal/legalAct.html?documentId=TAR.7C17E7F5E028" office:target-frame-name="_top" xlink:show="replace"><text:span text:style-name="T253">V-92</text:span></text:a><text:span text:style-name="T254">, 2002-10-29, Žin. 2002, Nr. 106-4794 (2002-11-08), i. k. 1025080ISAK0000V-92</text:span></text:p>
      <text:p text:style-name="Normal"/>
      <text:p text:style-name="P255"><text:span text:style-name="T256">Patvirtinta.</text:span><text:span text:style-name="T257"><text:s/>Neteko galios nuo 2002-11-09</text:span></text:p>
      <text:p text:style-name="P258">Priedo<text:s/>naikinimas:</text:p>
      <text:p text:style-name="P259"><text:span text:style-name="T260">Nr.<text:s/></text:span><text:a xlink:href="https://www.e-tar.lt/portal/legalAct.html?documentId=TAR.DD8D8046B6FD" office:target-frame-name="_top" xlink:show="replace"><text:span text:style-name="T261">V-93</text:span></text:a><text:span text:style-name="T262">, 2002-10-29, Žin. 2002, Nr. 106-4795 (2002-11-08), i. k. 1025080ISAK0000V-93</text:span></text:p>
      <text:p text:style-name="Normal"/>
      <text:p text:style-name="P263"/>
      <text:p text:style-name="P264"/>
      <text:p text:style-name="P265"><text:span text:style-name="T266">Pakeitimai:</text:span></text:p>
      <text:p text:style-name="P267"/>
      <text:p text:style-name="P268"><text:span text:style-name="T269">1.</text:span></text:p>
      <text:p text:style-name="P270"><text:span text:style-name="T271">Lietuvos archyvų departamentas prie Lietuvos Respublikos</text:span><text:span text:style-name="T272"><text:s/>Vyriausybės, Įsakymas</text:span></text:p>
      <text:p text:style-name="P273"><text:span text:style-name="T274">Nr.<text:s/></text:span><text:a xlink:href="https://www.e-tar.lt/portal/legalAct.html?documentId=TAR.A8277DB298CF" office:target-frame-name="_top" xlink:show="replace"><text:span text:style-name="T275">82</text:span></text:a><text:span text:style-name="T276">, 2001-12-27, Žin., 2002, Nr. 1-34 (2002-01-04), i. k. 1015080ISAK00000082</text:span></text:p>
      <text:p text:style-name="P277"><text:span text:style-name="T278">Dėl Lietuvos archyvų departamento prie Lietuvos Respublikos<text:s/></text:span><text:span text:style-name="T279">Vyriausybės generalinio direktoriaus 2000 m. lapkričio 28 d. įsakymo Nr. 39 "Dėl valstybinių archyvų nuostatų dalinio pakeitimo" dalinio pakeitimo</text:span></text:p>
      <text:p text:style-name="P280"/>
      <text:p text:style-name="P281"><text:span text:style-name="T282">2.</text:span></text:p>
      <text:p text:style-name="P283"><text:span text:style-name="T284">Lietuvos archyvų departamentas prie Lietuvos Respublikos Vyriausybės, Įsakymas</text:span></text:p>
      <text:p text:style-name="P285"><text:span text:style-name="T286">Nr.<text:s/></text:span><text:a xlink:href="https://www.e-tar.lt/portal/legalAct.html?documentId=TAR.8447489092DF" office:target-frame-name="_top" xlink:show="replace"><text:span text:style-name="T287">V-79</text:span></text:a><text:span text:style-name="T288">, 2002-10-29, Žin., 2002, Nr. 106-4781 (2002-11-08); Žin., 2005, Nr. 53-1823 (2005-04-26), i. k. 1025080ISAK0000V-79</text:span></text:p>
      <text:p text:style-name="P289"><text:span text:style-name="T290">Dėl Lietuvos valstybės naujojo archyvo nuostatų patvirtinimo</text:span></text:p>
      <text:p text:style-name="P291"/>
      <text:p text:style-name="P292"><text:span text:style-name="T293">3.</text:span></text:p>
      <text:p text:style-name="P294"><text:span text:style-name="T295">Lietuvos a</text:span><text:span text:style-name="T296">rchyvų departamentas prie Lietuvos Respublikos Vyriausybės, Įsakymas</text:span></text:p>
      <text:p text:style-name="P297"><text:span text:style-name="T298">Nr.<text:s/></text:span><text:a xlink:href="https://www.e-tar.lt/portal/legalAct.html?documentId=TAR.1D146085575D" office:target-frame-name="_top" xlink:show="replace"><text:span text:style-name="T299">V-80</text:span></text:a><text:span text:style-name="T300">, 2002-10-29, Žin., 2002, Nr. 106-4782 (2002-11-08), i. k. 1025080ISAK0000V-80</text:span></text:p>
      <text:p text:style-name="P301"><text:span text:style-name="T302">Dėl Lietuvos centr</text:span><text:span text:style-name="T303">inio valstybės archyvo nuostatų patvirtinimo</text:span></text:p>
      <text:p text:style-name="P304"/>
      <text:p text:style-name="P305"><text:span text:style-name="T306">4.</text:span></text:p>
      <text:p text:style-name="P307"><text:span text:style-name="T308">Lietuvos archyvų departamentas prie Lietuvos Respublikos Vyriausybės, Įsakymas</text:span></text:p>
      <text:p text:style-name="P309"><text:span text:style-name="T310">Nr.<text:s/></text:span><text:a xlink:href="https://www.e-tar.lt/portal/legalAct.html?documentId=TAR.F21D0B154FCE" office:target-frame-name="_top" xlink:show="replace"><text:span text:style-name="T311">V-84</text:span></text:a><text:span text:style-name="T312">, 2002-10-29, Žin., 2002, Nr. 106-4786</text:span><text:span text:style-name="T313"><text:s/>(2002-11-08), i. k. 1025080ISAK0000V-84</text:span></text:p>
      <text:p text:style-name="P314"><text:span text:style-name="T315">Dėl Alytaus apskrities archyvo nuostatų patvirtinimo</text:span></text:p>
      <text:p text:style-name="P316"/>
      <text:p text:style-name="P317"><text:span text:style-name="T318">5.</text:span></text:p>
      <text:p text:style-name="P319"><text:span text:style-name="T320">Lietuvos archyvų departamentas prie Lietuvos Respublikos Vyriausybės, Įsakymas</text:span></text:p>
      <text:p text:style-name="P321"><text:span text:style-name="T322">Nr.<text:s/></text:span><text:a xlink:href="https://www.e-tar.lt/portal/legalAct.html?documentId=TAR.D0F0C6696C36" office:target-frame-name="_top" xlink:show="replace"><text:span text:style-name="T323">V-85</text:span></text:a><text:span text:style-name="T324">, 2002-10-29, Žin., 2002, Nr. 106-4787 (2002-11-08), i. k. 1025080ISAK0000V-85</text:span></text:p>
      <text:p text:style-name="P325"><text:span text:style-name="T326">Dėl Kauno apskrities archyvo nuostatų patvirtinimo</text:span></text:p>
      <text:p text:style-name="P327"/>
      <text:p text:style-name="P328"><text:span text:style-name="T329">6.</text:span></text:p>
      <text:p text:style-name="P330"><text:span text:style-name="T331">Lietuvos archyvų departamentas prie Lietuvos Respublikos Vyriausybės, Įsakymas</text:span></text:p>
      <text:p text:style-name="P332"><text:span text:style-name="T333">Nr.<text:s/></text:span><text:a xlink:href="https://www.e-tar.lt/portal/legalAct.html?documentId=TAR.C69FBD7B5A54" office:target-frame-name="_top" xlink:show="replace"><text:span text:style-name="T334">V-86</text:span></text:a><text:span text:style-name="T335">, 2002-10-29, Žin., 2002, Nr. 106-4788 (2002-11-08), i. k. 1025080ISAK0000V-86</text:span></text:p>
      <text:p text:style-name="P336"><text:span text:style-name="T337">Dėl Klaipėdos apskrities archyvo nuostatų patvirtinimo</text:span></text:p>
      <text:p text:style-name="P338"/>
      <text:p text:style-name="P339"><text:span text:style-name="T340">7.</text:span></text:p>
      <text:p text:style-name="P341"><text:span text:style-name="T342">Lietuvos archyvų departamentas pri</text:span><text:span text:style-name="T343">e Lietuvos Respublikos Vyriausybės, Įsakymas</text:span></text:p>
      <text:p text:style-name="P344"><text:span text:style-name="T345">Nr.<text:s/></text:span><text:a xlink:href="https://www.e-tar.lt/portal/legalAct.html?documentId=TAR.5028BF6349C1" office:target-frame-name="_top" xlink:show="replace"><text:span text:style-name="T346">V-87</text:span></text:a><text:span text:style-name="T347">, 2002-10-29, Žin., 2002, Nr. 106-4789 (2002-11-08), i. k. 1025080ISAK0000V-87</text:span></text:p>
      <text:p text:style-name="P348"><text:span text:style-name="T349">Dėl Marijampolės apskrities archyvo<text:s/></text:span><text:span text:style-name="T350">nuostatų patvirtinimo</text:span></text:p>
      <text:p text:style-name="P351"/>
      <text:p text:style-name="P352"><text:span text:style-name="T353">8.</text:span></text:p>
      <text:p text:style-name="P354"><text:span text:style-name="T355">Lietuvos archyvų departamentas prie Lietuvos Respublikos Vyriausybės, Įsakymas</text:span></text:p>
      <text:p text:style-name="P356"><text:span text:style-name="T357">Nr.<text:s/></text:span><text:a xlink:href="https://www.e-tar.lt/portal/legalAct.html?documentId=TAR.8CD3E57CB454" office:target-frame-name="_top" xlink:show="replace"><text:span text:style-name="T358">V-88</text:span></text:a><text:span text:style-name="T359">, 2002-10-29, Žin., 2002, Nr. 106-4790 (2002-11-08), i. k. 10</text:span><text:span text:style-name="T360">25080ISAK0000V-88</text:span></text:p>
      <text:p text:style-name="P361"><text:span text:style-name="T362">Dėl Panevėžio apskrities archyvo nuostatų patvirtinimo</text:span></text:p>
      <text:p text:style-name="P363"/>
      <text:p text:style-name="P364"><text:span text:style-name="T365">9.</text:span></text:p>
      <text:p text:style-name="P366"><text:span text:style-name="T367">Lietuvos archyvų departamentas prie Lietuvos Respublikos Vyriausybės, Įsakymas</text:span></text:p>
      <text:p text:style-name="P368"><text:span text:style-name="T369">Nr.<text:s/></text:span><text:a xlink:href="https://www.e-tar.lt/portal/legalAct.html?documentId=TAR.D13C90CD064E" office:target-frame-name="_top" xlink:show="replace"><text:span text:style-name="T370">V-89</text:span></text:a><text:span text:style-name="T371">, 2002-10-</text:span><text:span text:style-name="T372">29, Žin., 2002, Nr. 106-4791 (2002-11-08), i. k. 1025080ISAK0000V-89</text:span></text:p>
      <text:p text:style-name="P373"><text:span text:style-name="T374">Dėl Šiaulių apskrities archyvo nuostatų patvirtinimo</text:span></text:p>
      <text:p text:style-name="P375"/>
      <text:p text:style-name="P376"><text:span text:style-name="T377">10.</text:span></text:p>
      <text:p text:style-name="P378"><text:span text:style-name="T379">Lietuvos archyvų departamentas prie Lietuvos Respublikos Vyriausybės, Įsakymas</text:span></text:p>
      <text:p text:style-name="P380"><text:span text:style-name="T381">Nr.<text:s/></text:span><text:a xlink:href="https://www.e-tar.lt/portal/legalAct.html?documentId=TAR.31DB4F9B2F5E" office:target-frame-name="_top" xlink:show="replace"><text:span text:style-name="T382">V-90</text:span></text:a><text:span text:style-name="T383">, 2002-10-29, Žin., 2002, Nr. 106-4792 (2002-11-08), i. k. 1025080ISAK0000V-90</text:span></text:p>
      <text:p text:style-name="P384"><text:span text:style-name="T385">Dėl Tauragės apskrities archyvo nuostatų patvirtinimo</text:span></text:p>
      <text:p text:style-name="P386"/>
      <text:p text:style-name="P387"><text:span text:style-name="T388">11.</text:span></text:p>
      <text:p text:style-name="P389"><text:span text:style-name="T390">Lietuvos archyvų departamentas prie Lietuvos Respublikos Vyriausybės, Įsakymas</text:span></text:p>
      <text:p text:style-name="P391"><text:span text:style-name="T392">Nr.<text:s/></text:span><text:a xlink:href="https://www.e-tar.lt/portal/legalAct.html?documentId=TAR.97DA3BEC5CE2" office:target-frame-name="_top" xlink:show="replace"><text:span text:style-name="T393">V-91</text:span></text:a><text:span text:style-name="T394">, 2002-10-29, Žin., 2002, Nr. 106-4793 (2002-11-08), i. k. 1025080ISAK0000V-91</text:span></text:p>
      <text:p text:style-name="P395"><text:span text:style-name="T396">Dėl Telšių apskrities archyvo nuostatų patvirtinimo</text:span></text:p>
      <text:p text:style-name="P397"/>
      <text:p text:style-name="P398"><text:span text:style-name="T399">12.</text:span></text:p>
      <text:p text:style-name="P400"><text:span text:style-name="T401">Lietuvos archyvų<text:s/></text:span><text:span text:style-name="T402">departamentas prie Lietuvos Respublikos Vyriausybės, Įsakymas</text:span></text:p>
      <text:p text:style-name="P403"><text:span text:style-name="T404">Nr.<text:s/></text:span><text:a xlink:href="https://www.e-tar.lt/portal/legalAct.html?documentId=TAR.7C17E7F5E028" office:target-frame-name="_top" xlink:show="replace"><text:span text:style-name="T405">V-92</text:span></text:a><text:span text:style-name="T406">, 2002-10-29, Žin., 2002, Nr. 106-4794 (2002-11-08), i. k. 1025080ISAK0000V-92</text:span></text:p>
      <text:p text:style-name="P407"><text:span text:style-name="T408">Dėl Utenos apskrities arc</text:span><text:span text:style-name="T409">hyvo nuostatų patvirtinimo</text:span></text:p>
      <text:p text:style-name="P410"/>
      <text:p text:style-name="P411"><text:span text:style-name="T412">13.</text:span></text:p>
      <text:p text:style-name="P413"><text:span text:style-name="T414">Lietuvos archyvų departamentas prie Lietuvos Respublikos Vyriausybės, Įsakymas</text:span></text:p>
      <text:p text:style-name="P415"><text:span text:style-name="T416">Nr.<text:s/></text:span><text:a xlink:href="https://www.e-tar.lt/portal/legalAct.html?documentId=TAR.DD8D8046B6FD" office:target-frame-name="_top" xlink:show="replace"><text:span text:style-name="T417">V-93</text:span></text:a><text:span text:style-name="T418">, 2002-10-29, Žin., 2002, Nr. 106-4795 (2002-11-08), i.</text:span><text:span text:style-name="T419"><text:s/>k. 1025080ISAK0000V-93</text:span></text:p>
      <text:p text:style-name="P420"><text:span text:style-name="T421">Dėl Vilniaus apskrities archyvo nuostatų patvirtinimo</text:span></text:p>
      <text:p text:style-name="P422"/>
      <text:p text:style-name="P423"/>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 style:parent-style-name="Header" style:family="paragraph">
      <style:paragraph-properties fo:text-align="center"/>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 style:parent-style-name="Normal" style:family="paragraph">
      <style:paragraph-properties>
        <style:tab-stops>
          <style:tab-stop style:type="center" style:position="3.3465in"/>
          <style:tab-stop style:type="right" style:position="6.693in"/>
        </style:tab-stops>
      </style:paragraph-properties>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6"><text:page-number text:fixed="false">4</text:page-number></text:p>
        <text:p text:style-name="P427"/>
      </style:header>
      <style:footer>
        <text:p text:style-name="P428"/>
      </style:footer>
    </style:master-page>
    <style:master-page style:next-style-name="MP1" style:name="MPF1" style:page-layout-name="PL1">
      <style:header>
        <text:p text:style-name="P429"/>
      </style:header>
      <style:footer>
        <text:p text:style-name="P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7T12:58:00Z</meta:creation-date>
    <dc:date>2017-11-07T12:58:00Z</dc:date>
    <meta:template xlink:href="Normal.dotm" xlink:type="simple"/>
    <meta:editing-cycles>2</meta:editing-cycles>
    <meta:editing-duration>PT0S</meta:editing-duration>
    <meta:document-statistic meta:page-count="5" meta:paragraph-count="106" meta:word-count="1395" meta:character-count="11251" meta:row-count="368" meta:non-whitespace-character-count="9962"/>
  </office:meta>
</office:document-meta>
</file>