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01-01</text:span></text:p>
      <text:p text:style-name="P5"/>
      <text:p text:style-name="P6"><text:span text:style-name="T7">Nutarimas paskelbtas: Žin. 1997, Nr.<text:s/></text:span><text:a xlink:href="https://www.e-tar.lt/portal/legalAct.html?documentId=TAR.14522B9E17CA" office:target-frame-name="_top" xlink:show="replace"><text:span text:style-name="T8">33-827</text:span></text:a><text:span text:style-name="T9">, i. k. 0971100NUTA00000343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AMBASADOS TURKIJOS RESPUBLIKOJE ĮSTEIGIMO</text:p>
      <text:p text:style-name="P17"/>
      <text:p text:style-name="P18">1997 m. balandžio 11 d. Nr. 343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Įsteigti nuo<text:s/></text:span><text:span text:style-name="T28">1997 m. balandžio 15 d. Lietuvos Respublikos ambasadą Turkijos Respublikoje.</text:span></text:p>
      <text:p text:style-name="P29"><text:span text:style-name="T30">2.</text:span><text:span text:style-name="T31"><text:s/>Neteko galios nuo 2000-01-01</text:span></text:p>
      <text:p text:style-name="P32">Punkto naikinimas:</text:p>
      <text:p text:style-name="P33"><text:span text:style-name="T34">Nr.<text:s/></text:span><text:a xlink:href="https://www.e-tar.lt/portal/legalAct.html?documentId=TAR.73B0FE140F13" office:target-frame-name="_top" xlink:show="replace"><text:span text:style-name="T35">1235</text:span></text:a><text:span text:style-name="T36">, 1999-11-05, Žin. 1999, Nr. 95-2750</text:span><text:span text:style-name="T37"><text:s/>(1999-11-10), i. k. 0991100NUTA00001235</text:span></text:p>
      <text:p text:style-name="Normal"/>
      <text:p text:style-name="P38"><text:span text:style-name="T39">3</text:span><text:span text:style-name="T40">. Nustatyti, kad Lietuvos Respublikos ambasada Turkijos Respublikoje steigiama Užsienio reikalų ministerijai skirtomis lėšomis.</text:span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UŽSIENIO REIKALŲ MINISTRAS<text:tab/>ALGIRDAS SAUDARGAS</text:p>
      <text:p text:style-name="P49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TAR.73B0FE140F13" office:target-frame-name="_top" xlink:show="replace"><text:span text:style-name="T61">1235</text:span></text:a><text:span text:style-name="T62">, 1999-11-05, Žin., 1999, Nr. 95-2750 (1999-11-10), i. k. 0991100NUTA00001235</text:span></text:p>
      <text:p text:style-name="P63"><text:span text:style-name="T64">Dėl L</text:span><text:span text:style-name="T65">ietuvos Respublikos diplomatinės tarnybos veiklos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03T12:44:00Z</meta:creation-date>
    <dc:date>2021-03-03T12:4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9" meta:character-count="1218" meta:row-count="43" meta:non-whitespace-character-count="1081"/>
  </office:meta>
</office:document-meta>
</file>