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font-size="11pt" style:font-size-asian="11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4">Suvestinė redakcija nuo 1993-01-08 iki 1993-03-02</text:span></text:p>
      <text:p text:style-name="P5"/>
      <text:p text:style-name="P6"><text:span text:style-name="T7">Potvarkis paskelbtas: Lietuvos aidas 1991, Nr.<text:s/></text:span><text:a xlink:href="https://www.e-tar.lt/portal/legalAct.html?documentId=TAR.144F67C07529" office:target-frame-name="_top" xlink:show="replace"><text:span text:style-name="T8">248-0</text:span></text:a><text:span text:style-name="T9">, i. k. 0911100POTV0000965P</text:span></text:p>
      <text:p text:style-name="P10"/>
      <text:p text:style-name="P11">LIETUVOS RESPUBLIKOS VYRIAUSYBĖ</text:p>
      <text:p text:style-name="P12"/>
      <text:p text:style-name="P13">P O T V<text:s/>A R K I S</text:p>
      <text:p text:style-name="P14"/>
      <text:p text:style-name="P15">1991 m. gruodžio 9 d. Nr. 965p</text:p>
      <text:p text:style-name="P16">Vilnius</text:p>
      <text:p text:style-name="P17"><text:span text:style-name="T18"/></text:p>
      <text:p text:style-name="P19"><text:span text:style-name="T20">1.</text:span><text:span text:style-name="T21"><text:s/>Neteko galios nuo 1993-01-08</text:span></text:p>
      <text:p text:style-name="P22">Punkto naikinimas:</text:p>
      <text:p text:style-name="P23"><text:span text:style-name="T24">Nr.<text:s/></text:span><text:a xlink:href="https://www.e-tar.lt/portal/legalAct.html?documentId=TAR.CE66D129C91F" office:target-frame-name="_top" xlink:show="replace"><text:span text:style-name="T25">7p</text:span></text:a><text:span text:style-name="T26">, 199</text:span><text:span text:style-name="T27">3-01-08, , i. k. 0931100POTV0000007P</text:span></text:p>
      <text:p text:style-name="Normal"/>
      <text:p text:style-name="P28"><text:span text:style-name="T29">2</text:span><text:span text:style-name="T30">. Šio potvarkio 1 punkte nustatyti apribojimai netaikomi Lietuvos Respublikos, Latvijos Respublikos ir Estijos Respublikų, kurios neturi kitų sienų su sausuma su Europos valstybėmis:</text:span></text:p>
      <text:p text:style-name="P31"><text:span text:style-name="T32">2.1.</text:span><text:span text:style-name="T33"><text:s/>Neteko galios nuo 1993-01-08</text:span></text:p>
      <text:p text:style-name="P34">Punkto naikinimas:</text:p>
      <text:p text:style-name="P35"><text:span text:style-name="T36">Nr.<text:s/></text:span><text:a xlink:href="https://www.e-tar.lt/portal/legalAct.html?documentId=TAR.CE66D129C91F" office:target-frame-name="_top" xlink:show="replace"><text:span text:style-name="T37">7p</text:span></text:a><text:span text:style-name="T38">, 1993-01-08, , i. k. 0931100POTV0000007P</text:span></text:p>
      <text:p text:style-name="Normal"/>
      <text:p text:style-name="P39"><text:span text:style-name="T40">2.2.</text:span><text:span text:style-name="T41"><text:s/>Neteko galios nuo 1993-01-08</text:span></text:p>
      <text:p text:style-name="P42">Punkto naikinimas:</text:p>
      <text:p text:style-name="P43"><text:span text:style-name="T44">Nr.<text:s/></text:span><text:a xlink:href="https://www.e-tar.lt/portal/legalAct.html?documentId=TAR.CE66D129C91F" office:target-frame-name="_top" xlink:show="replace"><text:span text:style-name="T45">7p</text:span></text:a><text:span text:style-name="T46">, 1993-01-08, , i. k. 0931100POTV0000007P</text:span></text:p>
      <text:p text:style-name="Normal"/>
      <text:p text:style-name="P47"><text:span text:style-name="T48">2.3.</text:span><text:span text:style-name="T49"><text:s/>Neteko galios nuo 1993-01-08</text:span></text:p>
      <text:p text:style-name="P50">Punkto naikinimas:</text:p>
      <text:p text:style-name="P51"><text:span text:style-name="T52">Nr.<text:s/></text:span><text:a xlink:href="https://www.e-tar.lt/portal/legalAct.html?documentId=TAR.CE66D129C91F" office:target-frame-name="_top" xlink:show="replace"><text:span text:style-name="T53">7p</text:span></text:a><text:span text:style-name="T54">,<text:s/></text:span><text:span text:style-name="T55">1993-01-08, , i. k. 0931100POTV0000007P</text:span></text:p>
      <text:p text:style-name="Normal"/>
      <text:p text:style-name="P56"><text:span text:style-name="T57">2.4.</text:span><text:span text:style-name="T58"><text:s/>Neteko galios nuo 1993-01-08</text:span></text:p>
      <text:p text:style-name="P59">Punkto naikinimas:</text:p>
      <text:p text:style-name="P60"><text:span text:style-name="T61">Nr.<text:s/></text:span><text:a xlink:href="https://www.e-tar.lt/portal/legalAct.html?documentId=TAR.CE66D129C91F" office:target-frame-name="_top" xlink:show="replace"><text:span text:style-name="T62">7p</text:span></text:a><text:span text:style-name="T63">, 1993-01-08, , i. k. 0931100POTV0000007P</text:span></text:p>
      <text:p text:style-name="Normal"/>
      <text:p text:style-name="P64"><text:span text:style-name="T65">2.5</text:span><text:span text:style-name="T66">. turistiniam transpor</text:span><text:span text:style-name="T67">tui, vežančiam turistų grupes, dėl kurių ne trumpesnio kaip 4 parų (3 nakvynės) aptarnavimo užsienyje turizmo įmonės yra sudarę sutartis su užsienio turizmo firmomis</text:span><text:s/></text:p>
      <text:p text:style-name="P68">Papildyta punktu:</text:p>
      <text:p text:style-name="P69"><text:span text:style-name="T70">Nr.<text:s/></text:span><text:a xlink:href="https://www.e-tar.lt/portal/legalAct.html?documentId=TAR.6507DBB18B9E" office:target-frame-name="_top" xlink:show="replace"><text:span text:style-name="T71">291p</text:span></text:a><text:span text:style-name="T72">, 1992-03-25, , i. k. 0921100POTV0000291P</text:span></text:p>
      <text:p text:style-name="Normal"/>
      <text:p text:style-name="P73"><text:span text:style-name="T74">3.</text:span><text:span text:style-name="T75"><text:s/>Neteko galios nuo 1993-01-08</text:span></text:p>
      <text:p text:style-name="P76">Punkto naikinimas:</text:p>
      <text:p text:style-name="P77"><text:span text:style-name="T78">Nr.<text:s/></text:span><text:a xlink:href="https://www.e-tar.lt/portal/legalAct.html?documentId=TAR.CE66D129C91F" office:target-frame-name="_top" xlink:show="replace"><text:span text:style-name="T79">7p</text:span></text:a><text:span text:style-name="T80">, 1993-01-08, , i. k. 0931100POTV0000007P</text:span></text:p>
      <text:p text:style-name="Normal"/>
      <text:p text:style-name="P81"><text:span text:style-name="T82">4</text:span><text:span text:style-name="T83">. Pavesti Krašto apsaugos ministerijai ir Lietuvos Respublikos muitinės departamentui iki kiekvieno mėnesio 15 dienos nustatyti praleidžiamo per Lietuvos – Lenkijos sieną turistinio transporto k</text:span><text:span text:style-name="T84">votą ateinančiam mėnesiui ir vykimo per sieną tvarką</text:span></text:p>
      <text:p text:style-name="P85">Papildyta punktu:</text:p>
      <text:p text:style-name="P86"><text:span text:style-name="T87">Nr.<text:s/></text:span><text:a xlink:href="https://www.e-tar.lt/portal/legalAct.html?documentId=TAR.6507DBB18B9E" office:target-frame-name="_top" xlink:show="replace"><text:span text:style-name="T88">291p</text:span></text:a><text:span text:style-name="T89">, 1992-03-25, , i. k. 0921100POTV0000291P</text:span></text:p>
      <text:p text:style-name="Normal"/>
      <text:p text:style-name="P90"><text:span text:style-name="T91">5</text:span><text:span text:style-name="T92">. Valstybinė turizmo tarnyba, remdamasi turisti</text:span><text:span text:style-name="T93">nio transporto kvotomis ir vykimo per sieną tvarka, turi sudaryti turistinio transporto vykimo per Lazdijų pasienio apsaugos postą kalendorinius grafikus pagal Latvijos ir Estijos valstybinių turizmo institucijų ir Lietuvos turizmo įmonės pateiktas paraišk</text:span><text:span text:style-name="T94">as ir sutartis su užsienio turizmo firmomis</text:span><text:s/></text:p>
      <text:p text:style-name="P95">Papildyta punktu:</text:p>
      <text:p text:style-name="P96"><text:span text:style-name="T97">Nr.<text:s/></text:span><text:a xlink:href="https://www.e-tar.lt/portal/legalAct.html?documentId=TAR.6507DBB18B9E" office:target-frame-name="_top" xlink:show="replace"><text:span text:style-name="T98">291p</text:span></text:a><text:span text:style-name="T99">, 1992-03-25, , i. k. 0921100POTV0000291P</text:span></text:p>
      <text:soft-page-break/>
      <text:p text:style-name="P100">Punkto pakeitimai:</text:p>
      <text:p text:style-name="P101"><text:span text:style-name="T102">Nr.<text:s/></text:span><text:a xlink:href="https://www.e-tar.lt/portal/legalAct.html?documentId=TAR.06B92BEDAFB0" office:target-frame-name="_top" xlink:show="replace"><text:span text:style-name="T103">947p</text:span></text:a><text:span text:style-name="T104">, 1992-09-24, , i. k. 0921100POTV0000947P</text:span></text:p>
      <text:p text:style-name="Normal"/>
      <text:p text:style-name="P105"><text:span text:style-name="T106">6.</text:span><text:span text:style-name="T107"><text:s/>Neteko galios nuo 1993-01-08</text:span></text:p>
      <text:p text:style-name="P108">Punkto naikinimas:</text:p>
      <text:p text:style-name="P109"><text:span text:style-name="T110">Nr.<text:s/></text:span><text:a xlink:href="https://www.e-tar.lt/portal/legalAct.html?documentId=TAR.CE66D129C91F" office:target-frame-name="_top" xlink:show="replace"><text:span text:style-name="T111">7p</text:span></text:a><text:span text:style-name="T112">, 1993-01-08, , i. k.<text:s/></text:span><text:span text:style-name="T113">0931100POTV0000007P</text:span></text:p>
      <text:p text:style-name="P114">Punkto numeracijos pakeitimas:</text:p>
      <text:p text:style-name="P115"><text:span text:style-name="T116">Nr.<text:s/></text:span><text:a xlink:href="https://www.e-tar.lt/portal/legalAct.html?documentId=TAR.6507DBB18B9E" office:target-frame-name="_top" xlink:show="replace"><text:span text:style-name="T117">291p</text:span></text:a><text:span text:style-name="T118">, 1992-03-25, , i. k. 0921100POTV0000291P</text:span></text:p>
      <text:p text:style-name="Normal"/>
      <text:p text:style-name="P119"/>
      <text:p text:style-name="P120"/>
      <text:p text:style-name="P121">LIETUVOS RESPUBLIKOS</text:p>
      <text:p text:style-name="P122">MINISTRAS PIRMININKAS<text:tab/>G. VAGNORIUS</text:p>
      <text:p text:style-name="P123"/>
      <text:p text:style-name="P124"/>
      <text:p text:style-name="P125"/>
      <text:p text:style-name="P126"><text:span text:style-name="T127">Pakeiti</text:span><text:span text:style-name="T128">mai:</text:span></text:p>
      <text:p text:style-name="P129"/>
      <text:p text:style-name="P130"><text:span text:style-name="T131">1.</text:span></text:p>
      <text:p text:style-name="P132"><text:span text:style-name="T133">Lietuvos Respublikos Vyriausybė, Potvarkis</text:span></text:p>
      <text:p text:style-name="P134"><text:span text:style-name="T135">Nr.<text:s/></text:span><text:a xlink:href="https://www.e-tar.lt/portal/legalAct.html?documentId=TAR.6507DBB18B9E" office:target-frame-name="_top" xlink:show="replace"><text:span text:style-name="T136">291p</text:span></text:a><text:span text:style-name="T137">, 1992-03-25, , i. k. 0921100POTV0000291P</text:span></text:p>
      <text:p text:style-name="P138"><text:span text:style-name="T139">Potvarkis</text:span></text:p>
      <text:p text:style-name="P140"/>
      <text:p text:style-name="P141"><text:span text:style-name="T142">2.</text:span></text:p>
      <text:p text:style-name="P143"><text:span text:style-name="T144">Lietuvos Respublikos Vyriausybė, Potvarkis</text:span></text:p>
      <text:p text:style-name="P145"><text:span text:style-name="T146">Nr.<text:s/></text:span><text:a xlink:href="https://www.e-tar.lt/portal/legalAct.html?documentId=TAR.06B92BEDAFB0" office:target-frame-name="_top" xlink:show="replace"><text:span text:style-name="T147">947p</text:span></text:a><text:span text:style-name="T148">, 1992-09-24, , i. k. 0921100POTV0000947P</text:span></text:p>
      <text:p text:style-name="P149"><text:span text:style-name="T150">Potvarkis</text:span></text:p>
      <text:p text:style-name="P151"/>
      <text:p text:style-name="P152"><text:span text:style-name="T153">3.</text:span></text:p>
      <text:p text:style-name="P154"><text:span text:style-name="T155">Lietuvos Respublikos Vyriausybė, Potvarkis</text:span></text:p>
      <text:p text:style-name="P156"><text:span text:style-name="T157">Nr.<text:s/></text:span><text:a xlink:href="https://www.e-tar.lt/portal/legalAct.html?documentId=TAR.CE66D129C91F" office:target-frame-name="_top" xlink:show="replace"><text:span text:style-name="T158">7p</text:span></text:a><text:span text:style-name="T159">, 1993-01-08, , i. k. 0931100POTV0000007P</text:span></text:p>
      <text:p text:style-name="P160"><text:span text:style-name="T161">Dėl vykimo per Lietuvos-Lenkijos sieną tvarkos</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6T08:27:00Z</meta:creation-date>
    <dc:date>2019-09-26T08:27:00Z</dc:date>
    <meta:template xlink:href="Normal.dotm" xlink:type="simple"/>
    <meta:editing-cycles>2</meta:editing-cycles>
    <meta:editing-duration>PT0S</meta:editing-duration>
    <meta:document-statistic meta:page-count="2" meta:paragraph-count="8" meta:word-count="602" meta:character-count="4032" meta:row-count="28" meta:non-whitespace-character-count="3438"/>
  </office:meta>
</office:document-meta>
</file>