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 fo:letter-spacing="0.0138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6pt"/>
    </style:style>
    <style:style style:name="P2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3" style:parent-style-name="Normal" style:family="paragraph">
      <style:paragraph-properties fo:text-align="justify" fo:text-indent="0.4923in"/>
      <style:text-properties fo:color="#000000" style:font-size-complex="4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0" style:parent-style-name="Normal" style:family="paragraph">
      <style:paragraph-properties fo:text-align="justify" fo:text-indent="0.4923in"/>
      <style:text-properties fo:color="#000000" style:font-size-complex="4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9pt"/>
    </style:style>
    <style:style style:name="T512" style:parent-style-name="DefaultParagraphFont" style:family="text">
      <style:text-properties fo:color="#000000" style:font-size-complex="9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2" style:parent-style-name="Normal" style:family="paragraph">
      <style:paragraph-properties fo:text-align="justify" fo:text-indent="0.4923in"/>
      <style:text-properties fo:color="#000000" style:font-size-complex="4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6" style:parent-style-name="Normal" style:family="paragraph">
      <style:paragraph-properties fo:text-align="justify" fo:text-indent="0.4923in"/>
      <style:text-properties fo:color="#000000" style:font-size-complex="4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6" style:parent-style-name="Normal" style:family="paragraph">
      <style:paragraph-properties fo:text-align="justify" fo:text-indent="0.4923in"/>
      <style:text-properties fo:color="#000000" style:font-size-complex="4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2" style:parent-style-name="Normal" style:family="paragraph">
      <style:paragraph-properties fo:text-align="justify" fo:text-indent="0.4923in"/>
      <style:text-properties fo:color="#000000" style:font-size-complex="4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38" style:parent-style-name="Normal" style:family="paragraph">
      <style:paragraph-properties fo:text-align="justify" fo:text-indent="0.4923in"/>
      <style:text-properties fo:color="#000000" style:font-size-complex="4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 style:font-size-complex="4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3" style:parent-style-name="Normal" style:family="paragraph">
      <style:paragraph-properties fo:text-align="justify" fo:text-indent="0.4923in"/>
      <style:text-properties fo:color="#000000" style:font-size-complex="4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8" style:parent-style-name="Normal" style:family="paragraph">
      <style:paragraph-properties fo:text-align="justify" fo:text-indent="0.4923in"/>
      <style:text-properties fo:color="#000000" style:font-size-complex="4pt"/>
    </style:style>
    <style:style style:name="P659" style:parent-style-name="Normal" style:family="paragraph">
      <style:paragraph-properties fo:widows="0" fo:orphans="0" fo:text-align="justify" fo:text-indent="0.492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13in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733" style:parent-style-name="DefaultParagraphFont" style:family="text">
      <style:text-properties fo:letter-spacing="-0.0034in"/>
    </style:style>
    <style:style style:name="T734" style:parent-style-name="DefaultParagraphFont" style:family="text">
      <style:text-properties fo:letter-spacing="-0.0034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41in"/>
    </style:style>
    <style:style style:name="T739" style:parent-style-name="DefaultParagraphFont" style:family="text">
      <style:text-properties fo:letter-spacing="-0.0041in"/>
    </style:style>
    <style:style style:name="T740" style:parent-style-name="DefaultParagraphFont" style:family="text">
      <style:text-properties fo:letter-spacing="0.002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T742" style:parent-style-name="DefaultParagraphFont" style:family="text">
      <style:text-properties fo:letter-spacing="-0.0041in"/>
    </style:style>
    <style:style style:name="T743" style:parent-style-name="DefaultParagraphFont" style:family="text">
      <style:text-properties fo:letter-spacing="-0.0041in"/>
    </style:style>
    <style:style style:name="T744" style:parent-style-name="DefaultParagraphFont" style:family="text">
      <style:text-properties fo:letter-spacing="0.0013in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T776" style:parent-style-name="DefaultParagraphFont" style:family="text">
      <style:text-properties fo:color="#000000" style:font-size-complex="9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font-size-complex="9pt"/>
    </style:style>
    <style:style style:name="T783" style:parent-style-name="DefaultParagraphFont" style:family="text">
      <style:text-properties fo:color="#000000" style:font-size-complex="9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9pt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9pt"/>
    </style:style>
    <style:style style:name="T790" style:parent-style-name="DefaultParagraphFont" style:family="text">
      <style:text-properties fo:color="#000000" style:font-size-complex="9pt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7" style:parent-style-name="Normal" style:family="paragraph">
      <style:paragraph-properties fo:text-align="justify" fo:text-indent="0.4923in"/>
      <style:text-properties fo:color="#000000" style:font-size-complex="4pt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letter-spacing="0.0006in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06in"/>
    </style:style>
    <style:style style:name="P820" style:parent-style-name="Normal" style:family="paragraph">
      <style:paragraph-properties fo:widows="0" fo:orphans="0" fo:text-align="justify" fo:text-indent="0.4923in"/>
    </style:style>
    <style:style style:name="T821" style:parent-style-name="DefaultParagraphFont" style:family="text">
      <style:text-properties fo:letter-spacing="-0.0062in"/>
    </style:style>
    <style:style style:name="T822" style:parent-style-name="DefaultParagraphFont" style:family="text">
      <style:text-properties fo:letter-spacing="-0.0062in"/>
    </style:style>
    <style:style style:name="T823" style:parent-style-name="DefaultParagraphFont" style:family="text">
      <style:text-properties fo:letter-spacing="0.0006in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letter-spacing="-0.0062in"/>
    </style:style>
    <style:style style:name="T826" style:parent-style-name="DefaultParagraphFont" style:family="text">
      <style:text-properties fo:letter-spacing="-0.0062in"/>
    </style:style>
    <style:style style:name="T827" style:parent-style-name="DefaultParagraphFont" style:family="text">
      <style:text-properties fo:letter-spacing="0.0013in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letter-spacing="-0.0083in"/>
    </style:style>
    <style:style style:name="T830" style:parent-style-name="DefaultParagraphFont" style:family="text">
      <style:text-properties fo:letter-spacing="-0.0083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letter-spacing="-0.0062in"/>
    </style:style>
    <style:style style:name="T835" style:parent-style-name="DefaultParagraphFont" style:family="text">
      <style:text-properties fo:letter-spacing="-0.0062in"/>
    </style:style>
    <style:style style:name="T836" style:parent-style-name="DefaultParagraphFont" style:family="text">
      <style:text-properties fo:letter-spacing="0.0006in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fo:letter-spacing="-0.0062in"/>
    </style:style>
    <style:style style:name="T839" style:parent-style-name="DefaultParagraphFont" style:family="text">
      <style:text-properties fo:letter-spacing="-0.0062in"/>
    </style:style>
    <style:style style:name="T840" style:parent-style-name="DefaultParagraphFont" style:family="text">
      <style:text-properties fo:letter-spacing="0.0013in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9pt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color="#000000" style:font-size-complex="9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font-size-complex="9pt"/>
    </style:style>
    <style:style style:name="T857" style:parent-style-name="DefaultParagraphFont" style:family="text">
      <style:text-properties fo:color="#000000" style:font-size-complex="9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font-size-complex="9pt"/>
    </style:style>
    <style:style style:name="T860" style:parent-style-name="DefaultParagraphFont" style:family="text">
      <style:text-properties fo:color="#000000" style:font-size-complex="9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9pt"/>
    </style:style>
    <style:style style:name="T863" style:parent-style-name="DefaultParagraphFont" style:family="text">
      <style:text-properties fo:color="#000000" style:font-size-complex="9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T867" style:parent-style-name="DefaultParagraphFont" style:family="text">
      <style:text-properties fo:color="#000000" style:font-size-complex="9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9pt"/>
    </style:style>
    <style:style style:name="T870" style:parent-style-name="DefaultParagraphFont" style:family="text">
      <style:text-properties fo:color="#000000" style:font-size-complex="9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9pt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letter-spacing="0.0006in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widows="0" fo:orphans="0" fo:text-align="justify" fo:text-indent="0.4923in"/>
    </style:style>
    <style:style style:name="T885" style:parent-style-name="DefaultParagraphFont" style:family="text">
      <style:text-properties fo:letter-spacing="-0.0048in"/>
    </style:style>
    <style:style style:name="T886" style:parent-style-name="DefaultParagraphFont" style:family="text">
      <style:text-properties fo:letter-spacing="-0.0048in"/>
    </style:style>
    <style:style style:name="T887" style:parent-style-name="DefaultParagraphFont" style:family="text">
      <style:text-properties fo:letter-spacing="-0.0041in"/>
    </style:style>
    <style:style style:name="T888" style:parent-style-name="DefaultParagraphFont" style:family="text">
      <style:text-properties fo:letter-spacing="-0.0041in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9pt"/>
    </style:style>
    <style:style style:name="T896" style:parent-style-name="DefaultParagraphFont" style:family="text">
      <style:text-properties fo:color="#000000" style:font-size-complex="9pt"/>
    </style:style>
    <style:style style:name="T897" style:parent-style-name="DefaultParagraphFont" style:family="text">
      <style:text-properties fo:color="#000000" style:font-size-complex="9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color="#000000" style:font-size-complex="9pt"/>
    </style:style>
    <style:style style:name="P901" style:parent-style-name="Normal" style:family="paragraph">
      <style:paragraph-properties fo:text-align="justify" fo:text-indent="0.4923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6" style:parent-style-name="Normal" style:family="paragraph">
      <style:paragraph-properties fo:text-align="justify" fo:text-indent="0.4923in"/>
      <style:text-properties fo:color="#000000" style:font-size-complex="4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11pt" style:language-asian="lt" style:country-asian="LT"/>
    </style:style>
    <style:style style:name="T909" style:parent-style-name="DefaultParagraphFont" style:family="text">
      <style:text-properties fo:color="#000000" style:font-size-complex="11pt" style:language-asian="lt" style:country-asian="LT"/>
    </style:style>
    <style:style style:name="T910" style:parent-style-name="DefaultParagraphFont" style:family="text">
      <style:text-properties fo:color="#000000" style:font-size-complex="11pt" style:language-asian="lt" style:country-asian="LT"/>
    </style:style>
    <style:style style:name="T9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12" style:parent-style-name="DefaultParagraphFont" style:family="text">
      <style:text-properties fo:color="#000000" style:font-size-complex="11pt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11pt" style:language-asian="lt" style:country-asian="LT"/>
    </style:style>
    <style:style style:name="T915" style:parent-style-name="DefaultParagraphFont" style:family="text">
      <style:text-properties fo:color="#000000" style:font-size-complex="11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6" style:parent-style-name="Normal" style:family="paragraph">
      <style:paragraph-properties fo:text-align="justify" fo:text-indent="0.4923in"/>
      <style:text-properties fo:color="#000000" style:font-size-complex="4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9pt"/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9pt"/>
    </style:style>
    <style:style style:name="T936" style:parent-style-name="DefaultParagraphFont" style:family="text">
      <style:text-properties fo:color="#000000" style:font-size-complex="9pt"/>
    </style:style>
    <style:style style:name="P937" style:parent-style-name="Normal" style:family="paragraph">
      <style:paragraph-properties fo:text-align="justify" fo:text-indent="0.4923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2" style:parent-style-name="Normal" style:family="paragraph">
      <style:paragraph-properties fo:text-align="justify" fo:text-indent="0.4923in"/>
      <style:text-properties fo:color="#000000" style:font-size-complex="4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 fo:text-align="justify" fo:text-indent="0.4923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2" style:parent-style-name="Normal" style:family="paragraph">
      <style:paragraph-properties fo:text-align="justify" fo:text-indent="0.4923in"/>
      <style:text-properties fo:color="#000000" style:font-size-complex="4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fo:text-align="justify" fo:text-indent="0.4923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01-17 iki 2007-05-15</text:span></text:p>
      <text:p text:style-name="P6"/>
      <text:p text:style-name="P7"><text:span text:style-name="T8">Įsakymas paskelbtas: Žin. 2005, Nr.<text:s/></text:span><text:a xlink:href="https://www.e-tar.lt/portal/legalAct.html?documentId=TAR.1425B9AEA725" office:target-frame-name="_top" xlink:show="replace"><text:span text:style-name="T9">26-846</text:span></text:a><text:span text:style-name="T10">, i. k. 1052230ISAK000A1-50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VALSTYBINĖS MEDICININĖS SOCIALINĖS EKSPERTIZĖS KOMISIJOS PRIE SOCIALINĖS APSAUGOS IR DARBO MINISTERIJOS REORGANIZAVIMO</text:span></text:p>
      <text:p text:style-name="P20"/>
      <text:p text:style-name="P21">2005 m. vasario 22<text:s/>d. Nr. A1-50</text:p>
      <text:p text:style-name="P22">Vilnius</text:p>
      <text:p text:style-name="P23"/>
      <text:p text:style-name="P24"><text:span text:style-name="T25">Vadovaudamasi Liet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) Antrosios knygos VIII skyriaus 2.96, 2.97 straipsnių ir šio skyriaus nuostatomis,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2000, Nr.<text:s/></text:span><text:a xlink:href="https://www.e-tar.lt/portal/lt/legalAct/TAR.2BB7C7BBCBB0" office:target-frame-name="_blank" xlink:show="new"><text:span text:style-name="T30">83-2511</text:span></text:a><text:span text:style-name="T31">) 4 straipsniu, Biudžetinių įstaigų reorganizavimo ir likvidavimo tvarkos, patvirtintos Lietuvos Respublikos Vyriausybės 1996 m. gegužės 10 d. nutarimu Nr. 554 (Žin</text:span><text:span text:style-name="T32">., 1996, Nr.<text:s/></text:span><text:a xlink:href="https://www.e-tar.lt/portal/lt/legalAct/TAR.2D6006CC1AA3" office:target-frame-name="_blank" xlink:show="new"><text:span text:style-name="T33">46-1120</text:span></text:a><text:span text:style-name="T34">) nuostatomis, įgyvendindama Lietuvos Respublikos neįgaliųjų socialinės integracijos įstatymo (Žin., 2004, Nr. 83-2983) 18 straipsnio ir 23 straipsnio<text:s/></text:span><text:span text:style-name="T35">nuostatas,</text:span></text:p>
      <text:p text:style-name="P36"><text:span text:style-name="T37">1</text:span><text:span text:style-name="T38">.<text:s/></text:span><text:span text:style-name="T39">Reorganizuoju</text:span><text:span text:style-name="T40"><text:s/>Valstybinę medicininės socialinės ekspertizės komisiją prie Socialinės apsaugos ir darbo ministerijos skaidymo būdu, padalijant į Neįgalumo ir darbingumo nustatymo tarnybą prie Socialinės apsaugos ir darbo ministerijos ir Gi</text:span><text:span text:style-name="T41">nčų komisiją prie Socialinės apsaugos ir darbo ministerijos.</text:span></text:p>
      <text:p text:style-name="P42"><text:span text:style-name="T43">2</text:span><text:span text:style-name="T44">.<text:s/></text:span><text:span text:style-name="T45">Tvirtinu</text:span><text:span text:style-name="T46"><text:s/>Valstybinės medicininės socialinės ekspertizės komisijos prie Socialinės apsaugos ir darbo ministerijos reorganizavimo sąlygų aprašą (pridedama).</text:span></text:p>
      <text:p text:style-name="P47"><text:span text:style-name="T48">3</text:span><text:span text:style-name="T49">.<text:s/></text:span><text:span text:style-name="T50">Nustatau</text:span><text:span text:style-name="T51">, kad Valstybinės<text:s/></text:span><text:span text:style-name="T52">medicininės socialinės ekspertizės komisijos prie Socialinės apsaugos ir darbo ministerijos reorganizavimas vyksta pagal šio įsakymo 2 punktu patvirtintą Valstybinės medicininės socialinės ekspertizės komisijos prie Socialinės apsaugos ir darbo ministerijo</text:span><text:span text:style-name="T53">s reorganizavimo sąlygų aprašą.</text:span></text:p>
      <text:p text:style-name="P54"><text:span text:style-name="T55">4</text:span><text:span text:style-name="T56">.<text:s/></text:span><text:span text:style-name="T57">Tvirtinu</text:span><text:span text:style-name="T58"><text:s/>pridedamus:</text:span></text:p>
      <text:p text:style-name="P59"><text:span text:style-name="T60">4.1</text:span><text:span text:style-name="T61">. Neįgalumo ir darbingumo nustatymo tarnybos prie Socialinės apsaugos ir darbo ministerijos nuostatus;</text:span></text:p>
      <text:p text:style-name="P62"><text:span text:style-name="T63">4.2</text:span><text:span text:style-name="T64">. Ginčų komisijos prie Socialinės apsaugos ir darbo ministerijos nuostatus.</text:span></text:p>
      <text:p text:style-name="P65"><text:span text:style-name="T66">5</text:span><text:span text:style-name="T67">.<text:s/></text:span><text:span text:style-name="T68">Paved</text:span><text:span text:style-name="T69">u:</text:span></text:p>
      <text:p text:style-name="P70"><text:span text:style-name="T71">5.1</text:span><text:span text:style-name="T72">. Valstybinės medicininės socialinės ekspertizės komisijos prie Socialinės apsaugos ir darbo ministerijos vyriausiajai ekspertei G. Vaičiūnienei vadovaujantis Lietuvos Respublikos darbo kodekso nustatyta tvarka pranešti Valstybinės medicin</text:span><text:span text:style-name="T73">inės socialinės ekspertizės komisijos prie Socialinės apsaugos ir darbo ministerijos darbuotojams apie numatomą darbo sutarties sąlygų pasikeitimą arba įspėti apie darbo sutarties nutraukimą;</text:span></text:p>
      <text:p text:style-name="P74"><text:span text:style-name="T75">5.2</text:span><text:span text:style-name="T76">. įsakymo vykdymą kontroliuoti ministerijos sekretorei Vi</text:span><text:span text:style-name="T77">oletai Murauskaitei.</text:span></text:p>
      <text:p text:style-name="P78"/>
      <text:p text:style-name="P79"/>
      <text:p text:style-name="P80"/>
      <text:p text:style-name="P81"><text:span text:style-name="T82">SOCIALINĖS APSAUGOS IR DARBO MINISTRĖ</text:span><text:span text:style-name="T83"><text:tab/>VILIJA BLINKEVIČIŪTĖ</text:span></text:p>
      <text:p text:style-name="P84"/>
      <text:soft-page-break/>
      <text:p text:style-name="P85">PATVIRTINTA</text:p>
      <text:p text:style-name="P86">Lietuvos Respublikos</text:p>
      <text:p text:style-name="P87">socialinės apsaugos ir darbo ministro</text:p>
      <text:p text:style-name="P88">2005 m. vasario 22 d. įsakymu Nr. A1-50</text:p>
      <text:p text:style-name="P89"/>
      <text:p text:style-name="P90"><text:span text:style-name="T91">VALSTYBINĖS MEDICININĖS SOCIALINĖS EKSPERTIZĖS<text:s/></text:span><text:span text:style-name="T92">KOMISIJOS PRIE SOCIALINĖS APSAUGOS IR DARBO MINISTERIJOS REORGANIZAVIMO SĄLYGŲ APRAŠA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Valstybinės medicininės socialinės ekspertizės komisijos prie Socialinės apsaugos ir darbo ministerijos (toliau vadinama – VMSEK) re</text:span><text:span text:style-name="T102">organizavimo sąlygų aprašas (toliau – aprašas) nustato VMSEK reorganizavimo skaidymo būdu eigą, VMSEK teises ir pareigas padalijant Neįgalumo ir darbingumo nustatymo tarnybai prie Socialinės apsaugos ir darbo ministerijos (toliau vadinama – NDNT) ir Ginčų<text:s/></text:span><text:span text:style-name="T103">komisijai prie Socialinės apsaugos ir darbo ministerijos (toliau vadinama – Ginčų komisija).</text:span></text:p>
      <text:p text:style-name="P104"><text:span text:style-name="T105">2</text:span><text:span text:style-name="T106">. Šis aprašas parengtas vadovaujantis Lietuvos Respublikos neįgaliųjų socialinės integracijos įstatymo (Žin., 2004, Nr.<text:s/></text:span><text:span text:style-name="T107">83-2983</text:span><text:span text:style-name="T108">) nuostatomis, Lietuvos Respubl</text:span><text:span text:style-name="T109">ikos civiliniu kodeksu (Žin., 2000, Nr.<text:s/></text:span><text:a xlink:href="https://www.e-tar.lt/portal/lt/legalAct/TAR.8A39C83848CB" office:target-frame-name="_blank" xlink:show="new"><text:span text:style-name="T110">74-2262</text:span></text:a><text:span text:style-name="T111">), Lietuvos Respublikos biudžetinių įstaigų įstatymo (Žin., 1995, Nr.<text:s/></text:span><text:a xlink:href="https://www.e-tar.lt/portal/lt/legalAct/TAR.3A756D83A99B" office:target-frame-name="_blank" xlink:show="new"><text:span text:style-name="T112">104-2322</text:span></text:a><text:span text:style-name="T113">; 2000, Nr.<text:s/></text:span><text:a xlink:href="https://www.e-tar.lt/portal/lt/legalAct/TAR.2BB7C7BBCBB0" office:target-frame-name="_blank" xlink:show="new"><text:span text:style-name="T114">83-2511</text:span></text:a><text:span text:style-name="T115">) 4 straipsniu.</text:span></text:p>
      <text:p text:style-name="P116"/>
      <text:p text:style-name="P117"><text:span text:style-name="T118">II</text:span><text:span text:style-name="T119">.<text:s/></text:span><text:span text:style-name="T120">REORGANIZUOJAMOS ĮSTAIGOS DUOMENYS</text:span></text:p>
      <text:p text:style-name="P121"/>
      <text:p text:style-name="P122"><text:span text:style-name="T123">3</text:span><text:span text:style-name="T124">. Reorganizuojamos įstaigos duomenys:</text:span></text:p>
      <text:p text:style-name="P125"><text:span text:style-name="T126">3.1</text:span><text:span text:style-name="T127">.<text:s/></text:span><text:span text:style-name="T128">įstaigos pavadinimas – Valstybinė medicininės socialinės ekspertizės komisija prie Socialinės apsaugos ir darbo ministerijos;</text:span></text:p>
      <text:p text:style-name="P129"><text:span text:style-name="T130">3.2</text:span><text:span text:style-name="T131">. teisinė forma – biudžetinė įstaiga;</text:span></text:p>
      <text:p text:style-name="P132"><text:span text:style-name="T133">3.3</text:span><text:span text:style-name="T134">. įstaigos buveinė – Švitrigailos g. 10, Vilnius;</text:span></text:p>
      <text:p text:style-name="P135"><text:span text:style-name="T136">3.4</text:span><text:span text:style-name="T137">. kodas – 190798385;</text:span></text:p>
      <text:p text:style-name="P138"><text:span text:style-name="T139">3.5</text:span><text:span text:style-name="T140">. registras – valstybės įmonė Registrų centras, registracija – 2004-11-10, įregistravimo Nr. 019914;</text:span></text:p>
      <text:p text:style-name="P141"><text:span text:style-name="T142">3.6</text:span><text:span text:style-name="T143">. įstaigos turtas 2005 metų sausio 1 d.:</text:span></text:p>
      <text:p text:style-name="P144"><text:span text:style-name="T145">3.6.1</text:span><text:span text:style-name="T146">. ilgalaikis turtas – 1899,1 tūkst. Lt;</text:span></text:p>
      <text:p text:style-name="P147"><text:span text:style-name="T148">3.6.2</text:span><text:span text:style-name="T149">. atsargos – 249,8 tūkst. Lt;</text:span></text:p>
      <text:p text:style-name="P150"><text:span text:style-name="T151">3.6.3</text:span><text:span text:style-name="T152">.<text:s/></text:span><text:span text:style-name="T153">debitoriai – kreditoriai 23,5 tūkst. Lt.</text:span></text:p>
      <text:p text:style-name="P154"><text:span text:style-name="T155">3.7</text:span><text:span text:style-name="T156">. biudžetinės sąskaitos Nr. LT 467300010002458275 AB bankas „Hansabankas“.</text:span></text:p>
      <text:p text:style-name="P157"/>
      <text:p text:style-name="P158"><text:span text:style-name="T159">III</text:span><text:span text:style-name="T160">.<text:s/></text:span><text:span text:style-name="T161">REORGANIZAVIMO TIKSLAS IR BŪDAS</text:span></text:p>
      <text:p text:style-name="P162"/>
      <text:p text:style-name="P163"><text:span text:style-name="T164">4</text:span><text:span text:style-name="T165">. Reorganizacijos tikslas – įgyvendinti Lietuvos Respublikos neįgaliųjų sociali</text:span><text:span text:style-name="T166">nės integracijos įstatymą, kuris įsigalioja nuo 2005 m. liepos 1 d. Šio įstatymo nuostatos numato, kad vaikų neįgalumo lygį, darbingo amžiaus žmonių darbingumo lygį nustato viena institucija – NDNT. Siekiant užtikrinti efektyvų ir nešališką ginčų dėl neįga</text:span><text:span text:style-name="T167">lumo ir darbingumo lygio nagrinėjimą, Ginčų nagrinėjimo funkcija priskiriama Ginčų komisijai.</text:span></text:p>
      <text:p text:style-name="P168"><text:span text:style-name="T169">5</text:span><text:span text:style-name="T170">. Įstaiga reorganizuojama skaidymo būdu, padalijant VMSEK į NDNT ir Ginčų komisiją, t. y. dalis reorganizuojamos VMSEK teisių ir pareigų perduodama NDNT, dal</text:span><text:span text:style-name="T171">is – Ginčų komisijai.</text:span></text:p>
      <text:p text:style-name="P172"><text:span text:style-name="T173">6</text:span><text:span text:style-name="T174">. Po reorganizavimo veiklą tęsia juridiniai asmenys šiais pavadinimais: Neįgalumo ir darbingumo nustatymo tarnyba prie Socialinės apsaugos ir darbo ministerijos (jos adresas – Švitrigailos g. 10, Vilnius) ir Ginčų komisija prie S</text:span><text:span text:style-name="T175">ocialinės apsaugos ir darbo ministerijos (jos adresas – A. Vivulskio g. 5, Vilnius).</text:span></text:p>
      <text:p text:style-name="P176"/>
      <text:p text:style-name="P177"><text:span text:style-name="T178">IV</text:span><text:span text:style-name="T179">.<text:s/></text:span><text:span text:style-name="T180">TEISIŲ IR PAREIGŲ PERĖMIMAS</text:span></text:p>
      <text:p text:style-name="P181"/>
      <text:p text:style-name="P182"><text:span text:style-name="T183">7</text:span><text:span text:style-name="T184">.</text:span><text:span text:style-name="T185"><text:s/></text:span><text:span text:style-name="T186">VMSEK dokumentai, teisės, pareigos ir turtas valdyti, naudoti ir disponuoti juo patikėjimo teise perduodama NDNT ir Ginčų komisijai įstatymų ir kitų teisės aktų nustatyta tvarka iki 2005 m. liepos 1 d.</text:span></text:p>
      <text:p text:style-name="P187"><text:span text:style-name="T188">8</text:span><text:span text:style-name="T189">. VMSEK turto ir dokumentacijos perdavimo ir priė</text:span><text:span text:style-name="T190">mimo aktas pasirašomas pagal 2005 m. liepos 1 d. buhalterinės apskaitos duomenis teisės aktų nustatyta tvarka.</text:span></text:p>
      <text:p text:style-name="P191"><text:span text:style-name="T192">9</text:span><text:span text:style-name="T193">. Turto ir dokumentų perėmimo aktą pasirašo įstaigų vadovai ir reorganizavimo komisijos pirmininkas.</text:span></text:p>
      <text:p text:style-name="P194"><text:span text:style-name="T195">10</text:span><text:span text:style-name="T196">. Reorganizavimo pabaiga nustatom</text:span><text:span text:style-name="T197">a nuo to momento, kai Juridinių asmenų registro nuostatų nustatyta tvarka VMSEK išregistruojama.</text:span></text:p>
      <text:p text:style-name="P198"><text:span text:style-name="T199">11</text:span><text:span text:style-name="T200">. VMSEK reorganizuojama vienu etapu, kurio metu vykdomos tokios priemonės:</text:span></text:p>
      <text:p text:style-name="P201"><text:span text:style-name="T202">11.1</text:span><text:span text:style-name="T203">. pranešama darbuotojams apie darbo sutarties sąlygų pasikeitimą arba da</text:span><text:span text:style-name="T204">rbuotojai teisės aktų nustatyta tvarka įspėjami apie darbo sutarties nutraukimą;</text:span></text:p>
      <text:p text:style-name="P205"><text:span text:style-name="T206">11.2</text:span><text:span text:style-name="T207">. iki 2005 m. birželio 1 d. patvirtinama NDNT struktūra, valstybės tarnautojų ir darbuotojų, dirbančių pagal darbo sutartis, pareigybių sąrašai bei pareigybių aprašyma</text:span><text:span text:style-name="T208">i, Ginčų komisijos narių pareigybių aprašymai;</text:span></text:p>
      <text:p text:style-name="P209">Punkto pakeitimai:</text:p>
      <text:p text:style-name="P210"><text:span text:style-name="T211">Nr.<text:s/></text:span><text:a xlink:href="https://www.e-tar.lt/portal/legalAct.html?documentId=TAR.24226C2C67DB" office:target-frame-name="_top" xlink:show="replace"><text:span text:style-name="T212">A1-128</text:span></text:a><text:span text:style-name="T213">, 2005-05-12, Žin., 2005, Nr. 62-2214 (2005-05-17), i. k. 1052230ISAK00A1-128</text:span></text:p>
      <text:p text:style-name="Normal"/>
      <text:p text:style-name="P214"><text:span text:style-name="T215">11.3</text:span><text:span text:style-name="T216">. iki 2005 m. liepos 1 d. Lietuvos Respublikos valstybės tarnybos įstatymo (Žin., 1999, Nr.<text:s/></text:span><text:a xlink:href="https://www.e-tar.lt/portal/lt/legalAct/TAR.D3ED3792F52B" office:target-frame-name="_blank" xlink:show="new"><text:span text:style-name="T217">66-2130</text:span></text:a><text:span text:style-name="T218">, Nr. 105; 2002, Nr. 45-1708) nustatyta tvarka priimamas į valstybės tar</text:span><text:span text:style-name="T219">nautojo pareigas NDNT direktorius;</text:span><text:s/></text:p>
      <text:p text:style-name="P220">Punkto pakeitimai:</text:p>
      <text:p text:style-name="P221"><text:span text:style-name="T222">Nr.<text:s/></text:span><text:a xlink:href="https://www.e-tar.lt/portal/legalAct.html?documentId=TAR.24226C2C67DB" office:target-frame-name="_top" xlink:show="replace"><text:span text:style-name="T223">A1-128</text:span></text:a><text:span text:style-name="T224">, 2005-05-12, Žin., 2005, Nr. 62-2214 (2005-05-17), i. k. 1052230ISAK00A1-128</text:span></text:p>
      <text:p text:style-name="Normal"/>
      <text:p text:style-name="P225"><text:span text:style-name="T226">11.4</text:span><text:span text:style-name="T227"><text:s/>iki 2005 m. birželio<text:s/></text:span><text:span text:style-name="T228">1 d. patvirtinama Ginčų komisijos sudėtis;</text:span></text:p>
      <text:p text:style-name="P229"><text:span text:style-name="T230">11.5</text:span><text:span text:style-name="T231">. iki 2005 m. liepos 1 d. sudaroma Ginčų komisija;</text:span></text:p>
      <text:p text:style-name="P232">Punkto pakeitimai:</text:p>
      <text:p text:style-name="P233"><text:span text:style-name="T234">Nr.<text:s/></text:span><text:a xlink:href="https://www.e-tar.lt/portal/legalAct.html?documentId=TAR.24226C2C67DB" office:target-frame-name="_top" xlink:show="replace"><text:span text:style-name="T235">A1-128</text:span></text:a><text:span text:style-name="T236">, 2005-05-12, Žin., 2005, Nr. 62-2214 (2005</text:span><text:span text:style-name="T237">-05-17), i. k. 1052230ISAK00A1-128</text:span></text:p>
      <text:p text:style-name="Normal"/>
      <text:p text:style-name="P238"><text:span text:style-name="T239">11.6</text:span><text:span text:style-name="T240">. VMSEK antspaudas, pasirašius turto ir dokumentų perdavimo ir priėmimo aktą, teisės aktų nustatyta tvarka sunaikinamas;</text:span></text:p>
      <text:p text:style-name="P241"><text:span text:style-name="T242">11.7</text:span><text:span text:style-name="T243">. Juridinių asmenų registro nuostatų nustatyta tvarka pasibaigęs juridinis asmuo iš</text:span><text:span text:style-name="T244">registruojamas.</text:span></text:p>
      <text:p text:style-name="P245"/>
      <text:p text:style-name="P246"><text:span text:style-name="T247">V</text:span><text:span text:style-name="T248">.<text:s/></text:span><text:span text:style-name="T249">REORGANIZUOJAMOS ĮSTAIGOS UŽDAVINIAI IR FUNKCIJOS</text:span></text:p>
      <text:p text:style-name="P250"/>
      <text:p text:style-name="P251"><text:span text:style-name="T252">12</text:span><text:span text:style-name="T253">. VMSEK reorganizavimo metu užtikrinamas nepertraukiamas uždavinių ir funkcijų, nustatytų Lietuvos Respublikos invalidų socialinės integracijos įstatyme (Žin., 1991, Nr.<text:s/></text:span><text:a xlink:href="https://www.e-tar.lt/portal/lt/legalAct/TAR.199156E4E004" office:target-frame-name="_blank" xlink:show="new"><text:span text:style-name="T254">36-969</text:span></text:a><text:span text:style-name="T255">), Valstybinės medicininės socialinės ekspertizės komisijos laikinuosiuose nuostatuose, patvirtintuose Lietuvos Respublikos Vyriausybės 1992 m. vasario 25 d. nutarimu</text:span><text:span text:style-name="T256"><text:s/>Nr. 123 „Dėl Valstybinės medicininės socialinės ekspertizės komisijos laikinųjų nuostatų patvirtinimo“ (Žin., 1992, Nr.<text:s/></text:span><text:a xlink:href="https://www.e-tar.lt/portal/lt/legalAct/TAR.FD5A45648BCD" office:target-frame-name="_blank" xlink:show="new"><text:span text:style-name="T257">13-368</text:span></text:a><text:span text:style-name="T258">), bei kituose teisės aktuose, vykdymas.</text:span></text:p>
      <text:p text:style-name="P259"><text:span text:style-name="T260">1</text:span><text:span text:style-name="T261">3</text:span><text:span text:style-name="T262">. Lietuvos Respublikos vyriausiasis VMSE ekspertas įpareigojamas sudaryti tik tuos sandorius, kurie būtini įstaigos veiklai užtikrinti iki jos reorganizavimo pabaigos, o sudarant naujus sandorius informuoti kitas sandorių šalis apie įstaigos reorganizav</text:span><text:span text:style-name="T263">imą, užtikrinti vykdomų uždavinių ir funkcijų tęstinumą bei minimalias reorganizavimo sąnaudas.</text:span></text:p>
      <text:p text:style-name="P264"/>
      <text:p text:style-name="P265"><text:span text:style-name="T266">VI</text:span><text:span text:style-name="T267">.<text:s/></text:span><text:span text:style-name="T268">REORGANIZAVIMO KOMISIJOS TEISĖS IR PAREIGOS REORGANIZAVIMO METU</text:span></text:p>
      <text:p text:style-name="P269"/>
      <text:p text:style-name="P270"><text:span text:style-name="T271">14</text:span><text:span text:style-name="T272">. Reorganizavimo laikotarpiu reorganizavimo komisija turi teisę:</text:span></text:p>
      <text:p text:style-name="P273"><text:span text:style-name="T274">14.1</text:span><text:span text:style-name="T275">. rengt</text:span><text:span text:style-name="T276">i teisės aktų, susijusių su VMSEK reorganizavimu, projektus;</text:span></text:p>
      <text:p text:style-name="P277"><text:span text:style-name="T278">14.2</text:span><text:span text:style-name="T279">. gauti ir teikti informaciją apie veiklą, susijusią su VMSEK reorganizavimu;</text:span></text:p>
      <text:p text:style-name="P280"><text:span text:style-name="T281">14.3</text:span><text:span text:style-name="T282">. spręsti visus kitus klausimus, susijusius su VMSEK reorganizavimu.</text:span></text:p>
      <text:p text:style-name="P283"/>
      <text:p text:style-name="P284"><text:span text:style-name="T285">______________</text:span></text:p>
      <text:p text:style-name="P286"/>
      <text:soft-page-break/>
      <text:p text:style-name="P287">PATVIRTINTA</text:p>
      <text:p text:style-name="P288">Lietuvos Respublikos</text:p>
      <text:p text:style-name="P289">socialinės apsaugos ir darbo ministro</text:p>
      <text:p text:style-name="P290">2005 m. vasario 22 d. įsakymu Nr. A1-50</text:p>
      <text:p text:style-name="P291"/>
      <text:p text:style-name="P292"><text:span text:style-name="T293">NEĮGALUMO IR DARBINGUMO NUSTATYMO TARNYBOS PRIE SOCIALINĖS APSAUGOS IR DARBO MINISTERIJOS NUOSTATAI</text:span></text:p>
      <text:p text:style-name="P294">Pakeistas priedo pavadinimas:</text:p>
      <text:p text:style-name="P295"><text:span text:style-name="T296">Nr.<text:s/></text:span><text:a xlink:href="https://www.e-tar.lt/portal/legalAct.html?documentId=TAR.24226C2C67DB" office:target-frame-name="_top" xlink:show="replace"><text:span text:style-name="T297">A1-128</text:span></text:a><text:span text:style-name="T298">, 2005-05-12, Žin., 2005, Nr. 62-2214 (2005-05-17), i. k. 1052230ISAK00A1-128</text:span></text:p>
      <text:p text:style-name="Normal"/>
      <text:p text:style-name="P299"><text:span text:style-name="T300">I</text:span><text:span text:style-name="T301">.<text:s/></text:span><text:span text:style-name="T302">BENDROSIOS NUOSTATOS</text:span></text:p>
      <text:p text:style-name="P303"/>
      <text:p text:style-name="P304"><text:span text:style-name="T305">1</text:span><text:span text:style-name="T306">. Neįgalumo ir darbingumo nustatymo tarnyba prie Socialinės</text:span><text:span text:style-name="T307"><text:s/>apsaugos ir darbo ministerijos (toliau vadinama – Tarnyba) yra viešojo administravimo įstaiga, nustatanti neįgalumo lygį asmenims iki 18 metų ir darbingumo lygį asmenims iki 18 metų, kurie yra (buvo) draudžiami valstybiniu socialiniu draudimu, ir asmenims</text:span><text:span text:style-name="T308"><text:s/>nuo 18 metų iki senatvės pensijos amžiaus. Tarnyba yra biudžetinė įstaiga, finansuojama iš Lietuvos Respublikos valstybės biudžeto.</text:span></text:p>
      <text:p text:style-name="P309">Punkto pakeitimai:</text:p>
      <text:p text:style-name="P310"><text:span text:style-name="T311">Nr.<text:s/></text:span><text:a xlink:href="https://www.e-tar.lt/portal/legalAct.html?documentId=TAR.24226C2C67DB" office:target-frame-name="_top" xlink:show="replace"><text:span text:style-name="T312">A1-128</text:span></text:a><text:span text:style-name="T313">, 2005-05-12</text:span><text:span text:style-name="T314">, Žin., 2005, Nr. 62-2214 (2005-05-17), i. k. 1052230ISAK00A1-128</text:span></text:p>
      <text:p text:style-name="Normal"/>
      <text:p text:style-name="P315"><text:span text:style-name="T316">2</text:span><text:span text:style-name="T317">. Tarnyba savo veikloje vadovaujasi Lietuvos Respublikos Konstitucija, Lietuvos Respublikos įstatymais, kitais teisės aktais, taip pat šiais nuostatais.</text:span></text:p>
      <text:p text:style-name="P318"><text:span text:style-name="T319">3</text:span><text:span text:style-name="T320">. Tarnyba yra viešasis<text:s/></text:span><text:span text:style-name="T321">juridinis asmuo, turintis sąskaitą banke ir antspaudą su Lietuvos Respublikos herbu ir savo pavadinimu. Tarnybos adresas – Švitrigailos g. 10, Vilnius.</text:span></text:p>
      <text:p text:style-name="P322"><text:span text:style-name="T323">4</text:span><text:span text:style-name="T324">. Tarnybos steigėjas yra Lietuvos Respublikos socialinės apsaugos ir darbo ministerija.</text:span></text:p>
      <text:p text:style-name="P325"/>
      <text:p text:style-name="P326"><text:span text:style-name="T327">II</text:span><text:span text:style-name="T328">.<text:s/></text:span><text:span text:style-name="T329">TARNYBOS UŽDAVINIAI IR FUNKCIJOS</text:span></text:p>
      <text:p text:style-name="P330"/>
      <text:p text:style-name="P331"><text:span text:style-name="T332">5</text:span><text:span text:style-name="T333">. Svarbiausieji Tarnybos uždaviniai yra:</text:span></text:p>
      <text:p text:style-name="P334"><text:span text:style-name="T335">5.1</text:span><text:span text:style-name="T336">. dalyvauti įgyvendinant neįgaliųjų socialinės integracijos politiką;</text:span></text:p>
      <text:p text:style-name="P337"><text:span text:style-name="T338">5.2</text:span><text:span text:style-name="T339"><text:s/>organizuoti neįgalumo lygio asmenims iki 18 metų amžiaus, darbingumo lygio asmenims iki 18 me</text:span><text:span text:style-name="T340">tų, kurie yra (buvo) draudžiami valstybiniu socialiniu draudimu, ir asmenims nuo 18 metų iki senatvės pensijos amžiaus profesinės reabilitacijos paslaugų poreikio, bendro pirminio specialiųjų poreikių nustatymą;</text:span></text:p>
      <text:p text:style-name="P341"><text:span text:style-name="T342">5.3</text:span><text:span text:style-name="T343">. teikti pasiūlymus Lietuvos Respubli</text:span><text:span text:style-name="T344">kos socialinės apsaugos ir darbo ministerijai dėl teisės aktų, susijusių su neįgalumo lygio ir darbingumo lygio bei profesinės reabilitacijos poreikio nustatymu, tobulinimo;</text:span></text:p>
      <text:p text:style-name="P345"><text:span text:style-name="T346">6</text:span><text:span text:style-name="T347">. Tarnyba, vykdydama jai pavestus uždavinius, atlieka šias funkcijas:</text:span></text:p>
      <text:p text:style-name="P348"><text:span text:style-name="T349">6.1</text:span><text:span text:style-name="T350">. atlieka asmens neįgalumo lygio ir darbingumo lygio vertinimą ir priima sprendimus dėl asmens:</text:span></text:p>
      <text:p text:style-name="P351"><text:span text:style-name="T352">6.1.1</text:span><text:span text:style-name="T353">. neįgalumo lygio, jo priežasties, atsiradimo laiko, termino;</text:span></text:p>
      <text:p text:style-name="P354"><text:span text:style-name="T355">6.1.2</text:span><text:span text:style-name="T356">. darbingumo lygio, jo priežasties, atsiradimo laiko, termino;</text:span></text:p>
      <text:p text:style-name="P357"><text:span text:style-name="T358">6.1.3</text:span><text:span text:style-name="T359">.<text:s/></text:span><text:span text:style-name="T360">profesinės reabilitacijos paslaugų poreikio asmenims iki 18 metų, kurie yra (buvo) draudžiami valstybiniu socialiniu draudimu, ir asmenims, vyresniems kaip 18 metų;</text:span></text:p>
      <text:p text:style-name="P361"><text:span text:style-name="T362">6.1.4</text:span><text:span text:style-name="T363">. neįgaliųjų darbo pobūdžio ir sąlygų.</text:span></text:p>
      <text:p text:style-name="P364"><text:span text:style-name="T365">6.1.5</text:span><text:span text:style-name="T366">. bendro pirminių neįgaliųjų speci</text:span><text:span text:style-name="T367">aliųjų poreikių nustatymo:</text:span></text:p>
      <text:p text:style-name="P368"><text:span text:style-name="T369">6.1.5.1</text:span><text:span text:style-name="T370">. nuolatinės slaugos būtinumo;</text:span></text:p>
      <text:p text:style-name="P371"><text:span text:style-name="T372">6.1.5.2</text:span><text:span text:style-name="T373">. nuolatinės pagalbos, priežiūros būtinumo;</text:span></text:p>
      <text:p text:style-name="P374"><text:span text:style-name="T375">6.1.5.3</text:span><text:span text:style-name="T376">. teisės į specialaus automobilio įsigijimą ir (arba) transporto išlaidų kompensavimą nustatymo.</text:span></text:p>
      <text:p text:style-name="P377"><text:span text:style-name="T378">6.2</text:span><text:span text:style-name="T379">. vykdo<text:s/></text:span><text:span text:style-name="T380">profesinės reabilitacijos paslaugų poreikio planavimą;</text:span></text:p>
      <text:p text:style-name="P381">6.3. vertina neįgalumą ir vadovaudamasi medicininiais kriterijais nustato bazinį darbingumą;</text:p>
      <text:p text:style-name="P382">Papildyta punktu:</text:p>
      <text:soft-page-break/>
      <text:p text:style-name="P383"><text:span text:style-name="T384">Nr.<text:s/></text:span><text:a xlink:href="https://www.e-tar.lt/portal/legalAct.html?documentId=TAR.E20DB7EDE15F" office:target-frame-name="_top" xlink:show="replace"><text:span text:style-name="T385">A1-6</text:span></text:a><text:span text:style-name="T386">, 2007-01-11, Žin., 2007, Nr. 6-274 (2007-01-16), i. k. 1072230ISAK0000A1-6</text:span></text:p>
      <text:p text:style-name="Normal"/>
      <text:p text:style-name="P387"><text:span text:style-name="T388">6.4</text:span><text:span text:style-name="T389">. kaupia, sistemina ir analizuoja duomenis apie neįgalumo lygį bei darbingumo lygį, jų priežastis, profesinės reabilitacijos poreikį;</text:span></text:p>
      <text:p text:style-name="P390">Punkto numeracijos pakeitimas:</text:p>
      <text:p text:style-name="P391"><text:span text:style-name="T392">Nr.</text:span><text:span text:style-name="T393"><text:s/></text:span><text:a xlink:href="https://www.e-tar.lt/portal/legalAct.html?documentId=TAR.E20DB7EDE15F" office:target-frame-name="_top" xlink:show="replace"><text:span text:style-name="T394">A1-6</text:span></text:a><text:span text:style-name="T395">, 2007-01-11, Žin., 2007, Nr. 6-274 (2007-01-16), i. k. 1072230ISAK0000A1-6</text:span></text:p>
      <text:p text:style-name="Normal"/>
      <text:p text:style-name="P396"><text:span text:style-name="T397">6.5</text:span><text:span text:style-name="T398">. rengia ir kiekvieną ketvirtį teikia Lietuvos Respublikos socialinės apsaugos ir dar</text:span><text:span text:style-name="T399">bo ministerijai statistinę informaciją apie neįgalumo lygį ir darbingumo lygį, jų priežastis, profesinės reabilitacijos poreikį;</text:span></text:p>
      <text:p text:style-name="P400">Punkto numeracijos pakeitimas:</text:p>
      <text:p text:style-name="P401"><text:span text:style-name="T402">Nr.<text:s/></text:span><text:a xlink:href="https://www.e-tar.lt/portal/legalAct.html?documentId=TAR.E20DB7EDE15F" office:target-frame-name="_top" xlink:show="replace"><text:span text:style-name="T403">A1-6</text:span></text:a><text:span text:style-name="T404">, 2007</text:span><text:span text:style-name="T405">-01-11, Žin., 2007, Nr. 6-274 (2007-01-16), i. k. 1072230ISAK0000A1-6</text:span></text:p>
      <text:p text:style-name="Normal"/>
      <text:p text:style-name="P406"><text:span text:style-name="T407">6.6</text:span><text:span text:style-name="T408">. rengia metodinę medžiagą dėl neįgalumo lygio ir darbingumo lygio nustatymo bei profesinės reabilitacijos;</text:span></text:p>
      <text:p text:style-name="P409">Punkto numeracijos pakeitimas:</text:p>
      <text:p text:style-name="P410"><text:span text:style-name="T411">Nr.<text:s/></text:span><text:a xlink:href="https://www.e-tar.lt/portal/legalAct.html?documentId=TAR.E20DB7EDE15F" office:target-frame-name="_top" xlink:show="replace"><text:span text:style-name="T412">A1-6</text:span></text:a><text:span text:style-name="T413">, 2007-01-11, Žin., 2007, Nr. 6-274 (2007-01-16), i. k. 1072230ISAK0000A1-6</text:span></text:p>
      <text:p text:style-name="Normal"/>
      <text:p text:style-name="P414"><text:span text:style-name="T415">6.7</text:span><text:span text:style-name="T416">. analizuoja Europos Sąjungos šalių patirtį neįgalumo lygio ir darbingumo lygio nustatym</text:span><text:span text:style-name="T417">o bei profesinės reabilitacijos srityje;</text:span></text:p>
      <text:p text:style-name="P418">Punkto numeracijos pakeitimas:</text:p>
      <text:p text:style-name="P419"><text:span text:style-name="T420">Nr.<text:s/></text:span><text:a xlink:href="https://www.e-tar.lt/portal/legalAct.html?documentId=TAR.E20DB7EDE15F" office:target-frame-name="_top" xlink:show="replace"><text:span text:style-name="T421">A1-6</text:span></text:a><text:span text:style-name="T422">, 2007-01-11, Žin., 2007, Nr. 6-274 (2007-01-16), i. k. 1072230ISAK0000A1-6</text:span></text:p>
      <text:p text:style-name="Normal"/>
      <text:p text:style-name="P423"><text:span text:style-name="T424">6.8</text:span><text:span text:style-name="T425">. rengia<text:s/></text:span><text:span text:style-name="T426">ir teikia ketvirtines ir metinę Tarnybos veiklos ataskaitas Lietuvos Respublikos socialinės apsaugos ir darbo ministerijai;</text:span></text:p>
      <text:p text:style-name="P427">Punkto numeracijos pakeitimas:</text:p>
      <text:p text:style-name="P428"><text:span text:style-name="T429">Nr.<text:s/></text:span><text:a xlink:href="https://www.e-tar.lt/portal/legalAct.html?documentId=TAR.E20DB7EDE15F" office:target-frame-name="_top" xlink:show="replace"><text:span text:style-name="T430">A1-6</text:span></text:a><text:span text:style-name="T431">, 2007-01-1</text:span><text:span text:style-name="T432">1, Žin., 2007, Nr. 6-274 (2007-01-16), i. k. 1072230ISAK0000A1-6</text:span></text:p>
      <text:p text:style-name="Normal"/>
      <text:p text:style-name="P433"><text:span text:style-name="T434">6.9</text:span><text:span text:style-name="T435">. užsako mokslinius ir kitus tyrimus apie neįgalumo lygį ir darbingumo lygį, jų atsiradimo priežastis ir kitus su tuo susijusius reiškinius;</text:span></text:p>
      <text:p text:style-name="P436">Punkto numeracijos pakeitimas:</text:p>
      <text:p text:style-name="P437"><text:span text:style-name="T438">Nr.<text:s/></text:span><text:a xlink:href="https://www.e-tar.lt/portal/legalAct.html?documentId=TAR.E20DB7EDE15F" office:target-frame-name="_top" xlink:show="replace"><text:span text:style-name="T439">A1-6</text:span></text:a><text:span text:style-name="T440">, 2007-01-11, Žin., 2007, Nr. 6-274 (2007-01-16), i. k. 1072230ISAK0000A1-6</text:span></text:p>
      <text:p text:style-name="Normal"/>
      <text:p text:style-name="P441"><text:span text:style-name="T442">6.10</text:span><text:span text:style-name="T443">. Lietuvos Respublikos teisės aktų nustatyta tvarka teikia, keičiasi informacija bei bendrad</text:span><text:span text:style-name="T444">arbiauja su asmens sveikatos priežiūros įstaigomis, Lietuvos darbo birža prie Lietuvos Respublikos socialinės apsaugos ir darbo ministerijos, Valstybinio socialinio draudimo fondo valdyba prie Socialinės apsaugos ir darbo ministerijos, savivaldybėmis, vals</text:span><text:span text:style-name="T445">tybės institucijomis ir įstaigomis, kitomis organizacijomis;</text:span></text:p>
      <text:p text:style-name="P446">Punkto numeracijos pakeitimas:</text:p>
      <text:p text:style-name="P447"><text:span text:style-name="T448">Nr.<text:s/></text:span><text:a xlink:href="https://www.e-tar.lt/portal/legalAct.html?documentId=TAR.E20DB7EDE15F" office:target-frame-name="_top" xlink:show="replace"><text:span text:style-name="T449">A1-6</text:span></text:a><text:span text:style-name="T450">, 2007-01-11, Žin., 2007, Nr. 6-274 (2007-01-16), i. k. 1072230ISAK0000A1-</text:span><text:span text:style-name="T451">6</text:span></text:p>
      <text:p text:style-name="Normal"/>
      <text:p text:style-name="P452"><text:span text:style-name="T453">6.11</text:span><text:span text:style-name="T454">. nagrinėja pareiškimus bei skundus Tarnybos kompetencijos klausimais;</text:span></text:p>
      <text:p text:style-name="P455">Punkto numeracijos pakeitimas:</text:p>
      <text:p text:style-name="P456"><text:span text:style-name="T457">Nr.<text:s/></text:span><text:a xlink:href="https://www.e-tar.lt/portal/legalAct.html?documentId=TAR.E20DB7EDE15F" office:target-frame-name="_top" xlink:show="replace"><text:span text:style-name="T458">A1-6</text:span></text:a><text:span text:style-name="T459">, 2007-01-11, Žin., 2007, Nr. 6-274 (2007-01-16), i.<text:s/></text:span><text:span text:style-name="T460">k. 1072230ISAK0000A1-6</text:span></text:p>
      <text:p text:style-name="Normal"/>
      <text:p text:style-name="P461">6.12. organizuoja specialiųjų poreikių nustatymo pažymų blankų gamybą ir aprūpina jais Lietuvos Respublikos asmens sveikatos priežiūros įstaigas;<text:s/></text:p>
      <text:p text:style-name="P462">Papildyta punktu:</text:p>
      <text:p text:style-name="P463"><text:span text:style-name="T464">Nr.<text:s/></text:span><text:a xlink:href="https://www.e-tar.lt/portal/legalAct.html?documentId=TAR.E20DB7EDE15F" office:target-frame-name="_top" xlink:show="replace"><text:span text:style-name="T465">A1-6</text:span></text:a><text:span text:style-name="T466">, 2007-01-11, Žin., 2007, Nr. 6-274 (2007-01-16), i. k. 1072230ISAK0000A1-6</text:span></text:p>
      <text:p text:style-name="Normal"/>
      <text:p text:style-name="P467"><text:span text:style-name="T468">6.13</text:span><text:span text:style-name="T469">. atlieka kitas funkcijas, nustatytas kitų norminių teisės aktų.</text:span></text:p>
      <text:p text:style-name="P470">Punkto numeracijos pakeitimas:</text:p>
      <text:p text:style-name="P471"><text:span text:style-name="T472">Nr.<text:s/></text:span><text:a xlink:href="https://www.e-tar.lt/portal/legalAct.html?documentId=TAR.E20DB7EDE15F" office:target-frame-name="_top" xlink:show="replace"><text:span text:style-name="T473">A1-6</text:span></text:a><text:span text:style-name="T474">, 2007-01-11, Žin., 2007, Nr. 6-274 (2007-01-16), i. k. 1072230ISAK0000A1-6</text:span></text:p>
      <text:p text:style-name="Normal"/>
      <text:p text:style-name="P475"><text:span text:style-name="T476">III</text:span><text:span text:style-name="T477">.<text:s/></text:span><text:span text:style-name="T478">TARNYBOS TEISĖS</text:span></text:p>
      <text:p text:style-name="P479"><text:span text:style-name="T480">7</text:span><text:span text:style-name="T481">. Tarnyba turi šias teises:</text:span></text:p>
      <text:p text:style-name="P482"><text:span text:style-name="T483">7.1</text:span><text:span text:style-name="T484">. gauti iš asmens sveikatos priežiūros įstaigų informaciją, susijusią<text:s/></text:span><text:span text:style-name="T485">su asmens neįgalumo lygio ar darbingumo lygio vertinimu, esant nepakankamai medicininei informacijai apie asmens bazinį darbingumą, raštu pareikalauti iš asmens sveikatos priežiūros įstaigos medicininės informacijos patikslinimo ar papildymo;</text:span></text:p>
      <text:p text:style-name="P486"><text:span text:style-name="T487">7.2</text:span><text:span text:style-name="T488">. gaut</text:span><text:span text:style-name="T489">i Tarnybai pavestoms funkcijoms vykdyti būtiną informaciją iš Lietuvos darbo biržos prie Socialinės apsaugos ir darbo ministerijos, Gyventojų registro tarnybos prie Vidaus reikalų ministerijos, įstaigų, teikiančių profesinės reabilitacijos paslaugas, kitų<text:s/></text:span><text:span text:style-name="T490">valstybės ir savivaldybių institucijų ir įstaigų, asociacijų ir kitų organizacijų;</text:span></text:p>
      <text:p text:style-name="P491">Punkto pakeitimai:</text:p>
      <text:p text:style-name="P492"><text:span text:style-name="T493">Nr.<text:s/></text:span><text:a xlink:href="https://www.e-tar.lt/portal/legalAct.html?documentId=TAR.E20DB7EDE15F" office:target-frame-name="_top" xlink:show="replace"><text:span text:style-name="T494">A1-6</text:span></text:a><text:span text:style-name="T495">, 2007-01-11, Žin., 2007, Nr. 6-274 (2007-01-16), i. k.<text:s/></text:span><text:span text:style-name="T496">1072230ISAK0000A1-6</text:span></text:p>
      <text:p text:style-name="Normal"/>
      <text:p text:style-name="P497"><text:span text:style-name="T498">7.3</text:span><text:span text:style-name="T499">. pasitelkti nepriklausomus ekspertus ir kitus specialistus, turinčius atitinkamą pasirengimą ir galinčius pateikti išvadas neįgalumo lygio bei darbingumo lygio, profesinės reabilitacijos poreikio vertinimo klausimais, nustatyta</text:span><text:span text:style-name="T500"><text:s/>tvarka apmokant už jų atliktą darbą;</text:span></text:p>
      <text:p text:style-name="P501">7.4. gauti paramą Lietuvos Respublikos labdaros ir paramos įstatymo (Žin., 1993, Nr.<text:s/><text:a xlink:href="https://www.e-tar.lt/portal/lt/legalAct/TAR.C0FF21832A85" office:target-frame-name="_blank" xlink:show="new"><text:span text:style-name="T502">21-506</text:span></text:a>; 2000, Nr.<text:s/><text:a xlink:href="https://www.e-tar.lt/portal/lt/legalAct/TAR.900ADEA42E8E" office:target-frame-name="_blank" xlink:show="new"><text:span text:style-name="T503">61-1818</text:span></text:a>) nustatyta tvarka bei lėšas iš Europos Sąjungos struktūrinių fondų;<text:s/></text:p>
      <text:p text:style-name="P504">Papildyta punktu:</text:p>
      <text:p text:style-name="P505"><text:span text:style-name="T506">Nr.<text:s/></text:span><text:a xlink:href="https://www.e-tar.lt/portal/legalAct.html?documentId=TAR.E20DB7EDE15F" office:target-frame-name="_top" xlink:show="replace"><text:span text:style-name="T507">A1-6</text:span></text:a><text:span text:style-name="T508">, 2007-01-11</text:span><text:span text:style-name="T509">, Žin., 2007, Nr. 6-274 (2007-01-16), i. k. 1072230ISAK0000A1-6</text:span></text:p>
      <text:p text:style-name="Normal"/>
      <text:p text:style-name="P510"><text:span text:style-name="T511">7.5</text:span><text:span text:style-name="T512">. Tarnyba gali turėti ir kitų Lietuvos Respublikos įstatymais ir kitais teisės aktais jai suteiktų teisių.</text:span></text:p>
      <text:p text:style-name="P513">Punkto numeracijos pakeitimas:</text:p>
      <text:p text:style-name="P514"><text:span text:style-name="T515">Nr.<text:s/></text:span><text:a xlink:href="https://www.e-tar.lt/portal/legalAct.html?documentId=TAR.E20DB7EDE15F" office:target-frame-name="_top" xlink:show="replace"><text:span text:style-name="T516">A1-6</text:span></text:a><text:span text:style-name="T517">, 2007-01-11, Žin., 2007, Nr. 6-274 (2007-01-16), i. k. 1072230ISAK0000A1-6</text:span></text:p>
      <text:p text:style-name="Normal"/>
      <text:p text:style-name="P518"><text:span text:style-name="T519">IV</text:span><text:span text:style-name="T520">.<text:s/></text:span><text:span text:style-name="T521">TARNYBOS DARBO ORGANIZAVIMAS</text:span></text:p>
      <text:p text:style-name="P522"/>
      <text:p text:style-name="P523"><text:span text:style-name="T524">8</text:span><text:span text:style-name="T525">. Tarnybai vadovauja ir jos veiklą organizuoja Tarnybos direktorius, kurį Lietuvos Respublikos valstybės tarnybos įstatymo (Žin., 1999, Nr.<text:s/></text:span><text:a xlink:href="https://www.e-tar.lt/portal/lt/legalAct/TAR.D3ED3792F52B" office:target-frame-name="_blank" xlink:show="new"><text:span text:style-name="T526">66-2130</text:span></text:a><text:span text:style-name="T527">; 2002, Nr.<text:s/></text:span><text:a xlink:href="https://www.e-tar.lt/portal/lt/legalAct/TAR.5603BD9D8D74" office:target-frame-name="_blank" xlink:show="new"><text:span text:style-name="T528">45-1708</text:span></text:a><text:span text:style-name="T529">) nustatyta tvarka skiria į pareigas ir atleidžia iš pareigų socialinės apsaugos ir darbo ministras.</text:span></text:p>
      <text:p text:style-name="P530"><text:span text:style-name="T531">9</text:span><text:span text:style-name="T532">. Tarnybos direktorius tiesiogiai pavaldus ir atskaitingas socialinės<text:s/></text:span><text:span text:style-name="T533">apsaugos ir darbo ministrui.</text:span></text:p>
      <text:p text:style-name="P534"><text:span text:style-name="T535">10</text:span><text:span text:style-name="T536">. Tarnybos direktorius:</text:span></text:p>
      <text:p text:style-name="P537"><text:span text:style-name="T538">10.1</text:span><text:span text:style-name="T539">. asmeniškai atsako už tai, kad Tarnyba vykdytų jai pavestus uždavinius ir funkcijas;</text:span></text:p>
      <text:p text:style-name="P540"><text:span text:style-name="T541">10.2</text:span><text:span text:style-name="T542">. organizuoja Tarnybos darbą, atsako už jos veiklą, organizuoja iš valstybės biudžeto gautų asign</text:span><text:span text:style-name="T543">avimų naudojimą, nustato vidinio audito vykdymo tvarką;</text:span></text:p>
      <text:p text:style-name="P544"><text:span text:style-name="T545">10.3</text:span><text:span text:style-name="T546">. atsiskaito Lietuvos Respublikos socialinės apsaugos ir darbo ministerijai už Tarnybos veiklą;</text:span></text:p>
      <text:p text:style-name="P547">10.4. suderinęs su steigėju, tvirtina Tarnybos administracijos skyrių ir teritorinių skyrių<text:s/>struktūrą;<text:s/></text:p>
      <text:p text:style-name="P548">Punkto pakeitimai:</text:p>
      <text:p text:style-name="P549"><text:span text:style-name="T550">Nr.<text:s/></text:span><text:a xlink:href="https://www.e-tar.lt/portal/legalAct.html?documentId=TAR.E20DB7EDE15F" office:target-frame-name="_top" xlink:show="replace"><text:span text:style-name="T551">A1-6</text:span></text:a><text:span text:style-name="T552">, 2007-01-11, Žin., 2007, Nr. 6-274 (2007-01-16), i. k. 1072230ISAK0000A1-6</text:span></text:p>
      <text:p text:style-name="Normal"/>
      <text:p text:style-name="P553"><text:span text:style-name="T554">10.5</text:span><text:span text:style-name="T555">. įstatymų nustatyta tvarka, priima į pareigas ir<text:s/></text:span><text:span text:style-name="T556">atleidžia iš pareigų Tarnybos valstybės tarnautojus, darbuotojus, dirbančius pagal darbo sutartis, juos skatina ir skiria jiems nuobaudas;</text:span></text:p>
      <text:p text:style-name="P557">10.6. pagal savo kompetenciją leidžia įsakymus, kontroliuoja jų vykdymą, tvirtina darbo reglamentą, struktūrinių<text:s/>padalinių (skyrių) nuostatus, valstybės tarnautojų ir darbuotojų, dirbančių pagal darbo sutartis, pareigybių aprašymus ir kitus vidaus darbo tvarkos dokumentus, suteikia įgaliojimus Tarnybos teritorinių skyrių vedėjams priimti sprendimus;<text:s/></text:p>
      <text:p text:style-name="P558">Punkto pakeitimai:</text:p>
      <text:p text:style-name="P559"><text:span text:style-name="T560">Nr.<text:s/></text:span><text:a xlink:href="https://www.e-tar.lt/portal/legalAct.html?documentId=TAR.E20DB7EDE15F" office:target-frame-name="_top" xlink:show="replace"><text:span text:style-name="T561">A1-6</text:span></text:a><text:span text:style-name="T562">, 2007-01-11, Žin., 2007, Nr. 6-274 (2007-01-16), i. k. 1072230ISAK0000A1-6</text:span></text:p>
      <text:p text:style-name="Normal"/>
      <text:p text:style-name="P563"><text:span text:style-name="T564">10.7</text:span><text:span text:style-name="T565">. organizuoja asmenų prašymų ir skundų dėl Tarnybos priimtų sprendimų teisėtum</text:span><text:span text:style-name="T566">o ir pagrįstumo nagrinėjimą;</text:span></text:p>
      <text:p text:style-name="P567"><text:span text:style-name="T568">10.8</text:span><text:span text:style-name="T569">. atstovauja Tarnybai visose valstybės ir savivaldybių institucijose bei įstaigose ir kitose organizacijose;</text:span></text:p>
      <text:p text:style-name="P570"><text:span text:style-name="T571">10.9</text:span><text:span text:style-name="T572">. organizuoja Tarnybos darbuotojų mokymą ir kvalifikacijos tobulinimą;</text:span></text:p>
      <text:p text:style-name="P573"><text:span text:style-name="T574">10.10</text:span><text:span text:style-name="T575">. užtikrina, kad Tarny</text:span><text:span text:style-name="T576">bos veikloje būtų laikomasi įstatymų ir kitų teisės aktų;</text:span></text:p>
      <text:p text:style-name="P577"><text:span text:style-name="T578">10.11</text:span><text:span text:style-name="T579">. nagrinėja piliečių ir asmenų prašymus ir skundus dėl Tarnybos darbuotojų veiksmų ir jų priimtų sprendimų teisėtumo;</text:span></text:p>
      <text:p text:style-name="P580"><text:span text:style-name="T581">10.12</text:span><text:span text:style-name="T582">. vykdo kitas Lietuvos Respublikos įstatymų, kitų teisės aktų<text:s/></text:span><text:span text:style-name="T583">nustatytas funkcijas ir steigėjo pavedimus.</text:span></text:p>
      <text:p text:style-name="P584"><text:span text:style-name="T585">11</text:span><text:span text:style-name="T586">. Tarnybos direktorius gali turėti pavaduotojus, kuriuos Lietuvos Respublikos valstybės tarnybos įstatymo nustatyta tvarka priima į pareigas ir atleidžia iš pareigų Tarnybos direktorius.</text:span></text:p>
      <text:p text:style-name="P587"><text:span text:style-name="T588">12</text:span><text:span text:style-name="T589">. Direktori</text:span><text:span text:style-name="T590">ui nesant, jį laikinai pavaduoja vienas iš jo paskirtų pavaduotojų.</text:span></text:p>
      <text:p text:style-name="P591"/>
      <text:p text:style-name="P592"><text:span text:style-name="T593">V</text:span><text:span text:style-name="T594">.<text:s/></text:span><text:span text:style-name="T595">DARBO SANTYKIAI IR DARBO APMOKĖJIMAS</text:span></text:p>
      <text:p text:style-name="P596"/>
      <text:p text:style-name="P597"><text:span text:style-name="T598">13</text:span><text:span text:style-name="T599">. Tarnybos valstybės tarnautojų ir darbuotojų, dirbančių pagal darbo sutartis, darbo apmokėjimo tvarką ir sąlygas bei darbo santykius<text:s/></text:span><text:span text:style-name="T600">reglamentuoja Lietuvos Respublikos valstybės tarnybos įstatymas, Lietuvos Respublikos darbo kodeksas, kiti Lietuvos Respublikos teisės aktai.</text:span></text:p>
      <text:p text:style-name="P601"/>
      <text:p text:style-name="P602"><text:span text:style-name="T603">VI</text:span><text:span text:style-name="T604">.<text:s/></text:span><text:span text:style-name="T605">TARNYBOS FINANSAVIMAS IR LĖŠŲ PANAUDOJIMAS</text:span></text:p>
      <text:p text:style-name="P606"/>
      <text:p text:style-name="P607"><text:span text:style-name="T608">14</text:span><text:span text:style-name="T609">. Tarnybai lėšos skiriamos iš Lietuvos Respublikos va</text:span><text:span text:style-name="T610">lstybės biudžeto.</text:span></text:p>
      <text:p text:style-name="P611"><text:span text:style-name="T612">15</text:span><text:span text:style-name="T613">. Biudžeto lėšos naudojamos Tarnybai išlaikyti ir sąmatose numatytoms priemonėms finansuoti.</text:span></text:p>
      <text:p text:style-name="P614"><text:span text:style-name="T615">16</text:span><text:span text:style-name="T616">. Tarnyba buhalterinę apskaitą organizuoja ir atskaitomybę tvarko pagal Lietuvos Respublikos įstatymų ir kitų teisės aktų nuostatas.</text:span></text:p>
      <text:p text:style-name="P617"/>
      <text:p text:style-name="P618"><text:span text:style-name="T619">VII</text:span><text:span text:style-name="T620">.<text:s/></text:span><text:span text:style-name="T621">VEIKLOS KONTROLĖ</text:span></text:p>
      <text:p text:style-name="P622"/>
      <text:p text:style-name="P623"><text:span text:style-name="T624">17</text:span><text:span text:style-name="T625">. Tarnybos finansinės veikos kontrolė organizuojama įstatymų ir kitų norminių teisės aktų nustatyta tvarka.</text:span></text:p>
      <text:p text:style-name="P626"><text:span text:style-name="T627">18</text:span><text:span text:style-name="T628">. Tarnybos finansų, valdymo ir veiklos auditą atlieka Vidaus auditorius.</text:span></text:p>
      <text:p text:style-name="P629"><text:span text:style-name="T630">19</text:span><text:span text:style-name="T631">. Tarnybos Vidaus auditoriu</text:span><text:span text:style-name="T632">s yra tiesiogiai pavaldus Tarnybos direktoriui.</text:span></text:p>
      <text:p text:style-name="P633"/>
      <text:p text:style-name="P634"><text:span text:style-name="T635">VIII</text:span><text:span text:style-name="T636">.<text:s/></text:span><text:span text:style-name="T637">BAIGIAMOSIOS NUOSTATOS</text:span></text:p>
      <text:p text:style-name="P638"/>
      <text:p text:style-name="P639"><text:span text:style-name="T640">20</text:span><text:span text:style-name="T641">. Tarnyba pertvarkoma, reorganizuojama ir likviduojama teisės aktų nustatyta tvarka.</text:span></text:p>
      <text:p text:style-name="P642"/>
      <text:p text:style-name="P643"><text:span text:style-name="T644">______________</text:span></text:p>
      <text:p text:style-name="P645"/>
      <text:soft-page-break/>
      <text:p text:style-name="P646">PATVIRTINTA</text:p>
      <text:p text:style-name="P647">Lietuvos Respublikos</text:p>
      <text:p text:style-name="P648">socialinės apsaugos<text:s/>ir darbo ministro</text:p>
      <text:p text:style-name="P649">2005 m. vasario 22 d. įsakymu Nr. A1-50</text:p>
      <text:p text:style-name="P650"/>
      <text:p text:style-name="P651"><text:span text:style-name="T652">GINČŲ KOMISIJOS PRIE SOCIALINĖS APSAUGOS IR DARBO MINISTERIJOS NUOSTATAI</text:span></text:p>
      <text:p text:style-name="P653"/>
      <text:p text:style-name="P654"><text:span text:style-name="T655">I</text:span><text:span text:style-name="T656">.<text:s/></text:span><text:span text:style-name="T657">BENDROSIOS NUOSTATOS</text:span></text:p>
      <text:p text:style-name="P658"/>
      <text:p text:style-name="P659"><text:span text:style-name="T660">1</text:span><text:span text:style-name="T661">. Ginčų komisija prie Socialinės apsaugos ir darbo ministerijos (toliau -Komisija) yra bi</text:span><text:span text:style-name="T662">udžetinė įstaiga, finansuojama<text:s/></text:span><text:span text:style-name="T663">iš Lietuvos Respublikos valstybės biudžeto, nagrinėjanti ginčus tarp asmens, pensiją ar išmoką mokančios institucijos ir Neįgalumo ir darbingumo nustatymo tarnybos prie Socialinės apsaugos ir darbo ministerijos (toliau – NDNT</text:span><text:span text:style-name="T664">).</text:span><text:s/></text:p>
      <text:p text:style-name="P665">Punkto pakeitimai:</text:p>
      <text:p text:style-name="P666"><text:span text:style-name="T667">Nr.<text:s/></text:span><text:a xlink:href="https://www.e-tar.lt/portal/legalAct.html?documentId=TAR.24226C2C67DB" office:target-frame-name="_top" xlink:show="replace"><text:span text:style-name="T668">A1-128</text:span></text:a><text:span text:style-name="T669">, 2005-05-12, Žin., 2005, Nr. 62-2214 (2005-05-17), i. k. 1052230ISAK00A1-128</text:span></text:p>
      <text:p text:style-name="P670"><text:span text:style-name="T671">Nr.<text:s/></text:span><text:a xlink:href="https://www.e-tar.lt/portal/legalAct.html?documentId=TAR.021C531C121F" office:target-frame-name="_top" xlink:show="replace"><text:span text:style-name="T672">A1-328</text:span></text:a><text:span text:style-name="T673">, 2005-12-16, Žin., 2005, Nr. 149-5442 (2005-12-22), i. k. 1052230ISAK00A1-328</text:span></text:p>
      <text:p text:style-name="Normal"/>
      <text:p text:style-name="P674"><text:span text:style-name="T675">2</text:span><text:span text:style-name="T676">. Komisija yra privalomo išankstinio ginčų nagrinėjimo ne teismo tvarka institucija.</text:span><text:s/></text:p>
      <text:p text:style-name="P677">Punkto pakeitimai:</text:p>
      <text:p text:style-name="P678"><text:span text:style-name="T679">Nr.<text:s/></text:span><text:a xlink:href="https://www.e-tar.lt/portal/legalAct.html?documentId=TAR.021C531C121F" office:target-frame-name="_top" xlink:show="replace"><text:span text:style-name="T680">A1-328</text:span></text:a><text:span text:style-name="T681">, 2005-12-16, Žin., 2005, Nr. 149-5442 (2005-12-22), i. k. 1052230ISAK00A1-328</text:span></text:p>
      <text:p text:style-name="Normal"/>
      <text:p text:style-name="P682"><text:span text:style-name="T683">3</text:span><text:span text:style-name="T684">. Komisija savo veikloje vadovaujasi Lietuvos Respublikos K</text:span><text:span text:style-name="T685">onstitucija, Lietuvos Respublikos neįgaliųjų socialinės integracijos įstatymu, kitais Lietuvos Respublikos įstatymais ir kitais teisės aktais, taip pat šiais nuostatais.</text:span></text:p>
      <text:p text:style-name="P686"><text:span text:style-name="T687">4</text:span><text:span text:style-name="T688">. Komisija yra viešasis juridinis asmuo, turintis sąskaitą banke ir antspaudą su<text:s/></text:span><text:span text:style-name="T689">Lietuvos Respublikos herbu ir savo<text:s/></text:span><text:span text:style-name="T690">pavadinimu. Komisijos adresas – A Vivulskio g. 10-26, Vilnius.</text:span><text:s/></text:p>
      <text:p text:style-name="P691">Punkto pakeitimai:</text:p>
      <text:p text:style-name="P692"><text:span text:style-name="T693">Nr.<text:s/></text:span><text:a xlink:href="https://www.e-tar.lt/portal/legalAct.html?documentId=TAR.021C531C121F" office:target-frame-name="_top" xlink:show="replace"><text:span text:style-name="T694">A1-328</text:span></text:a><text:span text:style-name="T695">, 2005-12-16, Žin., 2005, Nr. 149-5442 (2005-1</text:span><text:span text:style-name="T696">2-22), i. k. 1052230ISAK00A1-328</text:span></text:p>
      <text:p text:style-name="Normal"/>
      <text:p text:style-name="P697"><text:span text:style-name="T698">5</text:span><text:span text:style-name="T699">. Komisijos steigėjas yra Lietuvos Respublikos socialinės apsaugos ir darbo ministerija.</text:span></text:p>
      <text:p text:style-name="P700"/>
      <text:p text:style-name="P701"><text:span text:style-name="T702">II</text:span><text:span text:style-name="T703">.<text:s/></text:span><text:span text:style-name="T704">KOMISIJOS UŽDAVINIAI IR FUNKCIJOS</text:span></text:p>
      <text:p text:style-name="P705"/>
      <text:p text:style-name="P706"><text:span text:style-name="T707">6</text:span><text:span text:style-name="T708">. Komisijos uždaviniai:</text:span></text:p>
      <text:p text:style-name="P709"><text:span text:style-name="T710">6.1</text:span><text:span text:style-name="T711">. dalyvauti įgyvendinant neįgaliųjų socialinės<text:s/></text:span><text:span text:style-name="T712">integracijos politiką;</text:span></text:p>
      <text:p text:style-name="P713"><text:span text:style-name="T714">6.2</text:span><text:span text:style-name="T715">. nagrinėti ir spręsti ginčus tarp asmens, pensiją ar išmoką mokančios institucijos ir NDNT</text:span><text:s/></text:p>
      <text:p text:style-name="P716">Punkto pakeitimai:</text:p>
      <text:p text:style-name="P717"><text:span text:style-name="T718">Nr.<text:s/></text:span><text:a xlink:href="https://www.e-tar.lt/portal/legalAct.html?documentId=TAR.021C531C121F" office:target-frame-name="_top" xlink:show="replace"><text:span text:style-name="T719">A1-328</text:span></text:a><text:span text:style-name="T720">, 2005-12-16, Žin., 20</text:span><text:span text:style-name="T721">05, Nr. 149-5442 (2005-12-22), i. k. 1052230ISAK00A1-328</text:span></text:p>
      <text:p text:style-name="Normal"/>
      <text:p text:style-name="P722"><text:span text:style-name="T723">6.3</text:span><text:span text:style-name="T724">. rengti ataskaitas apie Komisijos veiklą:</text:span></text:p>
      <text:p text:style-name="P725"><text:span text:style-name="T726">6.4</text:span><text:span text:style-name="T727">. teikti pasiūlymus Lietuvos Respublikos socialinės apsaugos ministerijai dėl neįgalumo lygio ir darbingumo lygio nustatymo sistemos tobulini</text:span><text:span text:style-name="T728">mo.</text:span></text:p>
      <text:p text:style-name="P729"><text:span text:style-name="T730">7</text:span><text:span text:style-name="T731">. Komisija, vykdydama jai pavestus uždavinius, atlieka šias funkcijas:</text:span></text:p>
      <text:p text:style-name="P732"><text:span text:style-name="T733">7.1</text:span><text:span text:style-name="T734">. nagrinėdama skundą (prašymą), įvertina kartu su skundu (prašymu) pateiktus dokumentus bei kitus skundo (prašymo)<text:s/></text:span><text:span text:style-name="T735">nagrinėjimui būtinus dokumentus, reikalui esant<text:s/></text:span><text:span text:style-name="T736">papildomai pateiktas ekspertų išvadas ir priima vieną iš šių sprendimų:</text:span></text:p>
      <text:p text:style-name="P737"><text:span text:style-name="T738">7.1.1</text:span><text:span text:style-name="T739">.<text:s/></text:span><text:span text:style-name="T740">skundą (prašymą) atmesti NDNT sprendimą paliekant nepakeistą;</text:span></text:p>
      <text:p text:style-name="P741"><text:span text:style-name="T742">7.1.2</text:span><text:span text:style-name="T743">.<text:s/></text:span><text:span text:style-name="T744">skundą (prašymą) patenkinti, įpareigojant NDNT per Komisijos nustatytą laiką pakeisti sprendimą.</text:span><text:s/></text:p>
      <text:p text:style-name="P745">Punkto pakeitimai:</text:p>
      <text:p text:style-name="P746"><text:span text:style-name="T747">Nr.<text:s/></text:span><text:a xlink:href="https://www.e-tar.lt/portal/legalAct.html?documentId=TAR.021C531C121F" office:target-frame-name="_top" xlink:show="replace"><text:span text:style-name="T748">A1-328</text:span></text:a><text:span text:style-name="T749">, 2005-12-16, Žin., 2005, Nr. 149-5442 (2005-12-22), i. k. 1052230ISAK00A1-328</text:span></text:p>
      <text:p text:style-name="Normal"/>
      <text:p text:style-name="P750"><text:span text:style-name="T751">7.2</text:span><text:span text:style-name="T752">. kaupia ir analizuoja informaciją apie gautus skundus pag</text:span><text:span text:style-name="T753">al priežastis ir pagrįstumą bei jų sprendimo rezultatus;</text:span></text:p>
      <text:p text:style-name="P754"><text:span text:style-name="T755">7.3</text:span><text:span text:style-name="T756">. teikia Lietuvos Respublikos socialinės apsaugos ministerijai ir NDNT metodinius pasiūlymus, siekiant sumažinti skundžiamų sprendimų kiekį bei tobulinti ginčų nagrinėjimo tvarką;</text:span></text:p>
      <text:p text:style-name="P757"><text:span text:style-name="T758">7.4</text:span><text:span text:style-name="T759">. tei</text:span><text:span text:style-name="T760">kia ketvirtines ir metines Komisijos veiklos ataskaitas Lietuvos Respublikos socialinės apsaugos ir darbo ministerijai;</text:span></text:p>
      <text:p text:style-name="P761"><text:span text:style-name="T762">7.5</text:span><text:span text:style-name="T763">. leidžia informacinius leidinius apie ginčų nagrinėjimo tvarką.</text:span></text:p>
      <text:p text:style-name="P764"/>
      <text:p text:style-name="P765"><text:span text:style-name="T766">III</text:span><text:span text:style-name="T767">.<text:s/></text:span><text:span text:style-name="T768">KOMISIJOS TEISĖS</text:span></text:p>
      <text:p text:style-name="P769"/>
      <text:p text:style-name="P770"><text:span text:style-name="T771">8</text:span><text:span text:style-name="T772">. Komisija turi teisę:</text:span></text:p>
      <text:p text:style-name="P773"><text:span text:style-name="T774">8.1</text:span><text:span text:style-name="T775">. gauti informaciją ir papildomus dokumentus iš NDNT, Valstybinio socialinio draudimo fondo valdybos prie Socialinės apsaugos ir darbo ministerijos, asmens sveikatos priežiūros įstaigų, įstaigų, teikiančių profesinės neįgaliųjų reabilitacijos paslaugas, L</text:span><text:span text:style-name="T776">ietuvos darbo biržos prie Socialinės apsaugos ir darbo ministerijos, kitų valstybės ir savivaldybių institucijų, įstaigų, kitų organizacijų, susijusią su nagrinėjamu skundu;</text:span></text:p>
      <text:p text:style-name="P777"><text:span text:style-name="T778">8.2</text:span><text:span text:style-name="T779">. kreiptis į asmens sveikatos priežiūros įstaigą dėl asmens sveikatos pakar</text:span><text:span text:style-name="T780">totinio ištyrimo;</text:span></text:p>
      <text:p text:style-name="P781"><text:span text:style-name="T782">8.3</text:span><text:span text:style-name="T783">. pasitelkti nepriklausomus ekspertus ir kitus specialistus, turinčius atitinkamą kvalifikaciją ir galinčius pateikti išvadas ginčijamu klausimu;</text:span></text:p>
      <text:p text:style-name="P784"><text:span text:style-name="T785">8.4</text:span><text:span text:style-name="T786">. nagrinėti skundus ir priimti sprendimus, nedalyvaujant skundą pateikusiam<text:s/></text:span><text:span text:style-name="T787">asmeniui, jeigu jis nepageidauja dalyvauti;</text:span></text:p>
      <text:p text:style-name="P788"><text:span text:style-name="T789">8.5</text:span><text:span text:style-name="T790">. teikti Lietuvos Respublikos socialinės apsaugos ir darbo ministerijai pasiūlymus dėl teisės aktų, susijusių su neįgalumo lygio ir darbingumo lygio nustatymu, tobulinimo.</text:span></text:p>
      <text:p text:style-name="P791"/>
      <text:p text:style-name="P792"><text:span text:style-name="T793">IV</text:span><text:span text:style-name="T794">.<text:s/></text:span><text:span text:style-name="T795">KOMISIJOS SUDARYMAS<text:s/></text:span><text:span text:style-name="T796">IR DARBO ORGANIZAVIMAS</text:span></text:p>
      <text:p text:style-name="P797"/>
      <text:p text:style-name="P798"><text:span text:style-name="T799">9</text:span><text:span text:style-name="T800">. Komisija sudaroma iš 5 narių, iš kurių vienas yra Komisijos pirmininkas. Komisijos pirmininką ir Komisijos narius<text:s/></text:span><text:span text:style-name="T801">5 metams skiria į pareigas ir atleidžia iš jų socialinės apsaugos ir darbo ministras. Komisijos pirmininkas ir<text:s/></text:span><text:span text:style-name="T802">Komisijos<text:s/></text:span>nariai yra valstybės pareigūnai, jų darbas Komisijoje laikytinas darbu pagrindinėje darbovietėje. Komisijos pirmininkui ir<text:s/><text:span text:style-name="T803">Komisijos nariams draudžiama eiti kitas pareigas, išskyrus dirbti mokslinį ar pedagoginį darbą. Pasibaigus įgaliojimų laiku</text:span><text:span text:style-name="T804">i, Komisijos pirmininkas ir Komisijos nariai pareigas eina, kol paskiriami nauji nariai.</text:span></text:p>
      <text:p text:style-name="P805"><text:span text:style-name="T806">Komisijoje dirba 4 darbuotojai, dirbantys pagal darbo sutartis.</text:span><text:s/></text:p>
      <text:p text:style-name="P807">Punkto pakeitimai:</text:p>
      <text:p text:style-name="P808"><text:span text:style-name="T809">Nr.<text:s/></text:span><text:a xlink:href="https://www.e-tar.lt/portal/legalAct.html?documentId=TAR.24226C2C67DB" office:target-frame-name="_top" xlink:show="replace"><text:span text:style-name="T810">A1-128</text:span></text:a><text:span text:style-name="T811">, 2005-05-12, Žin., 2005, Nr. 62-2214 (2005-05-17), i. k. 1052230ISAK00A1-128</text:span></text:p>
      <text:p text:style-name="P812"><text:span text:style-name="T813">Nr.<text:s/></text:span><text:a xlink:href="https://www.e-tar.lt/portal/legalAct.html?documentId=TAR.021C531C121F" office:target-frame-name="_top" xlink:show="replace"><text:span text:style-name="T814">A1-328</text:span></text:a><text:span text:style-name="T815">, 2005-12-16, Žin., 2005, Nr. 149-5442 (2005-12-22), i. k.<text:s/></text:span><text:span text:style-name="T816">1052230ISAK00A1-328</text:span></text:p>
      <text:p text:style-name="Normal"/>
      <text:p text:style-name="P817"><text:span text:style-name="T818">10</text:span><text:span text:style-name="T819">. Komisijos pirmininkas ir Komisijos narys gali būti atleistas prieš terminą, kai:</text:span></text:p>
      <text:p text:style-name="P820"><text:span text:style-name="T821">10.1</text:span><text:span text:style-name="T822">.<text:s/></text:span><text:span text:style-name="T823">atsistatydina savo noru;</text:span></text:p>
      <text:p text:style-name="P824"><text:span text:style-name="T825">10.2</text:span><text:span text:style-name="T826">.<text:s/></text:span><text:span text:style-name="T827">praranda Lietuvos Respublikos pilietybę;</text:span></text:p>
      <text:p text:style-name="P828"><text:span text:style-name="T829">10.3</text:span><text:span text:style-name="T830">.<text:s/></text:span><text:span text:style-name="T831">nedirba dėl laikinojo nedarbingumo ilgiau kaip 120<text:s/></text:span><text:span text:style-name="T832">dienų iš eilės ar ilgiau kaip 140 dienų per paskutinius 12 mėnesių;</text:span></text:p>
      <text:p text:style-name="P833"><text:span text:style-name="T834">10.4</text:span><text:span text:style-name="T835">.<text:s/></text:span><text:span text:style-name="T836">įsiteisėja teismo nuosprendis, pagal kurį jis nuteisiamas bausme, dėl kurios negali tęsti darbo;</text:span></text:p>
      <text:p text:style-name="P837"><text:span text:style-name="T838">10.5</text:span><text:span text:style-name="T839">.<text:s/></text:span><text:span text:style-name="T840">šiurkščiai pažeidžia darbo pareigas.</text:span></text:p>
      <text:p text:style-name="P841">Punkto pakeitimai:</text:p>
      <text:p text:style-name="P842"><text:span text:style-name="T843">Nr.<text:s/></text:span><text:a xlink:href="https://www.e-tar.lt/portal/legalAct.html?documentId=TAR.24226C2C67DB" office:target-frame-name="_top" xlink:show="replace"><text:span text:style-name="T844">A1-128</text:span></text:a><text:span text:style-name="T845">, 2005-05-12, Žin., 2005, Nr. 62-2214 (2005-05-17), i. k. 1052230ISAK00A1-128</text:span></text:p>
      <text:p text:style-name="P846"><text:span text:style-name="T847">Nr.<text:s/></text:span><text:a xlink:href="https://www.e-tar.lt/portal/legalAct.html?documentId=TAR.021C531C121F" office:target-frame-name="_top" xlink:show="replace"><text:span text:style-name="T848">A1-328</text:span></text:a><text:span text:style-name="T849">, 2005-</text:span><text:span text:style-name="T850">12-16, Žin., 2005, Nr. 149-5442 (2005-12-22), i. k. 1052230ISAK00A1-328</text:span></text:p>
      <text:p text:style-name="Normal"/>
      <text:p text:style-name="P851"><text:span text:style-name="T852">11</text:span><text:span text:style-name="T853">. Komisijos pirmininku ir jos nariu gali būti skiriamas nepriekaištingos reputacijos asmuo, turintis magistro kvalifikacinį laipsnį arba jį atitinkantį aukštąjį išsilavinimą. Ko</text:span><text:span text:style-name="T854">misijos nariai privalo būti Lietuvos Respublikos piliečiai.</text:span></text:p>
      <text:p text:style-name="P855"><text:span text:style-name="T856">12</text:span><text:span text:style-name="T857">. Komisijai vadovauja ir jos veiklą organizuoja Komisijos pirmininkas. Kai Komisijos pirmininko nėra, laikinai jį pavaduoja vienas iš jos narių, paskirtas Komisijos pirmininko įsakymu.</text:span></text:p>
      <text:p text:style-name="P858"><text:span text:style-name="T859">13</text:span><text:span text:style-name="T860">. Komisijos pirmininkas:</text:span></text:p>
      <text:p text:style-name="P861"><text:span text:style-name="T862">13.1</text:span><text:span text:style-name="T863">. vadovauja Komisijai, organizuoja jos darbą, užtikrina Komisijai pavestų uždavinių ir funkcijų vykdymą, sprendžia klausimus, susijusius su jos veikla;</text:span></text:p>
      <text:p text:style-name="P864"><text:span text:style-name="T865">13.2</text:span><text:span text:style-name="T866">. pagal kompetenciją leidžia įsakymus ir kontroliuoja jų vykdymą</text:span><text:span text:style-name="T867">;</text:span></text:p>
      <text:p text:style-name="P868"><text:span text:style-name="T869">13.3</text:span><text:span text:style-name="T870">. tvirtina Komisijos darbuotojų, dirbančių pagal darbo sutartis, pareigybių aprašymus;</text:span></text:p>
      <text:p text:style-name="P871"><text:span text:style-name="T872">13.4</text:span><text:span text:style-name="T873">. priima į pareigas ir atleidžia iš jų Komisijos darbuotojus, dirbančius pagal darbo sutartis,</text:span><text:span text:style-name="T874"><text:s/></text:span><text:span text:style-name="T875">juos skatina bei skiria jiems drausmines nuobaudas;</text:span></text:p>
      <text:p text:style-name="P876">13.5. tvirtina Komisijos darbe naudojamų dokumentų formas, Komisijos darbo reglamentą, Komisijos vidaus darbo<text:s/><text:span text:style-name="T877">tvarką bei kitus Komisijos dokumentus;</text:span><text:s/></text:p>
      <text:p text:style-name="P878">Punkto pakeitimai:</text:p>
      <text:p text:style-name="P879"><text:span text:style-name="T880">Nr.<text:s/></text:span><text:a xlink:href="https://www.e-tar.lt/portal/legalAct.html?documentId=TAR.021C531C121F" office:target-frame-name="_top" xlink:show="replace"><text:span text:style-name="T881">A</text:span><text:span text:style-name="T882">1-328</text:span></text:a><text:span text:style-name="T883">, 2005-12-16, Žin., 2005, Nr. 149-5442 (2005-12-22), i. k. 1052230ISAK00A1-328</text:span></text:p>
      <text:p text:style-name="Normal"/>
      <text:p text:style-name="P884"><text:span text:style-name="T885">13.6</text:span><text:span text:style-name="T886">. atstovauja pagal kompetenciją Komisijai visose valstybės ir savivaldybių institucijose, kitose organizacijose,<text:s/></text:span><text:span text:style-name="T887">teismuose arba paveda tai atlikti Komisijos nariam</text:span><text:span text:style-name="T888">s;</text:span><text:s/></text:p>
      <text:p text:style-name="P889">Punkto pakeitimai:</text:p>
      <text:p text:style-name="P890"><text:span text:style-name="T891">Nr.<text:s/></text:span><text:a xlink:href="https://www.e-tar.lt/portal/legalAct.html?documentId=TAR.021C531C121F" office:target-frame-name="_top" xlink:show="replace"><text:span text:style-name="T892">A1-328</text:span></text:a><text:span text:style-name="T893">, 2005-12-16, Žin., 2005, Nr. 149-5442 (2005-12-22), i. k. 1052230ISAK00A1-328</text:span></text:p>
      <text:p text:style-name="Normal"/>
      <text:p text:style-name="P894"><text:span text:style-name="T895">13.7</text:span><text:span text:style-name="T896">. vykdo kitas įstatymų ir kitų teisės aktų nustatytas</text:span><text:span text:style-name="T897"><text:s/>funkcijas.</text:span></text:p>
      <text:p text:style-name="P898"><text:span text:style-name="T899">14</text:span><text:span text:style-name="T900">. Ginčai Komisijoje nagrinėjami Lietuvos Respublikos socialinės apsaugos ir darbo ministro nustatyta tvarka.</text:span></text:p>
      <text:p text:style-name="P901"/>
      <text:p text:style-name="P902"><text:span text:style-name="T903">V</text:span><text:span text:style-name="T904">.<text:s/></text:span><text:span text:style-name="T905">DARBO SANTYKIAI IR DARBO APMOKĖJIMAS</text:span></text:p>
      <text:p text:style-name="P906"/>
      <text:p text:style-name="P907"><text:span text:style-name="T908">15</text:span><text:span text:style-name="T909">. Komisijos pirmininko ir jos narių darbo užmokestis apskaičiuojamas ir m</text:span><text:span text:style-name="T910">okamas Lietuvos Respublikos politikų, teisėjų ir valstybės pareigūnų darbo apmokėjimo įstatymo (Žin., 2000, Nr.<text:s/></text:span><text:a xlink:href="https://www.e-tar.lt/portal/lt/legalAct/TAR.7E60B29052C0" office:target-frame-name="_blank" xlink:show="new"><text:span text:style-name="T911">75-2271</text:span></text:a><text:span text:style-name="T912">) nustatyta tvarka.</text:span></text:p>
      <text:p text:style-name="P913"><text:span text:style-name="T914">Darbuotojų, dirbančių pagal darb</text:span><text:span text:style-name="T915">o sutartis, darbo apmokėjimo tvarką ir sąlygas nustato Lietuvos Respublikos darbo kodeksas, kiti teisės aktai.</text:span><text:s/></text:p>
      <text:p text:style-name="P916">Punkto pakeitimai:</text:p>
      <text:p text:style-name="P917"><text:span text:style-name="T918">Nr.<text:s/></text:span><text:a xlink:href="https://www.e-tar.lt/portal/legalAct.html?documentId=TAR.24226C2C67DB" office:target-frame-name="_top" xlink:show="replace"><text:span text:style-name="T919">A1-128</text:span></text:a><text:span text:style-name="T920">, 2005-05-12, Žin., 2005, Nr. 62-</text:span><text:span text:style-name="T921">2214 (2005-05-17), i. k. 1052230ISAK00A1-128</text:span></text:p>
      <text:p text:style-name="Normal"/>
      <text:p text:style-name="P922"><text:span text:style-name="T923">VI</text:span><text:span text:style-name="T924">.<text:s/></text:span><text:span text:style-name="T925">KOMISIJOS FINANSAVIMAS IR LĖŠŲ PANAUDOJIMAS</text:span></text:p>
      <text:p text:style-name="P926"/>
      <text:p text:style-name="P927"><text:span text:style-name="T928">16</text:span><text:span text:style-name="T929">. Komisijai lėšos skiriamos iš Lietuvos Respublikos valstybės biudžeto.</text:span></text:p>
      <text:p text:style-name="P930"><text:span text:style-name="T931">17</text:span><text:span text:style-name="T932">. Biudžeto lėšos naudojamos Komisijai išlaikyti ir sąmatose numatytoms<text:s/></text:span><text:span text:style-name="T933">priemonėms finansuoti.</text:span></text:p>
      <text:p text:style-name="P934"><text:span text:style-name="T935">18</text:span><text:span text:style-name="T936">. Komisija buhalterinę apskaitą organizuoja ir atskaitomybę tvarko pagal Lietuvos Respublikos įstatymų ir kitų teisės aktų nuostatas.</text:span></text:p>
      <text:p text:style-name="P937"/>
      <text:p text:style-name="P938"><text:span text:style-name="T939">VII</text:span><text:span text:style-name="T940">.<text:s/></text:span><text:span text:style-name="T941">FINANSINĖS VEIKLOS KONTROLĖ</text:span></text:p>
      <text:p text:style-name="P942"/>
      <text:p text:style-name="P943"><text:span text:style-name="T944">19</text:span><text:span text:style-name="T945">. Komisijos finansinės veikos kontrolę vykdo i</text:span><text:span text:style-name="T946">r vidaus auditą atlieka steigėjas, kitos įgaliotos valstybės institucijos ir įstaigos Lietuvos Respublikos įstatymų ir kitų teisės aktų nustatyta tvarka.</text:span></text:p>
      <text:p text:style-name="P947"/>
      <text:p text:style-name="P948"><text:span text:style-name="T949">VII</text:span><text:span text:style-name="T950">.<text:s/></text:span><text:span text:style-name="T951">BAIGIAMOSIOS NUOSTATOS</text:span></text:p>
      <text:p text:style-name="P952"/>
      <text:p text:style-name="P953"><text:span text:style-name="T954">20</text:span><text:span text:style-name="T955">. Komisija pertvarkoma, reorganizuojama ir likviduojama teis</text:span><text:span text:style-name="T956">ės aktų nustatyta tvarka.</text:span></text:p>
      <text:p text:style-name="P957"/>
      <text:p text:style-name="P958"><text:span text:style-name="T959">______________</text:span></text:p>
      <text:p text:style-name="P960"/>
      <text:p text:style-name="P961"/>
      <text:soft-page-break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Lietuvos Respublikos socialinės apsaugos ir darbo ministerija, Įsakymas</text:span></text:p>
      <text:p text:style-name="P969"><text:span text:style-name="T970">Nr.<text:s/></text:span><text:a xlink:href="https://www.e-tar.lt/portal/legalAct.html?documentId=TAR.24226C2C67DB" office:target-frame-name="_top" xlink:show="replace"><text:span text:style-name="T971">A1-128</text:span></text:a><text:span text:style-name="T972">, 2005-05-12, Žin., 2005,<text:s/></text:span><text:span text:style-name="T973">Nr. 62-2214 (2005-05-17), i. k. 1052230ISAK00A1-128</text:span></text:p>
      <text:p text:style-name="P974"><text:span text:style-name="T975">Dėl Lietuvos Respublikos socialinės apsaugos ir darbo ministro 2005 m. vasario 22 d. įsakymo Nr. A1-50 "Dėl Valstybinės medicininės socialinės ekspertizės komisijos prie Socialinės apsaugos ir darbo minis</text:span><text:span text:style-name="T976">terijos reorganizavimo" pakeitimo</text:span></text:p>
      <text:p text:style-name="P977"/>
      <text:p text:style-name="P978"><text:span text:style-name="T979">2.</text:span></text:p>
      <text:p text:style-name="P980"><text:span text:style-name="T981">Lietuvos Respublikos socialinės apsaugos ir darbo ministerija, Įsakymas</text:span></text:p>
      <text:p text:style-name="P982"><text:span text:style-name="T983">Nr.<text:s/></text:span><text:a xlink:href="https://www.e-tar.lt/portal/legalAct.html?documentId=TAR.021C531C121F" office:target-frame-name="_top" xlink:show="replace"><text:span text:style-name="T984">A1-328</text:span></text:a><text:span text:style-name="T985">, 2005-12-16, Žin., 2005, Nr. 149-5442 (2005-12-22), i</text:span><text:span text:style-name="T986">. k. 1052230ISAK00A1-328</text:span></text:p>
      <text:p text:style-name="P987"><text:span text:style-name="T988">Dėl Lietuvos Respublikos socialinės apsaugos ir darbo ministro 2005 m. vasario 22 d. įsakymo Nr. A1-50 "Dėl Valstybinės medicininės socialinės ekspertizės komisijos prie Socialinės apsaugos ir darbo ministerijos reorganizavimo" pak</text:span><text:span text:style-name="T989">eitimo</text:span></text:p>
      <text:p text:style-name="P990"/>
      <text:p text:style-name="P991"><text:span text:style-name="T992">3.</text:span></text:p>
      <text:p text:style-name="P993"><text:span text:style-name="T994">Lietuvos Respublikos socialinės apsaugos ir darbo ministerija, Įsakymas</text:span></text:p>
      <text:p text:style-name="P995"><text:span text:style-name="T996">Nr.<text:s/></text:span><text:a xlink:href="https://www.e-tar.lt/portal/legalAct.html?documentId=TAR.E20DB7EDE15F" office:target-frame-name="_top" xlink:show="replace"><text:span text:style-name="T997">A1-6</text:span></text:a><text:span text:style-name="T998">, 2007-01-11, Žin., 2007, Nr. 6-274 (2007-01-16), i. k. 1072230ISAK0000A1-6</text:span></text:p>
      <text:p text:style-name="P999"><text:span text:style-name="T1000">Dėl Lie</text:span><text:span text:style-name="T1001">tuvos Respublikos socialinės apsaugos ir darbo ministro 2005 m. vasario 22 d. įsakymo Nr. A1-50 "Dėl Valstybinės medicininės socialinės ekspertizės komisijos prie Socialinės apsaugos ir darbo ministerijos reorganizavimo" pakeitimo</text:span></text:p>
      <text:p text:style-name="P100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1T22:10:00Z</meta:creation-date>
    <dc:date>2016-02-11T22:10:00Z</dc:date>
    <meta:template xlink:href="Normal" xlink:type="simple"/>
    <meta:editing-cycles>2</meta:editing-cycles>
    <meta:editing-duration>PT0S</meta:editing-duration>
    <meta:document-statistic meta:page-count="12" meta:paragraph-count="375" meta:word-count="4281" meta:character-count="34133" meta:row-count="1079" meta:non-whitespace-character-count="30227"/>
  </office:meta>
</office:document-meta>
</file>