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27</text:span></text:p>
      <text:p text:style-name="P10"/>
      <text:p text:style-name="P11"><text:span text:style-name="T12">Nutarimas paskelbtas: Žin. 1993, Nr.<text:s/></text:span><text:a xlink:href="https://www.e-tar.lt/portal/legalAct.html?documentId=TAR.13E309828EBA" office:target-frame-name="_top" xlink:show="replace"><text:span text:style-name="T13">9-230</text:span></text:a><text:span text:style-name="T14">, i. k. 0931100NUTA0000014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AUTOBUSŲ IR TROLEIBUSŲ ĮMONIŲ DARBUOTOJŲ DARBO UŽMOKESČIO</text:p>
      <text:p text:style-name="P23"/>
      <text:p text:style-name="P24">1993 m. kovo 8 d. Nr. 146</text:p>
      <text:p text:style-name="P25">Vilnius</text:p>
      <text:p text:style-name="Normal"/>
      <text:p text:style-name="P26"><text:span text:style-name="T27">Atsižvelgdama į ypatingą keleivinio transporto šakos svarbą<text:s/></text:span><text:span text:style-name="T28">Lietuvos Respublikos ūkiu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Leisti valstybinėms autobusų bei troleibusų įmonėms didinti iš turimų lėšų savo darbuotojų darbo užmokestį ir netaikyti joms ekonominių sankcijų (baudų) už Lietuvos Respublikos Vyr</text:span><text:span text:style-name="T34">iausybės nustatyto darbo užmokesčio didinimo viršijimą.</text:span></text:p>
      <text:p text:style-name="P35"><text:span text:style-name="T36">2</text:span><text:span text:style-name="T37">. Rekomenduoti miestų ir rajonų valdyboms ieškoti galimybių, kaip papildomai didinti valstybinių autobusų bei troleibusų įmonių darbuotojų darbo užmokestį, ir sugriežtinti keleivių važiavimo be b</text:span><text:span text:style-name="T38">ilietų kontrolę.</text:span></text:p>
      <text:p text:style-name="P39"><text:span text:style-name="T40">3.</text:span><text:span text:style-name="T41"><text:s/>Neteko galios nuo 1994-10-27</text:span></text:p>
      <text:p text:style-name="P42">Punkto naikinimas:</text:p>
      <text:p text:style-name="P43"><text:span text:style-name="T44">Nr.<text:s/></text:span><text:a xlink:href="https://www.e-tar.lt/portal/legalAct.html?documentId=TAR.0DA799B1A2CB" office:target-frame-name="_top" xlink:show="replace"><text:span text:style-name="T45">1001</text:span></text:a><text:span text:style-name="T46">, 1994-10-18, Žin. 1994, Nr. 83-1564 (1994-10-26), i. k. 0941100NUTA00001001</text:span></text:p>
      <text:p text:style-name="Normal"/>
      <text:p text:style-name="P47"/>
      <text:p text:style-name="P48"/>
      <text:p text:style-name="P49"/>
      <text:p text:style-name="P50">MINISTRAS<text:s/>PIRMININKAS<text:tab/>BRONISLOVAS LUBYS</text:p>
      <text:p text:style-name="P51"/>
      <text:p text:style-name="P52"/>
      <text:p text:style-name="P53"/>
      <text:p text:style-name="P54">MINISTRAS BE PORTFELIO<text:s/></text:p>
      <text:p text:style-name="P55">SAVIVALDYBIŲ REIKALAMS<text:tab/>ALGIMANTAS MATULEVIČIU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0DA799B1A2CB" office:target-frame-name="_top" xlink:show="replace"><text:span text:style-name="T68">10</text:span><text:span text:style-name="T69">01</text:span></text:a><text:span text:style-name="T70">, 1994-10-18, Žin., 1994, Nr. 83-1564 (1994-10-26), i. k. 0941100NUTA00001001</text:span></text:p>
      <text:p text:style-name="P71"><text:span text:style-name="T72">Dėl kai kurių Lietuvos Respublikos Vyriausybės sprendimų komisijų, tarybų, darbo grupių, komitetų, ekspertų grupių sudarymo klausimais pripažinimo netekusiais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2:38:00Z</meta:creation-date>
    <dc:date>2017-08-09T12:3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8" meta:character-count="1659" meta:row-count="77" meta:non-whitespace-character-count="1465"/>
  </office:meta>
</office:document-meta>
</file>