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text-properties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complex="Courier New" fo:font-size="11pt" style:font-size-asian="11pt" style:font-size-complex="11pt"/>
    </style:style>
    <style:style style:name="T70" style:parent-style-name="DefaultParagraphFont" style:family="text">
      <style:text-properties style:font-name-complex="Courier New" fo:font-size="11pt" style:font-size-asian="11pt" style:font-size-complex="11pt"/>
    </style:style>
    <style:style style:name="T71" style:parent-style-name="DefaultParagraphFont" style:family="text">
      <style:text-properties style:font-name-complex="Courier New" fo:font-size="11pt" style:font-size-asian="11pt" style:font-size-complex="11pt"/>
    </style:style>
    <style:style style:name="T72" style:parent-style-name="DefaultParagraphFont" style:family="text">
      <style:text-properties style:font-name-complex="Courier New" fo:font-weight="bold" style:font-weight-asian="bold" fo:font-size="11pt" style:font-size-asian="11pt" style:font-size-complex="11pt"/>
    </style:style>
    <style:style style:name="T73" style:parent-style-name="DefaultParagraphFont" style:family="text">
      <style:text-properties style:font-name-complex="Courier New" fo:font-size="11pt" style:font-size-asian="11pt" style:font-size-complex="11pt"/>
    </style:style>
    <style:style style:name="P74" style:parent-style-name="Normal" style:family="paragraph">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indent="0.5in"/>
    </style:style>
    <style:style style:name="P88" style:parent-style-name="Normal" style:family="paragraph">
      <style:paragraph-properties fo:keep-with-next="alway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style:font-weight-complex="bold" style:font-style-complex="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style:font-style-complex="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style:font-style-complex="italic"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2" style:parent-style-name="DefaultParagraphFont" style:family="text">
      <style:text-properties style:font-weight-complex="bold" style:font-style-complex="italic" fo:font-size="11pt" style:font-size-asian="11pt" style:font-size-complex="11pt" style:language-asian="lt" style:country-asian="LT"/>
    </style:style>
    <style:style style:name="T133" style:parent-style-name="DefaultParagraphFont" style:family="text">
      <style:text-properties style:font-weight-complex="bold" style:font-style-complex="italic" fo:font-size="11pt" style:font-size-asian="11pt" style:font-size-complex="11pt" style:language-asian="lt" style:country-asian="LT"/>
    </style:style>
    <style:style style:name="T134" style:parent-style-name="DefaultParagraphFont" style:family="text">
      <style:text-properties style:font-weight-complex="bold" style:font-style-complex="italic"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40" style:parent-style-name="DefaultParagraphFont" style:family="text">
      <style:text-properties style:font-weight-complex="bold" style:font-style-complex="italic" fo:font-size="11pt" style:font-size-asian="11pt" style:font-size-complex="11pt" style:language-asian="lt" style:country-asian="LT"/>
    </style:style>
    <style:style style:name="T141" style:parent-style-name="DefaultParagraphFont" style:family="text">
      <style:text-properties style:font-weight-complex="bold" style:font-style-complex="italic"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fo:text-indent="0.5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keep-with-next="always" fo:text-indent="0.5in"/>
    </style:style>
    <style:style style:name="P366" style:parent-style-name="Normal" style:family="paragraph">
      <style:paragraph-properties fo:text-align="justify" fo:text-indent="0.5in">
        <style:tab-stops>
          <style:tab-stop style:type="left" style:position="1.6736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style:text-position="super 63.6%"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keep-with-next="alway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keep-with-next="alway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indent="0.5in"/>
      <style:text-properties fo:font-size="11pt" style:font-size-asian="11pt"/>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keep-with-next="always" fo:text-align="justify" fo:text-indent="0.5in"/>
    </style:style>
    <style:style style:name="T528" style:parent-style-name="DefaultParagraphFont" style:family="text">
      <style:text-properties fo:font-weight="bold" style:font-weight-asian="bold" style:font-style-complex="italic" fo:font-size="11pt" style:font-size-asian="11pt"/>
    </style:style>
    <style:style style:name="T529" style:parent-style-name="DefaultParagraphFont" style:family="text">
      <style:text-properties fo:font-weight="bold" style:font-weight-asian="bold" style:font-style-complex="italic" fo:font-size="11pt" style:font-size-asian="11pt"/>
    </style:style>
    <style:style style:name="T530" style:parent-style-name="DefaultParagraphFont" style:family="text">
      <style:text-properties fo:font-weight="bold" style:font-weight-asian="bold" style:font-style-complex="italic" fo:font-size="11pt" style:font-size-asian="11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style:text-position="super 63.6%" fo:font-size="11pt" style:font-size-asian="11pt" style:font-size-complex="11pt" style:language-asian="ar" style:country-asian="SA"/>
    </style:style>
    <style:style style:name="T538" style:parent-style-name="DefaultParagraphFont" style:family="text">
      <style:text-properties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text-properties fo:hyphenate="false"/>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368in"/>
      <style:text-properties fo:hyphenate="false"/>
    </style:style>
    <style:style style:name="T608" style:parent-style-name="DefaultParagraphFont" style:family="text">
      <style:text-properties style:font-weight-complex="bold" style:letter-kerning="true" fo:font-size="11pt" style:font-size-asian="11pt" style:font-size-complex="11pt" style:language-asian="ar" style:country-asian="SA"/>
    </style:style>
    <style:style style:name="T609" style:parent-style-name="DefaultParagraphFont" style:family="text">
      <style:text-properties style:font-weight-complex="bold" style:letter-kerning="true" fo:font-size="11pt" style:font-size-asian="11pt" style:font-size-complex="11pt" style:language-asian="ar" style:country-asian="SA"/>
    </style:style>
    <style:style style:name="P610" style:parent-style-name="Normal" style:family="paragraph">
      <style:paragraph-properties fo:text-align="justify" fo:text-indent="0.5368in"/>
      <style:text-properties fo:hyphenate="false"/>
    </style:style>
    <style:style style:name="T611" style:parent-style-name="DefaultParagraphFont" style:family="text">
      <style:text-properties style:font-weight-complex="bold" style:letter-kerning="true" fo:font-size="11pt" style:font-size-asian="11pt" style:font-size-complex="11pt" style:language-asian="ar" style:country-asian="SA"/>
    </style:style>
    <style:style style:name="T612" style:parent-style-name="DefaultParagraphFont" style:family="text">
      <style:text-properties style:font-weight-complex="bold" style:letter-kerning="true" fo:font-size="11pt" style:font-size-asian="11pt" style:font-size-complex="11pt" style:language-asian="ar" style:country-asian="SA"/>
    </style:style>
    <style:style style:name="T613" style:parent-style-name="DefaultParagraphFont" style:family="text">
      <style:text-properties style:font-weight-complex="bold" style:letter-kerning="true" fo:font-size="11pt" style:font-size-asian="11pt" style:font-size-complex="11pt" style:language-asian="ar" style:country-asian="SA"/>
    </style:style>
    <style:style style:name="P614" style:parent-style-name="Normal" style:family="paragraph">
      <style:paragraph-properties fo:text-align="justify" fo:text-indent="0.5368in"/>
      <style:text-properties fo:hyphenate="false"/>
    </style:style>
    <style:style style:name="T615" style:parent-style-name="DefaultParagraphFont" style:family="text">
      <style:text-properties style:font-weight-complex="bold" style:letter-kerning="true" fo:font-size="11pt" style:font-size-asian="11pt" style:font-size-complex="11pt" style:language-asian="ar" style:country-asian="SA"/>
    </style:style>
    <style:style style:name="T616" style:parent-style-name="DefaultParagraphFont" style:family="text">
      <style:text-properties style:font-weight-complex="bold" style:letter-kerning="true" fo:font-size="11pt" style:font-size-asian="11pt" style:font-size-complex="11pt" style:language-asian="ar" style:country-asian="SA"/>
    </style:style>
    <style:style style:name="P617" style:parent-style-name="Normal" style:family="paragraph">
      <style:paragraph-properties fo:text-align="justify" fo:text-indent="0.5368in"/>
      <style:text-properties fo:hyphenate="false"/>
    </style:style>
    <style:style style:name="T618" style:parent-style-name="DefaultParagraphFont" style:family="text">
      <style:text-properties style:font-weight-complex="bold" style:letter-kerning="true" fo:font-size="11pt" style:font-size-asian="11pt" style:font-size-complex="11pt" style:language-asian="ar" style:country-asian="SA"/>
    </style:style>
    <style:style style:name="T619" style:parent-style-name="DefaultParagraphFont" style:family="text">
      <style:text-properties style:font-weight-complex="bold" style:letter-kerning="true" fo:font-size="11pt" style:font-size-asian="11pt" style:font-size-complex="11pt" style:language-asian="ar" style:country-asian="SA"/>
    </style:style>
    <style:style style:name="P620" style:parent-style-name="Normal" style:family="paragraph">
      <style:paragraph-properties fo:text-align="justify" fo:text-indent="0.5368in"/>
      <style:text-properties fo:hyphenate="false"/>
    </style:style>
    <style:style style:name="T621" style:parent-style-name="DefaultParagraphFont" style:family="text">
      <style:text-properties style:font-weight-complex="bold" style:letter-kerning="true" fo:font-size="11pt" style:font-size-asian="11pt" style:font-size-complex="11pt" style:language-asian="ar" style:country-asian="SA"/>
    </style:style>
    <style:style style:name="T622" style:parent-style-name="DefaultParagraphFont" style:family="text">
      <style:text-properties style:font-weight-complex="bold" style:letter-kerning="true" fo:font-size="11pt" style:font-size-asian="11pt" style:font-size-complex="11pt" style:language-asian="ar" style:country-asian="SA"/>
    </style:style>
    <style:style style:name="T623" style:parent-style-name="DefaultParagraphFont" style:family="text">
      <style:text-properties style:font-weight-complex="bold" style:letter-kerning="true" fo:font-size="11pt" style:font-size-asian="11pt" style:font-size-complex="11pt"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font-size="11pt" style:font-size-asian="11pt" style:font-size-complex="11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T636" style:parent-style-name="DefaultParagraphFont" style:family="text">
      <style:text-properties fo:font-size="11pt" style:font-size-asian="11pt" style:font-size-complex="11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font-name-asian="Courier New" fo:font-weight="bold" style:font-weight-asian="bold" fo:font-size="11pt" style:font-size-asian="11pt" style:font-size-complex="11pt"/>
    </style:style>
    <style:style style:name="T668" style:parent-style-name="DefaultParagraphFont" style:family="text">
      <style:text-properties style:font-name-asian="Courier New" fo:font-weight="bold" style:font-weight-asian="bold" fo:font-size="11pt" style:font-size-asian="11pt" style:font-size-complex="11pt"/>
    </style:style>
    <style:style style:name="T669" style:parent-style-name="DefaultParagraphFont" style:family="text">
      <style:text-properties style:font-name-asian="Courier New"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5" style:parent-style-name="DefaultParagraphFont" style:family="text">
      <style:text-properties style:font-name-asian="SimSun" style:letter-kerning="true" fo:font-size="11pt" style:font-size-asian="11pt" style:font-size-complex="11pt" style:language-asian="zh" style:country-asian="CN"/>
    </style:style>
    <style:style style:name="T67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7"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8"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SimSun" style:letter-kerning="true" fo:font-size="11pt" style:font-size-asian="11pt" style:font-size-complex="11pt" style:language-asian="zh" style:country-asian="CN"/>
    </style:style>
    <style:style style:name="T687" style:parent-style-name="DefaultParagraphFont" style:family="text">
      <style:text-properties style:font-name-asian="SimSun" style:letter-kerning="true" fo:font-size="11pt" style:font-size-asian="11pt" style:font-size-complex="11pt" style:language-asian="zh" style:country-asian="CN"/>
    </style:style>
    <style:style style:name="T688" style:parent-style-name="DefaultParagraphFont" style:family="text">
      <style:text-properties style:font-name-asian="SimSun" style:letter-kerning="true" fo:font-size="11pt" style:font-size-asian="11pt" style:font-size-complex="11pt" style:language-asian="zh" style:country-asian="CN"/>
    </style:style>
    <style:style style:name="T689" style:parent-style-name="DefaultParagraphFont" style:family="text">
      <style:text-properties style:font-name-asian="SimSun" style:letter-kerning="true" fo:font-size="11pt" style:font-size-asian="11pt" style:font-size-complex="11pt" style:language-asian="zh" style:country-asian="CN"/>
    </style:style>
    <style:style style:name="T690"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91"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1.477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1.47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letter-kerning="true" fo:font-size="11pt" style:font-size-asian="11pt" style:font-size-complex="11pt" style:language-asian="ar" style:country-asian="SA"/>
    </style:style>
    <style:style style:name="T727" style:parent-style-name="DefaultParagraphFont" style:family="text">
      <style:text-properties style:letter-kerning="true" fo:font-size="11pt" style:font-size-asian="11pt" style:font-size-complex="11pt" style:language-asian="ar" style:country-asian="SA"/>
    </style:style>
    <style:style style:name="T728" style:parent-style-name="DefaultParagraphFont" style:family="text">
      <style:text-properties style:letter-kerning="true" fo:font-size="11pt" style:font-size-asian="11pt" style:font-size-complex="11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16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justify" fo:margin-left="1.5625in" fo:text-indent="-1.0625in">
        <style:tab-stops/>
      </style:paragraph-properties>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625in" fo:text-indent="-1.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ourier New" fo:font-size="11pt" style:font-size-asian="11pt"/>
    </style:style>
    <style:style style:name="T887" style:parent-style-name="DefaultParagraphFont" style:family="text">
      <style:text-properties style:font-name-asian="Courier New" fo:font-size="11pt" style:font-size-asian="11p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ourier New" fo:font-size="11pt" style:font-size-asian="11pt"/>
    </style:style>
    <style:style style:name="T890" style:parent-style-name="DefaultParagraphFont" style:family="text">
      <style:text-properties style:font-name-asian="Courier New" fo:font-size="11pt" style:font-size-asian="11p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ourier New" fo:font-size="11pt" style:font-size-asian="11pt"/>
    </style:style>
    <style:style style:name="T893" style:parent-style-name="DefaultParagraphFont" style:family="text">
      <style:text-properties style:font-name-asian="Courier New" fo:font-size="11pt" style:font-size-asian="11pt"/>
    </style:style>
    <style:style style:name="T894" style:parent-style-name="DefaultParagraphFont" style:family="text">
      <style:text-properties style:font-name-asian="Courier New" fo:font-size="11pt" style:font-size-asian="11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ourier New" fo:font-size="11pt" style:font-size-asian="11pt"/>
    </style:style>
    <style:style style:name="T897" style:parent-style-name="DefaultParagraphFont" style:family="text">
      <style:text-properties style:font-name-asian="Courier New"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indent="0.5in"/>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16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Hyperlink"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Hyperlink"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with-next="always" fo:text-align="center"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keep-with-next="always" fo:text-align="center" fo:text-indent="0.5in"/>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indent="0.5in"/>
      <style:text-properties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indent="0.5in"/>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text-properties fo:font-size="10pt" style:font-size-asian="10pt"/>
    </style:style>
    <style:style style:name="P1153" style:parent-style-name="Normal" style:family="paragraph">
      <style:paragraph-properties fo:widows="0" fo:orphans="0" fo:text-indent="0.5in"/>
      <style:text-properties fo:hyphenate="false"/>
    </style:style>
    <style:style style:name="T1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1157" style:parent-style-name="Normal" style:family="paragraph">
      <style:paragraph-properties fo:widows="0" fo:orphans="0" fo:text-indent="0.5in"/>
      <style:text-properties fo:hyphenate="false"/>
    </style:style>
    <style:style style:name="T1158" style:parent-style-name="DefaultParagraphFont" style:family="text">
      <style:text-properties style:font-weight-complex="bold" style:letter-kerning="true" fo:font-size="11pt" style:font-size-asian="11pt" style:font-size-complex="11pt" style:language-asian="ar" style:country-asian="SA"/>
    </style:style>
    <style:style style:name="T1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160" style:parent-style-name="DefaultParagraphFont" style:family="text">
      <style:text-properties style:font-weight-complex="bold" style:letter-kerning="true" fo:font-size="11pt" style:font-size-asian="11pt" style:font-size-complex="11pt" style:language-asian="ar" style:country-asian="SA"/>
    </style:style>
    <style:style style:name="T1161" style:parent-style-name="DefaultParagraphFont" style:family="text">
      <style:text-properties style:font-weight-complex="bold" style:letter-kerning="true" fo:font-size="11pt" style:font-size-asian="11pt" style:font-size-complex="11pt" style:language-asian="ar" style:country-asian="SA"/>
    </style:style>
    <style:style style:name="P1162" style:parent-style-name="Normal" style:family="paragraph">
      <style:paragraph-properties fo:widows="0" fo:orphans="0"/>
      <style:text-properties fo:font-style="italic" style:font-style-asian="italic" style:font-style-complex="italic" fo:font-size="10pt" style:font-size-asian="10pt" fo:hyphenate="false"/>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margin-left="0.5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5in"/>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ext-properties fo:font-size="11pt" style:font-size-asian="11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style>
    <style:style style:name="P1265" style:parent-style-name="Normal" style:family="paragraph">
      <style:paragraph-properties fo:text-align="justify" fo:margin-left="3.5in" fo:margin-right="0.0784in" fo:text-indent="0.5in">
        <style:tab-stops/>
      </style:paragraph-properties>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784in" fo:text-indent="4in"/>
      <style:text-properties fo:font-size="11pt" style:font-size-asian="11pt"/>
    </style:style>
    <style:style style:name="P1268" style:parent-style-name="Normal" style:family="paragraph">
      <style:paragraph-properties fo:text-align="justify" fo:margin-right="0.0784in" fo:text-indent="4in"/>
      <style:text-properties fo:font-size="11pt" style:font-size-asian="11pt"/>
    </style:style>
    <style:style style:name="P1269" style:parent-style-name="Normal" style:family="paragraph">
      <style:paragraph-properties fo:text-align="justify" fo:margin-left="3.5in" fo:margin-right="0.0784in" fo:text-indent="0.5in">
        <style:tab-stops/>
      </style:paragraph-properties>
      <style:text-properties fo:font-size="11pt" style:font-size-asian="11pt"/>
    </style:style>
    <style:style style:name="P1270" style:parent-style-name="Normal" style:family="paragraph">
      <style:paragraph-properties fo:keep-with-next="always" fo:widows="0" fo:orphans="0" fo:text-align="center"/>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margin-right="0.0784in"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T1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T1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keep-with-next="always" fo:widows="0" fo:orphans="0"/>
      <style:text-properties fo:font-weight="bold" style:font-weight-asian="bold" fo:font-size="10pt" style:font-size-asian="10pt"/>
    </style:style>
    <style:style style:name="P1316" style:parent-style-name="Normal" style:family="paragraph">
      <style:paragraph-properties fo:widows="0" fo:orphans="0" fo:text-align="justify"/>
      <style:text-properties fo:font-size="10pt" style:font-size-asian="10pt"/>
    </style:style>
    <style:style style:name="P1317" style:parent-style-name="Normal" style:family="paragraph">
      <style:paragraph-properties fo:text-align="justify"/>
      <style:text-properties style:font-name-asian="MS Mincho" style:font-name-complex="Courier New" fo:font-size="10pt" style:font-size-asian="10pt"/>
    </style:style>
    <style:style style:name="P1318" style:parent-style-name="Normal" style:family="paragraph">
      <style:paragraph-properties fo:text-align="justify"/>
      <style:text-properties style:font-name-asian="MS Mincho" style:font-name-complex="Courier New"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style:font-name-complex="Courier New" fo:font-size="10pt" style:font-size-asian="10pt"/>
    </style:style>
    <style:style style:name="T132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name-complex="Courier New" fo:font-size="10pt" style:font-size-asian="10pt"/>
    </style:style>
    <style:style style:name="T13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name-complex="Courier New" fo:font-size="10pt" style:font-size-asian="10pt"/>
    </style:style>
    <style:style style:name="P1325" style:parent-style-name="Normal" style:family="paragraph">
      <style:paragraph-properties fo:text-align="justify"/>
      <style:text-properties style:font-name-asian="MS Mincho" style:font-name-complex="Courier New" fo:font-size="10pt" style:font-size-asian="10pt"/>
    </style:style>
    <style:style style:name="P1326" style:parent-style-name="Normal" style:family="paragraph">
      <style:paragraph-properties fo:text-align="justify"/>
      <style:text-properties style:font-name-asian="MS Mincho" style:font-name-complex="Courier New"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language-asian="ar" style:country-asian="SA" fo:hyphenate="false"/>
    </style:style>
    <style:style style:name="P1371" style:parent-style-name="Normal" style:family="paragraph">
      <style:paragraph-properties fo:text-align="justify"/>
      <style:text-properties fo:hyphenate="false"/>
    </style:style>
    <style:style style:name="T1372" style:parent-style-name="DefaultParagraphFont" style:family="text">
      <style:text-properties fo:font-size="10pt" style:font-size-asian="10pt" style:language-asian="ar" style:country-asian="SA"/>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2">Suvestinė redakcija nuo 2016-08-01 iki 2020-06-30</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text:span text:style-name="T10">Nauja įstatymo redakcija<text:s/></text:span><text:span text:style-name="T11">2001-04-25</text:span><text:span text:style-name="T12">:</text:span></text:p>
      <text:p text:style-name="P13"><text:span text:style-name="T14">Nr.<text:s/></text:span><text:a xlink:href="http://www3.lrs.lt/cgi-bin/preps2?Condition1=130607&amp;Condition2=" office:target-frame-name="_top" xlink:show="replace"><text:span text:style-name="T15">IX-243</text:span></text:a><text:span text:style-name="T16">, 2001 04 10, Žin., 2001, Nr.<text:s/></text:span><text:a xlink:href="https://www.e-tar.lt/portal/legalAct.html?documentId=TAIS.130607" office:target-frame-name="_blank" xlink:show="new"><text:span text:style-name="T17">35-1164</text:span></text:a><text:span text:style-name="T18"><text:s/>(2001 04 25)</text:span></text:p>
      <text:p text:style-name="P19"/>
      <text:p text:style-name="P20"><text:span text:style-name="T21">LIETUVOS RESPUBLIKOS</text:span><text:span text:style-name="T22"><text:line-break/>ŽEMĖS<text:s/></text:span><text:span text:style-name="T23">GELMIŲ</text:span><text:span text:style-name="T24"><text:line-break/>ĮSTATYMAS</text:span></text:p>
      <text:p text:style-name="P25"/>
      <text:p text:style-name="P26">1995 m. liepos 5 d. Nr. I-1034</text:p>
      <text:p text:style-name="P27">Vilnius<text: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s įstatymas nustato pagrindines Lietuvos Respublikos vykdomosios valdžios institucijų, valstybės ir<text:s/></text:span><text:span text:style-name="T45">savivaldybių įstaigų, juridinių ir fizinių asmenų bei šių asmenų grupių, veikiančių pagal jungtinės veiklos sutartis, teises ir pareigas tiriant, naudojant ir saugant Lietuvos Respublikos sausumos, vidaus vandenų, kontinentinio šelfo ir ekonominės zonos Ba</text:span><text:span text:style-name="T46">ltijos jūroje žemės gelmes.</text:span></text:p>
      <text:p text:style-name="P47"><text:span text:style-name="T48">2</text:span><text:span text:style-name="T49">. Šiuo įstatymu įgyvendinamas Europos Sąjungos teisės aktas, nurodytas Įstatymo priede.</text:span></text:p>
      <text:p text:style-name="P50">Straipsnio pakeitimai:</text:p>
      <text:p text:style-name="P51"><text:span text:style-name="T52">Nr.<text:s/></text:span><text:a xlink:href="http://www3.lrs.lt/cgi-bin/preps2?a=245176&amp;b=" office:target-frame-name="_top" xlink:show="replace"><text:span text:style-name="T53">IX-2516</text:span></text:a><text:span text:style-name="T54">, 2004-11-02, Žin., 2004, Nr.<text:s/></text:span><text:a xlink:href="https://www.e-tar.lt/portal/legalAct.html?documentId=TAIS.245176" office:target-frame-name="_blank" xlink:show="new"><text:span text:style-name="T55">167-6097</text:span></text:a><text:span text:style-name="T56"><text:s/>(2004-11-17)</text:span><text:span text:style-name="T57"><text:line-break/></text:span><text:span text:style-name="T58"><text:s/>Nr.<text:s/></text:span><text:a xlink:href="http://www3.lrs.lt/cgi-bin/preps2?a=450336&amp;b=" office:target-frame-name="_top" xlink:show="replace"><text:span text:style-name="T59">XII-352</text:span></text:a><text:span text:style-name="T60">, 2013-05-30, Žin., 2013, Nr.<text:s/></text:span><text:a xlink:href="https://www.e-tar.lt/portal/legalAct.html?documentId=TAIS.450336" office:target-frame-name="_blank" xlink:show="new"><text:span text:style-name="T61">64-3176</text:span></text:a><text:span text:style-name="T62"><text:s/>(2013-06-18)</text:span></text:p>
      <text:p text:style-name="P63"/>
      <text:p text:style-name="P64"><text:span text:style-name="T65">2</text:span><text:span text:style-name="T66"><text:s/>straipsnis.<text:s/></text:span><text:span text:style-name="T67">Žemės gelmių nuosavybė</text:span></text:p>
      <text:p text:style-name="P68"><text:span text:style-name="T69">Žemės gelmės sausumoje ir vidaus vandenyse yra išimtinė valstybės nuosavybė, o kontinentiniame šelfe ir ekonominėje zonoje Baltijos jūroje<text:s/></text:span><text:span text:style-name="T70">valstybei priklauso išimtinės teisės į žemės gelmes. Žemės gelmių geologinio tyrimo ir (arba) naudojimo pagrindas yra tyrimo ir (arba) naudojimosi teisė, kurią šio įstatymo ir kitų įstatymų nustatyta tvarka juridiniams ir fiziniams asmenims bei šių asmenų<text:s/></text:span><text:span text:style-name="T71">grupėms, veikiančioms pagal jungtinės veiklos sutartis, gali suteikti Lietuvos Respublikos Vyriausybės</text:span><text:span text:style-name="T72"><text:s/></text:span><text:span text:style-name="T73">įgaliota institucija.</text:span></text:p>
      <text:p text:style-name="P74">Straipsnio pakeitimai:</text:p>
      <text:p text:style-name="P75"><text:span text:style-name="T76">Nr.<text:s/></text:span><text:a xlink:href="http://www3.lrs.lt/cgi-bin/preps2?a=245176&amp;b=" office:target-frame-name="_top" xlink:show="replace"><text:span text:style-name="T77">IX-2516</text:span></text:a><text:span text:style-name="T78">, 2004-11-02, Žin., 2004, Nr.<text:s/></text:span><text:a xlink:href="https://www.e-tar.lt/portal/legalAct.html?documentId=TAIS.245176" office:target-frame-name="_blank" xlink:show="new"><text:span text:style-name="T79">167-6097</text:span></text:a><text:span text:style-name="T80"><text:s/>(2004-11-17)</text:span></text:p>
      <text:p text:style-name="P81"><text:span text:style-name="T82">Nr.<text:s/></text:span><text:a xlink:href="http://www3.lrs.lt/cgi-bin/preps2?a=450336&amp;b=" office:target-frame-name="_top" xlink:show="replace"><text:span text:style-name="T83">XII-352</text:span></text:a><text:span text:style-name="T84">, 2013-05-30, Žin., 2013, Nr.<text:s/></text:span><text:a xlink:href="https://www.e-tar.lt/portal/legalAct.html?documentId=TAIS.450336" office:target-frame-name="_blank" xlink:show="new"><text:span text:style-name="T85">64-3176</text:span></text:a><text:span text:style-name="T86"><text:s/>(2013-06-18)</text:span></text:p>
      <text:p text:style-name="P87"/>
      <text:p text:style-name="P88"><text:span text:style-name="T89">3</text:span><text:span text:style-name="T90"><text:s/>straipsnis.<text:s/></text:span><text:span text:style-name="T91">Pagrindinės šio įstatymo sąvokos</text:span></text:p>
      <text:p text:style-name="P92"><text:span text:style-name="T93">1</text:span><text:span text:style-name="T94">.<text:s/></text:span><text:span text:style-name="T95">Duomenys apie žemės gelmes (geologiniai duomenys)<text:s/></text:span><text:span text:style-name="T96">– tiriant ir (arba) naudojant žemės gelmes gauti visi duomenys apie žemės</text:span><text:span text:style-name="T97"><text:s/>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98"><text:span text:style-name="T99">2</text:span><text:span text:style-name="T100">.</text:span><text:span text:style-name="T101"><text:s/>H</text:span><text:span text:style-name="T102">idraulinis uolienų ardymas<text:s/></text:span><text:span text:style-name="T103">–</text:span><text:span text:style-name="T104"><text:s/></text:span><text:span text:style-name="T105">gelmių išteklių (dažniausiai tradicinių angliavandenilių, išsklaidytųjų angliavandenilių ir<text:s/></text:span><text:span text:style-name="T106">žemės gelmių šiluminės energijos)</text:span><text:span text:style-name="T107"><text:s/>tyrimo ir naudojimo būdas, kai, gręžinyje<text:s/></text:span><text:span text:style-name="T108">sukėlus didelį slėgį,</text:span><text:span text:style-name="T109"><text:s/>uolienų storymėje<text:s/></text:span><text:span text:style-name="T110">atveriami plyšiai i</text:span><text:span text:style-name="T111">r į juos įspaudžiamas vandens,<text:s/></text:span><text:span text:style-name="T112">smėlio ar dirbtinių<text:s/></text:span><text:span text:style-name="T113">kietų dalelių</text:span><text:span text:style-name="T114"><text:s/>ir cheminių medžiagų mišinys,</text:span><text:span text:style-name="T115"><text:s/>siekiant padidinti uolienų storymės laidumą ir produktyvumą.</text:span></text:p>
      <text:p text:style-name="P116"><text:span text:style-name="T117">3</text:span><text:span text:style-name="T118">.<text:s/></text:span><text:span text:style-name="T119">Kasybos pramonės atliekos</text:span><text:span text:style-name="T120"><text:s/>– žemės gelmių tyrimo ir naudojimo metu susidariusios atliekos, įsk</text:span><text:span text:style-name="T121">aitant medžiagas, kurios buvo naudojamos žemės gelmių tyrimo ir naudojimo metu.</text:span></text:p>
      <text:p text:style-name="P122"><text:span text:style-name="T123">4</text:span><text:span text:style-name="T124">.<text:s/></text:span><text:span text:style-name="T125">Kasybos sklypas</text:span><text:span text:style-name="T126"><text:s/>– žvalgybos metu ištirta žemės gelmių dalis, apimanti nustatyta tvarka patvirtintą naudingųjų iškasenų išteklių kiekį ir naudotojui suteikiamą telkinio (</text:span><text:span text:style-name="T127">arba jo dalies) plotą.</text:span></text:p>
      <text:p text:style-name="P128"><text:span text:style-name="T129">5</text:span><text:span text:style-name="T130">.<text:s/></text:span><text:span text:style-name="T131">Laidojimas žemės gelmių ertmėse</text:span><text:span text:style-name="T132"><text:s/>– žemės gelmių išteklių tyrimo ir naudojimo ir kitos pramoninės veiklos metu susidariusių atliekų (toliau – kasybos pramonės atliekos ir kitos atliekos)<text:s/></text:span><text:soft-page-break/><text:span text:style-name="T133">talpinimas arba palikimas žemės gelmių er</text:span><text:span text:style-name="T134">tmėse, nesudarant galimybės kontroliuoti jų būklę ir iškelti visą jų kiekį į žemės paviršių jas panaudoti ar perdirbti</text:span><text:span text:style-name="T135">.</text:span></text:p>
      <text:p text:style-name="P136"><text:span text:style-name="T137">6</text:span><text:span text:style-name="T138">.<text:s/></text:span><text:span text:style-name="T139">Laikymas žemės gelmių ertmėse</text:span><text:span text:style-name="T140"><text:s/>– kasybos pramonės atliekų ir kitų atliekų talpinimo žemės gelmių ertmėse būdas, kad būtų galima ko</text:span><text:span text:style-name="T141">ntroliuoti jų būklę, o prireikus visą jų kiekį iškelti į žemės paviršių jas panaudoti ar perdirbti.</text:span></text:p>
      <text:p text:style-name="P142"><text:span text:style-name="T143">7</text:span><text:span text:style-name="T144">.<text:s/></text:span><text:span text:style-name="T145">Naudingosios iškasenos</text:span><text:span text:style-name="T146"><text:s/>– žemės gelmėse esančios gamtinės medžiagos, kurias galima naudoti gamyboje ar kitoms reikmėms:</text:span></text:p>
      <text:p text:style-name="P147"><text:span text:style-name="T148">1</text:span><text:span text:style-name="T149">) išsklaidytieji<text:s/></text:span><text:span text:style-name="T150">angliavandeniliai – angliavandeniliai, esantys mažai laidžiose, pirminėse nuosėdinėse uolienose ir nesusitelkę į tradicinius telkinius;</text:span></text:p>
      <text:p text:style-name="P151"><text:span text:style-name="T152">2</text:span><text:span text:style-name="T153">) tradiciniai angliavandeniliai – angliavandeniliai, susitelkę gamtinėse kaupavietėse poringose, plyšiuotose uolien</text:span><text:span text:style-name="T154">ose (tradiciniuose telkiniuose);</text:span></text:p>
      <text:p text:style-name="P155"><text:span text:style-name="T156">3</text:span><text:span text:style-name="T157">) metalų rūdos;</text:span></text:p>
      <text:p text:style-name="P158"><text:span text:style-name="T159">4</text:span><text:span text:style-name="T160">) nemetalinės naudingosios iškasenos;<text:s/></text:span></text:p>
      <text:p text:style-name="P161"><text:span text:style-name="T162">5</text:span><text:span text:style-name="T163">) vertingieji mineralai.</text:span></text:p>
      <text:p text:style-name="P164"><text:span text:style-name="T165">8</text:span><text:span text:style-name="T166">.<text:s/></text:span><text:span text:style-name="T167">Požeminis vanduo</text:span><text:span text:style-name="T168"><text:s/>– žemės gelmėse natūraliai susikaupęs ar dirbtinai infiltruotas šių rūšių vanduo:</text:span></text:p>
      <text:p text:style-name="P169"><text:span text:style-name="T170">1</text:span><text:span text:style-name="T171">) geriamasis gėla</text:span><text:span text:style-name="T172">s – vanduo, kuris atitinka Lietuvos Respublikos geriamojo vandens standartą arba kuris tinka tokios rūšies vandeniui paruošti;</text:span></text:p>
      <text:p text:style-name="P173"><text:span text:style-name="T174">2</text:span><text:span text:style-name="T175">) mineralinis – vanduo, turintis įvairesnių mineralinių medžiagų negu įprastas geriamasis gėlas vanduo ir (arba) pasižyminti</text:span><text:span text:style-name="T176">s tam tikru fiziologiniu poveikiu;</text:span></text:p>
      <text:p text:style-name="P177"><text:span text:style-name="T178">3</text:span><text:span text:style-name="T179">) pramoninis – sūrymai ir mineralizuoti vandenys, iš kurių įmanoma ir ekonomiškai naudinga išgauti cheminius elementus ar jų junginius;</text:span></text:p>
      <text:p text:style-name="P180"><text:span text:style-name="T181">4</text:span><text:span text:style-name="T182">) gamybinis – vanduo, nepriskirtas aukščiau išvardytoms rūšims ir tinkamas<text:s/></text:span><text:span text:style-name="T183">naudoti pramonėje, žemės ūkio, gyvulininkystės, žuvininkystės ar kitoms reikmėms.</text:span></text:p>
      <text:p text:style-name="P184"><text:span text:style-name="T185">9</text:span><text:span text:style-name="T186">.<text:s/></text:span><text:span text:style-name="T187">Žemės gelmės</text:span><text:span text:style-name="T188"><text:s/>– žemės plutos (litosferos) dalis, pradedant podirvio uolienų paviršiumi sausumoje ir dugno nuosėdų paviršiumi vidaus vandenyse, kontinentiniame šelfe i</text:span><text:span text:style-name="T189">r ekonominėje zonoje Baltijos jūroje.</text:span></text:p>
      <text:p text:style-name="P190"><text:span text:style-name="T191">10</text:span><text:span text:style-name="T192">.<text:s/></text:span><text:span text:style-name="T193">Žemės gelmių apsauga</text:span><text:span text:style-name="T194"><text:s/>– veiksmai ir priemonės, kurių tikslas – apsaugoti žemės gelmių vertingąsias savybes nuo fizinio, cheminio, biologinio ar kitokio neigiamo poveikio, atsirandančio dėl gamtinių procesų ar žm</text:span><text:span text:style-name="T195">ogaus veiklos, ir tų savybių visiškas ar dalinis atkūrimas, taip pat žemės gelmių išteklių racionalus naudojimas.</text:span></text:p>
      <text:p text:style-name="P196"><text:span text:style-name="T197">11</text:span><text:span text:style-name="T198">.<text:s/></text:span><text:span text:style-name="T199">Žemės gelmių ertmės</text:span><text:span text:style-name="T200"><text:s/>– natūralios ertmės uolienose ir jų sluoksniuose bei dirbtinės ertmės, susidariusios išgaunant naudingąsias iškase</text:span><text:span text:style-name="T201">nas arba specialiai tam įrengtos.</text:span></text:p>
      <text:p text:style-name="P202"><text:span text:style-name="T203">12</text:span><text:span text:style-name="T204">.<text:s/></text:span><text:span text:style-name="T205">Žemės gelmių geologinis tyrimas<text:s/></text:span><text:span text:style-name="T206">(toliau –</text:span><text:span text:style-name="T207"><text:s/>žemės gelmių tyrimas</text:span><text:span text:style-name="T208">) – geologinio kartografavimo, paieškos, žvalgybos ir kita veikla, kurios tikslas – gauti žinių apie žemės gelmių sandarą, savybes, fizikinius laukus, b</text:span><text:span text:style-name="T209">ūklę, čia vykstančius procesus, išteklius, ūkinės veiklos įtaką žemės gelmėms. Darbai, atliekami ruošiant naudoti žemės gelmių išteklius ir ertmes (eksploatacinių gręžinių gręžimas, geofiziniai, inžineriniai geologiniai, geotechniniai tyrimai ir kiti) ir t</text:span><text:span text:style-name="T210">eikiantys žinių apie žemės gelmes, yra laikomi žemės gelmių tyrimais. Žemės gelmių tyrimų rūšys:<text:s/></text:span></text:p>
      <text:p text:style-name="P211"><text:span text:style-name="T212">1</text:span><text:span text:style-name="T213">) tiesioginis – tyrimas, kurio metu daromas tiesioginis fizinis poveikis žemės gelmėms (kasimas, gręžimas, sprogdinimas, virpesių ir fizikinių laukų<text:s/></text:span><text:span text:style-name="T214">generavimas, mėginių ėmimas, jų analitiniai tyrimai ir kiti);</text:span></text:p>
      <text:p text:style-name="P215"><text:span text:style-name="T216">2</text:span><text:span text:style-name="T217">) nuotolinis – tyrimas, kurio metu, nedarant tiesioginio fizinio poveikio žemės gelmėms, nustatomos konkrečių žemės gelmių objektų fizinės savybės ar sudėtis (geofizinių laukų ir spinduliav</text:span><text:span text:style-name="T218">imo matavimas prietaisais, aerofotogeologinis tyrimas ir kiti);</text:span></text:p>
      <text:p text:style-name="P219"><text:span text:style-name="T220">3</text:span><text:span text:style-name="T221">) netiesioginis – pirminių duomenų apie žemės gelmes apibendrinimai ir kiti tyrimai, kurių metu nedaroma tiesioginio fizinio poveikio žemės gelmėms.</text:span></text:p>
      <text:p text:style-name="P222"><text:span text:style-name="T223">13</text:span><text:span text:style-name="T224">.<text:s/></text:span><text:span text:style-name="T225">Žemės gelmių ištekliai</text:span><text:span text:style-name="T226"><text:s/>– gam</text:span><text:span text:style-name="T227">tos išteklių dalis, apimanti žemės gelmių sandaros ir sudėties elementus – kietus kūnus, skysčius, dujas ar energetinius laukus, kuriuos žmogus gali naudoti ir kurių kiekis ar kokybė dėl to keičiasi.</text:span></text:p>
      <text:p text:style-name="P228"><text:span text:style-name="T229">14</text:span><text:span text:style-name="T230">.<text:s/></text:span><text:span text:style-name="T231">Žemės gelmių išteklių ir ertmių naudojimas<text:s/></text:span><text:span text:style-name="T232">(toli</text:span><text:span text:style-name="T233">au</text:span><text:span text:style-name="T234"><text:s/></text:span><text:span text:style-name="T235">–<text:s/></text:span><text:span text:style-name="T236">žemės gelmių naudojimas</text:span><text:span text:style-name="T237">) – veikla, kurios tikslas – išgauti žemės gelmėse esančias naudingąsias iškasenas, požeminį vandenį, žemės gelmių šiluminę energiją, įrengti ir panaudoti žemės gelmių ertmes ir kitas žemės gelmių savybes. Žemės gelmių naudojimo</text:span><text:span text:style-name="T238"><text:s/>rūšys yra:</text:span></text:p>
      <text:p text:style-name="P239"><text:span text:style-name="T240">1</text:span><text:span text:style-name="T241">) žemės gelmių išteklių naudojimas (gavyba);</text:span></text:p>
      <text:p text:style-name="P242"><text:span text:style-name="T243">2</text:span><text:span text:style-name="T244">) žemės gelmių ertmių naudojimas.</text:span></text:p>
      <text:p text:style-name="P245"><text:span text:style-name="T246">15</text:span><text:span text:style-name="T247">.<text:s/></text:span><text:span text:style-name="T248">Žemės gelmių išteklių telkinys</text:span><text:span text:style-name="T249"><text:s/>– nustatytose ribose esančios naudingosios iškasenos, požeminis vanduo ar žemės gelmių šiluminė energija, kurių kiek</text:span><text:span text:style-name="T250">is ir kokybė yra ištirti ir kurių išgavimas vadovaujantis nustatytais aplinkos apsaugos reikalavimais yra ar gali būti ateityje ekonomiškai naudingas.</text:span></text:p>
      <text:p text:style-name="P251"><text:span text:style-name="T252">16</text:span><text:span text:style-name="T253">.<text:s/></text:span><text:span text:style-name="T254">Žemės gelmių monitoringas</text:span><text:span text:style-name="T255"><text:s/>– sistemingas žemės gelmių būklės ir kitimo stebėjimas, antropogeninio<text:s/></text:span><text:span text:style-name="T256">poveikio jai vertinimas bei prognozė.</text:span></text:p>
      <text:p text:style-name="P257"><text:span text:style-name="T258">17</text:span><text:span text:style-name="T259">.<text:s/></text:span><text:span text:style-name="T260">Žemės gelmių šiluminė energija</text:span><text:span text:style-name="T261"><text:s/>– šiluminė energija, natūraliai susikaupusi ar dirbtinai sukaupta žemės gelmėse, uolienose, vandenyje ar dujose.</text:span></text:p>
      <text:p text:style-name="P262"><text:span text:style-name="T263">18</text:span><text:span text:style-name="T264">.<text:s/></text:span><text:span text:style-name="T265">Žemės gelmių vertingosios savybės</text:span><text:span text:style-name="T266"><text:s/>– žemės gelmių sudėties,</text:span><text:span text:style-name="T267"><text:s/>sandaros ir čia vykstančių procesų ypatybės, kurios yra natūralios ar antropogeninės ekosistemos elementai ir veikia žmogaus gyvenimo bei ūkinės veiklos sąlygas.</text:span></text:p>
      <text:p text:style-name="P268">Straipsnio pakeitimai:</text:p>
      <text:p text:style-name="P269"><text:span text:style-name="T270">Nr.<text:s/></text:span><text:a xlink:href="http://www3.lrs.lt/cgi-bin/preps2?a=450336&amp;b=" office:target-frame-name="_top" xlink:show="replace"><text:span text:style-name="T271">XII-352</text:span></text:a><text:span text:style-name="T272">, 2013-05-30, Žin., 2013, Nr.<text:s/></text:span><text:a xlink:href="https://www.e-tar.lt/portal/legalAct.html?documentId=TAIS.450336" office:target-frame-name="_blank" xlink:show="new"><text:span text:style-name="T273">64-3176</text:span></text:a><text:span text:style-name="T274"><text:s/>(2013-06-18)</text:span></text:p>
      <text:p text:style-name="P275"><text:span text:style-name="T276">Nr.<text:s/></text:span><text:a xlink:href="http://www3.lrs.lt/cgi-bin/preps2?a=453035&amp;b=" office:target-frame-name="_top" xlink:show="replace"><text:span text:style-name="T277">XII-410</text:span></text:a><text:span text:style-name="T278">, 2013-06-27, Žin., 2013, Nr.<text:s/></text:span><text:a xlink:href="https://www.e-tar.lt/portal/legalAct.html?documentId=TAIS.453035" office:target-frame-name="_blank" xlink:show="new"><text:span text:style-name="T279">76-3827</text:span></text:a><text:span text:style-name="T280"><text:s/>(2013-07-16)</text:span></text:p>
      <text:p text:style-name="P281"/>
      <text:p text:style-name="P282"><text:span text:style-name="T283">ANTRASIS</text:span><text:span text:style-name="T284"><text:s/>SKIRSNIS</text:span></text:p>
      <text:p text:style-name="P285"><text:span text:style-name="T286">ŽEMĖS GELMIŲ NAUDOJIMO IR APSAUGOS VALSTYBINIS VALDYMAS</text:span></text:p>
      <text:p text:style-name="P287"/>
      <text:p text:style-name="P288"><text:span text:style-name="T289">4</text:span><text:span text:style-name="T290"><text:s/>straipsnis.<text:s/></text:span><text:span text:style-name="T291">Valstybės institucijų ir įstaigų kompetencij</text:span><text:span text:style-name="T292">a</text:span></text:p>
      <text:p text:style-name="P293"><text:span text:style-name="T294">1</text:span><text:span text:style-name="T295">. Aplinkos ministerija įgyvendina valstybės politiką žemės gelmių apsaugos ir išteklių naudojimo srityje, rengia ir tvirtina žemės gelmių apsaugos, tyrimo ir naudojimo ilgalaikes ir tikslines valstybės programas, organizuoja ir kontroliuoja jų įgyve</text:span><text:span text:style-name="T296">ndinimą, nustato žemės gelmių išteklių tyrimo, naudojimo, apsaugos ir kontrolės tvarką ir ją įgyvendina, nustato žemės gelmių išteklių tyrimo, naudojimo limitus ir sąlygas, reglamentuoja ir kontroliuoja žemės gelmių išteklių apskaitą.</text:span></text:p>
      <text:p text:style-name="P297"><text:span text:style-name="T298">2</text:span><text:span text:style-name="T299">. Lietuvos geolo</text:span><text:span text:style-name="T300">gijos tarnyba prie Aplinkos ministerijos (toliau – Lietuvos geologijos tarnyba) organizuoja ir atlieka valstybinius žemės gelmių tyrimus, nustato žemės gelmių naudojimo ir apsaugos sąlygas, kontroliuoja tiesioginius ir nuotolinius žemės gelmių tyrimus, kur</text:span><text:span text:style-name="T301">ia, saugo ir valdo valstybinę geologinę informacijos sistemą, atlieka kitas įstatymų ir kitų teisės aktų nustatytas funkcijas.</text:span></text:p>
      <text:p text:style-name="P302">Straipsnio pakeitimai:</text:p>
      <text:p text:style-name="P303"><text:span text:style-name="T304">Nr.<text:s/></text:span><text:a xlink:href="http://www3.lrs.lt/cgi-bin/preps2?a=450336&amp;b=" office:target-frame-name="_top" xlink:show="replace"><text:span text:style-name="T305">XII-352</text:span></text:a><text:span text:style-name="T306">, 2013-05-30, Žin., 2013, Nr.<text:s/></text:span><text:a xlink:href="https://www.e-tar.lt/portal/legalAct.html?documentId=TAIS.450336" office:target-frame-name="_blank" xlink:show="new"><text:span text:style-name="T307">64-3176</text:span></text:a><text:span text:style-name="T308"><text:s/>(2013-06-18)</text:span></text:p>
      <text:p text:style-name="P309"/>
      <text:p text:style-name="P310"><text:span text:style-name="T311">5</text:span><text:span text:style-name="T312"><text:s/>straipsnis.<text:s/></text:span><text:span text:style-name="T313">Kitų viešojo administravimo institucijų kompetencija</text:span></text:p>
      <text:p text:style-name="P314"><text:span text:style-name="T315">1</text:span><text:span text:style-name="T316">. Sveikatos apsaugos ministerija ir Nacionalinė žemės tarnyba prie</text:span><text:span text:style-name="T317"><text:s/>Žemės ūkio ministerijos derina žemės gelmių tyrimą ir naudojimą.</text:span></text:p>
      <text:p text:style-name="P318"><text:span text:style-name="T319">2</text:span><text:span text:style-name="T320">. Savivaldybių institucijos pagal savo kompetenciją, nustatytą įstatymų ir kitų teisės aktų, derina dokumentus, reglamentuojančius žemės gelmių tyrimą, naudojimą ir apsaugą.</text:span></text:p>
      <text:p text:style-name="P321">Straipsnio pakeitimai:</text:p>
      <text:p text:style-name="P322"><text:span text:style-name="T323">Nr.<text:s/></text:span><text:a xlink:href="http://www3.lrs.lt/cgi-bin/preps2?a=377645&amp;b=" office:target-frame-name="_top" xlink:show="replace"><text:span text:style-name="T324">XI-972</text:span></text:a><text:span text:style-name="T325">, 2010-06-30, Žin., 2010, Nr.<text:s/></text:span><text:a xlink:href="https://www.e-tar.lt/portal/legalAct.html?documentId=TAIS.377645" office:target-frame-name="_blank" xlink:show="new"><text:span text:style-name="T326">86-4526</text:span></text:a><text:span text:style-name="T327"><text:s/>(2010-07-20)</text:span></text:p>
      <text:p text:style-name="P328"><text:span text:style-name="T329">Nr.<text:s/></text:span><text:a xlink:href="http://www3.lrs.lt/cgi-bin/preps2?a=450336&amp;b=" office:target-frame-name="_top" xlink:show="replace"><text:span text:style-name="T330">XII-352</text:span></text:a><text:span text:style-name="T331">, 2013-05-30, Žin., 2013, Nr.<text:s/></text:span><text:a xlink:href="https://www.e-tar.lt/portal/legalAct.html?documentId=TAIS.450336" office:target-frame-name="_blank" xlink:show="new"><text:span text:style-name="T332">64-3176</text:span></text:a><text:span text:style-name="T333"><text:s/>(2013-06-18)</text:span></text:p>
      <text:p text:style-name="P334"/>
      <text:p text:style-name="P335"><text:span text:style-name="T336">TREČIASIS</text:span><text:span text:style-name="T337"><text:s/>SKIRSNIS</text:span></text:p>
      <text:p text:style-name="P338"><text:span text:style-name="T339">ŽEMĖS GELMIŲ TYRIMAS</text:span></text:p>
      <text:p text:style-name="P340"/>
      <text:p text:style-name="P341"><text:span text:style-name="T342">6</text:span><text:span text:style-name="T343"><text:s/>straipsnis.</text:span><text:span text:style-name="T344"><text:s/></text:span><text:span text:style-name="T345">Leidimas tirti žemės gelmes</text:span></text:p>
      <text:p text:style-name="P346"><text:span text:style-name="T347">Tiesioginius ir nuotolinius žemės gelmių tyrimus gali atlikti juridiniai ir fiziniai asmenys ir šių asmenų grupės, veikiančios pagal jungtinės veiklos sutartis, turintys teisę užsiimti šia veikla ir gavę leidimą atlikti<text:s/></text:span><text:span text:style-name="T348">konkretų (konkrečius) atitinkamos rūšies (atitinkamų rūšių) tyrimą (tyrimus) arba sudarę sutartį šiems tyrimams atlikti su leidimą atlikti tiesioginius ir nuotolinius žemės gelmių tyrimus turinčiais juridiniais ir fiziniais asmenimis ir šių asmenų grupėmis</text:span><text:span text:style-name="T349">, veikiančiomis pagal jungtinės veiklos sutartis. Leidimą atlikti šiuos tyrimus Vyriausybės nustatyta tvarka išduoda Lietuvos geologijos tarnyba, išskyrus šio įstatymo 12 straipsnio 5 dalyje numatytus atvejus, kai leidime naudoti<text:s/></text:span><text:soft-page-break/><text:span text:style-name="T350">tradicinius ir (arba) išsk</text:span><text:span text:style-name="T351">laidytuosius angliavandenilius, kurį išduoda Vyriausybė, yra numatyti ir šių žemės gelmių išteklių tyrimai.</text:span></text:p>
      <text:p text:style-name="P352">Straipsnio pakeitimai:</text:p>
      <text:p text:style-name="P353"><text:span text:style-name="T354">Nr.<text:s/></text:span><text:a xlink:href="http://www3.lrs.lt/cgi-bin/preps2?a=245176&amp;b=" office:target-frame-name="_top" xlink:show="replace"><text:span text:style-name="T355">IX-2516</text:span></text:a><text:span text:style-name="T356">, 2004-11-02, Žin., 2004, Nr.<text:s/></text:span><text:a xlink:href="https://www.e-tar.lt/portal/legalAct.html?documentId=TAIS.245176" office:target-frame-name="_blank" xlink:show="new"><text:span text:style-name="T357">167-6097</text:span></text:a><text:span text:style-name="T358"><text:s/>(2004-11-17)</text:span></text:p>
      <text:p text:style-name="P359"><text:span text:style-name="T360">Nr.<text:s/></text:span><text:a xlink:href="http://www3.lrs.lt/cgi-bin/preps2?a=450336&amp;b=" office:target-frame-name="_top" xlink:show="replace"><text:span text:style-name="T361">XII-352</text:span></text:a><text:span text:style-name="T362">, 2013-05-30, Žin., 2013, Nr.<text:s/></text:span><text:a xlink:href="https://www.e-tar.lt/portal/legalAct.html?documentId=TAIS.450336" office:target-frame-name="_blank" xlink:show="new"><text:span text:style-name="T363">64-3176</text:span></text:a><text:span text:style-name="T364"><text:s/>(2013-06-18)</text:span></text:p>
      <text:p text:style-name="P365"/>
      <text:p text:style-name="P366"><text:span text:style-name="T367">6</text:span><text:span text:style-name="T368">1</text:span><text:span text:style-name="T369"><text:s/>straipsnis.<text:s/></text:span><text:span text:style-name="T370">Teisė užsiimti žemės gelmių tyrimais</text:span></text:p>
      <text:p text:style-name="P371"><text:span text:style-name="T372">1</text:span><text:span text:style-name="T373">. Tiesioginius ir nuotolinius žemės gelmių tyrimus gali atlikti juridiniai ir fiziniai asmenys bei šių asmenų grupės, veikiančios pagal<text:s/></text:span><text:span text:style-name="T374">jungtinės veiklos sutartis, turintys atitinkamą kvalifikaciją užsiimti atskirų rūšių tyrimais.</text:span></text:p>
      <text:p text:style-name="P375"><text:span text:style-name="T376">2</text:span><text:span text:style-name="T377">. Teisę užsiimti atskirų rūšių tiesioginiais ir nuotoliniais žemės gelmių tyrimais juridiniams ir fiziniams asmenims bei šių asmenų grupėms, veikiančioms pa</text:span><text:span text:style-name="T378">gal jungtinės veiklos sutartis, Vyriausybės nustatyta tvarka suteikia Lietuvos geologijos tarnyba.</text:span></text:p>
      <text:p text:style-name="P379"><text:span text:style-name="T380">3</text:span><text:span text:style-name="T381">. Apie teisės užsiimti tiesioginiais ir nuotoliniais žemės gelmių tyrimais suteikimą arba atėmimą skelbiama Lietuvos geologijos tarnybos interneto sveta</text:span><text:span text:style-name="T382">inėje.</text:span></text:p>
      <text:p text:style-name="P383">Įstatymas papildytas straipsniu:</text:p>
      <text:p text:style-name="P384"><text:span text:style-name="T385">Nr.<text:s/></text:span><text:a xlink:href="http://www3.lrs.lt/cgi-bin/preps2?a=450336&amp;b=" office:target-frame-name="_top" xlink:show="replace"><text:span text:style-name="T386">XII-352</text:span></text:a><text:span text:style-name="T387">, 2013-05-30, Žin., 2013, Nr.<text:s/></text:span><text:a xlink:href="https://www.e-tar.lt/portal/legalAct.html?documentId=TAIS.450336" office:target-frame-name="_blank" xlink:show="new"><text:span text:style-name="T388">64-3176</text:span></text:a><text:span text:style-name="T389"><text:s/>(2013-06-1</text:span><text:span text:style-name="T390">8)</text:span></text:p>
      <text:p text:style-name="P391"/>
      <text:p text:style-name="P392"><text:span text:style-name="T393">7</text:span><text:span text:style-name="T394"><text:s/>straipsnis.<text:s/></text:span><text:span text:style-name="T395">Žemės gelmių tyrimų registravimas</text:span></text:p>
      <text:p text:style-name="P396"><text:span text:style-name="T397">1</text:span><text:span text:style-name="T398">. Visų rūšių žemės gelmių tyrimai turi būti registruojami Lietuvos geologijos tarnyboje jos nustatyta tvarka, išskyrus netiesioginius tyrimus, atliekamus ne valstybės lėšomis.</text:span></text:p>
      <text:p text:style-name="P399"><text:span text:style-name="T400">2</text:span><text:span text:style-name="T401">.<text:s/></text:span><text:span text:style-name="T402">Registruojamų žemės gelmių tyrimų vieta arba plotas turi būti suderinti su žemės savininkais</text:span><text:span text:style-name="T403"><text:s/></text:span><text:span text:style-name="T404">ir naudotojais įstatymų ir kitų teisės aktų nustatyta tvarka. Prieš pradėdamas tiesioginį žemės gelmių tyrimą, leidimo turėtojas apie tai turi</text:span><text:span text:style-name="T405"><text:s/></text:span><text:span text:style-name="T406">pranešti vietos savi</text:span><text:span text:style-name="T407">valdybės vykdomajai institucijai, kurios teritorijoje numatomi tyrimai.<text:s/></text:span></text:p>
      <text:p text:style-name="P408"/>
      <text:p text:style-name="P409"><text:span text:style-name="T410">8</text:span><text:span text:style-name="T411"><text:s/>straipsnis.<text:s/></text:span><text:span text:style-name="T412">Žemės gelmių tyrimo sąlygos</text:span></text:p>
      <text:p text:style-name="P413"><text:span text:style-name="T414">1</text:span><text:span text:style-name="T415">. Juridiniai ir fiziniai asmenys bei šių asmenų grupės, veikiančios pagal jungtinės veiklos sutartis, turintys leidimą tirti žemė</text:span><text:span text:style-name="T416">s gelmes, tyrimą atlieka pagal darbų projektą (arba techninę užduotį), laikydamiesi darbų kokybės, aplinkos apsaugos, darbų saugos ir kitų reikalavimų. Žemės gelmių tyrimo metu žemės gelmių ištekliai naudojami tik tais atvejais, kiekiais ir būdais, kurie n</text:span><text:span text:style-name="T417">umatyti darbų projekte.</text:span></text:p>
      <text:p text:style-name="P418"><text:span text:style-name="T419">2</text:span><text:span text:style-name="T420">. Vyriausybės įgaliota institucija gali nurodyti juridiniams</text:span><text:span text:style-name="T421"><text:s/></text:span><text:span text:style-name="T422">ir fiziniams asmenims bei šių asmenų grupėms, veikiančioms pagal jungtinės veiklos sutartis, turintiems leidimą tirti žemės gelmes, atlikti su tyrimu susijusius papil</text:span><text:span text:style-name="T423">domus darbus, kurių išlaidos bus apmokėtos iš lėšų, skirtų valstybinių žemės gelmių tyrimų programai vykdyti.</text:span></text:p>
      <text:p text:style-name="P424"><text:span text:style-name="T425">3</text:span><text:span text:style-name="T426">. Valstybės lėšomis išgręžti gręžiniai, baigus žemės gelmių tyrimo darbus, gali būti perduodami juridiniams ir fiziniams asmenims bei šių asm</text:span><text:span text:style-name="T427">enų grupėms, veikiančioms pagal jungtinės veiklos sutartis, Vyriausybės ar jos įgaliotos institucijos nustatyta tvarka.</text:span></text:p>
      <text:p text:style-name="P428"><text:span text:style-name="T429">4</text:span><text:span text:style-name="T430">. Naudingųjų iškasenų ir požeminio geriamojo gėlo (išskyrus pavienių gręžtinių šulinių) bei mineralinio vandens ištekliai,<text:s/></text:span><text:span text:style-name="T431">neatsižvelgiant į tai, kieno lėšomis jie tiriami, klasifikuojami pagal Vyriausybės įgaliotos institucijos patvirtintą išteklių klasifikaciją. Išžvalgytus išteklius aprobuoja Lietuvos geologijos tarnyba jos nustatyta tvarka.</text:span></text:p>
      <text:p text:style-name="P432"><text:span text:style-name="T433">5</text:span><text:span text:style-name="T434">. Jeigu žemės gelmių tyrimu</text:span><text:span text:style-name="T435">i numatoma naudoti radioaktyviąsias, toksiškas ar pavojingas žmonių sveikatai ar aplinkai medžiagas, asmenys, turintys Vyriausybės ar jos įgaliotos institucijos išduotą leidimą tirti žemės gelmes, privalo kompetentingai institucijai pateikti išsamų tyrimui</text:span><text:span text:style-name="T436"><text:s/>naudojamų radioaktyviųjų, toksiškų ar pavojingų žmonių sveikatai ar aplinkai medžiagų sąrašą, jų kiekį procentais ir numatomus naudojimo būdus ir kompetentingoms institucijoms sudaryti sąlygas kontroliuoti šių medžiagų naudojimą Vyriausybės ar jos įgaliot</text:span><text:span text:style-name="T437">os institucijos nustatyta tvarka.</text:span></text:p>
      <text:p text:style-name="P438"><text:span text:style-name="T439">6</text:span><text:span text:style-name="T440">. Asmenys, turintys Vyriausybės ar jos įgaliotos institucijos išduotą leidimą tirti išsklaidytuosius angliavandenilius, privalo Vyriausybės nustatyta tvarka ir sąlygomis informuoti kompetentingas institucijas apie kie</text:span><text:span text:style-name="T441">kvieną radioaktyviųjų, toksiškų ar pavojingų žmonių sveikatai ar aplinkai medžiagų, skirtų išsklaidytiesiems angliavandeniliams tirti, panaudojimo atvejį, jų tikslią sudėtį procentais ir kiekį.</text:span></text:p>
      <text:p text:style-name="P442">Straipsnio pakeitimai:</text:p>
      <text:soft-page-break/>
      <text:p text:style-name="P443"><text:span text:style-name="T444">Nr.<text:s/></text:span><text:a xlink:href="http://www3.lrs.lt/cgi-bin/preps2?a=245176&amp;b=" office:target-frame-name="_top" xlink:show="replace"><text:span text:style-name="T445">IX-2516</text:span></text:a><text:span text:style-name="T446">, 2004-11-02, Žin., 2004, Nr.<text:s/></text:span><text:a xlink:href="https://www.e-tar.lt/portal/legalAct.html?documentId=TAIS.245176" office:target-frame-name="_blank" xlink:show="new"><text:span text:style-name="T447">167-6097</text:span></text:a><text:span text:style-name="T448"><text:s/>(2004-11-17)</text:span></text:p>
      <text:p text:style-name="P449"><text:span text:style-name="T450">Nr.<text:s/></text:span><text:a xlink:href="http://www3.lrs.lt/cgi-bin/preps2?a=450336&amp;b=" office:target-frame-name="_top" xlink:show="replace"><text:span text:style-name="T451">XII-352</text:span></text:a><text:span text:style-name="T452">,<text:s/></text:span><text:span text:style-name="T453">2013-05-30, Žin., 2013, Nr.<text:s/></text:span><text:a xlink:href="https://www.e-tar.lt/portal/legalAct.html?documentId=TAIS.450336" office:target-frame-name="_blank" xlink:show="new"><text:span text:style-name="T454">64-3176</text:span></text:a><text:span text:style-name="T455"><text:s/>(2013-06-18)</text:span></text:p>
      <text:p text:style-name="P456"/>
      <text:p text:style-name="P457"><text:span text:style-name="T458">9</text:span><text:span text:style-name="T459"><text:s/>straipsnis.<text:s/></text:span><text:span text:style-name="T460">Leidimo tirti žemės gelmes galiojimo sustabdymas ir panaikinimas</text:span></text:p>
      <text:p text:style-name="P461"><text:span text:style-name="T462">Leidimo tirti žemės gelmes<text:s/></text:span><text:span text:style-name="T463">galiojimą gali sustabdyti arba panaikinti Vyriausybė ar jos įgaliota institucija savo nuožiūra arba žemės gelmių tyrimus kontroliuojančios institucijos rašytiniu reikalavimu, jeigu šie darbai buvo atliekami:</text:span></text:p>
      <text:p text:style-name="P464"><text:span text:style-name="T465">1</text:span><text:span text:style-name="T466">) nesilaikant darbų projekto arba techninės u</text:span><text:span text:style-name="T467">žduoties;</text:span></text:p>
      <text:p text:style-name="P468"><text:span text:style-name="T469">2</text:span><text:span text:style-name="T470">) pažeidžiant aplinkos apsaugos ir visuomenės sveikatos saugos reikalavimus;</text:span></text:p>
      <text:p text:style-name="P471"><text:span text:style-name="T472">3</text:span><text:span text:style-name="T473">) pažeidžiant kitus šio įstatymo ar kitų teisės aktų nustatytus reikalavimus.</text:span></text:p>
      <text:p text:style-name="P474">Straipsnio pakeitimai:</text:p>
      <text:p text:style-name="P475"><text:span text:style-name="T476">Nr.<text:s/></text:span><text:a xlink:href="http://www3.lrs.lt/cgi-bin/preps2?a=450336&amp;b=" office:target-frame-name="_top" xlink:show="replace"><text:span text:style-name="T477">XII-352</text:span></text:a><text:span text:style-name="T478">, 2013-05-30, Žin., 2013, Nr.<text:s/></text:span><text:a xlink:href="https://www.e-tar.lt/portal/legalAct.html?documentId=TAIS.450336" office:target-frame-name="_blank" xlink:show="new"><text:span text:style-name="T479">64-3176</text:span></text:a><text:span text:style-name="T480"><text:s/>(2013-06-18)</text:span></text:p>
      <text:p text:style-name="P481"/>
      <text:p text:style-name="P482"><text:span text:style-name="T483">10</text:span><text:span text:style-name="T484"><text:s/>straipsnis.<text:s/></text:span><text:span text:style-name="T485">Valstybiniai žemės gelmių tyrimai</text:span></text:p>
      <text:p text:style-name="P486"><text:span text:style-name="T487">Lietuvos geologijos tarnyba pagal<text:s/></text:span><text:span text:style-name="T488">Vyriausybės arba jos įgaliotos institucijos patvirtintas programas valstybės lėšomis atlieka geologinį kartografavimą, valstybinį žemės gelmių monitoringą, žemės gelmių išteklių prognozavimą ir kitus žemės gelmių tyrimus, teikiančius duomenis apie žemės ge</text:span><text:span text:style-name="T489">lmes, kurie būtini aplinkos apsaugai, ūkinei veiklai bei kitoms visuomenės reikmėms ar kurie būtini pagal Lietuvos Respublikos tarptautinius įsipareigojimus.</text:span></text:p>
      <text:p text:style-name="P490"/>
      <text:p text:style-name="P491"><text:span text:style-name="T492">KETVIRTASIS</text:span><text:span text:style-name="T493"><text:s/>SKIRSNIS</text:span></text:p>
      <text:p text:style-name="P494"><text:span text:style-name="T495">ŽEMĖS GELMIŲ IŠTEKLIŲ IR ERTMIŲ NAUDOJIMAS</text:span></text:p>
      <text:p text:style-name="P496"/>
      <text:p text:style-name="P497"><text:span text:style-name="T498">11</text:span><text:span text:style-name="T499"><text:s/>straipsnis.<text:s/></text:span><text:span text:style-name="T500">Žemės</text:span><text:span text:style-name="T501"><text:s/>gelmių išteklių ir ertmių naudojimo tvarka</text:span></text:p>
      <text:p text:style-name="P502"><text:span text:style-name="T503">1</text:span><text:span text:style-name="T504">. Žemės gelmių ištekliai ir ertmės gali būti naudojami tik įstatymų ir kitų teisės aktų nustatyta tvarka.</text:span></text:p>
      <text:p text:style-name="P505"><text:span text:style-name="T506">2</text:span><text:span text:style-name="T507">. Draudžiama naudoti žemės gelmių ertmes radioaktyviosioms ir toksiškoms medžiagoms laidoti,<text:s/></text:span><text:span text:style-name="T508">taip pat draudžiama tokias medžiagas palikti žemės gelmių ertmėse, atliekant žemės gelmių tyrimus ir (arba) naudojant žemės gelmių išteklius, išskyrus šio straipsnio 4 dalyje numatytus atvejus. Radioaktyviąsias ir toksiškas medžiagas galima laikyti tik dir</text:span><text:span text:style-name="T509">btinėse, tam tikslui įrengtose saugyklose, užtikrinant jų izoliaciją (atskyrimą) nuo aplinkos ir antrinio panaudojimo arba perdirbimo galimybę.</text:span></text:p>
      <text:p text:style-name="P510"><text:span text:style-name="T511">3</text:span><text:span text:style-name="T512">. Draudžiama naudoti natūralias žemės gelmių ertmes kasybos pramonės atliekoms ir kitoms atliekoms laidoti<text:s/></text:span><text:span text:style-name="T513">ir laikyti, išskyrus anglies dioksidą.</text:span></text:p>
      <text:p text:style-name="P514"><text:span text:style-name="T515">4</text:span><text:span text:style-name="T516">. Kasybos pramonės atliekos, susidariusios hidraulinio ardymo metu, gali būti Vyriausybės ar jos įgaliotos institucijos nustatyta tvarka paliekamos dirbtinėse žemės gelmių ertmėse, susidariusiose žemės gelmių išt</text:span><text:span text:style-name="T517">eklių naudojimo (gavybos) metu.</text:span></text:p>
      <text:p text:style-name="P518">Straipsnio pakeitimai:</text:p>
      <text:p text:style-name="P519"><text:span text:style-name="T520">Nr.<text:s/></text:span><text:a xlink:href="http://www3.lrs.lt/cgi-bin/preps2?a=450336&amp;b=" office:target-frame-name="_top" xlink:show="replace"><text:span text:style-name="T521">XII-352</text:span></text:a><text:span text:style-name="T522">, 2013-05-30, Žin., 2013, Nr.<text:s/></text:span><text:a xlink:href="https://www.e-tar.lt/portal/legalAct.html?documentId=TAIS.450336" office:target-frame-name="_blank" xlink:show="new"><text:span text:style-name="T523">64-</text:span><text:span text:style-name="T524">3176</text:span></text:a><text:span text:style-name="T525"><text:s/>(2013-06-18)</text:span></text:p>
      <text:p text:style-name="P526"/>
      <text:p text:style-name="P527"><text:span text:style-name="T528">12</text:span><text:span text:style-name="T529"><text:s/>straipsnis.<text:s/></text:span><text:span text:style-name="T530">Teisė naudoti žemės gelmių išteklius ir ertmes</text:span></text:p>
      <text:p text:style-name="P531"><text:span text:style-name="T532">1</text:span><text:span text:style-name="T533">. Lietuvos Respublikos žemės gelmių išteklius ir ertmes, išskyrus žemės gelmių šiluminę energiją, tradicinius ir išsklaidytuosius angliavandenilius, gali naudoti juri</text:span><text:span text:style-name="T534">diniai ir fiziniai asmenys ir šių asmenų grupės, veikiančios pagal jungtinės veiklos sutartis, gavę Lietuvos geologijos tarnybos išduotą leidimą ir sudarę su ja išteklių ar ertmių naudojimo sutartį.</text:span></text:p>
      <text:p text:style-name="P535"><text:span text:style-name="T536">1</text:span><text:span text:style-name="T537">1</text:span><text:span text:style-name="T538">. Žemės gelmių šiluminę energiją gali naudoti jurid</text:span><text:span text:style-name="T539">iniai ir fiziniai asmenys ir šių asmenų grupės, veikiančios pagal jungtinės veiklos sutartis, gavę Lietuvos geologijos tarnybos išduotą leidimą.</text:span></text:p>
      <text:p text:style-name="P540"><text:span text:style-name="T541">2</text:span><text:span text:style-name="T542">. Тradicinius ir išsklaidytuosius аngliavandenilius gali naudoti juridiniai ir fiziniai asmenys bei šių<text:s/></text:span><text:span text:style-name="T543">asmenų grupės, veikiančios pagal jungtinės veiklos sutartis, gavę Vyriausybės išduotą leidimą ir sudarę su Vyriausybės įgaliota institucija išteklių ar ertmių naudojimo sutartį.</text:span></text:p>
      <text:p text:style-name="P544"><text:span text:style-name="T545">3</text:span><text:span text:style-name="T546">.<text:s/></text:span><text:span text:style-name="T547">Neteko galios nuo 2014-07-01.</text:span></text:p>
      <text:p text:style-name="P548"><text:span text:style-name="T549">4</text:span><text:span text:style-name="T550">. Leidimas naudoti žemės gelmių ište</text:span><text:span text:style-name="T551">klius bei ertmes suteikia teisę leidime nustatytą laikotarpį išteklių ar ertmių</text:span><text:span text:style-name="T552"><text:s/></text:span><text:span text:style-name="T553">naudojimo sutartyje nurodytame plote arba suteiktame kasybos sklype ir nustatytomis sąlygomis naudoti nurodytų rūšių žemės gelmių išteklius ar ertmes.</text:span></text:p>
      <text:p text:style-name="P554"><text:span text:style-name="T555">5</text:span><text:span text:style-name="T556">.</text:span><text:span text:style-name="T557"><text:s/></text:span><text:span text:style-name="T558">Leidime naudoti že</text:span><text:span text:style-name="T559">mės gelmių išteklius ir ertmes gali būti numatyti ir žemės gelmių išteklių ar ertmių tyrimai (paieška ir žvalgyba), nurodytas šių tyrimų plotas, laikas ir naudojimo sutartyje<text:s/></text:span><text:soft-page-break/><text:span text:style-name="T560">nustatytos jų sąlygos. Šiuo atveju leidimas suteikia teisę šiame skirsnyje nustat</text:span><text:span text:style-name="T561">ytomis sąlygomis naudoti ir naujus ar papildomai ištirtus išteklius. Tyrimo darbus (paieška, žvalgyba) pagal leidimą naudoti žemės gelmių išteklius ar ertmes gali atlikti tik asmenys, turintys leidimą tirti žemės gelmes.</text:span></text:p>
      <text:p text:style-name="P562"><text:span text:style-name="T563">6</text:span><text:span text:style-name="T564">. Leidimai naudoti žemės gelmi</text:span><text:span text:style-name="T565">ų išteklius ir ertmes, išvardyti šio įstatymo 13 straipsnio 1 dalyje, išduodami konkurso būdu, išskyrus šioje dalyje nurodytus atvejus. Leidimas</text:span><text:span text:style-name="T566"><text:s/></text:span><text:span text:style-name="T567">įrengti ir naudoti dirbtines žemės gelmių ertmes radioaktyviosioms ir toksiškoms medžiagoms laikyti be konkurso</text:span><text:span text:style-name="T568"><text:s/>gali būti išduotas tik įmonei, Lietuvos Respublikos įstatymų nustatyta tvarka gavusiai leidimą eksploatuoti radioaktyviųjų atliekų saugyklas ir atliekynus. Visi pakartotiniai leidimai naudoti žemės gelmių išteklius tame pačiame kasybos sklype išduodami be</text:span><text:span text:style-name="T569"><text:s/>konkurso. Leidimas naudoti tradicinių angliavandenilių išteklius gali būti suteiktas be konkurso Vyriausybės nustatyta tvarka greta esančio ploto leidimą turėtojui, kurio prašymas pagrįstas geologinėmis ar su tradicinių angliavandenilių išteklių gavyba su</text:span><text:span text:style-name="T570">sijusiomis priežastimis. Šiuo atveju visų greta esančių plotų leidimų turėtojai gali nustatyta tvarka ir terminais taip pat pateikti paraiškas šiam leidimui gauti.</text:span></text:p>
      <text:p text:style-name="P571"><text:span text:style-name="T572">7</text:span><text:span text:style-name="T573">. Tame pačiame plote ir tuo pačiu metu pagal kitą leidimą gali būti tiriami bei naudoja</text:span><text:span text:style-name="T574">mi ir kitų rūšių žemės gelmių ištekliai bei ertmės, jei tai netrukdo anksčiau gavusių leidimą asmenų veiklai.</text:span></text:p>
      <text:p text:style-name="P575"><text:span text:style-name="T576">8</text:span><text:span text:style-name="T577">. Žemės savininkas ar naudotojas nuosavybės teise priklausančiame, suteiktame naudoti ar nuomojamame žemės sklype savo ūkio reikmėms (ne<text:s/></text:span><text:span text:style-name="T578">pardavimui) turi teisę be šio straipsnio 1 dalyje nurodyto leidimo naudoti žemės gelmių išteklius kitų įstatymų bei teisės aktų nustatyta tvarka.</text:span></text:p>
      <text:p text:style-name="P579"><text:span text:style-name="T580">9</text:span><text:span text:style-name="T581">. Žemės gelmių tyrimo ir naudojimo metu susidariusios kasybos pramonės atliekos ir kitos atliekos, taip p</text:span><text:span text:style-name="T582">at gamtinės kilmės radioaktyviosios atliekos, sukauptos žemės paviršiuje, turi būti sutvarkytos laikantis teisės aktuose nustatytų reikalavimų.</text:span></text:p>
      <text:p text:style-name="P583">Straipsnio pakeitimai:</text:p>
      <text:p text:style-name="P584"><text:span text:style-name="T585">Nr.<text:s/></text:span><text:a xlink:href="http://www3.lrs.lt/cgi-bin/preps2?a=245176&amp;b=" office:target-frame-name="_top" xlink:show="replace"><text:span text:style-name="T586">IX-2516</text:span></text:a><text:span text:style-name="T587">, 2004-11-02,<text:s/></text:span><text:span text:style-name="T588">Žin., 2004, Nr.<text:s/></text:span><text:a xlink:href="https://www.e-tar.lt/portal/legalAct.html?documentId=TAIS.245176" office:target-frame-name="_blank" xlink:show="new"><text:span text:style-name="T589">167-6097</text:span></text:a><text:span text:style-name="T590"><text:s/>(2004-11-17)</text:span></text:p>
      <text:p text:style-name="P591"><text:span text:style-name="T592">Nr.<text:s/></text:span><text:a xlink:href="http://www3.lrs.lt/cgi-bin/preps2?a=450336&amp;b=" office:target-frame-name="_top" xlink:show="replace"><text:span text:style-name="T593">XII-352</text:span></text:a><text:span text:style-name="T594">, 2013-05-30, Žin., 2013, Nr.<text:s/></text:span><text:a xlink:href="https://www.e-tar.lt/portal/legalAct.html?documentId=TAIS.450336" office:target-frame-name="_blank" xlink:show="new"><text:span text:style-name="T595">64-3176</text:span></text:a><text:span text:style-name="T596"><text:s/>(2013-06-18)</text:span></text:p>
      <text:p text:style-name="P597"><text:span text:style-name="T598">Nr.<text:s/></text:span><text:a xlink:href="http://www3.lrs.lt/cgi-bin/preps2?a=474794&amp;b=" office:target-frame-name="_top" xlink:show="replace"><text:span text:style-name="T599">XII-960</text:span></text:a><text:span text:style-name="T600">, 2014-06-19, paskelbta TAR 2014-06-26, i. k. 2014-09150</text:span></text:p>
      <text:p text:style-name="P601"/>
      <text:p text:style-name="P602"><text:span text:style-name="T603">13</text:span><text:span text:style-name="T604"><text:s/>straip</text:span><text:span text:style-name="T605">snis.<text:s/></text:span><text:span text:style-name="T606">Leidimų naudoti žemės gelmių išteklius ir ertmes išdavimas</text:span></text:p>
      <text:p text:style-name="P607"><text:span text:style-name="T608">1</text:span><text:span text:style-name="T609">. Vyriausybė arba jos įgaliota institucija Vyriausybės nustatyta tvarka išduoda leidimus:</text:span></text:p>
      <text:p text:style-name="P610"><text:span text:style-name="T611">1</text:span><text:span text:style-name="T612">) naudoti tradicinių angliavandenilių, išsklaidytųjų angliavandenilių, metalų rūdų, vertingųj</text:span><text:span text:style-name="T613">ų mineralų, monomineralinio kvarcinio smėlio išteklius;</text:span></text:p>
      <text:p text:style-name="P614"><text:span text:style-name="T615">2</text:span><text:span text:style-name="T616">) įrengti ir naudoti dirbtines saugyklas radioaktyviosioms ir toksiškoms medžiagoms laikyti;</text:span></text:p>
      <text:p text:style-name="P617"><text:span text:style-name="T618">3</text:span><text:span text:style-name="T619">) naudoti natūralias žemės gelmių ertmes naftai ar dujoms laikyti;</text:span></text:p>
      <text:p text:style-name="P620"><text:span text:style-name="T621">4</text:span><text:span text:style-name="T622">) naudoti dirbtines žemės</text:span><text:span text:style-name="T623"><text:s/>gelmių ertmes kasybos pramonės atliekoms ir kitoms atliekoms laidoti ar laikyti. Šio įstatymo 11 straipsnio 4 dalyje numatyta veikla gali būti vykdoma neturint šiame punkte nurodyto leidimo.</text:span></text:p>
      <text:p text:style-name="P624">Straipsnio dalies pakeitimai:</text:p>
      <text:p text:style-name="P625"><text:span text:style-name="T626">Nr.<text:s/></text:span><text:a xlink:href="https://www.e-tar.lt/portal/legalAct.html?documentId=55be8a501b3711e586708c6593c243ce" office:target-frame-name="_top" xlink:show="replace"><text:span text:style-name="T627">XII-1811</text:span></text:a><text:span text:style-name="T628">, 2015-06-18, paskelbta TAR 2015-06-25, i. k. 2015-10147</text:span></text:p>
      <text:p text:style-name="Normal"/>
      <text:p text:style-name="P629"><text:span text:style-name="T630">2</text:span><text:span text:style-name="T631">.<text:s/></text:span><text:span text:style-name="T632">Neteko galios nuo 2014-07-01.</text:span></text:p>
      <text:p text:style-name="P633"><text:span text:style-name="T634">3</text:span><text:span text:style-name="T635">. Lietuvos geologijos tarnyba Vyriausybės ar jos įga</text:span><text:span text:style-name="T636">liotos institucijos nustatyta tvarka išduoda leidimus naudoti žemės gelmių išteklius, nenurodytus šio straipsnio 1 dalyje.</text:span></text:p>
      <text:p text:style-name="P637"><text:span text:style-name="T638">4</text:span><text:span text:style-name="T639">. Sprendimą dėl leidimo naudoti žemės gelmių išteklius ir ertmes, jei žemės gelmių išteklių ar ertmių naudojimas gali turėti įta</text:span><text:span text:style-name="T640">kos kitos valstybės žemės gelmių būklei, priima Lietuvos Respublikos Vyriausybė.</text:span></text:p>
      <text:p text:style-name="P641"><text:span text:style-name="T642">5</text:span><text:span text:style-name="T643">. Leidimai naudoti žemės gelmių išteklius ir ertmes turi būti registruojami nustatyta tvarka juos išduodančioje institucijoje.</text:span></text:p>
      <text:p text:style-name="P644"><text:span text:style-name="T645">6</text:span><text:span text:style-name="T646">. Apie leidimo naudoti žemės gelmių iš</text:span><text:span text:style-name="T647">teklius ir ertmes išdavimą ar jo panaikinimą leidimus išduodanti institucija skelbia savo interneto svetainėje.</text:span></text:p>
      <text:p text:style-name="P648">Straipsnio pakeitimai:</text:p>
      <text:p text:style-name="P649"><text:span text:style-name="T650">Nr.<text:s/></text:span><text:a xlink:href="http://www3.lrs.lt/cgi-bin/preps2?a=245176&amp;b=" office:target-frame-name="_top" xlink:show="replace"><text:span text:style-name="T651">IX-2516</text:span></text:a><text:span text:style-name="T652">, 2004-11-02, Žin., 2004, Nr.<text:s/></text:span><text:a xlink:href="https://www.e-tar.lt/portal/legalAct.html?documentId=TAIS.245176" office:target-frame-name="_blank" xlink:show="new"><text:span text:style-name="T653">167-6097</text:span></text:a><text:span text:style-name="T654"><text:s/>(2004-11-17)</text:span></text:p>
      <text:p text:style-name="P655"><text:span text:style-name="T656">Nr.<text:s/></text:span><text:a xlink:href="http://www3.lrs.lt/cgi-bin/preps2?a=450336&amp;b=" office:target-frame-name="_top" xlink:show="replace"><text:span text:style-name="T657">XII-352</text:span></text:a><text:span text:style-name="T658">, 2013-05-30, Žin., 2013, Nr.<text:s/></text:span><text:a xlink:href="https://www.e-tar.lt/portal/legalAct.html?documentId=TAIS.450336" office:target-frame-name="_blank" xlink:show="new"><text:span text:style-name="T659">64-3176</text:span></text:a><text:span text:style-name="T660"><text:s/>(2013-06-18)</text:span></text:p>
      <text:p text:style-name="P661"><text:span text:style-name="T662">Nr.<text:s/></text:span><text:a xlink:href="http://www3.lrs.lt/cgi-bin/preps2?a=474794&amp;b=" office:target-frame-name="_top" xlink:show="replace"><text:span text:style-name="T663">XII-960</text:span></text:a><text:span text:style-name="T664">, 2014-06-19, paskelbta TAR 2014-06-26, i. k. 2014-09150</text:span></text:p>
      <text:p text:style-name="P665"/>
      <text:p text:style-name="P666"><text:span text:style-name="T667">14</text:span><text:span text:style-name="T668"><text:s/>straipsnis.</text:span><text:span text:style-name="T669"><text:s/></text:span><text:span text:style-name="T670">Žemės gelmių naudojimo planas<text:s/></text:span></text:p>
      <text:p text:style-name="P671"><text:span text:style-name="T672">1</text:span><text:span text:style-name="T673">. Naudoti žemės gelmių išteklius ir ertmes, išskyrus požeminį geriamąjį gėlą ir gamybinį<text:s/></text:span><text:soft-page-break/><text:span text:style-name="T674">vandenį, šiluminę energiją ir šio įstatymo 12 straipsnio 8 dalyje numatytus atvejus, galima tik pagal žemės gelmių naudojimo planą (toliau<text:s/></text:span><text:span text:style-name="T675">–<text:s/></text:span><text:span text:style-name="T676">naudojimo planas).<text:s/></text:span><text:span text:style-name="T677">Žem</text:span><text:span text:style-name="T678">ės gelmių ištekliai ir ertmės pagal naudojimo planą pradedami naudoti tik įgijus teisę naudoti ar valdyti žemės sklypą, reikalingą žemės gelmių ištekliams ar ertmėms naudoti.</text:span><text:span text:style-name="T679"><text:s/></text:span></text:p>
      <text:p text:style-name="P680">Straipsnio dalies pakeitimai:</text:p>
      <text:p text:style-name="P681"><text:span text:style-name="T682">Nr.<text:s/></text:span><text:a xlink:href="https://www.e-tar.lt/portal/legalAct.html?documentId=6582f700167311e58569be21ff080a8c" office:target-frame-name="_top" xlink:show="replace"><text:span text:style-name="T683">XII-1782</text:span></text:a><text:span text:style-name="T684">, 2015-06-11, paskelbta TAR 2015-06-19, i. k. 2015-09797</text:span></text:p>
      <text:p text:style-name="Normal"/>
      <text:p text:style-name="P685"><text:span text:style-name="T686">2</text:span><text:span text:style-name="T687">. Naudojimo planų organizavimo, rengimo, derinimo, tikrinimo, tvirtinimo ir registravimo<text:s/></text:span><text:span text:style-name="T688">tvarką nustato Aplinkos ministerijos patvirtintos Žemės gelmių naudojimo planų rengimo taisyklės. Naudojimo planą tvirtina Lietuvos geologijos tarnyba, naudojimo plano organizatorius – juridiniai ir fiziniai asmenys bei šių asmenų grupės, veikiančios pagal</text:span><text:span text:style-name="T689"><text:s/>jungtinės veiklos sutartis, turintys leidimą naudoti planuojamo telkinio išteklius, taip pat arba teisę naudoti ar valdyti žemės sklypą,</text:span><text:span text:style-name="T690"><text:s/>arba žemės savininko ar subjekto, valdančio valstybinę žemę patikėjimo teise, sutikimą vykdyti naudojimo plano organiz</text:span><text:span text:style-name="T691">atoriaus funkcijas.</text:span></text:p>
      <text:p text:style-name="P692">Straipsnio dalies pakeitimai:</text:p>
      <text:p text:style-name="P693"><text:span text:style-name="T694">Nr.<text:s/></text:span><text:a xlink:href="https://www.e-tar.lt/portal/legalAct.html?documentId=6582f700167311e58569be21ff080a8c" office:target-frame-name="_top" xlink:show="replace"><text:span text:style-name="T695">XII-1782</text:span></text:a><text:span text:style-name="T696">, 2015-06-11, paskelbta TAR 2015-06-19, i. k. 2015-09797</text:span></text:p>
      <text:p text:style-name="Normal"/>
      <text:p text:style-name="P697"><text:span text:style-name="T698">3</text:span><text:span text:style-name="T699">. Naudojimo planas yra vietovės l</text:span><text:span text:style-name="T700">ygmens specialusis teritorijų planavimo dokumentas.</text:span></text:p>
      <text:p text:style-name="P701"><text:span text:style-name="T702">4</text:span><text:span text:style-name="T703">. Naudojimo plane turi būti numatyta:</text:span></text:p>
      <text:p text:style-name="P704"><text:span text:style-name="T705">1</text:span><text:span text:style-name="T706">) žemės gelmių išteklių ir ertmių naudojimo būdas ir priemonės;</text:span></text:p>
      <text:p text:style-name="P707"><text:span text:style-name="T708">2</text:span><text:span text:style-name="T709">) žemės rekultivavimo ir būtinos kitų aplinkos elementų atkūrimo priemonės;</text:span></text:p>
      <text:p text:style-name="P710"><text:span text:style-name="T711">3</text:span><text:span text:style-name="T712">) ištekl</text:span><text:span text:style-name="T713">ių naudojimo metu pažeistos žemės rekultivavimo ir žemės gelmių išteklių, likusių telkinyje, apsaugos nuo išsekimo ir kokybės blogėjimo priemonės, kai laikinai ar visiškai nutraukiamas jų naudojimas;</text:span></text:p>
      <text:p text:style-name="P714"><text:span text:style-name="T715">4</text:span><text:span text:style-name="T716">) išteklių naudojimo plote esančių požeminio vanden</text:span><text:span text:style-name="T717">s telkinių apsaugos nuo galimų neigiamų naudojimo padarinių priemonės;</text:span></text:p>
      <text:p text:style-name="P718"><text:span text:style-name="T719">5</text:span><text:span text:style-name="T720">) išteklių naudojimo metu susidarančių kasybos pramonės atliekų ir kitų atliekų, taip pat gamtinės kilmės radioaktyviųjų atliekų tvarkymo būdai ir priemonės;</text:span></text:p>
      <text:p text:style-name="P721"><text:span text:style-name="T722">6</text:span><text:span text:style-name="T723">) žemės sklypo<text:s/></text:span><text:span text:style-name="T724">ribos, plotas, pagrindinė žemės naudojimo paskirtis, galimas žemės naudojimo būdas, eksploatuojant žemės gelmių išteklius ir po žemės rekultivavimo.</text:span></text:p>
      <text:p text:style-name="P725"><text:span text:style-name="T726">5</text:span><text:span text:style-name="T727">. Gręžinių geriamajam gėlam ir gamybiniam požeminiam vandeniui tiekti ir vandens šiluminei energijai</text:span><text:span text:style-name="T728"><text:s/>vartoti įrengimas, konservavimas ir likvidavimas privalo būti vykdomas laikantis aplinkos ministro nustatytos tvarkos.</text:span></text:p>
      <text:p text:style-name="P729">Straipsnio dalies pakeitimai:</text:p>
      <text:p text:style-name="P730"><text:span text:style-name="T731">Nr.<text:s/></text:span><text:a xlink:href="https://www.e-tar.lt/portal/legalAct.html?documentId=92a3b6800ba911e6a238c18f7a3f1736" office:target-frame-name="_top" xlink:show="replace"><text:span text:style-name="T732">XII-</text:span><text:span text:style-name="T733">2308</text:span></text:a><text:span text:style-name="T734">, 2016-04-14, paskelbta TAR 2016-04-26, i. k. 2016-10418</text:span></text:p>
      <text:p text:style-name="Normal"/>
      <text:p text:style-name="P735">Straipsnio pakeitimai:</text:p>
      <text:p text:style-name="P736"><text:span text:style-name="T737">Nr.<text:s/></text:span><text:a xlink:href="http://www3.lrs.lt/cgi-bin/preps2?a=245176&amp;b=" office:target-frame-name="_top" xlink:show="replace"><text:span text:style-name="T738">IX-2516</text:span></text:a><text:span text:style-name="T739">, 2004-11-02, Žin., 2004, Nr.<text:s/></text:span><text:a xlink:href="https://www.e-tar.lt/portal/legalAct.html?documentId=TAIS.245176" office:target-frame-name="_blank" xlink:show="new"><text:span text:style-name="T740">167-6097</text:span></text:a><text:span text:style-name="T741"><text:s/>(2004-11-17)</text:span></text:p>
      <text:p text:style-name="P742"><text:span text:style-name="T743">Nr.<text:s/></text:span><text:a xlink:href="http://www3.lrs.lt/cgi-bin/preps2?a=377645&amp;b=" office:target-frame-name="_top" xlink:show="replace"><text:span text:style-name="T744">XI-972</text:span></text:a><text:span text:style-name="T745">, 2010-06-30, Žin., 2010, Nr.<text:s/></text:span><text:a xlink:href="https://www.e-tar.lt/portal/legalAct.html?documentId=TAIS.377645" office:target-frame-name="_blank" xlink:show="new"><text:span text:style-name="T746">86-4526</text:span></text:a><text:span text:style-name="T747"><text:s/>(2010-07-20)</text:span></text:p>
      <text:p text:style-name="P748"><text:span text:style-name="T749">Nr.<text:s/></text:span><text:a xlink:href="http://www3.lrs.lt/cgi-bin/preps2?a=450336&amp;b=" office:target-frame-name="_top" xlink:show="replace"><text:span text:style-name="T750">XII-352</text:span></text:a><text:span text:style-name="T751">, 2013-05-30, Žin., 2013, Nr.<text:s/></text:span><text:a xlink:href="https://www.e-tar.lt/portal/legalAct.html?documentId=TAIS.450336" office:target-frame-name="_blank" xlink:show="new"><text:span text:style-name="T752">64-3176</text:span></text:a><text:span text:style-name="T753"><text:s/>(2013-06-18)</text:span></text:p>
      <text:p text:style-name="P754"><text:span text:style-name="T755">Nr.<text:s/></text:span><text:a xlink:href="http://www3.lrs.lt/cgi-bin/preps2?a=453035&amp;b=" office:target-frame-name="_top" xlink:show="replace"><text:span text:style-name="T756">XII-410</text:span></text:a><text:span text:style-name="T757">, 2013-06-27, Žin., 2013, Nr.<text:s/></text:span><text:a xlink:href="https://www.e-tar.lt/portal/legalAct.html?documentId=TAIS.453035" office:target-frame-name="_blank" xlink:show="new"><text:span text:style-name="T758">76-3827</text:span></text:a><text:span text:style-name="T759"><text:s/>(2013-07-16)</text:span></text:p>
      <text:p text:style-name="P760"/>
      <text:p text:style-name="P761"><text:span text:style-name="T762">15</text:span><text:span text:style-name="T763"><text:s/>straipsnis.<text:s/></text:span><text:span text:style-name="T764">Žemės gelmių išteklių ir ertmių naudojimo sąlygos</text:span></text:p>
      <text:p text:style-name="P765"><text:span text:style-name="T766">1</text:span><text:span text:style-name="T767">. Žemės gelmių išteklius ir ertmes galima naudoti tik nustatyta tvarka juos ištyrus, aprobavus ir įvertinus jų gavybos poveikį aplinkai.</text:span></text:p>
      <text:p text:style-name="P768"><text:span text:style-name="T769">2</text:span><text:span text:style-name="T770">. Žem</text:span><text:span text:style-name="T771">ės gelmių ištekliai turi būti naudojami racionaliai</text:span><text:span text:style-name="T772"><text:s/></text:span><text:span text:style-name="T773">ir kompleksiškai, apsaugant nenaudojamus žemės gelmių išteklius, esančius tame pačiame telkinyje arba jo įtakos zonoje.</text:span></text:p>
      <text:p text:style-name="P774"><text:span text:style-name="T775">3</text:span><text:span text:style-name="T776">. Žemės gelmių išteklių išgavimo kiekiai, kuriuos gali nustatyti Vyriausybė ar<text:s/></text:span><text:span text:style-name="T777">jos įgaliotos institucijos, turi būti numatyti išteklių ar ertmių naudojimo sutartyje.</text:span></text:p>
      <text:p text:style-name="P778"><text:span text:style-name="T779">4</text:span><text:span text:style-name="T780">. Naudojant žemės gelmių išteklius, būtina stebėti jų būklę, prognozuoti kiekio ir kokybės kaitą, tvarkyti išgaunamų ir liekančių telkinyje išteklių apskaitą, ūkio<text:s/></text:span><text:span text:style-name="T781">subjektams vykdyti žemės gelmių monitoringą</text:span><text:span text:style-name="T782">, kai tiriami ir (arba) naudojami išsklaidytieji angliavandeniliai arba<text:s/></text:span><text:span text:style-name="T783">jeigu tai yra numatyta išteklių ar ertmių naudojimo sutartyje, ir nustatyta tvarka teikti duomenis Žemės gelmių registrui.</text:span></text:p>
      <text:p text:style-name="P784">Straipsnio dalies<text:s/>pakeitimai:</text:p>
      <text:p text:style-name="P785"><text:span text:style-name="T786">Nr.<text:s/></text:span><text:a xlink:href="https://www.e-tar.lt/portal/legalAct.html?documentId=55be8a501b3711e586708c6593c243ce" office:target-frame-name="_top" xlink:show="replace"><text:span text:style-name="T787">XII-1811</text:span></text:a><text:span text:style-name="T788">, 2015-06-18, paskelbta TAR 2015-06-25, i. k. 2015-10147</text:span></text:p>
      <text:p text:style-name="Normal"/>
      <text:p text:style-name="P789"><text:span text:style-name="T790">5</text:span><text:span text:style-name="T791">. Žemės gelmių naudotojas, aptikęs mokslui ir kultūrai reikšmingus geol</text:span><text:span text:style-name="T792">oginius, archeologinius ir kitus objektus, apie tai turi pranešti leidimą išdavusiai institucijai ir įstatymų nustatyta tvarka kitoms valstybės ir savivaldybių įstaigoms bei sustabdyti atliekamus tam tikrame sklype darbus, jeigu jų tęsimas minėtiems objekt</text:span><text:span text:style-name="T793">ams gali pakenkti.<text:s/></text:span></text:p>
      <text:p text:style-name="P794"><text:span text:style-name="T795">6</text:span><text:span text:style-name="T796">. Jeigu žemės gelmių išteklių naudojimui numatoma naudoti radioaktyviąsias, toksiškas ar pavojingas žmonių sveikatai ar aplinkai medžiagas, asmenys, turintys leidimą naudoti žemės gelmių išteklius, privalo kompetentingai institucij</text:span><text:span text:style-name="T797">ai pateikti išsamų naudojamų radioaktyviųjų, toksiškų ar pavojingų žmonių sveikatai ar aplinkai medžiagų sąrašą, jų<text:s/></text:span><text:span text:style-name="T798">sudėtį procentais,<text:s/></text:span><text:span text:style-name="T799">kiekį ir numatomus naudojimo būdus ir kompetentingoms institucijoms sudaryti sąlygas kontroliuoti šių medžiagų naudojimą<text:s/></text:span><text:span text:style-name="T800">Vyriausybės ar jos įgaliotos institucijos nustatyta tvarka.</text:span></text:p>
      <text:p text:style-name="P801"><text:span text:style-name="T802">7</text:span><text:span text:style-name="T803">. Laidodami kasybos pramonės atliekas ir kitas atliekas žemės gelmėse, asmenys, turintys leidimą šiai veiklai, privalo Vyriausybės įgaliotoms institucijoms pateikti išsamų kasybos pramonės at</text:span><text:span text:style-name="T804">liekų ir kitų atliekų sąrašą ir jų kiekį. Šių atliekų tvarkymo kontrolė atliekama Vyriausybės ar jos įgaliotos institucijos nustatyta tvarka.</text:span></text:p>
      <text:p text:style-name="P805"><text:span text:style-name="T806">8</text:span><text:span text:style-name="T807">. Asmenys, turintys leidimą naudoti išsklaidytuosius angliavandenilius, privalo Vyriausybės nustatyta tvarka<text:s/></text:span><text:span text:style-name="T808">ir sąlygomis informuoti kompetentingas institucijas apie kiekvieną hidraulinio ardymo atvejį ir tikslią jo metu panaudotų medžiagų sudėtį procentais ir jų kiekį.</text:span></text:p>
      <text:p text:style-name="P809">Straipsnio pakeitimai:</text:p>
      <text:p text:style-name="P810"><text:span text:style-name="T811">Nr.<text:s/></text:span><text:a xlink:href="http://www3.lrs.lt/cgi-bin/preps2?a=245176&amp;b=" office:target-frame-name="_top" xlink:show="replace"><text:span text:style-name="T812">IX-</text:span><text:span text:style-name="T813">2516</text:span></text:a><text:span text:style-name="T814">, 2004-11-02, Žin., 2004, Nr.<text:s/></text:span><text:a xlink:href="https://www.e-tar.lt/portal/legalAct.html?documentId=TAIS.245176" office:target-frame-name="_blank" xlink:show="new"><text:span text:style-name="T815">167-6097</text:span></text:a><text:span text:style-name="T816"><text:s/>(2004-11-17)</text:span></text:p>
      <text:p text:style-name="P817"><text:span text:style-name="T818">Nr.<text:s/></text:span><text:a xlink:href="http://www3.lrs.lt/cgi-bin/preps2?a=450336&amp;b=" office:target-frame-name="_top" xlink:show="replace"><text:span text:style-name="T819">XII-352</text:span></text:a><text:span text:style-name="T820">, 2013-05-30, Žin., 2013, Nr.<text:s/></text:span><text:a xlink:href="https://www.e-tar.lt/portal/legalAct.html?documentId=TAIS.450336" office:target-frame-name="_blank" xlink:show="new"><text:span text:style-name="T821">64-3176</text:span></text:a><text:span text:style-name="T822"><text:s/>(2013-06-18)</text:span></text:p>
      <text:p text:style-name="P823"/>
      <text:p text:style-name="P824"><text:span text:style-name="T825">16</text:span><text:span text:style-name="T826"><text:s/>straipsnis.<text:s/></text:span><text:span text:style-name="T827">Žemės sklypo įsigijimas</text:span></text:p>
      <text:p text:style-name="P828"><text:span text:style-name="T829">Žemės sklypas, reikalingas žemės gelmių ištekliams ar ertmėms naudoti, perkamas, paimamas visuomen</text:span><text:span text:style-name="T830">ės poreikiams ar išnuomojamas Civilinio kodekso, Žemės įstatymo, kitų teisės aktų nustatyta tvarka.</text:span></text:p>
      <text:p text:style-name="P831">Straipsnio pakeitimai:</text:p>
      <text:p text:style-name="P832"><text:span text:style-name="T833">Nr.<text:s/></text:span><text:a xlink:href="http://www3.lrs.lt/cgi-bin/preps2?a=453035&amp;b=" office:target-frame-name="_top" xlink:show="replace"><text:span text:style-name="T834">XII-410</text:span></text:a><text:span text:style-name="T835">, 2013-06-27, Žin., 2013, Nr.<text:s/></text:span><text:a xlink:href="https://www.e-tar.lt/portal/legalAct.html?documentId=TAIS.453035" office:target-frame-name="_blank" xlink:show="new"><text:span text:style-name="T836">76-3827</text:span></text:a><text:span text:style-name="T837"><text:s/>(2013-07-16)</text:span></text:p>
      <text:p text:style-name="P838"/>
      <text:p text:style-name="P839"><text:span text:style-name="T840">17</text:span><text:span text:style-name="T841"><text:s/>straipsnis.<text:s/></text:span><text:span text:style-name="T842">Leidimo naudoti žemės gelmių išteklius ar ertmes galiojimo pabaiga</text:span></text:p>
      <text:p text:style-name="P843"><text:span text:style-name="T844">Leidimas naudoti žemės gelmių išteklius ar ertmes nustoja galiojęs, kai:</text:span></text:p>
      <text:p text:style-name="P845"><text:span text:style-name="T846">1</text:span><text:span text:style-name="T847">)<text:s/></text:span><text:span text:style-name="T848">baigiasi numatytas leidimo galiojimo terminas;</text:span></text:p>
      <text:p text:style-name="P849"><text:span text:style-name="T850">2</text:span><text:span text:style-name="T851">) išsenka ištekliai, kuriuos naudoti buvo gautas leidimas;<text:s/></text:span></text:p>
      <text:p text:style-name="P852"><text:span text:style-name="T853">3</text:span><text:span text:style-name="T854">) įmonė yra likviduota arba reorganizuota;</text:span></text:p>
      <text:p text:style-name="P855"><text:span text:style-name="T856">4</text:span><text:span text:style-name="T857">) leidimo galiojimas panaikinamas 18 straipsnyje numatytais atvejais.</text:span></text:p>
      <text:p text:style-name="P858"/>
      <text:p text:style-name="P859"><text:span text:style-name="T860">18</text:span><text:span text:style-name="T861"><text:s/>straipsni</text:span><text:span text:style-name="T862">s.<text:s/></text:span><text:span text:style-name="T863">Leidimo naudoti žemės gelmių išteklius ar ertmes galiojimo sustabdymas arba panaikinimas</text:span></text:p>
      <text:p text:style-name="P864"><text:span text:style-name="T865">1</text:span><text:span text:style-name="T866">. Leidimas naudoti žemės gelmių išteklius ar ertmes panaikinamas, jeigu:<text:s/></text:span></text:p>
      <text:p text:style-name="P867"><text:span text:style-name="T868">1</text:span><text:span text:style-name="T869">) išteklių ar ertmių naudojimo sutartį sudarančios šalys nesutaria dėl sutarties s</text:span><text:span text:style-name="T870">ąlygų;</text:span></text:p>
      <text:p text:style-name="P871"><text:span text:style-name="T872">2</text:span><text:span text:style-name="T873">) naudojimo plane numatyti žemės gelmių išteklių naudojimo būdas ir priemonės neatitinka teisės aktuose nustatytų reikalavimų;</text:span></text:p>
      <text:p text:style-name="P874"><text:span text:style-name="T875">3</text:span><text:span text:style-name="T876">) žemės gelmių išteklių naudotojas nesutvarko kasybos pramonės atliekų ir kitų atliekų, taip pat gamtinės kilmės</text:span><text:span text:style-name="T877"><text:s/>radioaktyviųjų atliekų teisės aktuose nustatyta tvarka.</text:span></text:p>
      <text:p text:style-name="P878"><text:span text:style-name="T879">2</text:span><text:span text:style-name="T880">. Leidimas naudoti žemės gelmių išteklius ar ertmes gali būti sustabdytas arba panaikintas, jei naudotojas:</text:span></text:p>
      <text:p text:style-name="P881"><text:span text:style-name="T882">1</text:span><text:span text:style-name="T883">) pažeidžia išteklių ar ertmių naudojimo sutarties sąlygas ar naudojimo plane num</text:span><text:span text:style-name="T884">atytus reikalavimus arba darbų atlikimo terminus ir kontroliuojančios institucijos nurodytu laiku nepašalina pažeidimų;</text:span></text:p>
      <text:p text:style-name="P885"><text:span text:style-name="T886">2</text:span><text:span text:style-name="T887">) pažeidžia aplinkos apsaugos ir darbų saugos reikalavimus;</text:span></text:p>
      <text:p text:style-name="P888"><text:span text:style-name="T889">3</text:span><text:span text:style-name="T890">) pažeidžia kitus šio įstatymo reikalavimus;</text:span></text:p>
      <text:p text:style-name="P891"><text:span text:style-name="T892">4</text:span><text:span text:style-name="T893">) pateikia parai</text:span><text:span text:style-name="T894">šką dėl leidimo galiojimo panaikinimo;</text:span></text:p>
      <text:p text:style-name="P895"><text:span text:style-name="T896">5</text:span><text:span text:style-name="T897">) netenka teisės naudotis žeme;</text:span></text:p>
      <text:p text:style-name="P898"><text:span text:style-name="T899">6</text:span><text:span text:style-name="T900">) veikia kaip asmenų grupė ir pasibaigia sudaryta jungtinės veiklos sutartis.</text:span></text:p>
      <text:p text:style-name="P901"><text:span text:style-name="T902">3</text:span><text:span text:style-name="T903">. Leidimas naudoti žemės gelmių išteklius ar ertmes gali būti panaikintas paimant žemę visuomenės poreikiams įstatymų nustatyta tvarka.<text:s/></text:span></text:p>
      <text:p text:style-name="P904"><text:span text:style-name="T905">4</text:span><text:span text:style-name="T906">. Leidimą Vyriausybės nustatyta tvarka sustabdo arba panaikina jį išdavusi institucija.<text:s/></text:span></text:p>
      <text:p text:style-name="P907">Straipsnio pakeitimai:</text:p>
      <text:p text:style-name="P908"><text:span text:style-name="T909">Nr.<text:s/></text:span><text:a xlink:href="http://www3.lrs.lt/cgi-bin/preps2?a=245176&amp;b=" office:target-frame-name="_top" xlink:show="replace"><text:span text:style-name="T910">IX-2516</text:span></text:a><text:span text:style-name="T911">, 2004-11-02, Žin., 2004, Nr.<text:s/></text:span><text:a xlink:href="https://www.e-tar.lt/portal/legalAct.html?documentId=TAIS.245176" office:target-frame-name="_blank" xlink:show="new"><text:span text:style-name="T912">167-6097</text:span></text:a><text:span text:style-name="T913"><text:s/>(2004-11-17)</text:span></text:p>
      <text:p text:style-name="P914"><text:span text:style-name="T915">Nr.<text:s/></text:span><text:a xlink:href="http://www3.lrs.lt/cgi-bin/preps2?a=450336&amp;b=" office:target-frame-name="_top" xlink:show="replace"><text:span text:style-name="T916">XII-352</text:span></text:a><text:span text:style-name="T917">, 2013-05-30, Žin., 2013, Nr.<text:s/></text:span><text:a xlink:href="https://www.e-tar.lt/portal/legalAct.html?documentId=TAIS.450336" office:target-frame-name="_blank" xlink:show="new"><text:span text:style-name="T918">64-3176</text:span></text:a><text:span text:style-name="T919"><text:s/>(2013-06-18)</text:span></text:p>
      <text:p text:style-name="P920"><text:span text:style-name="T921">Nr.<text:s/></text:span><text:a xlink:href="http://www3.lrs.lt/cgi-bin/preps2?a=453035&amp;b=" office:target-frame-name="_top" xlink:show="replace"><text:span text:style-name="T922">XII-410</text:span></text:a><text:span text:style-name="T923">, 20</text:span><text:span text:style-name="T924">13-06-27, Žin., 2013, Nr.<text:s/></text:span><text:a xlink:href="https://www.e-tar.lt/portal/legalAct.html?documentId=TAIS.453035" office:target-frame-name="_blank" xlink:show="new"><text:span text:style-name="T925">76-3827</text:span></text:a><text:span text:style-name="T926"><text:s/>(2013-07-16)</text:span></text:p>
      <text:p text:style-name="P927"/>
      <text:p text:style-name="P928"><text:span text:style-name="T929">PENKTASIS</text:span><text:span text:style-name="T930"><text:s/>SKIRSNIS</text:span></text:p>
      <text:p text:style-name="P931"><text:span text:style-name="T932">ŽEMĖS GELMIŲ APSAUGA</text:span></text:p>
      <text:p text:style-name="P933"/>
      <text:p text:style-name="P934"><text:span text:style-name="T935">19</text:span><text:span text:style-name="T936"><text:s/>straipsnis.<text:s/></text:span><text:span text:style-name="T937">Žemės gelmių apsaugos priemonės</text:span></text:p>
      <text:p text:style-name="P938"><text:span text:style-name="T939">1</text:span><text:span text:style-name="T940">. Siekiant<text:s/></text:span><text:span text:style-name="T941">užtikrinti racionalų žemės gelmių ir jų išteklių naudojimą, Aplinkos apsaugos, Vandens, šio ir kitų įstatymų nustatyta tvarka žemės gelmių apsaugos priemonės yra įgyvendinamos:</text:span></text:p>
      <text:p text:style-name="P942"><text:span text:style-name="T943">1</text:span><text:span text:style-name="T944">) atliekant teritorijų planavimą;</text:span></text:p>
      <text:p text:style-name="P945"><text:span text:style-name="T946">2</text:span><text:span text:style-name="T947">) atliekant ūkinės veiklos poveikio a</text:span><text:span text:style-name="T948">plinkai ir ekstremaliųjų įvykių padarinių žemės gelmių būklei vertinimą;</text:span></text:p>
      <text:p text:style-name="P949"><text:span text:style-name="T950">3</text:span><text:span text:style-name="T951">) sistemiškai tiriant ir stebint žemės gelmių būklę;</text:span></text:p>
      <text:p text:style-name="P952"><text:span text:style-name="T953">4</text:span><text:span text:style-name="T954">) steigiant saugomas teritorijas.</text:span></text:p>
      <text:p text:style-name="P955"><text:span text:style-name="T956">2</text:span><text:span text:style-name="T957">. Veikla, susijusi su išsklaidytųjų angliavandenilių tyrimu ir naudojimu, turi<text:s/></text:span><text:span text:style-name="T958">būti vykdoma nepažeidžiant požeminio ir paviršinio vandens telkinių apsaugą reglamentuojančių teisės aktų reikalavimų.<text:s/></text:span></text:p>
      <text:p text:style-name="P959"><text:span text:style-name="T960">3</text:span><text:span text:style-name="T961">. Išsklaidytųjų angliavandenilių tyrimas ir (arba) naudojimas turi būti vykdomi pagal angliavandenilių išteklių paieškos, žvalgybos</text:span><text:span text:style-name="T962"><text:s/>ir naudojimo (gavybos) gręžinių projektą, parengtą vadovaujantis Angliavandenilių išteklių paieškos, žvalgybos ir naudojimo (gavybos) Lietuvos Respublikoje taisyklėse nustatyta tvarka. Angliavandenilių išteklių paieškos, žvalgybos ir naudojimo (gavybos) L</text:span><text:span text:style-name="T963">ietuvos Respublikoje taisykles tvirtina aplinkos ministras, suderinęs su sveikatos apsaugos ministru.<text:s/></text:span></text:p>
      <text:p text:style-name="P964"><text:span text:style-name="T965">4</text:span><text:span text:style-name="T966">. Asmenys, atliekantys išsklaidytųjų angliavandenilių tyrimą ir (arba) naudojimą, privalo užtikrinti, kad medžiagos, naudojamos išsklaidytųjų anglia</text:span><text:span text:style-name="T967">vandenilių tyrimui ir (arba) naudojimui, nepatektų į požeminio ir (arba) paviršinio vandens telkinius, aplinką ir jų neužterštų. Išsklaidytųjų angliavandenilių tyrimą ir (arba) naudojimą atliekantys asmenys privalo užtikrinti, kad kasybos pramonės atliekos</text:span><text:span text:style-name="T968"><text:s/>ir kitos atliekos, taip pat gamtinės kilmės radioaktyviosios atliekos, susidariusios išsklaidytųjų angliavandenilių tyrimo ir (arba) naudojimo metu, būtų sutvarkytos teisės aktuose nustatyta tvarka.</text:span></text:p>
      <text:p text:style-name="P969">Straipsnio pakeitimai:</text:p>
      <text:p text:style-name="P970"><text:span text:style-name="T971">Nr.<text:s/></text:span><text:a xlink:href="http://www3.lrs.lt/cgi-bin/preps2?a=450336&amp;b=" office:target-frame-name="_top" xlink:show="replace"><text:span text:style-name="T972">XII-352</text:span></text:a><text:span text:style-name="T973">, 2013-05-30, Žin., 2013, Nr.<text:s/></text:span><text:a xlink:href="https://www.e-tar.lt/portal/legalAct.html?documentId=TAIS.450336" office:target-frame-name="_blank" xlink:show="new"><text:span text:style-name="T974">64-3176</text:span></text:a><text:span text:style-name="T975"><text:s/>(2013-06-18)</text:span></text:p>
      <text:p text:style-name="P976"/>
      <text:p text:style-name="P977"><text:span text:style-name="T978">20</text:span><text:span text:style-name="T979"><text:s/>straipsnis.<text:s/></text:span><text:span text:style-name="T980">Teritorijų planavimas<text:s/></text:span></text:p>
      <text:p text:style-name="P981"><text:span text:style-name="T982">1</text:span><text:span text:style-name="T983">. Teritorijos turi<text:s/></text:span><text:span text:style-name="T984">būti planuojamos įvertinus teritorijų žemės gelmių sandarą ir jų išteklius, numatant ūkinės veiklos poveikį žemės gelmių būklei, jų ištekliams ir vertingosioms savybėms.</text:span></text:p>
      <text:p text:style-name="P985"><text:span text:style-name="T986">2</text:span><text:span text:style-name="T987">. Visų lygių ir rūšių teritorijų planavimo dokumentų sprendiniai ir planuojamos ū</text:span><text:span text:style-name="T988">kinės veiklos poveikio aplinkai pasekmės, susijusios su žemės gelmių ir jų išteklių naudojimu bei apsauga, rengiami, vertinami ir vykdomi Teritorijų planavimo,<text:s/></text:span><text:span text:style-name="T989">Planuojamos ūkinės veiklos poveikio aplinkai vertinimo įstatymų</text:span><text:span text:style-name="T990"><text:s/>ir kitų teisės aktų nustatyta tv</text:span><text:span text:style-name="T991">arka.</text:span></text:p>
      <text:p text:style-name="P992"><text:span text:style-name="T993">3</text:span><text:span text:style-name="T994">. Nenaudojami žemės gelmių ištekliai turi būti apsaugoti nuo veiksmų, bloginančių jų kokybę, gavybos sąlygas, nuo teritorijos užstatymo ar kitų veiksmų, trukdančių žemės išteklius naudoti ateityje.</text:span></text:p>
      <text:p text:style-name="P995">Straipsnio pakeitimai:</text:p>
      <text:p text:style-name="P996"><text:span text:style-name="T997">Nr.<text:s/></text:span><text:a xlink:href="http://www3.lrs.lt/cgi-bin/preps2?a=453035&amp;b=" office:target-frame-name="_top" xlink:show="replace"><text:span text:style-name="T998">XII-410</text:span></text:a><text:span text:style-name="T999">, 2013-06-27, Žin., 2013, Nr.<text:s/></text:span><text:a xlink:href="https://www.e-tar.lt/portal/legalAct.html?documentId=TAIS.453035" office:target-frame-name="_blank" xlink:show="new"><text:span text:style-name="T1000">76-3827</text:span></text:a><text:span text:style-name="T1001"><text:s/>(2013-07-16)</text:span></text:p>
      <text:p text:style-name="P1002"/>
      <text:p text:style-name="P1003"><text:span text:style-name="T1004">21</text:span><text:span text:style-name="T1005"><text:s/>straipsnis.<text:s/></text:span><text:span text:style-name="T1006">Žemės gelmių monitoringas</text:span></text:p>
      <text:p text:style-name="P1007"><text:span text:style-name="T1008">1</text:span><text:span text:style-name="T1009">. Žemės gelmių būklė turi būti sistemingai stebima visoje Lietuvos Respublikos teritorijoje, intensyvių geologinių procesų ir jų keliamų pavojų zonose, didesnės antropogeninės apkrovos plotuose ir atskiruose ūkinės veiklos objektuose.<text:s/></text:span></text:p>
      <text:p text:style-name="P1010"><text:span text:style-name="T1011">2</text:span><text:span text:style-name="T1012">. Žemės g</text:span><text:span text:style-name="T1013">elmių monitoringą, kaip bendro valstybinio aplinkos monitoringo dalį,</text:span><text:span text:style-name="T1014"><text:s/></text:span><text:span text:style-name="T1015">visoje</text:span><text:span text:style-name="T1016"><text:s/></text:span><text:span text:style-name="T1017">Lietuvos Respublikos teritorijoje koordinuoja, vykdo ir gautus duomenis kaupia Vyriausybės įgaliota institucija įstatymų ir kitų teisės aktų nustatyta tvarka.</text:span></text:p>
      <text:p text:style-name="P1018"><text:span text:style-name="T1019">3</text:span><text:span text:style-name="T1020">. Draudžiama<text:s/></text:span><text:span text:style-name="T1021">naikinti ir gadinti gręžinius, geodezinius ženklus ir kitus įrenginius, skirtus žemės gelmėms tirti, ir trukdyti juos naudoti tyrimams, taip pat gadinti telkinių ir jų apsaugos zonų žymėjimo reperius ir markšeiderinius ženklus.</text:span></text:p>
      <text:p text:style-name="P1022"><text:span text:style-name="T1023">4</text:span><text:span text:style-name="T1024">. Aplinkos ministerijos</text:span><text:span text:style-name="T1025"><text:s/>įgaliotos institucijos kontroliuoja ūkio subjektų vykdomą žemės gelmių monitoringą</text:span><text:span text:style-name="T1026">.</text:span></text:p>
      <text:p text:style-name="P1027">Straipsnio dalies pakeitimai:</text:p>
      <text:p text:style-name="P1028"><text:span text:style-name="T1029">Nr.<text:s/></text:span><text:a xlink:href="https://www.e-tar.lt/portal/legalAct.html?documentId=55be8a501b3711e586708c6593c243ce" office:target-frame-name="_top" xlink:show="replace"><text:span text:style-name="T1030">XII-1811</text:span></text:a><text:span text:style-name="T1031">, 2015-06-18, paskelbta TAR 201</text:span><text:span text:style-name="T1032">5-06-25, i. k. 2015-10147</text:span></text:p>
      <text:p text:style-name="Normal"/>
      <text:p text:style-name="P1033">Straipsnio pakeitimai:</text:p>
      <text:p text:style-name="P1034"><text:span text:style-name="T1035">Nr.<text:s/></text:span><text:a xlink:href="http://www3.lrs.lt/cgi-bin/preps2?a=450336&amp;b=" office:target-frame-name="_top" xlink:show="replace"><text:span text:style-name="T1036">XII-352</text:span></text:a><text:span text:style-name="T1037">, 2013-05-30, Žin., 2013, Nr.<text:s/></text:span><text:a xlink:href="https://www.e-tar.lt/portal/legalAct.html?documentId=TAIS.450336" office:target-frame-name="_blank" xlink:show="new"><text:span text:style-name="T1038">64-3176</text:span></text:a><text:span text:style-name="T1039"><text:s/></text:span><text:span text:style-name="T1040">(2013-06-18)</text:span></text:p>
      <text:p text:style-name="P1041"/>
      <text:p text:style-name="P1042"><text:span text:style-name="T1043">22</text:span><text:span text:style-name="T1044"><text:s/>straipsnis.</text:span><text:span text:style-name="T1045"><text:s/></text:span><text:span text:style-name="T1046">Žemės gelmių apsauga ir naudojimas saugomose teritorijose ir vandenviečių apsaugos zonose</text:span></text:p>
      <text:p text:style-name="P1047"><text:span text:style-name="T1048">1</text:span><text:span text:style-name="T1049">. Saugomose teritorijose turi būti užtikrinta žemės gelmių ir jų vertingųjų savybių apsauga, o žemės gelmių naudojimo<text:s/></text:span><text:span text:style-name="T1050">apribojimai nustatomi saugomų teritorijų nuostatuose ir kituose teisės aktuose.</text:span></text:p>
      <text:p text:style-name="P1051"><text:span text:style-name="T1052">2</text:span><text:span text:style-name="T1053">. Draudžiama atlikti išsklaidytųjų angliavandenilių tyrimą ir (arba) naudojimą naudojant hidraulinį ardymą saugomose teritorijose, požeminio vandens vandenviečių apsaugos<text:s/></text:span><text:span text:style-name="T1054">zonose ir įrenginių, skirtų geriamajam vandeniui ruošti, teritorijose.</text:span></text:p>
      <text:p text:style-name="P1055">Straipsnio pakeitimai:</text:p>
      <text:p text:style-name="P1056"><text:span text:style-name="T1057">Nr.<text:s/></text:span><text:a xlink:href="http://www3.lrs.lt/cgi-bin/preps2?a=450336&amp;b=" office:target-frame-name="_top" xlink:show="replace"><text:span text:style-name="T1058">XII-352</text:span></text:a><text:span text:style-name="T1059">, 2013-05-30, Žin., 2013, Nr.<text:s/></text:span><text:a xlink:href="https://www.e-tar.lt/portal/legalAct.html?documentId=TAIS.450336" office:target-frame-name="_blank" xlink:show="new"><text:span text:style-name="T1060">64-3176</text:span></text:a><text:span text:style-name="T1061"><text:s/>(2013-06-18)</text:span></text:p>
      <text:p text:style-name="P1062">Straipsnio pakeitimai:</text:p>
      <text:p text:style-name="P1063"><text:span text:style-name="T1064">Nr.<text:s/></text:span><text:a xlink:href="https://www.e-tar.lt/portal/legalAct.html?documentId=a5a2e910167511e58569be21ff080a8c" office:target-frame-name="_top" xlink:show="replace"><text:span text:style-name="T1065">XII-1786</text:span></text:a><text:span text:style-name="T1066">, 2015-06-11, paskelbta TAR 2015-06-19, i. k. 2015-09801</text:span></text:p>
      <text:p text:style-name="Normal"/>
      <text:p text:style-name="P1067"><text:span text:style-name="T1068">ŠEŠT</text:span><text:span text:style-name="T1069">ASIS</text:span><text:span text:style-name="T1070"><text:s/>SKIRSNIS</text:span></text:p>
      <text:p text:style-name="P1071"><text:span text:style-name="T1072">DUOMENYS APIE ŽEMĖS GELMES</text:span></text:p>
      <text:p text:style-name="P1073"/>
      <text:p text:style-name="P1074"><text:span text:style-name="T1075">23</text:span><text:span text:style-name="T1076"><text:s/>straipsnis.<text:s/></text:span><text:span text:style-name="T1077">Privalomas duomenų apie žemės gelmes teikimas</text:span></text:p>
      <text:p text:style-name="P1078"><text:span text:style-name="T1079">Juridiniai ir fiziniai asmenys bei šių asmenų grupės, veikiančios pagal jungtinės veiklos sutartis, privalo nemokamai teikti Lietuvos geologijos<text:s/></text:span><text:span text:style-name="T1080">tarnybai jos nustatyta tvarka duomenis apie žemės gelmes, gautus jų atliekamų žemės gelmių tyrimų ir jų išteklių naudojimo metu, išskyrus ne valstybės lėšomis atliktų netiesioginių tyrimų duomenis.</text:span></text:p>
      <text:p text:style-name="P1081">Straipsnio pakeitimai:</text:p>
      <text:p text:style-name="P1082"><text:span text:style-name="T1083">Nr.<text:s/></text:span><text:a xlink:href="http://www3.lrs.lt/cgi-bin/preps2?a=245176&amp;b=" office:target-frame-name="_top" xlink:show="replace"><text:span text:style-name="T1084">IX-2516</text:span></text:a><text:span text:style-name="T1085">, 2004-11-02, Žin., 2004, Nr.<text:s/></text:span><text:a xlink:href="https://www.e-tar.lt/portal/legalAct.html?documentId=TAIS.245176" office:target-frame-name="_blank" xlink:show="new"><text:span text:style-name="T1086">167-6097</text:span></text:a><text:span text:style-name="T1087"><text:s/>(2004-11-17)</text:span></text:p>
      <text:p text:style-name="P1088"/>
      <text:p text:style-name="P1089"><text:span text:style-name="T1090">24</text:span><text:span text:style-name="T1091"><text:s/>straipsnis.<text:s/></text:span><text:span text:style-name="T1092">Valstybinė geologinės informacijos sistema</text:span></text:p>
      <text:p text:style-name="P1093"><text:span text:style-name="T1094">1</text:span><text:span text:style-name="T1095">. V</text:span><text:span text:style-name="T1096">alstybinę geologinės informacijos sistemą kuria, saugo ir valdo Lietuvos geologijos tarnyba. Joje sukaupti duomenys apie žemės gelmes yra valstybės nuosavybė ir sudaro bendrą valstybinę geologinės informacijos sistemą, kurios atskiros dalys gali būti ir ki</text:span><text:span text:style-name="T1097">tų valstybinių informacijos sistemų sudėtinės dalys.<text:s/></text:span></text:p>
      <text:p text:style-name="P1098"><text:span text:style-name="T1099">2</text:span><text:span text:style-name="T1100">. Duomenys apie žemės gelmių išteklius, ertmes, gręžinius ir tyrimus registruojami Žemės gelmių registre. Šis registras steigiamas Vyriausybės nutarimu ir yra valstybinės geologinės informacijos si</text:span><text:span text:style-name="T1101">stemos sudedamoji dalis.<text:s/></text:span></text:p>
      <text:p text:style-name="P1102"/>
      <text:p text:style-name="P1103"><text:span text:style-name="T1104">25</text:span><text:span text:style-name="T1105"><text:s/>straipsnis.<text:s/></text:span><text:span text:style-name="T1106">Duomenų apie žemės gelmes naudojimas</text:span><text:span text:style-name="T1107"><text:s/></text:span></text:p>
      <text:p text:style-name="P1108"><text:span text:style-name="T1109">1</text:span><text:span text:style-name="T1110">. Valstybinės geologinės informacijos sistemos duomenys apie žemės gelmes (toliau – duomenys) turi būti prieinami Lietuvos Respublikos juridiniams ir fiziniams asmen</text:span><text:span text:style-name="T1111">ims bei</text:span><text:span text:style-name="T1112"><text:s/></text:span><text:span text:style-name="T1113">šių asmenų grupėms, veikiančioms pagal jungtinės veiklos sutartis, išskyrus apribojimus, nustatytus šio straipsnio 4 ir 5 dalyse. Valstybinės geologinės informacijos sistemos naudojimo tvarką nustato Vyriausybės įgaliota institucija.</text:span></text:p>
      <text:p text:style-name="P1114"><text:span text:style-name="T1115">2</text:span><text:span text:style-name="T1116">. Juridin</text:span><text:span text:style-name="T1117">iai ir fiziniai asmenys bei šių asmenų grupės, veikiančios pagal jungtinės veiklos sutartis, negali pardavinėti duomenų, gautų iš valstybinės geologinės informacijos sistemos.</text:span></text:p>
      <text:p text:style-name="P1118"><text:span text:style-name="T1119">3</text:span><text:span text:style-name="T1120">. Juridiniai ir fiziniai asmenys bei šių asmenų grupės, veikiančios pagal j</text:span><text:span text:style-name="T1121">ungtinės veiklos sutartis, laisvai naudojasi už savo lėšas gautais duomenimis, išskyrus apribojimus, numatytus kituose įstatymuose ir šiame skirsnyje.</text:span></text:p>
      <text:p text:style-name="P1122"><text:span text:style-name="T1123">4</text:span><text:span text:style-name="T1124">. Valstybinei geologinės informacijos sistemai pateiktų duomenų, kurie gauti juridinių ir fizinių<text:s/></text:span><text:span text:style-name="T1125">asmenų bei šių asmenų grupių, veikiančių pagal jungtinės veiklos sutartis, lėšomis, naudojimas gali būti apribotas, jeigu raštišku prašymu to pageidauja juos pateikę asmenys. Tuo atveju valstybinę geologinės informacijos sistemą valdanti institucija duomen</text:span><text:span text:style-name="T1126">is gali naudoti tik tarnybinėms reikmėms (jos valstybinio reguliavimo funkcijoms atlikti), negali jų skelbti ar perduoti kitiems asmenims, išskyrus valstybės institucijas ir įstaigas, turinčias teisę jų reikalauti. Šių duomenų naudojimo apribojimo terminas</text:span><text:span text:style-name="T1127"><text:s/>negali būti ilgesnis negu penkeri metai nuo jų gavimo. Pasibaigus šiam terminui, duomenys naudojami pagal šio straipsnio 1 dalį.</text:span></text:p>
      <text:p text:style-name="P1128"><text:span text:style-name="T1129">5</text:span><text:span text:style-name="T1130">. Vyriausybė gali riboti duomenų apie žemės gelmių išteklius skelbimą, platinimą, perdavimą trečiosioms šalims ar išvežim</text:span><text:span text:style-name="T1131">ą iš Lietuvos Respublikos, nesvarbu, kieno lėšomis ir kada jie gauti, jeigu to reikia valstybės interesams.</text:span></text:p>
      <text:p text:style-name="P1132"><text:span text:style-name="T1133">6</text:span><text:span text:style-name="T1134">. Jeigu leidimas tirti žemės gelmes ar naudoti žemės gelmių išteklius ir ertmes panaikinamas 9 ir 18 straipsniuose numatytais atvejais, duomeny</text:span><text:span text:style-name="T1135">s turi būti perduoti Lietuvos geologijos tarnybai jos nustatyta tvarka.</text:span></text:p>
      <text:p text:style-name="P1136"><text:span text:style-name="T1137">7</text:span><text:span text:style-name="T1138">. Geologinės kolekcijos, muziejų geologiniai eksponatai, gręžinių kernas ar jo mėginiai gali būti išvežti iš Lietuvos Respublikos tik gavus Lietuvos geologijos tarnybos leidimą, i</text:span><text:span text:style-name="T1139">šduotą Vyriausybės ar jos įgaliotos institucijos nustatyta tvarka.</text:span></text:p>
      <text:p text:style-name="P1140">Straipsnio pakeitimai:</text:p>
      <text:p text:style-name="P1141"><text:span text:style-name="T1142">Nr.<text:s/></text:span><text:a xlink:href="http://www3.lrs.lt/cgi-bin/preps2?a=245176&amp;b=" office:target-frame-name="_top" xlink:show="replace"><text:span text:style-name="T1143">IX-2516</text:span></text:a><text:span text:style-name="T1144">, 2004-11-02, Žin., 2004, Nr.<text:s/></text:span><text:a xlink:href="https://www.e-tar.lt/portal/legalAct.html?documentId=TAIS.245176" office:target-frame-name="_blank" xlink:show="new"><text:span text:style-name="T1145">167-6097</text:span></text:a><text:span text:style-name="T1146"><text:s/>(2004-11-17)</text:span></text:p>
      <text:p text:style-name="Normal"/>
      <text:p text:style-name="P1147"><text:span text:style-name="T1148">SEPTINTASIS</text:span><text:span text:style-name="T1149"><text:s/>SKIRSNIS</text:span></text:p>
      <text:p text:style-name="P1150"><text:span text:style-name="T1151">ATSAKOMYBĖ UŽ ŽEMĖS GELMIŲ ĮSTATYMO PAŽEIDIMĄ IR GINČŲ SPRENDIMAS</text:span></text:p>
      <text:p text:style-name="P1152"/>
      <text:p text:style-name="P1153"><text:span text:style-name="T1154">26</text:span><text:span text:style-name="T1155"><text:s/>straipsnis.<text:s/></text:span><text:span text:style-name="T1156">Atsakomybė už šio įstatymo pažeidimą</text:span></text:p>
      <text:p text:style-name="P1157"><text:span text:style-name="T1158">Asmenys, pažeidę šį</text:span><text:span text:style-name="T1159"><text:s/></text:span><text:span text:style-name="T1160">įstatymą, atsako įstatymų<text:s/></text:span><text:span text:style-name="T1161">nustatyta tvarka.</text:span></text:p>
      <text:p text:style-name="P1162">Straipsnio pakeitimai:</text:p>
      <text:p text:style-name="P1163"><text:span text:style-name="T1164">Nr.<text:s/></text:span><text:a xlink:href="http://www3.lrs.lt/cgi-bin/preps2?a=245176&amp;b=" office:target-frame-name="_top" xlink:show="replace"><text:span text:style-name="T1165">IX-2516</text:span></text:a><text:span text:style-name="T1166">, 2004-11-02, Žin., 2004, Nr.<text:s/></text:span><text:a xlink:href="https://www.e-tar.lt/portal/legalAct.html?documentId=TAIS.245176" office:target-frame-name="_blank" xlink:show="new"><text:span text:style-name="T1167">167-6097</text:span></text:a><text:span text:style-name="T1168"><text:s/>(2004-11</text:span><text:span text:style-name="T1169">-17)</text:span></text:p>
      <text:p text:style-name="P1170">Straipsnio pakeitimai:</text:p>
      <text:p text:style-name="P1171"><text:span text:style-name="T1172">Nr.<text:s/></text:span><text:a xlink:href="https://www.e-tar.lt/portal/legalAct.html?documentId=92a3b6800ba911e6a238c18f7a3f1736" office:target-frame-name="_top" xlink:show="replace"><text:span text:style-name="T1173">XII-2308</text:span></text:a><text:span text:style-name="T1174">, 2016-04-14, paskelbta TAR 2016-04-26, i. k. 2016-10418</text:span></text:p>
      <text:p text:style-name="Normal"/>
      <text:p text:style-name="P1175"><text:span text:style-name="T1176">27</text:span><text:span text:style-name="T1177"><text:s/>straipsnis.<text:s/></text:span><text:span text:style-name="T1178">Žalos atlyginimas</text:span></text:p>
      <text:p text:style-name="P1179"><text:span text:style-name="T1180">1</text:span><text:span text:style-name="T1181">. Valstybei padaryta žala, atsiradusi juridiniams ir fiziniams asmenims bei šių asmenų grupėms, veikiančioms pagal jungtinės veiklos sutartis, tiriant ir naudojant žemės gelmes, kai dėl to sumažėja jų ištekliai ar pablogėja jų naudojimo sąlygos, pasikeičia</text:span><text:span text:style-name="T1182"><text:s/>jų vertingosios savybės arba kiti aplinkos elementai, ir žala, padaryta aplinkai ar gyventojų sveikatai, turi būti atlyginta.<text:s/></text:span></text:p>
      <text:p text:style-name="P1183"><text:span text:style-name="T1184">2</text:span><text:span text:style-name="T1185">. Bylose dėl žalos atlyginimo valstybei atstovauja Lietuvos Respublikos Vyriausybės įgaliota institucija pagal savo kompete</text:span><text:span text:style-name="T1186">nciją:</text:span></text:p>
      <text:p text:style-name="P1187"><text:span text:style-name="T1188">1</text:span><text:span text:style-name="T1189">) kai žala padaryta aplinkai ir gamtos ištekliams;</text:span></text:p>
      <text:p text:style-name="P1190"><text:span text:style-name="T1191">2</text:span><text:span text:style-name="T1192">) kai žala ar nuostoliai padaryti dėl žemės gelmių tyrimo ir duomenų apie žemės gelmes pateikimo ar naudojimo tvarkos pažeidimo ir kitais atvejais.</text:span></text:p>
      <text:p text:style-name="P1193"><text:span text:style-name="T1194">3</text:span><text:span text:style-name="T1195">. J</text:span><text:span text:style-name="T1196">uridiniams ir fiziniams asmenims</text:span><text:span text:style-name="T1197"><text:s/>ar jų turtui padaryta žala, atsiradusi<text:s/></text:span><text:span text:style-name="T1198">juridiniams ir fiziniams asmenims bei šių asmenų grupėms, veikiančioms pagal jungtinės veiklos sutartis, tiriant ir naudojant žemės gelmes, atlyginama Lietuvos Respublikos įstatymų nustatyta tvarka.</text:span></text:p>
      <text:p text:style-name="P1199">Straipsnio pakeitimai:</text:p>
      <text:p text:style-name="P1200"><text:span text:style-name="T1201">Nr.<text:s/></text:span><text:a xlink:href="http://www3.lrs.lt/cgi-bin/preps2?a=245176&amp;b=" office:target-frame-name="_top" xlink:show="replace"><text:span text:style-name="T1202">IX-2516</text:span></text:a><text:span text:style-name="T1203">, 2004-11-02, Žin., 2004, Nr.<text:s/></text:span><text:a xlink:href="https://www.e-tar.lt/portal/legalAct.html?documentId=TAIS.245176" office:target-frame-name="_blank" xlink:show="new"><text:span text:style-name="T1204">167-6097</text:span></text:a><text:span text:style-name="T1205"><text:s/>(2004-11-17)</text:span></text:p>
      <text:p text:style-name="P1206"><text:span text:style-name="T1207">Nr.<text:s/></text:span><text:a xlink:href="http://www3.lrs.lt/cgi-bin/preps2?a=450336&amp;b=" office:target-frame-name="_top" xlink:show="replace"><text:span text:style-name="T1208">XII-352</text:span></text:a><text:span text:style-name="T1209">, 2013-05-30, Žin., 2013, Nr.<text:s/></text:span><text:a xlink:href="https://www.e-tar.lt/portal/legalAct.html?documentId=TAIS.450336" office:target-frame-name="_blank" xlink:show="new"><text:span text:style-name="T1210">64-3176</text:span></text:a><text:span text:style-name="T1211"><text:s/>(2013-06-18)</text:span></text:p>
      <text:p text:style-name="P1212"/>
      <text:p text:style-name="P1213"><text:span text:style-name="T1214">28</text:span><text:span text:style-name="T1215"><text:s/>straipsnis.<text:s/></text:span><text:span text:style-name="T1216">Ginčų sprendimas</text:span></text:p>
      <text:p text:style-name="P1217"><text:span text:style-name="T1218">Ginčus dėl žemės gelmių<text:s/></text:span><text:span text:style-name="T1219">naudojimo ir apsaugos sprendžia teismai.</text:span></text:p>
      <text:p text:style-name="P1220"/>
      <text:p text:style-name="P1221"><text:span text:style-name="T1222">AŠTUNTASIS</text:span><text:span text:style-name="T1223"><text:s/>SKIRSNIS</text:span></text:p>
      <text:p text:style-name="P1224"><text:span text:style-name="T1225">TARPTAUTINIAI SANTYKIAI</text:span></text:p>
      <text:p text:style-name="P1226"/>
      <text:p text:style-name="P1227"><text:span text:style-name="T1228">29</text:span><text:span text:style-name="T1229"><text:s/>straipsnis.<text:s/></text:span><text:span text:style-name="T1230">Poveikis kitų valstybių aplinkai</text:span></text:p>
      <text:p text:style-name="P1231"><text:span text:style-name="T1232">1</text:span><text:span text:style-name="T1233">. Žemės gelmių naudojimas Lietuvos Respublikoje turi būti organizuojamas taip, kad nedarytų neigiamo<text:s/></text:span><text:span text:style-name="T1234">poveikio ar žalos kitų valstybių aplinkai, jų žemės gelmių būklei bei gyventojams.</text:span></text:p>
      <text:p text:style-name="P1235"><text:span text:style-name="T1236">2</text:span><text:span text:style-name="T1237">. Lietuvos Respublikos Vyriausybė arba jos įgaliota institucija atstovauja Lietuvos Respublikai, jeigu naudojant žemės gelmes Lietuvos Respublikoje padaryta žala kitoms</text:span><text:span text:style-name="T1238"><text:s/>valstybėms.</text:span></text:p>
      <text:p text:style-name="P1239"/>
      <text:p text:style-name="P1240"><text:span text:style-name="T1241">30</text:span><text:span text:style-name="T1242"><text:s/>straipsnis.<text:s/></text:span><text:span text:style-name="T1243">Tarptautinis bendradarbiavimas</text:span></text:p>
      <text:p text:style-name="P1244"><text:span text:style-name="T1245">Lietuvos Respublikos Vyriausybė siekia, kad žemės gelmių naudojimas ir kita ūkinė veikla kaimyninėse valstybėse neturėtų neigiamos įtakos Lietuvos Respublikos aplinkai, žemės gelmių vertin</text:span><text:span text:style-name="T1246">gosioms savybėms ir ištekliams, nedarytų žalos gyventojams. To siekiama sudarant tarptautines sutartis dėl ūkinės veiklos ir žemės gelmių naudojimo reguliavimo pasienio teritorijose, keičiantis duomenimis apie žemės gelmių būklę, skatinant bendradarbiavimą</text:span><text:span text:style-name="T1247"><text:s/>tiriant žemės gelmes bei kitais tarptautine teise pagrįstais būdais.</text:span></text:p>
      <text:p text:style-name="P1248"/>
      <text:p text:style-name="P1249"><text:span text:style-name="T1250">31</text:span><text:span text:style-name="T1251"><text:s/>straipsnis.<text:s/></text:span><text:span text:style-name="T1252">Tarptautinės sutartys</text:span></text:p>
      <text:p text:style-name="P1253"><text:span text:style-name="T1254">Jei Lietuvos Respublikos tarptautinėse sutartyse nustatyti kitokie reikalavimai negu išdėstyti šiame įstatyme, taikomi šių tarptautinių suta</text:span><text:span text:style-name="T1255">rčių reikalavimai.</text:span></text:p>
      <text:p text:style-name="P1256"/>
      <text:p text:style-name="P1257"/>
      <text:p text:style-name="P1258"><text:span text:style-name="T1259">Skelbiu šį Lietuvos Respublikos Seimo priimtą įstatymą.<text:s/></text:span></text:p>
      <text:p text:style-name="P1260"/>
      <text:p text:style-name="P1261"/>
      <text:p text:style-name="P1262"/>
      <text:p text:style-name="P1263">RESPUBLIKOS PREZIDENTAS <text:s text:c="10"/><text:tab/><text:tab/><text:tab/>ALGIRDAS BRAZAUSKAS</text:p>
      <text:p text:style-name="P1264"/>
      <text:p text:style-name="P1265"><text:span text:style-name="T1266">Lietuvos Respublikos<text:s/></text:span></text:p>
      <text:p text:style-name="P1267">žemės gelmių įstatymo</text:p>
      <text:p text:style-name="P1268">priedas</text:p>
      <text:p text:style-name="P1269"/>
      <text:p text:style-name="P1270"><text:span text:style-name="T1271">ĮGYVENDINAMAS EUROPOS SĄJUNGOS TEISĖS AKTAS</text:span></text:p>
      <text:p text:style-name="P1272"/>
      <text:p text:style-name="P1273">1994 m.<text:s/>gegužės 30 d. Europos Parlamento ir Tarybos direktyva 94/22/EB dėl leidimų žvalgyti, tirti ir išgauti angliavandenilius išdavimo ir naudojimo sąlygų.</text:p>
      <text:p text:style-name="P1274">Įstatymas papildytas priedu:</text:p>
      <text:p text:style-name="P1275"><text:span text:style-name="T1276">Nr.<text:s/></text:span><text:a xlink:href="http://www3.lrs.lt/cgi-bin/preps2?a=245176&amp;b=" office:target-frame-name="_top" xlink:show="replace"><text:span text:style-name="T1277">IX-2516</text:span></text:a><text:span text:style-name="T1278">, 2004-11-02, Žin., 2004, Nr.<text:s/></text:span><text:a xlink:href="https://www.e-tar.lt/portal/legalAct.html?documentId=TAIS.245176" office:target-frame-name="_blank" xlink:show="new"><text:span text:style-name="T1279">167-6097</text:span></text:a><text:span text:style-name="T1280"><text:s/>(2004-11-17)</text:span></text:p>
      <text:p text:style-name="P1281"/>
      <text:p text:style-name="P1282"/>
      <text:p text:style-name="P1283"><text:span text:style-name="T1284">Pakeitimai:</text:span></text:p>
      <text:p text:style-name="P1285"/>
      <text:p text:style-name="P1286">1.</text:p>
      <text:p text:style-name="P1287">Lietuvos Respublikos Seimas, Įstatymas</text:p>
      <text:p text:style-name="P1288"><text:span text:style-name="T1289">Nr.<text:s/></text:span><text:a xlink:href="http://www3.lrs.lt/cgi-bin/preps2?Condition1=41518&amp;Condition2=" office:target-frame-name="_top" xlink:show="replace"><text:span text:style-name="T1290">VIII-321</text:span></text:a><text:span text:style-name="T1291">, 97.06.26, Žin., 1997, Nr.</text:span><text:a xlink:href="https://www.e-tar.lt/portal/legalAct.html?documentId=TAIS.41518" office:target-frame-name="_blank" xlink:show="new"><text:span text:style-name="T1292">66-1600</text:span></text:a><text:span text:style-name="T1293"><text:s/>(97.07.11)</text:span></text:p>
      <text:p text:style-name="P1294">LIETUVOS RESPUBLIKOS ŽEMĖS GELMIŲ ĮSTATYMO 4, 6, 8, 14, 15 STRAIPSNIŲ PAKEITIMO ĮSTATYMAS</text:p>
      <text:p text:style-name="P1295"/>
      <text:p text:style-name="P1296">2.</text:p>
      <text:p text:style-name="P1297">Lietuvos Respublikos Seimas, Įstatymas</text:p>
      <text:p text:style-name="P1298"><text:span text:style-name="T1299">Nr.<text:s/></text:span><text:a xlink:href="http://www3.lrs.lt/cgi-bin/preps2?Condition1=47610&amp;Condition2=" office:target-frame-name="_top" xlink:show="replace"><text:span text:style-name="T1300">VIII-573</text:span></text:a><text:span text:style-name="T1301">, 97.12.09, Žin., 1997, Nr.</text:span><text:a xlink:href="https://www.e-tar.lt/portal/legalAct.html?documentId=TAIS.47610" office:target-frame-name="_blank" xlink:show="new"><text:span text:style-name="T1302">117-3012</text:span></text:a><text:span text:style-name="T1303"><text:s/>(97.12.24)</text:span></text:p>
      <text:p text:style-name="P1304">LIETUVOS RESPUBLIKOS ŽEMĖS GELMIŲ ĮSTATYMO 4, 5, 14, 15, 18, 21 STRAIPSNIŲ PAKEITIMO IR PAPILDYMO ĮSTATYMAS</text:p>
      <text:p text:style-name="P1305"/>
      <text:p text:style-name="P1306">3.</text:p>
      <text:p text:style-name="P1307">Lietuvos Respublikos Seimas, Įstatymas</text:p>
      <text:p text:style-name="P1308"><text:span text:style-name="T1309">Nr.<text:s/></text:span><text:a xlink:href="http://www3.lrs.lt/cgi-bin/preps2?Condition1=130607&amp;Condition2=" office:target-frame-name="_top" xlink:show="replace"><text:span text:style-name="T1310">IX-243</text:span></text:a><text:span text:style-name="T1311">, 2001 04 10, Žin., 2001, Nr.<text:s/></text:span><text:a xlink:href="https://www.e-tar.lt/portal/legalAct.html?documentId=TAIS.130607" office:target-frame-name="_blank" xlink:show="new"><text:span text:style-name="T1312">35-1164</text:span></text:a><text:span text:style-name="T1313"><text:s/>(2001 04 25)</text:span></text:p>
      <text:soft-page-break/>
      <text:p text:style-name="P1314">ŽEMĖS GELMIŲ ĮSTATYMO PAKEITIMO ĮSTATYMAS</text:p>
      <text:p text:style-name="P1315">Nauja įstatymo redakcija</text:p>
      <text:p text:style-name="P1316"/>
      <text:p text:style-name="P1317">4.</text:p>
      <text:p text:style-name="P1318">Lietuvos Respublikos Seimas, Įstatymas</text:p>
      <text:p text:style-name="P1319"><text:span text:style-name="T1320">Nr.<text:s/></text:span><text:a xlink:href="http://www3.lrs.lt/cgi-bin/preps2?a=245176&amp;b=" office:target-frame-name="_top" xlink:show="replace"><text:span text:style-name="T1321">IX-2516</text:span></text:a><text:span text:style-name="T1322">, 2004-11-02, Žin., 2004, Nr.<text:s/></text:span><text:a xlink:href="https://www.e-tar.lt/portal/legalAct.html?documentId=TAIS.245176" office:target-frame-name="_blank" xlink:show="new"><text:span text:style-name="T1323">167-6097</text:span></text:a><text:span text:style-name="T1324"><text:s/>(2004-11-17)</text:span></text:p>
      <text:p text:style-name="P1325">ŽEMĖS GELMIŲ ĮSTATYMO 1, 2, 6, 8, 12, 13, 14, 15, 18, 23, 25, 26 IR 27 STRAIPSNIŲ PAKEITIMO IR PAPILDYMO BEI ĮSTATYMO PAPILDYMO PRIEDU ĮSTATYMAS</text:p>
      <text:p text:style-name="P1326"/>
      <text:p text:style-name="P1327">5.</text:p>
      <text:p text:style-name="P1328">Lietuvos Respublikos Seimas, Įstatymas</text:p>
      <text:p text:style-name="P1329"><text:span text:style-name="T1330">Nr.<text:s/></text:span><text:a xlink:href="http://www3.lrs.lt/cgi-bin/preps2?a=377645&amp;b=" office:target-frame-name="_top" xlink:show="replace"><text:span text:style-name="T1331">XI-972</text:span></text:a><text:span text:style-name="T1332">, 2010-06-30, Žin., 2010, Nr.<text:s/></text:span><text:a xlink:href="https://www.e-tar.lt/portal/legalAct.html?documentId=TAIS.377645" office:target-frame-name="_blank" xlink:show="new"><text:span text:style-name="T1333">86-4526</text:span></text:a><text:span text:style-name="T1334"><text:s/>(2010-07</text:span><text:span text:style-name="T1335">-20)</text:span></text:p>
      <text:p text:style-name="P1336">ŽEMĖS GELMIŲ ĮSTATYMO 5 IR 14 STRAIPSNIŲ PAKEITIMO ĮSTATYMAS</text:p>
      <text:p text:style-name="P1337"/>
      <text:p text:style-name="P1338">6.</text:p>
      <text:p text:style-name="P1339">Lietuvos Respublikos Seimas, Įstatymas</text:p>
      <text:p text:style-name="P1340"><text:span text:style-name="T1341">Nr.<text:s/></text:span><text:a xlink:href="http://www3.lrs.lt/cgi-bin/preps2?a=450336&amp;b=" office:target-frame-name="_top" xlink:show="replace"><text:span text:style-name="T1342">XII-352</text:span></text:a><text:span text:style-name="T1343">, 2013-05-30, Žin., 2013, Nr.<text:s/></text:span><text:a xlink:href="https://www.e-tar.lt/portal/legalAct.html?documentId=TAIS.450336" office:target-frame-name="_blank" xlink:show="new"><text:span text:style-name="T1344">64-3176</text:span></text:a><text:span text:style-name="T1345"><text:s/>(2013-06-18)</text:span></text:p>
      <text:p text:style-name="P1346">ŽEMĖS GELMIŲ ĮSTATYMO 1, 2, 3, 4, 5, 6, 8, 9, 11, 12, 13, 14, 15, 18, 19, 21, 22, 27 STRAIPSNIŲ PAKEITIMO IR PAPILDYMO IR ĮSTATYMO PAPILDYMO 6(1) STRAIPSNIU ĮSTATYMAS</text:p>
      <text:p text:style-name="P1347"><text:span text:style-name="T1348">Šis įstatymas, išskyrus šio straipsnio 2 dalį, įsigalioja 2013 m. liepos 1 d.</text:span></text:p>
      <text:p text:style-name="P1349"/>
      <text:p text:style-name="P1350">7.</text:p>
      <text:p text:style-name="P1351">Lietuvos Respublikos Seimas, Įstatymas</text:p>
      <text:p text:style-name="P1352"><text:span text:style-name="T1353">Nr.<text:s/></text:span><text:a xlink:href="http://www3.lrs.lt/cgi-bin/preps2?a=453035&amp;b=" office:target-frame-name="_top" xlink:show="replace"><text:span text:style-name="T1354">XII-410</text:span></text:a><text:span text:style-name="T1355">, 2013-06-27, Žin., 2013, Nr.<text:s/></text:span><text:a xlink:href="https://www.e-tar.lt/portal/legalAct.html?documentId=TAIS.453035" office:target-frame-name="_blank" xlink:show="new"><text:span text:style-name="T1356">76-3827</text:span></text:a><text:span text:style-name="T1357"><text:s/>(2013-07-16)</text:span></text:p>
      <text:p text:style-name="P1358">ŽEMĖS GELMIŲ ĮSTATYMO 3, 14, 16, 18 IR 20 STRAIPSNIŲ PAKEITIMO ĮSTATYMAS</text:p>
      <text:p text:style-name="P1359">Šis įstatymas, išskyrus šio straipsnio 4 dalį, įsigalioja 2014 m. sausio 1 d.</text:p>
      <text:p text:style-name="P1360">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1361">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362"/>
      <text:p text:style-name="P1363">8.</text:p>
      <text:p text:style-name="P1364">Lietuvos Respublikos Seimas, Įstatymas</text:p>
      <text:p text:style-name="P1365"><text:span text:style-name="T1366">Nr.<text:s/></text:span><text:a xlink:href="http://www3.lrs.lt/cgi-bin/preps2?a=474794&amp;b=" office:target-frame-name="_top" xlink:show="replace"><text:span text:style-name="T1367">XII-960</text:span></text:a><text:span text:style-name="T1368">, 2014-06-19, paskelbta TAR 2014-06-26, i. k. 2014-09150</text:span></text:p>
      <text:p text:style-name="P1369">LIETUVOS RESPUBLIKOS ŽEMĖS GELMIŲ ĮSTATYMO<text:s/>NR. I-1034 12 IR 13 STRAIPSNIŲ PAKEITIMO ĮSTATYMAS</text:p>
      <text:p text:style-name="P1370">Šis įstatymas, išskyrus 1 straipsnio 2 dalį ir šio straipsnio 3 dalį, įsigalioja 2014 m. liepos 1 d.</text:p>
      <text:p text:style-name="P1371"><text:span text:style-name="T1372">Šio įstatymo 1 straipsnio 2 dalis įsigalioja 2015 m. gegužės 1 d.</text:span></text:p>
      <text:p text:style-name="P1373"/>
      <text:p text:style-name="P1374"/>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text:span><text:span text:style-name="T1384">os Seimas, Įstatymas</text:span></text:p>
      <text:p text:style-name="P1385"><text:span text:style-name="T1386">Nr.<text:s/></text:span><text:a xlink:href="https://www.e-tar.lt/portal/legalAct.html?documentId=6582f700167311e58569be21ff080a8c" office:target-frame-name="_top" xlink:show="replace"><text:span text:style-name="T1387">XII-1782</text:span></text:a><text:span text:style-name="T1388">, 2015-06-11, paskelbta TAR 2015-06-19, i. k. 2015-09797</text:span></text:p>
      <text:p text:style-name="P1389"><text:span text:style-name="T1390">Lietuvos Respublikos žemės gelmių įstatymo Nr. I-1034 14 straipsnio<text:s/></text:span><text:span text:style-name="T1391">pakeitimo įstatymas</text:span></text:p>
      <text:p text:style-name="P1392"/>
      <text:p text:style-name="P1393"><text:span text:style-name="T1394">2.</text:span></text:p>
      <text:p text:style-name="P1395"><text:span text:style-name="T1396">Lietuvos Respublikos Seimas, Įstatymas</text:span></text:p>
      <text:p text:style-name="P1397"><text:span text:style-name="T1398">Nr.<text:s/></text:span><text:a xlink:href="https://www.e-tar.lt/portal/legalAct.html?documentId=55be8a501b3711e586708c6593c243ce" office:target-frame-name="_top" xlink:show="replace"><text:span text:style-name="T1399">XII-1811</text:span></text:a><text:span text:style-name="T1400">, 2015-06-18, paskelbta TAR 2015-06-25, i. k. 2015-10147</text:span></text:p>
      <text:p text:style-name="P1401"><text:span text:style-name="T1402">Lietuvos Respublikos žemės</text:span><text:span text:style-name="T1403"><text:s/>gelmių įstatymo Nr. I-1034 13, 15 ir 21 straipsnių pakeitimo įstatymas</text:span></text:p>
      <text:p text:style-name="P1404"/>
      <text:p text:style-name="P1405"><text:span text:style-name="T1406">3.</text:span></text:p>
      <text:p text:style-name="P1407"><text:span text:style-name="T1408">Lietuvos Respublikos Seimas, Įstatymas</text:span></text:p>
      <text:p text:style-name="P1409"><text:span text:style-name="T1410">Nr.<text:s/></text:span><text:a xlink:href="https://www.e-tar.lt/portal/legalAct.html?documentId=a5a2e910167511e58569be21ff080a8c" office:target-frame-name="_top" xlink:show="replace"><text:span text:style-name="T1411">XII-1786</text:span></text:a><text:span text:style-name="T1412">, 2015-06-11, paskelbta TAR 201</text:span><text:span text:style-name="T1413">5-06-19, i. k. 2015-09801</text:span></text:p>
      <text:p text:style-name="P1414"><text:span text:style-name="T1415">Lietuvos Respublikos žemės gelmių įstatymo Nr. I-1034 22 straipsnio pakeitimo įstatymas</text:span></text:p>
      <text:p text:style-name="P1416"/>
      <text:p text:style-name="P1417"><text:span text:style-name="T1418">4.</text:span></text:p>
      <text:p text:style-name="P1419"><text:span text:style-name="T1420">Lietuvos Respublikos Seimas, Įstatymas</text:span></text:p>
      <text:soft-page-break/>
      <text:p text:style-name="P1421"><text:span text:style-name="T1422">Nr.<text:s/></text:span><text:a xlink:href="https://www.e-tar.lt/portal/legalAct.html?documentId=92a3b6800ba911e6a238c18f7a3f1736" office:target-frame-name="_top" xlink:show="replace"><text:span text:style-name="T1423">XII-2308</text:span></text:a><text:span text:style-name="T1424">, 2016-04-14, paskelbta TAR 2016-04-26, i. k. 2016-10418</text:span></text:p>
      <text:p text:style-name="P1425"><text:span text:style-name="T1426">Lietuvos Respublikos žemės gelmių įstatymo Nr. I-1034 14 ir 26 straipsnių pakeitimo įstatymas</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1-06T11:18:00Z</meta:creation-date>
    <dc:date>2019-11-06T11:18:00Z</dc:date>
    <meta:template xlink:href="Normal.dotm" xlink:type="simple"/>
    <meta:editing-cycles>2</meta:editing-cycles>
    <meta:editing-duration>PT0S</meta:editing-duration>
    <meta:document-statistic meta:page-count="14" meta:paragraph-count="406" meta:word-count="6435" meta:character-count="54426" meta:row-count="1382" meta:non-whitespace-character-count="48397"/>
  </office:meta>
</office:document-meta>
</file>