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paragraph-properties fo:text-align="center" fo:text-indent="0.5in"/>
      <style:text-properties style:font-name="Times New Roman" fo:font-size="11pt" style:font-size-asian="11pt" fo:language="lt" fo:country="LT"/>
    </style:style>
    <style:style style:name="P3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PlainText"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tyle="italic" style:font-style-asian="italic" fo:font-size="11pt" style:font-size-asian="11pt" fo:language="lt" fo:country="LT"/>
    </style:style>
    <style:style style:name="P5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T55" style:parent-style-name="Pareigos" style:family="text">
      <style:text-properties style:font-name="Times New Roman" fo:font-size="11pt" style:font-size-asian="11pt"/>
    </style:style>
    <style:style style:name="T56" style:parent-style-name="Pareigos" style:family="text">
      <style:text-properties style:font-name="Times New Roman" fo:font-size="11pt" style:font-size-asian="11pt"/>
    </style:style>
    <style:style style:name="T57" style:parent-style-name="Pareigos" style:family="text">
      <style:text-properties style:font-name="Times New Roman" fo:font-size="11pt" style:font-size-asian="11pt"/>
    </style:style>
    <style:style style:name="T58" style:parent-style-name="Pareigos" style:family="text">
      <style:text-properties style:font-name="Times New Roman" fo:font-size="11pt" style:font-size-asian="11pt"/>
    </style:style>
    <style:style style:name="T59" style:parent-style-name="Pareigos" style:family="text">
      <style:text-properties style:font-name="Times New Roman" fo:font-size="11pt" style:font-size-asian="11pt"/>
    </style:style>
    <style:style style:name="T60" style:parent-style-name="Pareigos"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PlainText" style:family="paragraph">
      <style:text-properties style:font-name="Times New Roman"/>
    </style:style>
    <style:style style:name="P63" style:parent-style-name="PlainText" style:family="paragraph">
      <style:paragraph-properties fo:text-align="center"/>
      <style:text-properties style:font-name="Times New Roman"/>
    </style:style>
    <style:style style:name="P64" style:parent-style-name="PlainText" style:family="paragraph">
      <style:text-properties style:font-name="Times New Roman"/>
    </style:style>
    <style:style style:name="P65" style:parent-style-name="PlainText" style:family="paragraph">
      <style:text-properties style:font-name="Times New Roman" fo:font-weight="bold" style:font-weight-asian="bold"/>
    </style:style>
    <style:style style:name="P66" style:parent-style-name="PlainText" style:family="paragraph">
      <style:text-properties style:font-name="Times New Roman"/>
    </style:style>
    <style:style style:name="P67" style:parent-style-name="PlainText" style:family="paragraph">
      <style:paragraph-properties fo:text-align="justify"/>
      <style:text-properties style:font-name="Times New Roman"/>
    </style:style>
    <style:style style:name="P68" style:parent-style-name="PlainText" style:family="paragraph">
      <style:paragraph-properties fo:text-align="justify"/>
      <style:text-properties style:font-name="Times New Roman"/>
    </style:style>
    <style:style style:name="P69" style:parent-style-name="PlainText" style:family="paragraph">
      <style:paragraph-properties fo:text-align="justify"/>
    </style:style>
    <style:style style:name="T70" style:parent-style-name="DefaultParagraphFont" style:family="text">
      <style:text-properties style:font-name="Times New Roman"/>
    </style:style>
    <style:style style:name="T71" style:parent-style-name="Hyperlink" style:family="text">
      <style:text-properties style:font-name="Times New Roman"/>
    </style:style>
    <style:style style:name="T72" style:parent-style-name="DefaultParagraphFont" style:family="text">
      <style:text-properties style:font-name="Times New Roman"/>
    </style:style>
    <style:style style:name="P73" style:parent-style-name="PlainText" style:family="paragraph">
      <style:paragraph-properties fo:text-align="justify"/>
      <style:text-properties style:font-name="Times New Roman"/>
    </style:style>
    <style:style style:name="P74" style:parent-style-name="PlainText" style:family="paragraph">
      <style:paragraph-properties fo:text-align="justify"/>
      <style:text-properties style:font-name="Times New Roman"/>
    </style:style>
    <style:style style:name="P75" style:parent-style-name="PlainText" style:family="paragraph">
      <style:paragraph-properties fo:text-align="justify"/>
      <style:text-properties style:font-name="Times New Roman"/>
    </style:style>
    <style:style style:name="P76" style:parent-style-name="PlainText" style:family="paragraph">
      <style:paragraph-properties fo:text-align="justify"/>
      <style:text-properties style:font-name="Times New Roman"/>
    </style:style>
    <style:style style:name="P77" style:parent-style-name="PlainText" style:family="paragraph">
      <style:paragraph-properties fo:text-align="justify"/>
    </style:style>
    <style:style style:name="T78" style:parent-style-name="DefaultParagraphFont" style:family="text">
      <style:text-properties style:font-name="Times New Roman"/>
    </style:style>
    <style:style style:name="T79" style:parent-style-name="Hyperlink" style:family="text">
      <style:text-properties style:font-name="Times New Roman"/>
    </style:style>
    <style:style style:name="T80" style:parent-style-name="DefaultParagraphFont" style:family="text">
      <style:text-properties style:font-name="Times New Roman"/>
    </style:style>
    <style:style style:name="P81" style:parent-style-name="PlainText" style:family="paragraph">
      <style:paragraph-properties fo:text-align="justify"/>
      <style:text-properties style:font-name="Times New Roman"/>
    </style:style>
    <style:style style:name="P82" style:parent-style-name="HTMLPreformatted" style:family="paragraph">
      <style:paragraph-properties fo:text-align="justify">
        <style:tab-stops/>
      </style:paragraph-properties>
    </style:style>
    <style:style style:name="T83" style:parent-style-name="DefaultParagraphFont" style:family="text">
      <style:text-properties style:font-name="Times New Roman"/>
    </style:style>
    <style:style style:name="T84" style:parent-style-name="Hyperlink" style:family="text">
      <style:text-properties style:font-name="Times New Roman"/>
    </style:style>
    <style:style style:name="T85" style:parent-style-name="DefaultParagraphFont" style:family="text">
      <style:text-properties style:font-name="Times New Roman"/>
    </style:style>
    <style:style style:name="T86" style:parent-style-name="Hyperlink" style:family="text">
      <style:text-properties style:font-name="Times New Roman"/>
    </style:style>
    <style:style style:name="T87" style:parent-style-name="DefaultParagraphFont" style:family="text">
      <style:text-properties style:font-name="Times New Roman"/>
    </style:style>
    <style:style style:name="P88" style:parent-style-name="HTMLPreformatted" style:family="paragraph">
      <style:paragraph-properties fo:text-align="justify">
        <style:tab-stops/>
      </style:paragraph-properties>
      <style:text-properties style:font-name="Times New Roman"/>
    </style:style>
    <style:style style:name="P89" style:parent-style-name="PlainText" style:family="paragraph">
      <style:paragraph-properties fo:text-align="justify"/>
      <style:text-properties style:font-name="Times New Roman"/>
    </style:style>
    <style:style style:name="P90" style:parent-style-name="PlainText" style:family="paragraph">
      <style:text-properties style:font-name="Times New Roman"/>
    </style:style>
    <style:style style:name="P91" style:parent-style-name="PlainText" style:family="paragraph">
      <style:text-properties style:font-name="Times New Roman"/>
    </style:style>
    <style:style style:name="P92" style:parent-style-name="PlainText" style:family="paragraph">
      <style:text-properties style:font-name="Times New Roman"/>
    </style:style>
    <style:style style:name="P93" style:parent-style-name="PlainText" style:family="paragraph">
      <style:text-properties style:font-name="Times New Roman"/>
    </style:style>
    <style:style style:name="P94" style:parent-style-name="PlainText" style:family="paragraph">
      <style:text-properties style:font-name="Times New Roman"/>
    </style:style>
    <style:style style:name="P95" style:parent-style-name="Normal" style:family="paragraph">
      <style:paragraph-properties fo:text-align="justify"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 Ž</text:span><text:span text:style-name="T5">in., 2002, Nr. 52-1986</text:span></text:p>
      <text:p text:style-name="P6"><text:span text:style-name="T7">Neoficialus įstatymo tekstas</text:span></text:p>
      <text:p text:style-name="P8"/>
      <text:p text:style-name="P9"><text:span text:style-name="T10">LIETUVOS RESPUBLIKOS</text:span></text:p>
      <text:p text:style-name="P11"><text:span text:style-name="T12">TURTO AREŠTO AKTŲ REGISTRO ĮSTATYMO 6 STRAIPSNIO PAKEIT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7</text:span><text:span text:style-name="T21"><text:s/>d.<text:s/></text:span><text:span text:style-name="T22">Nr.<text:s/></text:span><text:span text:style-name="T23">IX-873</text:span><text:span text:style-name="T24"><text:line-break/>Vilnius</text:span></text:p>
      <text:section text:name="Sect1" text:style-name="S1">
        <text:soft-page-break/>
        <text:p text:style-name="P25"><text:span text:style-name="T26">(Žin., 1999, Nr.<text:s/></text:span><text:a xlink:href="http://www3.lrs.lt/cgi-bin/preps2?a=90547&amp;b=" office:target-frame-name="_top" xlink:show="replace"><text:span text:style-name="T27">101-2897</text:span></text:a><text:span text:style-name="T28">)</text:span></text:p>
        <text:p text:style-name="P29"/>
        <text:p text:style-name="P30"><text:bookmark-start text:name="straipsnis1"/>1 straipsnis. 6 straipsnio 1 dalies pakeitimas</text:p>
        <text:p text:style-name="P31"><text:bookmark-end text:name="straipsnis1"/>6 straipsnio 1 dalyje išbraukti žodžius „teismo“, „tardytojų, kvotėjų“, „Valstybinio<text:s/>socialinio draudimo fondo valdybos“ ir šią dalį išdėstyti taip:</text:p>
        <text:p text:style-name="P32">„1. Turto arešto aktų registre registruojami teismų, teisėjų, antstolių, prokurorų, Valstybinės mokesčių inspekcijos ir kitų valstybės institucijų bei pareigūnų turto arešto aktai, kuriais įstatymų nustatytais pagrindais ir tvarka laikinai priverstinai apribojamos teisės į Lietuvos Respublikoje esantį turtą, jį areštuojant.“</text:p>
        <text:p text:style-name="P33">Straipsnio pakeitimai;</text:p>
        <text:p text:style-name="P34"><text:span text:style-name="T35">Nr.<text:s/></text:span><text:a xlink:href="http://www3.lrs.lt/cgi-bin/preps2?a=209672&amp;b=" office:target-frame-name="_top" xlink:show="replace"><text:span text:style-name="T36">IX-1474</text:span></text:a><text:span text:style-name="T37">, 2003-04-03, Žin., 2003</text:span><text:span text:style-name="T38">, Nr. 38-1719 (2003-04-24)</text:span></text:p>
        <text:p text:style-name="P39"/>
        <text:p text:style-name="P40"><text:bookmark-start text:name="straipsnis2"/><text:span text:style-name="T41">2 straipsnis. Įstatymo įsigaliojimas</text:span><text:span text:style-name="T42"><text:s/></text:span></text:p>
        <text:p text:style-name="P43"><text:bookmark-end text:name="straipsnis2"/>Šis Įstatymas įsigalioja nuo 2004 m. sausio 1 d.</text:p>
        <text:p text:style-name="P44">Straipsnio pakeitimai:</text:p>
        <text:p text:style-name="P45"><text:span text:style-name="T46">Nr.<text:s/></text:span><text:a xlink:href="http://www3.lrs.lt/cgi-bin/preps2?a=197694&amp;b=" office:target-frame-name="_top" xlink:show="replace"><text:span text:style-name="T47">IX-1232</text:span></text:a><text:span text:style-name="T48">, 2002-12-10, Žin., 2002, Nr. 123-5524 (2002</text:span><text:span text:style-name="T49">-12-24)</text:span></text:p>
        <text:p text:style-name="P50"/>
        <text:p text:style-name="P51"/>
        <text:p text:style-name="P52"><text:span text:style-name="T53">Skelbiu šį Lietuvos Respublikos Seimo priimtą įstatymą.<text:s/></text:span></text:p>
        <text:p text:style-name="P54"/>
      </text:section>
      <text:section text:name="Sect2" text:style-name="S2">
        <text:p text:style-name="PlainText"><text:span text:style-name="T55">RESPUBLIKOS PREZIDENTAS</text:span><text:span text:style-name="T56"><text:tab/></text:span><text:span text:style-name="T57"><text:tab/></text:span><text:span text:style-name="T58"><text:tab/></text:span><text:span text:style-name="T59"><text:tab/></text:span><text:span text:style-name="T60"><text:tab/></text:span><text:span text:style-name="T61">VALDAS ADAMKUS</text:span></text:p>
        <text:p text:style-name="P62"/>
        <text:p text:style-name="P63">___________________</text:p>
        <text:p text:style-name="P64"/>
        <text:p text:style-name="P65">Pakeitimai:</text:p>
        <text:p text:style-name="P66"/>
        <text:p text:style-name="P67">1.</text:p>
        <text:p text:style-name="P68">Lietuvos Respublikos Seimas, Įstatymas</text:p>
        <text:p text:style-name="P69"><text:span text:style-name="T70">Nr.<text:s/></text:span><text:a xlink:href="http://www3.lrs.lt/cgi-bin/preps2?a=197694&amp;b=" office:target-frame-name="_top" xlink:show="replace"><text:span text:style-name="T71">IX-1232</text:span></text:a><text:span text:style-name="T72">, 2002-12-10, Žin., 2002, Nr. 123-5524 (2002-12-24)</text:span></text:p>
        <text:p text:style-name="P73">TURTO AREŠTO AKTŲ REGISTRO ĮSTATYMO 6 STRAIPSNIO PAKEITIMO ĮSTATYMO<text:s/><text:line-break/>2 STRAIPSNIO PAKEITIMO ĮSTATYMAS</text:p>
        <text:p text:style-name="P74"/>
        <text:p text:style-name="P75">2.</text:p>
        <text:p text:style-name="P76">Lietuvos Respublikos Seimas, Įstatymas</text:p>
        <text:p text:style-name="P77"><text:span text:style-name="T78">Nr.<text:s/></text:span><text:a xlink:href="http://www3.lrs.lt/cgi-bin/preps2?a=209672&amp;b=" office:target-frame-name="_top" xlink:show="replace"><text:span text:style-name="T79">IX-1474</text:span></text:a><text:span text:style-name="T80">, 2003-04-03, Žin., 2003, Nr. 38-1719 (2003-04-24)</text:span></text:p>
        <text:p text:style-name="P81">TURTO AREŠTO AKTŲ REGISTRO ĮSTATYMO 6 IR 11 STRAIPSNIŲ PAKEITIMO IR TURTO AREŠTO AKTŲ REGISTRO ĮSTATYMO 6 STRAIPSNIO PAKEITIMO ĮSTATYMO PAKEITIMO ĮSTATYMAS</text:p>
        <text:p text:style-name="P82"><text:span text:style-name="T83">Šio Įstatymo pirmasis skirsnis įsigalioja kartu su Lietuvos Respublikos baudžiamuoju kodeksu (Žin., 2000, Nr.<text:s/></text:span><text:a xlink:href="http://www3.lrs.lt/cgi-bin/preps2?a=111555&amp;b=" office:target-frame-name="_top" xlink:show="replace"><text:span text:style-name="T84">89-2741</text:span></text:a><text:span text:style-name="T85">) ir Lietuvos Respublikos baudžiamojo proceso kodeksu (Žin., 2002, Nr.<text:s/></text:span><text:a xlink:href="http://www3.lrs.lt/cgi-bin/preps2?a=163482&amp;b=" office:target-frame-name="_top" xlink:show="replace"><text:span text:style-name="T86">37-1341</text:span></text:a><text:span text:style-name="T87">), t. y. nuo 2003 m. gegužės 1 d.</text:span></text:p>
        <text:p text:style-name="P88">Šio Įstatymo antrasis skirsnis įsigalioja nuo 2004 m. sausio 1 d.</text:p>
        <text:p text:style-name="P89"/>
        <text:p text:style-name="P90">*** Pabaiga ***</text:p>
        <text:p text:style-name="P91"/>
        <text:p text:style-name="P92"/>
        <text:p text:style-name="P93">Redagavo: Aušrinė Trapinskienė (2003-05-14)</text:p>
        <text:p text:style-name="P94"><text:s text:c="18"/>autrap@lrs.lt</text:p>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8:25:00Z</meta:creation-date>
    <dc:date>2015-02-13T18:25:00Z</dc:date>
    <meta:print-date>1601-01-01T00:00:00Z</meta:print-date>
    <meta:template xlink:href="Istatym" xlink:type="simple"/>
    <meta:editing-cycles>2</meta:editing-cycles>
    <meta:editing-duration>PT0S</meta:editing-duration>
    <meta:document-statistic meta:page-count="2" meta:paragraph-count="54" meta:word-count="323" meta:character-count="2512" meta:row-count="89" meta:non-whitespace-character-count="2243"/>
  </office:meta>
</office:document-meta>
</file>