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fo:text-indent="0.4916in"/>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Nutarimas netenka galios 2010-07-23:</text:span></text:p>
      <text:p text:style-name="P8"><text:span text:style-name="T9">Lietuvos Respublikos Vyriausybė, Nutarimas</text:span></text:p>
      <text:p text:style-name="P10"><text:span text:style-name="T11">Nr.<text:s/></text:span><text:a xlink:href="https://www.e-tar.lt/portal/legalAct.html?documentId=TAR.44C1D9311021" office:target-frame-name="_top" xlink:show="replace"><text:span text:style-name="T12">1041</text:span></text:a><text:span text:style-name="T13">, 2010-07-14, Žin., 2010, Nr. 87-4598 (2010-07-22), i. k. 1101100NUTA00001041</text:span></text:p>
      <text:p text:style-name="P14"><text:span text:style-name="T15">Dėl<text:s/></text:span><text:span text:style-name="T16">Lietuvos Respublikos Vyriausybės 1998 m. rugsėjo 17 d. nutarimo Nr. 1124 "Dėl Lietuvos Respublikos Vyriausybei teikiamų teisės aktų projektų vizavimo" pripažinimo netekusiu galios</text:span></text:p>
      <text:p text:style-name="P17"/>
      <text:p text:style-name="P18"><text:span text:style-name="T19">Suvestinė redakcija nuo 2010-07-01 iki 2010-07-22</text:span></text:p>
      <text:p text:style-name="P20"/>
      <text:p text:style-name="P21"><text:span text:style-name="T22">Nutarimas paskelbtas: Ži</text:span><text:span text:style-name="T23">n. 1998, Nr.<text:s/></text:span><text:a xlink:href="https://www.e-tar.lt/portal/legalAct.html?documentId=TAR.13C46511A03A" office:target-frame-name="_top" xlink:show="replace"><text:span text:style-name="T24">83-2331</text:span></text:a><text:span text:style-name="T25">, i. k. 0981100NUTA00001124</text:span></text:p>
      <text:p text:style-name="P26"/>
      <text:p text:style-name="P27">Nauja redakcija nuo 2001-04-26:</text:p>
      <text:p text:style-name="Normal"><text:span text:style-name="T28">Nr.<text:s/></text:span><text:a xlink:href="https://www.e-tar.lt/portal/legalAct.html?documentId=TAR.62AF74E5D94D" office:target-frame-name="_top" xlink:show="replace"><text:span text:style-name="T29">445</text:span></text:a><text:span text:style-name="T30">, 20</text:span><text:span text:style-name="T31">01-04-19, Žin. 2001, Nr. 35-1193 (2001-04-25), i. k. 1011100NUTA00000445</text:span></text:p>
      <text:p text:style-name="P32"/>
      <text:p text:style-name="P33"><text:span text:style-name="T34">Lietuvos Respublikos Vyriausybė</text:span></text:p>
      <text:p text:style-name="P35"/>
      <text:p text:style-name="P36"><text:span text:style-name="T37">n u t a r i m a s</text:span></text:p>
      <text:p text:style-name="P38">dėl Lietuvos Respublikos Vyriausybei teikiamų teisės aktų projektų vizavimo</text:p>
      <text:p text:style-name="P39"/>
      <text:p text:style-name="P40"><text:span text:style-name="T41">1998 m. rugsėjo 17 d. Nr. 1124</text:span></text:p>
      <text:p text:style-name="P42">Vilnius</text:p>
      <text:p text:style-name="P43"/>
      <text:p text:style-name="P44"><text:span text:style-name="T45">Lietuvos<text:s/></text:span><text:span text:style-name="T46">Respublikos Vyriausybė</text:span><text:span text:style-name="T47"><text:s/></text:span><text:span text:style-name="T48">nutari</text:span><text:span text:style-name="T49">a:</text:span></text:p>
      <text:p text:style-name="P50"><text:span text:style-name="T51">Nustatyti, kad:</text:span></text:p>
      <text:p text:style-name="P52"><text:span text:style-name="T53">1</text:span><text:span text:style-name="T54">. Lietuvos Respublikos Vyriausybei teikiamus įstatymų, nutarimų ir kitų teisės aktų projektus vizuoja:</text:span></text:p>
      <text:p text:style-name="P55"><text:span text:style-name="T56">1.1</text:span><text:span text:style-name="T57">. ūkio ministras – Statistikos departamento prie Lietuvos Respublikos Vyriausybės, Viešųjų pi</text:span><text:span text:style-name="T58">rkimų tarnybos prie Lietuvos Respublikos Vyriausybės, valstybės įmonės Valstybės turto fondo;</text:span></text:p>
      <text:p text:style-name="P59">Punkto pakeitimai:</text:p>
      <text:p text:style-name="P60"><text:span text:style-name="T61">Nr.<text:s/></text:span><text:a xlink:href="https://www.e-tar.lt/portal/legalAct.html?documentId=TAR.6BD6C734192B" office:target-frame-name="_top" xlink:show="replace"><text:span text:style-name="T62">803</text:span></text:a><text:span text:style-name="T63">, 2009-07-22, Žin., 2009, Nr. 90-3873 (2009-07-30), i.</text:span><text:span text:style-name="T64"><text:s/>k. 1091100NUTA00000803</text:span></text:p>
      <text:p text:style-name="Normal"/>
      <text:p text:style-name="P65"><text:span text:style-name="T66">1.2</text:span><text:span text:style-name="T67">. teisingumo ministras – Lietuvos archyvų departamento prie Lietuvos Respublikos Vyriausybės, Valstybinės tabako ir alkoholio kontrolės tarnybos prie Lietuvos Respublikos Vyriausybės, Vyriausiosios administracinių ginčų<text:s/></text:span><text:span text:style-name="T68">komisijos, Valstybinės duomenų apsaugos inspekcijos;</text:span></text:p>
      <text:p text:style-name="P69">Punkto pakeitimai:</text:p>
      <text:p text:style-name="P70"><text:span text:style-name="T71">Nr.<text:s/></text:span><text:a xlink:href="https://www.e-tar.lt/portal/legalAct.html?documentId=TAR.52E28E952B08" office:target-frame-name="_top" xlink:show="replace"><text:span text:style-name="T72">1156</text:span></text:a><text:span text:style-name="T73">, 2001-09-25, Žin., 2001, Nr. 83-2890 (2001-09-28), i. k. 1011100NUTA00001156</text:span></text:p>
      <text:p text:style-name="P74"><text:span text:style-name="T75">Nr.<text:s/></text:span><text:a xlink:href="https://www.e-tar.lt/portal/legalAct.html?documentId=TAR.15345A39DBFF" office:target-frame-name="_top" xlink:show="replace"><text:span text:style-name="T76">742</text:span></text:a><text:span text:style-name="T77">, 2004-06-14, Žin., 2004, Nr. 95-3506 (2004-06-17), i. k. 1041100NUTA00000742</text:span></text:p>
      <text:p text:style-name="Normal"/>
      <text:p text:style-name="P78">1.3. vidaus reikalų ministras –Informacinės visuomenės plėtros komiteto prie Lietuvos Respublikos Vyriausybės (išskyrus telekomunikacijų klausimus), Lietuvos Respublikos ryšių reguliavimo tarnybos (Nacionalinės radijo dažnių paskirstymo lentelės, Universaliųjų elektroninių ryšių paslaugų teikimo taisyklių ir universaliųjų elektroninių ryšių paslaugų kainų aukščiausių ribų projektus);<text:s/></text:p>
      <text:p text:style-name="P79">Punkto pakeitimai:</text:p>
      <text:p text:style-name="P80"><text:span text:style-name="T81">Nr.<text:s/></text:span><text:a xlink:href="https://www.e-tar.lt/portal/legalAct.html?documentId=TAR.84B29C89F4D5" office:target-frame-name="_top" xlink:show="replace"><text:span text:style-name="T82">615</text:span></text:a><text:span text:style-name="T83">, 2002-05-06, Žin., 2002, Nr. 47-1801 (2002-05-10), i. k. 1021100NUTA00000615</text:span></text:p>
      <text:p text:style-name="P84"><text:span text:style-name="T85">Nr.<text:s/></text:span><text:a xlink:href="https://www.e-tar.lt/portal/legalAct.html?documentId=TAR.DC847005AA9F" office:target-frame-name="_top" xlink:show="replace"><text:span text:style-name="T86">1588</text:span></text:a><text:span text:style-name="T87">, 2009-12-02, Žin., 2009, Nr. 145-6432 (2009-12-08), i. k. 1091100NUTA00001588</text:span></text:p>
      <text:p text:style-name="P88"><text:span text:style-name="T89">Nr.<text:s/></text:span><text:a xlink:href="https://www.e-tar.lt/portal/legalAct.html?documentId=TAR.AB8643F4FB9C" office:target-frame-name="_top" xlink:show="replace"><text:span text:style-name="T90">1742</text:span></text:a><text:span text:style-name="T91">, 2</text:span><text:span text:style-name="T92">009-12-09, Žin., 2009, Nr. 157-7097 (2009-12-31), i. k. 1091100NUTA00001742</text:span></text:p>
      <text:p text:style-name="Normal"/>
      <text:p text:style-name="P93"><text:span text:style-name="T94">1.4.</text:span><text:span text:style-name="T95"><text:s/>Neteko galios nuo 2010-07-01</text:span></text:p>
      <text:p text:style-name="P96">Punkto naikinimas:</text:p>
      <text:p text:style-name="P97"><text:span text:style-name="T98">Nr.<text:s/></text:span><text:a xlink:href="https://www.e-tar.lt/portal/legalAct.html?documentId=TAR.50BEAB0EC627" office:target-frame-name="_top" xlink:show="replace"><text:span text:style-name="T99">828</text:span></text:a><text:span text:style-name="T100">, 2010-06-21, Žin. 2010, Nr. 77-392</text:span><text:span text:style-name="T101">2 (2010-06-30), i. k. 1101100NUTA00000828</text:span></text:p>
      <text:p text:style-name="Normal"/>
      <text:p text:style-name="P102"><text:span text:style-name="T103">1.5</text:span><text:span text:style-name="T104">. žemės ūkio ministras – Valstybinės maisto ir veterinarijos tarnybos;</text:span></text:p>
      <text:p text:style-name="P105"><text:span text:style-name="T106">1.6.</text:span><text:span text:style-name="T107"><text:s/>Neteko galios nuo 2004-02-13</text:span></text:p>
      <text:p text:style-name="P108">Punkto naikinimas:</text:p>
      <text:p text:style-name="P109"><text:span text:style-name="T110">Nr.<text:s/></text:span><text:a xlink:href="https://www.e-tar.lt/portal/legalAct.html?documentId=TAR.42F32F746F14" office:target-frame-name="_top" xlink:show="replace"><text:span text:style-name="T111">150</text:span></text:a><text:span text:style-name="T112">, 2004-02-09, Žin. 2004, Nr. 23-716 (2004-02-12), i. k. 1041100NUTA00000150</text:span></text:p>
      <text:p text:style-name="Normal"/>
      <text:p text:style-name="P113"><text:span text:style-name="T114">1.7.</text:span><text:span text:style-name="T115"><text:s/>Neteko galios nuo 2004-02-13</text:span></text:p>
      <text:p text:style-name="P116">Punkto naikinimas:</text:p>
      <text:p text:style-name="P117"><text:span text:style-name="T118">Nr.<text:s/></text:span><text:a xlink:href="https://www.e-tar.lt/portal/legalAct.html?documentId=TAR.42F32F746F14" office:target-frame-name="_top" xlink:show="replace"><text:span text:style-name="T119">150</text:span></text:a><text:span text:style-name="T120">, 2004-02-09, Žin. 2004, N</text:span><text:span text:style-name="T121">r. 23-716 (2004-02-12), i. k. 1041100NUTA00000150</text:span></text:p>
      <text:p text:style-name="Normal"/>
      <text:p text:style-name="P122"><text:span text:style-name="T123">1.8</text:span><text:span text:style-name="T124">. sveikatos apsaugos ministras – Narkotikų kontrolės departamento prie Lietuvos Respublikos Vyriausybės;</text:span></text:p>
      <text:p text:style-name="P125">Punkto pakeitimai:</text:p>
      <text:p text:style-name="P126"><text:span text:style-name="T127">Nr.<text:s/></text:span><text:a xlink:href="https://www.e-tar.lt/portal/legalAct.html?documentId=TAR.42F32F746F14" office:target-frame-name="_top" xlink:show="replace"><text:span text:style-name="T128">150</text:span></text:a><text:span text:style-name="T129">, 2004-02-09, Žin., 2004, Nr. 23-716 (2004-02-12), i. k. 1041100NUTA00000150</text:span></text:p>
      <text:p text:style-name="Normal"/>
      <text:p text:style-name="P130">1.9. susisiekimo ministras – Lietuvos Respublikos ryšių reguliavimo tarnybos (išskyrus 1.3<text:s/>punkte nurodytų teisės aktų projektus), Informacinės visuomenės plėtros komiteto prie Lietuvos Respublikos Vyriausybės (telekomunikacijų klausimais);<text:s/></text:p>
      <text:p text:style-name="P131">Punkto pakeitimai:</text:p>
      <text:p text:style-name="P132"><text:span text:style-name="T133">Nr.<text:s/></text:span><text:a xlink:href="https://www.e-tar.lt/portal/legalAct.html?documentId=TAR.84B29C89F4D5" office:target-frame-name="_top" xlink:show="replace"><text:span text:style-name="T134">615</text:span></text:a><text:span text:style-name="T135">, 2002-05-06, Žin., 2002, Nr. 47-1801 (2002-05-10), i. k. 1021100NUTA00000615</text:span></text:p>
      <text:p text:style-name="P136"><text:span text:style-name="T137">Nr.<text:s/></text:span><text:a xlink:href="https://www.e-tar.lt/portal/legalAct.html?documentId=TAR.42F32F746F14" office:target-frame-name="_top" xlink:show="replace"><text:span text:style-name="T138">150</text:span></text:a><text:span text:style-name="T139">, 2004-02-09, Žin., 2004, Nr. 23-716 (2004-02-12), i. k. 1041100NUTA00000150</text:span></text:p>
      <text:p text:style-name="P140"><text:span text:style-name="T141">Nr.<text:s/></text:span><text:a xlink:href="https://www.e-tar.lt/portal/legalAct.html?documentId=TAR.DC847005AA9F" office:target-frame-name="_top" xlink:show="replace"><text:span text:style-name="T142">1588</text:span></text:a><text:span text:style-name="T143">, 2009-12-02, Žin., 2009, Nr. 145-6432 (2009-12-08), i. k. 1091100NUTA00001588</text:span></text:p>
      <text:p text:style-name="Normal"/>
      <text:p text:style-name="P144"><text:span text:style-name="T145">1.10</text:span><text:span text:style-name="T146">. finansų ministras - Valstybinės lošimų priežiūros komisijos, Lietuvos Respublikos dra</text:span><text:span text:style-name="T147">udimo priežiūros komisijos.</text:span><text:s/></text:p>
      <text:p text:style-name="P148">Papildyta punktu:</text:p>
      <text:p text:style-name="P149"><text:span text:style-name="T150">Nr.<text:s/></text:span><text:a xlink:href="https://www.e-tar.lt/portal/legalAct.html?documentId=TAR.42F32F746F14" office:target-frame-name="_top" xlink:show="replace"><text:span text:style-name="T151">150</text:span></text:a><text:span text:style-name="T152">, 2004-02-09, Žin., 2004, Nr. 23-716 (2004-02-12), i. k. 1041100NUTA00000150</text:span></text:p>
      <text:p text:style-name="Normal"/>
      <text:p text:style-name="P153">1.11. socialinės apsaugos ir darbo ministras – Kvalifikacijų tarnybos prie Lietuvos Respublikos Vyriausybės.<text:s/></text:p>
      <text:p text:style-name="P154">Papildyta punktu:</text:p>
      <text:p text:style-name="P155"><text:span text:style-name="T156">Nr.<text:s/></text:span><text:a xlink:href="https://www.e-tar.lt/portal/legalAct.html?documentId=TAR.CD9243D7047D" office:target-frame-name="_top" xlink:show="replace"><text:span text:style-name="T157">1434</text:span></text:a><text:span text:style-name="T158">, 2007-12-27, Žin., 2008, Nr. 2-63 (2008-01-05), i. k. 1071100NUTA00001434</text:span></text:p>
      <text:p text:style-name="Normal"/>
      <text:p text:style-name="P159">1.12. energetikos ministras – Valstybinės atominės energetikos saugos inspekcijos.<text:s/></text:p>
      <text:p text:style-name="P160">Papildyta punktu:</text:p>
      <text:p text:style-name="P161"><text:span text:style-name="T162">Nr.<text:s/></text:span><text:a xlink:href="https://www.e-tar.lt/portal/legalAct.html?documentId=TAR.6BD6C734192B" office:target-frame-name="_top" xlink:show="replace"><text:span text:style-name="T163">803</text:span></text:a><text:span text:style-name="T164">, 2009-07-22, Žin., 2009, Nr. 90-3873 (2009-07-30), i. k. 109</text:span><text:span text:style-name="T165">1100NUTA00000803</text:span></text:p>
      <text:p text:style-name="Normal"/>
      <text:p text:style-name="P166"><text:span text:style-name="T167">2</text:span><text:span text:style-name="T168">. Apskričių viršininkų, savivaldybių tarybų, kitų valstybės institucijų ir įstaigų (išskyrus ministerijų) teikiamus Lietuvos Respublikos Vyriausybei teisės aktų projektus vizuoja atitinkamos valdymo srities ministras</text:span><text:s/></text:p>
      <text:p text:style-name="P169"/>
      <text:p text:style-name="P170"/>
      <text:p text:style-name="P171"/>
      <text:p text:style-name="P172">MINISTRAS PIRMININKAS<text:tab/>GEDIMINAS VAGNORIUS</text:p>
      <text:p text:style-name="P173"/>
      <text:p text:style-name="P174"/>
      <text:p text:style-name="P175"/>
      <text:p text:style-name="P176">SOCIALINĖS APSAUGOS IR DARBO MINISTRĖ,</text:p>
      <text:p text:style-name="P177">PAVADUOJANTI VALDYMO REFORMŲ IR</text:p>
      <text:p text:style-name="P178">SAVIVALDYBIŲ REIKALŲ MINISTRĄ<text:tab/>IRENA DEGUTIENĖ</text:p>
      <text:p text:style-name="P179"/>
      <text:p text:style-name="Normal"/>
      <text:p text:style-name="P180"/>
      <text:p text:style-name="P181"/>
      <text:soft-page-break/>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62AF74E5D94D" office:target-frame-name="_top" xlink:show="replace"><text:span text:style-name="T191">445</text:span></text:a><text:span text:style-name="T192">, 2001-04-19, Žin., 2001, Nr. 35-1193 (2001-04-25), i. k. 1011100NUTA00000445</text:span></text:p>
      <text:p text:style-name="P193"><text:span text:style-name="T194">Dėl Lietuvos Respublikos Vyriausybės 1998 m. rugsėjo 17 d. nutarimo Nr. 1124 "Dėl Vyriausybės<text:s/></text:span><text:span text:style-name="T195">įstaigų, apskričių viršininkų, kitų valstybės ir savivaldybių institucijų teisės aktų projektų pateikimo Lietuvos Respublikos Vyriausybei tvarkos" dalini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52E28E952B08" office:target-frame-name="_top" xlink:show="replace"><text:span text:style-name="T203">1156</text:span></text:a><text:span text:style-name="T204">, 2001-09-25, Žin., 2001, Nr. 83-2890 (2001-09-28), i. k. 1011100NUTA00001156</text:span></text:p>
      <text:p text:style-name="P205"><text:span text:style-name="T206">Dėl Valstybinės duomenų apsaugos inspekcijos struktūrinės reformos, įgaliojimų suteikimo, Valstybinės duomenų apsaugos inspekcijos n</text:span><text:span text:style-name="T207">uostatų patvirtinimo ir su tuo susijusių Lietuvos Respublikos Vyriausybės nutarimų dalinio pakeitimo</text:span></text:p>
      <text:p text:style-name="P208"/>
      <text:p text:style-name="P209"><text:span text:style-name="T210">3.</text:span></text:p>
      <text:p text:style-name="P211"><text:span text:style-name="T212">Lietuvos Respublikos Vyriausybė, Nutarimas</text:span></text:p>
      <text:p text:style-name="P213"><text:span text:style-name="T214">Nr.<text:s/></text:span><text:a xlink:href="https://www.e-tar.lt/portal/legalAct.html?documentId=TAR.84B29C89F4D5" office:target-frame-name="_top" xlink:show="replace"><text:span text:style-name="T215">615</text:span></text:a><text:span text:style-name="T216">, 2002-05-06, Žin.,</text:span><text:span text:style-name="T217"><text:s/>2002, Nr. 47-1801 (2002-05-10), i. k. 1021100NUTA00000615</text:span></text:p>
      <text:p text:style-name="P218"><text:span text:style-name="T219">Dėl Lietuvos Respublikos Vyriausybės 1998 m. rugsėjo 17 d. nutarimo Nr. 1124 "Dėl Lietuvos Respublikos Vyriausybei teikiamų teisės aktų projektų vizavimo" dalinio pakeitimo</text:span></text:p>
      <text:p text:style-name="P220"/>
      <text:p text:style-name="P221"><text:span text:style-name="T222">4.</text:span></text:p>
      <text:p text:style-name="P223"><text:span text:style-name="T224">Lietuvos Respublikos</text:span><text:span text:style-name="T225"><text:s/>Vyriausybė, Nutarimas</text:span></text:p>
      <text:p text:style-name="P226"><text:span text:style-name="T227">Nr.<text:s/></text:span><text:a xlink:href="https://www.e-tar.lt/portal/legalAct.html?documentId=TAR.42F32F746F14" office:target-frame-name="_top" xlink:show="replace"><text:span text:style-name="T228">150</text:span></text:a><text:span text:style-name="T229">, 2004-02-09, Žin., 2004, Nr. 23-716 (2004-02-12), i. k. 1041100NUTA00000150</text:span></text:p>
      <text:p text:style-name="P230"><text:span text:style-name="T231">Dėl Lietuvos Respublikos Vyriausybės 1998 m. rugsėjo 17 d. nutarimo</text:span><text:span text:style-name="T232"><text:s/>Nr. 1124 "Dėl Lietuvos Respublikos Vyriausybei teikiamų teisės aktų projektų vizavimo" pakeitimo</text:span></text:p>
      <text:p text:style-name="P233"/>
      <text:p text:style-name="P234"><text:span text:style-name="T235">5.</text:span></text:p>
      <text:p text:style-name="P236"><text:span text:style-name="T237">Lietuvos Respublikos Vyriausybė, Nutarimas</text:span></text:p>
      <text:p text:style-name="P238"><text:span text:style-name="T239">Nr.<text:s/></text:span><text:a xlink:href="https://www.e-tar.lt/portal/legalAct.html?documentId=TAR.15345A39DBFF" office:target-frame-name="_top" xlink:show="replace"><text:span text:style-name="T240">742</text:span></text:a><text:span text:style-name="T241">, 2004-06-14, Žin., 20</text:span><text:span text:style-name="T242">04, Nr. 95-3506 (2004-06-17), i. k. 1041100NUTA00000742</text:span></text:p>
      <text:p text:style-name="P243"><text:span text:style-name="T244">Dėl Lietuvos Respublikos Vyriausybės 1998 m. rugsėjo 17 d. nutarimo Nr. 1124 "Dėl Lietuvos Respublikos Vyriausybei teikiamų teisės aktų projektų vizavimo" pakeitimo</text:span></text:p>
      <text:p text:style-name="P245"/>
      <text:p text:style-name="P246"><text:span text:style-name="T247">6.</text:span></text:p>
      <text:p text:style-name="P248"><text:span text:style-name="T249">Lietuvos Respublikos Vyriausybė</text:span><text:span text:style-name="T250">, Nutarimas</text:span></text:p>
      <text:p text:style-name="P251"><text:span text:style-name="T252">Nr.<text:s/></text:span><text:a xlink:href="https://www.e-tar.lt/portal/legalAct.html?documentId=TAR.CD9243D7047D" office:target-frame-name="_top" xlink:show="replace"><text:span text:style-name="T253">1434</text:span></text:a><text:span text:style-name="T254">, 2007-12-27, Žin., 2008, Nr. 2-63 (2008-01-05), i. k. 1071100NUTA00001434</text:span></text:p>
      <text:p text:style-name="P255"><text:span text:style-name="T256">Dėl Lietuvos Respublikos Vyriausybės 1998 m. rugsėjo 17 d. nutarimo Nr. 1124 "D</text:span><text:span text:style-name="T257">ėl Lietuvos Respublikos Vyriausybei teikiamų teisės aktų projektų vizavimo" papildymo</text:span></text:p>
      <text:p text:style-name="P258"/>
      <text:p text:style-name="P259"><text:span text:style-name="T260">7.</text:span></text:p>
      <text:p text:style-name="P261"><text:span text:style-name="T262">Lietuvos Respublikos Vyriausybė, Nutarimas</text:span></text:p>
      <text:p text:style-name="P263"><text:span text:style-name="T264">Nr.<text:s/></text:span><text:a xlink:href="https://www.e-tar.lt/portal/legalAct.html?documentId=TAR.6BD6C734192B" office:target-frame-name="_top" xlink:show="replace"><text:span text:style-name="T265">803</text:span></text:a><text:span text:style-name="T266">, 2009-07-22, Žin., 2009, Nr.<text:s/></text:span><text:span text:style-name="T267">90-3873 (2009-07-30), i. k. 1091100NUTA00000803</text:span></text:p>
      <text:p text:style-name="P268"><text:span text:style-name="T269">Dėl Lietuvos Respublikos Vyriausybės 1998 m. rugsėjo 17 d. nutarimo Nr. 1124 "Dėl Lietuvos Respublikos Vyriausybei teikiamų teisės aktų projektų vizavimo" pakeitimo</text:span></text:p>
      <text:p text:style-name="P270"/>
      <text:p text:style-name="P271"><text:span text:style-name="T272">8.</text:span></text:p>
      <text:p text:style-name="P273"><text:span text:style-name="T274">Lietuvos Respublikos Vyriausybė, Nutari</text:span><text:span text:style-name="T275">mas</text:span></text:p>
      <text:p text:style-name="P276"><text:span text:style-name="T277">Nr.<text:s/></text:span><text:a xlink:href="https://www.e-tar.lt/portal/legalAct.html?documentId=TAR.DC847005AA9F" office:target-frame-name="_top" xlink:show="replace"><text:span text:style-name="T278">1588</text:span></text:a><text:span text:style-name="T279">, 2009-12-02, Žin., 2009, Nr. 145-6432 (2009-12-08), i. k. 1091100NUTA00001588</text:span></text:p>
      <text:p text:style-name="P280"><text:span text:style-name="T281">Dėl Lietuvos Respublikos Vyriausybės 1998 m. rugsėjo 17 d. nutarimo Nr. 1124 "Dėl L</text:span><text:span text:style-name="T282">ietuvos Respublikos Vyriausybei teikiamų teisės aktų projektų vizavimo" pakeitimo</text:span></text:p>
      <text:p text:style-name="P283"/>
      <text:p text:style-name="P284"><text:span text:style-name="T285">9.</text:span></text:p>
      <text:p text:style-name="P286"><text:span text:style-name="T287">Lietuvos Respublikos Vyriausybė, Nutarimas</text:span></text:p>
      <text:p text:style-name="P288"><text:span text:style-name="T289">Nr.<text:s/></text:span><text:a xlink:href="https://www.e-tar.lt/portal/legalAct.html?documentId=TAR.AB8643F4FB9C" office:target-frame-name="_top" xlink:show="replace"><text:span text:style-name="T290">1742</text:span></text:a><text:span text:style-name="T291">, 2009-12-09, Žin., 2009, Nr. 157-709</text:span><text:span text:style-name="T292">7 (2009-12-31), i. k. 1091100NUTA00001742</text:span></text:p>
      <text:p text:style-name="P293"><text:span text:style-name="T294">Dėl Lietuvos Respublikos Vyriausybės 1998 m. rugsėjo 17 d. nutarimo Nr. 1124 "Dėl Lietuvos Respublikos Vyriausybei teikiamų teisės aktų projektų vizavimo" pakeitimo</text:span></text:p>
      <text:p text:style-name="P295"/>
      <text:p text:style-name="P296"><text:span text:style-name="T297">10.</text:span></text:p>
      <text:p text:style-name="P298"><text:span text:style-name="T299">Lietuvos Respublikos Vyriausybė, Nutarimas</text:span></text:p>
      <text:soft-page-break/>
      <text:p text:style-name="P300"><text:span text:style-name="T301">Nr.<text:s/></text:span><text:a xlink:href="https://www.e-tar.lt/portal/legalAct.html?documentId=TAR.50BEAB0EC627" office:target-frame-name="_top" xlink:show="replace"><text:span text:style-name="T302">828</text:span></text:a><text:span text:style-name="T303">, 2010-06-21, Žin., 2010, Nr. 77-3922 (2010-06-30), i. k. 1101100NUTA00000828</text:span></text:p>
      <text:p text:style-name="P304"><text:span text:style-name="T305">Dėl Lietuvos Respublikos Vyriausybės 1998 m. rugsėjo 14 d. nutarimo Nr. 1124 "Dėl Lietuvo</text:span><text:span text:style-name="T306">s Respublikos Vyriausybei teikiamų teisės aktų projektų vizav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4:56:00Z</meta:creation-date>
    <dc:date>2017-03-13T14:56:00Z</dc:date>
    <meta:template xlink:href="Normal.dotm" xlink:type="simple"/>
    <meta:editing-cycles>2</meta:editing-cycles>
    <meta:editing-duration>PT0S</meta:editing-duration>
    <meta:document-statistic meta:page-count="4" meta:paragraph-count="145" meta:word-count="1231" meta:character-count="10025" meta:row-count="279" meta:non-whitespace-character-count="8939"/>
  </office:meta>
</office:document-meta>
</file>