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TableColumn46" style:family="table-column">
      <style:table-column-properties style:column-width="2.45in" style:use-optimal-column-width="false"/>
    </style:style>
    <style:style style:name="TableColumn47" style:family="table-column">
      <style:table-column-properties style:column-width="0.3166in" style:use-optimal-column-width="false"/>
    </style:style>
    <style:style style:name="TableColumn48" style:family="table-column">
      <style:table-column-properties style:column-width="3.927in" style:use-optimal-column-width="false"/>
    </style:style>
    <style:style style:name="Table45" style:family="table">
      <style:table-properties style:width="6.6937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492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en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4923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en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end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en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end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4923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end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indent="0.4923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end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4923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end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end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indent="0.4923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end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indent="0.4923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end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letter-spacing="0.0416in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text-transform="uppercase"/>
    </style:style>
    <style:style style:name="T145" style:parent-style-name="DefaultParagraphFont" style:family="text">
      <style:text-properties fo:text-transform="uppercase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8-08-27:</text:span></text:p>
      <text:p text:style-name="P8"><text:span text:style-name="T9">Lietuvos Respublikos susisiekimo ministerija, Įsakymas</text:span></text:p>
      <text:p text:style-name="P10"><text:span text:style-name="T11">Nr.<text:s/></text:span><text:a xlink:href="https://www.e-tar.lt/portal/legalAct.html?documentId=TAR.1C91C546599C" office:target-frame-name="_top" xlink:show="replace"><text:span text:style-name="T12">3-304</text:span></text:a><text:span text:style-name="T13">, 2008-08-18, Žin., 2008, Nr. 97-3764 (2008-08-26), i. k.<text:s/></text:span><text:span text:style-name="T14">1082210ISAK0003-304</text:span></text:p>
      <text:p text:style-name="P15"><text:span text:style-name="T16">Dėl kai kurių Lietuvos Respublikos susisiekimo ministro įsakymų pripažinimo netekusiais galios</text:span></text:p>
      <text:p text:style-name="P17"/>
      <text:p text:style-name="P18"><text:span text:style-name="T19">Suvestinė redakcija nuo 2008-05-30 iki 2008-08-26</text:span></text:p>
      <text:p text:style-name="P20"/>
      <text:p text:style-name="P21"><text:span text:style-name="T22">Įsakymas paskelbtas: Žin. 2006, Nr.<text:s/></text:span><text:a xlink:href="https://www.e-tar.lt/portal/legalAct.html?documentId=TAR.139D6F7A61E8" office:target-frame-name="_top" xlink:show="replace"><text:span text:style-name="T23">141-5435</text:span></text:a><text:span text:style-name="T24">, i. k. 1062210ISAK0003-484</text:span></text:p>
      <text:p text:style-name="P25"/>
      <text:p text:style-name="P26"><text:span text:style-name="T27"/><text:span text:style-name="T28">LIETUVOS RESPUBLIKOS SUSISIEKIMO MINISTRO</text:span></text:p>
      <text:p text:style-name="P29"/>
      <text:p text:style-name="P30">Į S A K Y M A S</text:p>
      <text:p text:style-name="P31">DĖL SAUGAUS EISMO KOMISIJOS SUDARYMO</text:p>
      <text:p text:style-name="P32"/>
      <text:p text:style-name="P33">2006 m. gruodžio 15 d. Nr. 3-484</text:p>
      <text:p text:style-name="P34">Vilnius</text:p>
      <text:p text:style-name="P35"/>
      <text:p text:style-name="P36">Vadovaudamasis Lietuvos Respublikos Vyriausybės 2001 m. vasario 5 d. nutarimo Nr. 137 „Dėl Saugaus eismo komisijos sudarymo ir jos nuostatų patvirtinimo“ (Žin., 2001, Nr.<text:s/><text:a xlink:href="https://www.e-tar.lt/portal/lt/legalAct/TAR.1ADE9862D25A" office:target-frame-name="_blank" xlink:show="new"><text:span text:style-name="T37">13-397</text:span></text:a>; 2002, Nr.<text:s/><text:a xlink:href="https://www.e-tar.lt/portal/lt/legalAct/TAR.544462572831" office:target-frame-name="_blank" xlink:show="new"><text:span text:style-name="T38">106-4762</text:span></text:a>; 2003, Nr.<text:s/><text:a xlink:href="https://www.e-tar.lt/portal/lt/legalAct/TAR.F8DC6122A4D4" office:target-frame-name="_blank" xlink:show="new"><text:span text:style-name="T39">112-5015</text:span></text:a>; 2005, Nr.<text:s/><text:a xlink:href="https://www.e-tar.lt/portal/lt/legalAct/TAR.CB9E48A09E6D" office:target-frame-name="_blank" xlink:show="new"><text:span text:style-name="T40">16-491</text:span></text:a>; 2006, Nr.<text:s/><text:a xlink:href="https://www.e-tar.lt/portal/lt/legalAct/TAR.3E3B7A9801DD" office:target-frame-name="_blank" xlink:show="new"><text:span text:style-name="T41">3-54</text:span></text:a>, Nr.<text:s/><text:a xlink:href="https://www.e-tar.lt/portal/lt/legalAct/TAR.F5855A4F664A" office:target-frame-name="_blank" xlink:show="new"><text:span text:style-name="T42">126-4795</text:span></text:a>) 1 punktu:</text:p>
      <text:p text:style-name="P43">1.<text:s/><text:span text:style-name="T44">Sudarau</text:span><text:s/>šią Saugaus eismo komisiją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Algirdas Butkevičiu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susisiekimo ministras (komisijos pirmininkas);</text:p>
          </table:table-cell>
        </table:table-row>
        <table:table-row table:style-name="TableRow56">
          <table:table-cell table:style-name="TableCell57">
            <text:p text:style-name="P58">Stanislovas Liutke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Vidaus reikalų ministerijos sekretorius (komisijos pirmininko<text:s/>pavaduotojas);</text:p>
          </table:table-cell>
        </table:table-row>
        <table:table-row table:style-name="TableRow63">
          <table:table-cell table:style-name="TableCell64">
            <text:p text:style-name="P65">Rimvydas Gradausk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Susisiekimo ministerijos sekretorius;</text:p>
          </table:table-cell>
        </table:table-row>
        <table:table-row table:style-name="TableRow70">
          <table:table-cell table:style-name="TableCell71">
            <text:p text:style-name="P72">Vytautas Kirkliausk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savivaldybių asociacijos valdybos narys;</text:p>
          </table:table-cell>
        </table:table-row>
        <table:table-row table:style-name="TableRow77">
          <table:table-cell table:style-name="TableCell78">
            <text:p text:style-name="P79">Saulius Skverneli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Policijos departamento prie Vidaus reikalų ministerijos policijos generalinio komisaro pavaduotojas;</text:p>
          </table:table-cell>
        </table:table-row>
        <table:table-row table:style-name="TableRow84">
          <table:table-cell table:style-name="TableCell85">
            <text:p text:style-name="P86">Saugirdas Pukalsk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vairuotojų sąjungos prezidentas;</text:p>
          </table:table-cell>
        </table:table-row>
        <table:table-row table:style-name="TableRow91">
          <table:table-cell table:style-name="TableCell92">
            <text:p text:style-name="P93">Alvydas Puodžiuk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Švietimo ir mokslo ministerijos sekretorius;</text:p>
          </table:table-cell>
        </table:table-row>
        <table:table-row table:style-name="TableRow98">
          <table:table-cell table:style-name="TableCell99">
            <text:p text:style-name="P100">Virgaudas Puodžiuk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automobilių kelių direkcijos prie Susisiekimo ministerijos generalinis<text:s/>direktorius;</text:p>
          </table:table-cell>
        </table:table-row>
        <table:table-row table:style-name="TableRow105">
          <table:table-cell table:style-name="TableCell106">
            <text:p text:style-name="P107">Olegas Romančika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Respublikos Vyriausybės kanclerio pavaduotojas;</text:p>
          </table:table-cell>
        </table:table-row>
        <table:table-row table:style-name="TableRow112">
          <table:table-cell table:style-name="TableCell113">
            <text:p text:style-name="P114">Romualdas Sabaliauskas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Sveikatos apsaugos ministerijos sekretorius;</text:p>
          </table:table-cell>
        </table:table-row>
        <table:table-row table:style-name="TableRow119">
          <table:table-cell table:style-name="TableCell120">
            <text:p text:style-name="P121">Edmundas Žilevičiu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Finansų ministerijos sekretorius.</text:p>
          </table:table-cell>
        </table:table-row>
      </table:table>
      <text:p text:style-name="Normal"/>
      <text:p text:style-name="P126">Punkto pakeitimai:</text:p>
      <text:p text:style-name="P127"><text:span text:style-name="T128">Nr.<text:s/></text:span><text:a xlink:href="https://www.e-tar.lt/portal/legalAct.html?documentId=TAR.08611174E7C6" office:target-frame-name="_top" xlink:show="replace"><text:span text:style-name="T129">3-26</text:span></text:a><text:span text:style-name="T130">, 2008-02-04, Žin., 2008, Nr. 61-2324 (2008-05-29), i. k. 1082210ISAK00003-26</text:span></text:p>
      <text:p text:style-name="P131"><text:span text:style-name="T132">Nr.<text:s/></text:span><text:a xlink:href="https://www.e-tar.lt/portal/legalAct.html?documentId=TAR.CA46BDD7C5DB" office:target-frame-name="_top" xlink:show="replace"><text:span text:style-name="T133">3-175</text:span></text:a><text:span text:style-name="T134">, 2</text:span><text:span text:style-name="T135">008-05-20, Žin., 2008, Nr. 61-2325 (2008-05-29), i. k. 1082210ISAK0003-175</text:span></text:p>
      <text:p text:style-name="Normal"/>
      <text:p text:style-name="P136">2.<text:s/><text:span text:style-name="T137">Pripažįstu</text:span><text:s/>netekusiu galios Lietuvos Respublikos susisiekimo ministro 2006 m. sausio 19 d. įsakymą Nr. 3-22 „Dėl Saugaus eismo komisijos tvirtinimo“.</text:p>
      <text:p text:style-name="P138"/>
      <text:p text:style-name="P139"/>
      <text:p text:style-name="P140"/>
      <text:p text:style-name="P141"/>
      <text:p text:style-name="P142"><text:span text:style-name="T143">SUSISIEKIMO<text:s/></text:span><text:span text:style-name="T144">MINISTRAS</text:span><text:span text:style-name="T145"><text:tab/>ALGIRDAS BUTKEVIČIUS</text:span></text:p>
      <text:p text:style-name="P146"/>
      <text:p text:style-name="P147"/>
      <text:p text:style-name="P148"><text:span text:style-name="T149">Pakeitimai:</text:span></text:p>
      <text:p text:style-name="P150"/>
      <text:soft-page-break/>
      <text:p text:style-name="P151"><text:span text:style-name="T152">1.</text:span></text:p>
      <text:p text:style-name="P153"><text:span text:style-name="T154">Lietuvos Respublikos susisiekimo ministerija, Įsakymas</text:span></text:p>
      <text:p text:style-name="P155"><text:span text:style-name="T156">Nr.<text:s/></text:span><text:a xlink:href="https://www.e-tar.lt/portal/legalAct.html?documentId=TAR.08611174E7C6" office:target-frame-name="_top" xlink:show="replace"><text:span text:style-name="T157">3-26</text:span></text:a><text:span text:style-name="T158">, 2008-02-04, Žin., 2008, Nr. 61-2324 (2008-05-29), i. k. 10</text:span><text:span text:style-name="T159">82210ISAK00003-26</text:span></text:p>
      <text:p text:style-name="P160"><text:span text:style-name="T161">Dėl Lietuvos Respublikos susisiekimo ministro 2006 m. gruodžio 15 d. įsakymo Nr. 3-484 "Dėl Saugaus eismo komisijos sudarymo" pakeitimo</text:span></text:p>
      <text:p text:style-name="P162"/>
      <text:p text:style-name="P163"><text:span text:style-name="T164">2.</text:span></text:p>
      <text:p text:style-name="P165"><text:span text:style-name="T166">Lietuvos Respublikos susisiekimo ministerija, Įsakymas</text:span></text:p>
      <text:p text:style-name="P167"><text:span text:style-name="T168">Nr.<text:s/></text:span><text:a xlink:href="https://www.e-tar.lt/portal/legalAct.html?documentId=TAR.CA46BDD7C5DB" office:target-frame-name="_top" xlink:show="replace"><text:span text:style-name="T169">3-175</text:span></text:a><text:span text:style-name="T170">, 2008-05-20, Žin., 2008, Nr. 61-2325 (2008-05-29), i. k. 1082210ISAK0003-175</text:span></text:p>
      <text:p text:style-name="P171"><text:span text:style-name="T172">Dėl Lietuvos Respublikos susisiekimo ministro 2006 m. gruodžio 15 d. įsakymo Nr. 3-484 "Dėl S</text:span><text:span text:style-name="T173">augaus eismo komisijos sudarymo"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1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user</dc:creator>
    <meta:creation-date>2017-05-02T07:26:00Z</meta:creation-date>
    <dc:date>2017-05-02T07:26:00Z</dc:date>
    <meta:template xlink:href="Normal.dotm" xlink:type="simple"/>
    <meta:editing-cycles>2</meta:editing-cycles>
    <meta:editing-duration>PT0S</meta:editing-duration>
    <meta:document-statistic meta:page-count="2" meta:paragraph-count="84" meta:word-count="438" meta:character-count="3649" meta:row-count="173" meta:non-whitespace-character-count="3295"/>
  </office:meta>
</office:document-meta>
</file>