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00" fo:letter-spacing="-0.0013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6" style:parent-style-name="DefaultParagraphFont" style:family="text">
      <style:text-properties fo:text-transform="uppercase" fo:color="#000000"/>
    </style:style>
    <style:style style:name="T87" style:parent-style-name="DefaultParagraphFont" style:family="text">
      <style:text-properties fo:text-transform="uppercase" fo:color="#000000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2-13 iki 2013-04-18</text:span></text:p>
      <text:p text:style-name="P7"/>
      <text:p text:style-name="P8"><text:span text:style-name="T9">Įsakymas paskelbtas: Žin. 2010, Nr.<text:s/></text:span><text:a xlink:href="https://www.e-tar.lt/portal/legalAct.html?documentId=TAR.1365DFDE2471" office:target-frame-name="_top" xlink:show="replace"><text:span text:style-name="T10">158-8060</text:span></text:a><text:span text:style-name="T11">, i. k. 1102250ISAK00V-1139</text:span></text:p>
      <text:p text:style-name="P12"/>
      <text:p text:style-name="P13"><text:span text:style-name="T14"/><text:span text:style-name="T15">LIETUVOS RESPUBLIKOS SVEIKATOS APSAUGOS MINISTRO</text:span></text:p>
      <text:p text:style-name="P16">Į S A K Y M A S</text:p>
      <text:p text:style-name="P17"/>
      <text:p text:style-name="P18">DĖL DERYBŲ DĖL VAISTINIŲ PREPARATŲ IR MEDICINOS PAGALBOS PRIEMONIŲ KAINŲ KOMISIJOS SUDARYMO</text:p>
      <text:p text:style-name="P19"/>
      <text:p text:style-name="P20">2010 m. gruodžio 28 d. Nr. V-1139</text:p>
      <text:p text:style-name="P21">Vilnius</text:p>
      <text:p text:style-name="P22"/>
      <text:p text:style-name="P23"/>
      <text:p text:style-name="P24"><text:span text:style-name="T25">Vadovaudamasis Der</text:span><text:span text:style-name="T26">ybų dėl vaistinių preparatų ir medicinos pagalbos priemonių, esančių kompensuojamųjų vaistinių preparatų arba medicinos pagalbos priemonių kainynuose arba siūlomų į juos įrašyti, kainų tvarkos aprašo, patvirtinto Lietuvos Respublikos sveikatos apsaugos min</text:span><text:span text:style-name="T27">istro 2008 m. balandžio 30 d. įsakymu Nr. V-401 (Žin., 2008, Nr.<text:s/></text:span><text:a xlink:href="https://www.e-tar.lt/portal/lt/legalAct/TAR.D1FA1AE12971" office:target-frame-name="_blank" xlink:show="new"><text:span text:style-name="T28">54-2009</text:span></text:a><text:span text:style-name="T29">; 2010, Nr.</text:span><text:a xlink:href="https://www.e-tar.lt/portal/lt/legalAct/TAR.053F9D4391EC" office:target-frame-name="_blank" xlink:show="new"><text:span text:style-name="T30">133</text:span><text:span text:style-name="T31">-6829</text:span></text:a><text:span text:style-name="T32">), 7 punktu ir siekdamas užtikrinti derybų dėl vaistinių preparatų ir medicinos pagalbos priemonių, esančių kompensuojamųjų vaistinių preparatų arba medicinos pagalbos priemonių kainynuose arba siūlomų į juos įrašyti, kainų ir derybų dėl Privalomojo s</text:span><text:span text:style-name="T33">veikatos draudimo fondo biudžeto išlaidų valdymo sutarčių sudarymo ir keitimo objektyvumą ir skaidrumą:</text:span></text:p>
      <text:p text:style-name="P34"><text:span text:style-name="T35">1</text:span><text:span text:style-name="T36">. S u d a r a u Derybų dėl vaistinių preparatų ir medicinos pagalbos priemonių kainų komisiją:</text:span></text:p>
      <text:p text:style-name="P37">J. Kumpienė – sveikatos apsaugos ministro patarėja<text:s/>(pirmininkė);</text:p>
      <text:p text:style-name="P38">K. Garuolienė – Valstybinės ligonių kasos prie Sveikatos apsaugos ministerijos Vaistų kompensavimo skyriaus vedėja (pirmininkės pavaduotoja);</text:p>
      <text:p text:style-name="P39">R. Pakštaitienė – Sveikatos apsaugos ministerijos Farmacijos departamento Farmakoekonomikos ir vaistų kainodaros skyriaus vyriausioji specialistė (sekretorė);</text:p>
      <text:p text:style-name="P40">T. Alonderis – Sveikatos apsaugos ministerijos Farmacijos departamento Farmakoekonomikos ir vaistų kainodaros skyriaus vedėjas;</text:p>
      <text:p text:style-name="P41">I. Greičiūtė – Valstybinės ligonių kasos prie Sveikatos apsaugos ministerijos Vaistų kompensavimo skyriaus vyriausioji specialistė;</text:p>
      <text:p text:style-name="P42">G. Krukienė – Sveikatos apsaugos ministerijos Farmacijos departamento direktorė;</text:p>
      <text:p text:style-name="P43">V. Meldžiukaitė – Sveikatos apsaugos ministerijos Farmacijos departamento Farmakoekonomikos ir vaistų kainodaros<text:s/>skyriaus vyriausioji specialistė;</text:p>
      <text:p text:style-name="P44"><text:span text:style-name="T45">D. Parulis – Sveikatos apsaugos ministerijos Teisės departamento Atstovavimo ir teisės taikymo skyriaus vyriausiasis specialistas;</text:span></text:p>
      <text:p text:style-name="P46"><text:span text:style-name="T47">R. Ūsaitė – Valstybinės ligonių kasos prie Sveikatos apsaugos ministerijos Vaistų<text:s/></text:span><text:span text:style-name="T48">kompensavimo skyriaus vyriausioji specialistė.</text:span><text:s/></text:p>
      <text:p text:style-name="P49">Punkto pakeitimai:</text:p>
      <text:p text:style-name="P50"><text:span text:style-name="T51">Nr.<text:s/></text:span><text:a xlink:href="https://www.e-tar.lt/portal/legalAct.html?documentId=TAR.DC6FD24CEFB2" office:target-frame-name="_top" xlink:show="replace"><text:span text:style-name="T52">V-313</text:span></text:a><text:span text:style-name="T53">, 2012-04-10, Žin., 2012, Nr. 44-2187 (2012-04-14), i. k. 1122250ISAK000V-313</text:span></text:p>
      <text:p text:style-name="P54"><text:span text:style-name="T55">Nr.<text:s/></text:span><text:a xlink:href="https://www.e-tar.lt/portal/legalAct.html?documentId=TAR.7F763942DC30" office:target-frame-name="_top" xlink:show="replace"><text:span text:style-name="T56">V-154</text:span></text:a><text:span text:style-name="T57">, 2013-02-06, Žin., 2013, Nr. 16-794 (2013-02-12), i. k. 1132250ISAK000V-154</text:span></text:p>
      <text:p text:style-name="Normal"/>
      <text:p text:style-name="P58"><text:span text:style-name="T59">2</text:span><text:span text:style-name="T60">. P r i p a ž į s t u netekusiais galios:</text:span></text:p>
      <text:p text:style-name="P61"><text:span text:style-name="T62">2.1</text:span><text:span text:style-name="T63">. Lietuvos Respublikos sveikatos apsaugos ministro 2009</text:span><text:span text:style-name="T64"><text:s/>m. gruodžio 16 d. įsakymą Nr. V-1034 „Dėl Derybų dėl vaistinių preparatų ir medicinos pagalbos priemonių kainų nustatymo komisijos sudarymo“;</text:span></text:p>
      <text:p text:style-name="P65"><text:span text:style-name="T66">2.2</text:span><text:span text:style-name="T67">. Lietuvos Respublikos sveikatos apsaugos ministro 2010 m. vasario 18 d. įsakymą Nr. V-135 „Dėl Lietuvos R</text:span><text:span text:style-name="T68">espublikos sveikatos apsaugos ministro 2009 m. gruodžio 16 d. įsakymo Nr. V-1034 „Dėl Derybų dėl vaistinių preparatų ir medicinos pagalbos priemonių kainų nustatymo komisijos sudarymo“ pakeitimo“;</text:span></text:p>
      <text:p text:style-name="P69"><text:span text:style-name="T70">2.3</text:span><text:span text:style-name="T71">. Lietuvos Respublikos sveikatos apsaugos ministro<text:s/></text:span><text:span text:style-name="T72">2010 m. gegužės 14 d. įsakymą Nr. V-434 „Dėl Lietuvos Respublikos sveikatos apsaugos ministro 2009 m. gruodžio 16 d. įsakymo Nr. V-1034 „Dėl Derybų dėl vaistinių preparatų ir medicinos pagalbos priemonių kainų nustatymo komisijos sudarymo“ pakeitimo“;</text:span></text:p>
      <text:p text:style-name="P73"><text:span text:style-name="T74">2.</text:span><text:span text:style-name="T75">4</text:span><text:span text:style-name="T76">. Lietuvos Respublikos sveikatos apsaugos ministro 2010 m. rugpjūčio 10 d. įsakymą Nr. V-712 „Dėl Lietuvos Respublikos sveikatos apsaugos ministro 2009 m. gruodžio 16 d. įsakymo Nr. V-1034 „Dėl Derybų dėl vaistinių preparatų ir medicinos pagalbos priemo</text:span><text:span text:style-name="T77">nių kainų nustatymo komisijos sudarymo“ pakeitimo“;</text:span></text:p>
      <text:p text:style-name="P78"><text:span text:style-name="T79">2.5</text:span><text:span text:style-name="T80">. Lietuvos Respublikos sveikatos apsaugos ministro 2010 m. rugpjūčio 20 d. įsakymą Nr. V-743 „Dėl Lietuvos Respublikos sveikatos apsaugos ministro 2009 m. gruodžio 16 d. įsakymo Nr. V-1034 „Dėl Der</text:span><text:span text:style-name="T81">ybų dėl vaistinių preparatų ir medicinos pagalbos priemonių kainų nustatymo komisijos sudarymo“ pakeitimo“.</text:span></text:p>
      <text:p text:style-name="P82"/>
      <text:p text:style-name="P83"/>
      <text:p text:style-name="P84"/>
      <text:p text:style-name="P85"><text:span text:style-name="T86">SVEIKATOS APSAUGOS MINISTRAS</text:span><text:span text:style-name="T87"><text:tab/>RAIMONDAS ŠUKYS</text:span></text:p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sveikatos apsaugos ministerija, Įsakymas</text:span></text:p>
      <text:p text:style-name="P97"><text:span text:style-name="T98">Nr.<text:s/></text:span><text:a xlink:href="https://www.e-tar.lt/portal/legalAct.html?documentId=TAR.DC6FD24CEFB2" office:target-frame-name="_top" xlink:show="replace"><text:span text:style-name="T99">V-313</text:span></text:a><text:span text:style-name="T100">, 2012-04-10, Žin., 2012, Nr. 44-2187 (2012-04-14), i. k. 1122250ISAK000V-313</text:span></text:p>
      <text:p text:style-name="P101"><text:span text:style-name="T102">Dėl Lietuvos Respublikos sveikatos apsaugos ministro 2010 m. gruodžio 28 d. įsakymo Nr. V-1139 "Dėl D</text:span><text:span text:style-name="T103">erybų dėl vaistinių preparatų ir medicinos pagalbos priemonių kainų komisijos sudarymo" pakeitimo</text:span></text:p>
      <text:p text:style-name="P104"/>
      <text:p text:style-name="P105"><text:span text:style-name="T106">2.</text:span></text:p>
      <text:p text:style-name="P107"><text:span text:style-name="T108">Lietuvos Respublikos sveikatos apsaugos ministerija, Įsakymas</text:span></text:p>
      <text:p text:style-name="P109"><text:span text:style-name="T110">Nr.<text:s/></text:span><text:a xlink:href="https://www.e-tar.lt/portal/legalAct.html?documentId=TAR.7F763942DC30" office:target-frame-name="_top" xlink:show="replace"><text:span text:style-name="T111">V-154</text:span></text:a><text:span text:style-name="T112">,</text:span><text:span text:style-name="T113"><text:s/>2013-02-06, Žin., 2013, Nr. 16-794 (2013-02-12), i. k. 1132250ISAK000V-154</text:span></text:p>
      <text:p text:style-name="P114"><text:span text:style-name="T115">Dėl Lietuvos Respublikos sveikatos apsaugos ministro 2010 m. gruodžio 28 d. įsakymo Nr. V-1139 "Dėl Derybų dėl vaistinių preparatų ir medicinos pagalbos priemonių kainų komisijos s</text:span><text:span text:style-name="T116">udarymo"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9T19:40:00Z</meta:creation-date>
    <dc:date>2016-02-29T19:40:00Z</dc:date>
    <meta:template xlink:href="Normal" xlink:type="simple"/>
    <meta:editing-cycles>2</meta:editing-cycles>
    <meta:editing-duration>PT0S</meta:editing-duration>
    <meta:document-statistic meta:page-count="2" meta:paragraph-count="46" meta:word-count="681" meta:character-count="5259" meta:row-count="124" meta:non-whitespace-character-count="4624"/>
  </office:meta>
</office:document-meta>
</file>