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text-properties fo:font-weight="bold" style:font-weight-asian="bold" style:font-weight-complex="bold" fo:text-transform="uppercase" fo:color="#000000" fo:letter-spacing="0.0416in"/>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center"/>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center"/>
      <style:text-properties fo:font-weight="bold" style:font-weight-asian="bold" style:font-weight-complex="bold" fo:text-transform="uppercase"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center"/>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center"/>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center"/>
      <style:text-properties fo:font-weight="bold" style:font-weight-asian="bold" style:font-weight-complex="bold" fo:text-transform="uppercase"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align="center"/>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center"/>
      <style:text-properties fo:font-weight="bold" style:font-weight-asian="bold" style:font-weight-complex="bold" fo:text-transform="uppercase"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center"/>
      <style:text-properties fo:font-weight="bold" style:font-weight-asian="bold" style:font-weight-complex="bold" fo:text-transform="uppercase"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center"/>
      <style:text-properties fo:font-weight="bold" style:font-weight-asian="bold" style:font-weight-complex="bold" fo:text-transform="uppercase"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center"/>
      <style:text-properties fo:font-weight="bold" style:font-weight-asian="bold" style:font-weight-complex="bold" fo:text-transform="uppercase"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center"/>
      <style:text-properties fo:font-weight="bold" style:font-weight-asian="bold" style:font-weight-complex="bold" fo:text-transform="uppercase"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center"/>
      <style:text-properties fo:font-weight="bold" style:font-weight-asian="bold" style:font-weight-complex="bold" fo:text-transform="uppercase"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center"/>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text-align="center"/>
      <style:text-properties fo:font-weight="bold" style:font-weight-asian="bold" style:font-weight-complex="bold" fo:text-transform="uppercase"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center"/>
      <style:text-properties fo:font-weight="bold" style:font-weight-asian="bold" style:font-weight-complex="bold" fo:text-transform="uppercase"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text-align="center"/>
      <style:text-properties fo:font-weight="bold" style:font-weight-asian="bold" style:font-weight-complex="bold" fo:text-transform="uppercase"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text-align="center"/>
      <style:text-properties fo:font-weight="bold" style:font-weight-asian="bold" style:font-weight-complex="bold" fo:text-transform="uppercase"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text-align="center"/>
      <style:text-properties fo:font-weight="bold" style:font-weight-asian="bold" style:font-weight-complex="bold" fo:text-transform="uppercase"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text-align="center"/>
      <style:text-properties fo:font-weight="bold" style:font-weight-asian="bold" style:font-weight-complex="bold" fo:text-transform="uppercase"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style:font-style-complex="italic"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P151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text-align="center"/>
      <style:text-properties fo:font-weight="bold" style:font-weight-asian="bold" style:font-weight-complex="bold" fo:text-transform="uppercase"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text-align="justify" fo:text-indent="0.4923in"/>
      <style:text-properties fo:color="#000000" style:font-size-complex="4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text-align="justify" fo:text-indent="0.4923in"/>
      <style:text-properties fo:color="#000000" style:font-size-complex="4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text-align="center"/>
      <style:text-properties fo:color="#000000" style:font-size-complex="6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text-properties fo:color="#000000" style:font-size-complex="6pt"/>
    </style:style>
    <style:style style:name="P1789" style:parent-style-name="Normal" style:family="paragraph">
      <style:paragraph-properties fo:text-align="center"/>
      <style:text-properties fo:color="#000000" style:font-size-complex="6pt"/>
    </style:style>
    <style:style style:name="P1790" style:parent-style-name="Normal" style:family="paragraph">
      <style:paragraph-properties fo:text-indent="0.4923in"/>
    </style:style>
    <style:style style:name="P1791" style:parent-style-name="Normal" style:family="paragraph">
      <style:paragraph-properties fo:text-align="justify"/>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9">Įsakymas netenka galios 2006-12-29:</text:span></text:p>
      <text:p text:style-name="P10"><text:span text:style-name="T11">Lietuvos Respublikos švietimo ir mokslo ministerija, Įsakymas</text:span></text:p>
      <text:p text:style-name="P12"><text:span text:style-name="T13">Nr.<text:s/></text:span><text:a xlink:href="https://www.e-tar.lt/portal/legalAct.html?documentId=TAR.759F8EEA8302" office:target-frame-name="_top" xlink:show="replace"><text:span text:style-name="T14">ISAK-2391</text:span></text:a><text:span text:style-name="T15">, 2006-12-18, Žin., 2006, Nr. 141-5437 (2006-12-28), i. k.<text:s/></text:span><text:span text:style-name="T16">1062070ISAKSAK-2391</text:span></text:p>
      <text:p text:style-name="P17"><text:span text:style-name="T18">Dėl Brandos egzaminų organizavimo ir vykdymo tvarkos aprašo ir Kalbų įskaitų nuostatų patvirtinimo</text:span></text:p>
      <text:p text:style-name="P19"/>
      <text:p text:style-name="P20"><text:span text:style-name="T21">Suvestinė redakcija nuo 2006-06-07 iki 2006-12-28</text:span></text:p>
      <text:p text:style-name="P22"/>
      <text:p text:style-name="P23"><text:span text:style-name="T24">Įsakymas paskelbtas: Žin. 2002, Nr.<text:s/></text:span><text:a xlink:href="https://www.e-tar.lt/portal/legalAct.html?documentId=TAR.134DABE99CD6" office:target-frame-name="_top" xlink:show="replace"><text:span text:style-name="T25">102-4577</text:span></text:a><text:span text:style-name="T26">; Žin. 2002, Nr.</text:span><text:a xlink:href="https://www.e-tar.lt/portal/legalAct.html?documentId=TAR.134DABE99CD6" office:target-frame-name="_top" xlink:show="replace"><text:span text:style-name="T27">124-0</text:span></text:a><text:span text:style-name="T28">, i. k. 1022070ISAK00001763</text:span></text:p>
      <text:p text:style-name="P29"/>
      <text:p text:style-name="P30">Nauja redakcija nuo 2005-12-11:</text:p>
      <text:p text:style-name="Normal"><text:span text:style-name="T31">Nr.<text:s/></text:span><text:a xlink:href="https://www.e-tar.lt/portal/legalAct.html?documentId=TAR.38D872D0C34E" office:target-frame-name="_top" xlink:show="replace"><text:span text:style-name="T32">ISAK-2486</text:span></text:a><text:span text:style-name="T33">, 2005-12-05, Žin. 2005, Nr. 144-5260 (2005-12-10), i. k. 1052070ISAKSAK-2486</text:span></text:p>
      <text:p text:style-name="P34"/>
      <text:p text:style-name="P35">LIETUVOS RESPUBLIKOS ŠVIETIMO IR MOKSLO</text:p>
      <text:p text:style-name="P36">MINISTRAS</text:p>
      <text:p text:style-name="P37"/>
      <text:p text:style-name="P38">ĮSAKYMAS</text:p>
      <text:p text:style-name="P39">DĖL BRANDOS EGZAMINŲ ORGANIZAVIMO IR VYKDYMO TVARKOS, LIETUVIŲ<text:s/>VALSTYBINĖS, GIMTOSIOS BEI UŽSIENIO KALBOS ĮSKAITŲ ORGANIZAVIMO IR VYKDYMO TVARKOS BEI PAGRINDINIO UGDYMO PASIEKIMŲ PATIKRINIMO ORGANIZAVIMO IR VYKDYMO TVARKOS APRAŠŲ PATVIRTINIMO</text:p>
      <text:p text:style-name="P40"/>
      <text:p text:style-name="P41">2002 m. spalio 21 d. Nr. 1763</text:p>
      <text:p text:style-name="P42">Vilnius</text:p>
      <text:p text:style-name="P43"/>
      <text:p text:style-name="P44"><text:span text:style-name="T45">Vadovaudamasis Lietuvos Respublikos<text:s/></text:span><text:span text:style-name="T46">švietimo įstatymo (Žin., 1991, Nr.<text:s/></text:span><text:a xlink:href="https://www.e-tar.lt/portal/lt/legalAct/TAR.9A3AD08EA5D0" office:target-frame-name="_blank" xlink:show="new"><text:span text:style-name="T47">23-593</text:span></text:a><text:span text:style-name="T48">; 2003, Nr.<text:s/></text:span><text:a xlink:href="https://www.e-tar.lt/portal/lt/legalAct/TAR.0546D91E9C63" office:target-frame-name="_blank" xlink:show="new"><text:span text:style-name="T49">63-2853</text:span></text:a><text:span text:style-name="T50">; 2004, Nr.<text:s/></text:span><text:a xlink:href="https://www.e-tar.lt/portal/lt/legalAct/TAR.89EF7B0C62B3" office:target-frame-name="_blank" xlink:show="new"><text:span text:style-name="T51">103-3755</text:span></text:a><text:span text:style-name="T52">) 56 straipsnio 15 punktu,</text:span></text:p>
      <text:p text:style-name="P53"><text:span text:style-name="T54">tvirtinu</text:span><text:span text:style-name="T55"><text:s/>pridedamus:</text:span></text:p>
      <text:p text:style-name="P56"><text:span text:style-name="T57">1</text:span><text:span text:style-name="T58">. Brandos egzaminų organizavimo ir vykdymo tvarkos aprašą;</text:span></text:p>
      <text:p text:style-name="P59"><text:span text:style-name="T60">2</text:span><text:span text:style-name="T61">. Lietuvių valstybinės, gimtosios bei užsienio kalbos įska</text:span><text:span text:style-name="T62">itų organizavimo ir vykdymo tvarkos aprašą;</text:span></text:p>
      <text:p text:style-name="P63"><text:span text:style-name="T64">3</text:span><text:span text:style-name="T65">. Pagrindinio ugdymo pasiekimų patikrinimo organizavimo ir vykdymo tvarkos aprašą.</text:span><text:s/></text:p>
      <text:p text:style-name="P66"/>
      <text:p text:style-name="P67"/>
      <text:p text:style-name="P68"/>
      <text:p text:style-name="P69"><text:span text:style-name="T70">ŠVIETIMO IR MOKSLO MINISTRAS</text:span><text:span text:style-name="T71"><text:tab/>ALGIRDAS MONKEVIČIUS</text:span></text:p>
      <text:p text:style-name="Normal"/>
      <text:soft-page-break/>
      <text:p text:style-name="P72">PATVIRTINTA</text:p>
      <text:p text:style-name="P80">Lietuvos Respublikos</text:p>
      <text:p text:style-name="P81">švietimo ir mokslo ministro</text:p>
      <text:p text:style-name="P82">2002 m. spalio 21 d. įsakymu Nr. 1763</text:p>
      <text:p text:style-name="P83">(Lietuvos Respublikos švietimo ir mokslo<text:s/></text:p>
      <text:p text:style-name="P84">ministro 2005 m. gruodžio 5 d. įsakymo<text:s/></text:p>
      <text:p text:style-name="P85">Nr. ISAK-2486 redakcija)</text:p>
      <text:p text:style-name="P86"/>
      <text:p text:style-name="P87"><text:span text:style-name="T88">BRANDOS EGZAMINŲ ORGANIZAVIMO IR VYKDY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Brandos egzaminų organizavimo ir vykdymo tvarkos aprašas (toliau – Aprašas) reglamentuoja brandos egzaminų organizavimą, vykdymą ir priežiūrą.</text:span></text:p>
      <text:p text:style-name="P98"><text:span text:style-name="T99">2</text:span><text:span text:style-name="T100">. Apraše įva</text:span><text:span text:style-name="T101">rdyta terminų trukmė skaičiuojama darbo dienomis imtinai. Jeigu termino ribinė diena yra ne darbo diena, termino pradžios arba pabaigos diena laikoma paskutinė darbo diena prieš šią dieną.</text:span></text:p>
      <text:p text:style-name="P102"><text:span text:style-name="T103">3</text:span><text:span text:style-name="T104">. Šiame Apraše vartojamos sąvokos:</text:span></text:p>
      <text:p text:style-name="P105"><text:span text:style-name="T106">Apeliacija</text:span><text:span text:style-name="T107"><text:s/>– kandidato ar i</text:span><text:span text:style-name="T108">šorinio kandidato, nesutinkančio su egzamino darbo įvertinimu, prašymas dar kartą peržiūrėti jo darbą ir</text:span><text:span text:style-name="T109"><text:s/></text:span><text:span text:style-name="T110">pakartotinai įvertinti</text:span><text:span text:style-name="T111">.</text:span></text:p>
      <text:p text:style-name="P112"><text:span text:style-name="T113">Apeliantas<text:s/></text:span><text:span text:style-name="T114">– apeliacinį prašymą pateikęs kandidatas, išorinis kandidatas.</text:span></text:p>
      <text:p text:style-name="P115"><text:span text:style-name="T116">Bazinė mokykla</text:span><text:span text:style-name="T117"><text:s/>– mokykla,</text:span><text:span text:style-name="T118"><text:s/></text:span><text:span text:style-name="T119">kuriai pavesta registruoti<text:s/></text:span><text:span text:style-name="T120">išorinius kandidatus, organizuoti ir vykdyti mokyklinių brandos egzaminų pakartotinę sesiją ir mokyklinių brandos egzaminų apeliacijų nagrinėjimą.</text:span></text:p>
      <text:p text:style-name="P121"><text:span text:style-name="T122">Egzamino centras</text:span><text:span text:style-name="T123"><text:s/>– mokykla ar įstaiga, kurioje vykdomas dalyko brandos egzaminas.</text:span></text:p>
      <text:p text:style-name="P124"><text:span text:style-name="T125">Išorinis kandidatas</text:span><text:span text:style-name="T126"><text:s/>(Aprašo</text:span><text:span text:style-name="T127"><text:s/>VII–XXII skyriuose – kandidatas) – asmuo, turintis brandos atestatą, profesinės ar aukštesniosios mokyklos baigimo diplomą, Švietimo ir mokslo ministerijos raštą dėl užsienyje įgyto išsilavinimo/kvalifikacijos pripažinimo ir pareiškęs norą laikyti brandos</text:span><text:span text:style-name="T128"><text:s/>egzaminą.</text:span></text:p>
      <text:p text:style-name="P129"><text:span text:style-name="T130">Kandidatas<text:s/></text:span><text:span text:style-name="T131">– vidurinio ugdymo programos baigiamosios klasės mokinys arba asmuo, turintis mokymosi pasiekimų pažymėjimą apie mokymąsi vidurinio ugdymo programos baigiamojoje klasėje, pareiškęs norą laikyti brandos egzaminą.</text:span></text:p>
      <text:p text:style-name="P132"><text:span text:style-name="T133">Duomenų perdavimo sist</text:span><text:span text:style-name="T134">ema</text:span><text:span text:style-name="T135"><text:s/>KELTAS – Nacionalinio egzaminų centro interaktyvi kandidatų, išorinių kandidatų egzaminų pasirinkimo, mokyklų bei egzaminų centrų duomenų registravimo ir informavimo priemonė.</text:span></text:p>
      <text:p text:style-name="P136"><text:span text:style-name="T137">Kriterinis vertinimas</text:span><text:span text:style-name="T138"><text:s/>– vertinimas pagal iš anksto nustatytas vertinimo normas (vertinimo instrukcijas), parengtas kartu su egzamino užduotimi</text:span><text:span text:style-name="T139">.</text:span></text:p>
      <text:p text:style-name="P140"><text:span text:style-name="T141">Kūrybinė užduotis</text:span><text:span text:style-name="T142"><text:s/>– kandidato, išorinio kandidato egzamino vertinimo komisijai pateiktas kūrybinis darbas.</text:span></text:p>
      <text:p text:style-name="P143"><text:span text:style-name="T144">Mokyklinis brandos egzamin</text:span><text:span text:style-name="T145">as</text:span><text:span text:style-name="T146"><text:s/>– egzaminas, kurio užduotis parengta pagal mokyklinio brandos egzamino programą (reikalavimus), egzaminas vykdomas ir vertinamas mokyklose (lokaliuose centruose), vertinama pagal dešimties balų skalę taikant kriterinį vertinimą.</text:span></text:p>
      <text:p text:style-name="P147"><text:span text:style-name="T148">Nepatenkinamas įvertinim</text:span><text:span text:style-name="T149">as</text:span><text:span text:style-name="T150"><text:s/>– įvertinimas „neišlaikyta“.</text:span></text:p>
      <text:p text:style-name="P151"><text:span text:style-name="T152">Norminis vertinimas</text:span><text:span text:style-name="T153"><text:s/>– lyginamasis vertinimas, kurį atliekant kandidato žinios ir gebėjimai, įvertinti pagal iš anksto nustatytas vertinimo normas (vertinimo instrukcijas), lyginami su kitų laikiusiųjų egzaminą žiniomis ir gebėjimais.</text:span></text:p>
      <text:p text:style-name="P154"><text:span text:style-name="T155">Patenkinamas įvertinimas</text:span><text:span text:style-name="T156"><text:s/>– mokyklinio bra</text:span><text:span text:style-name="T157">ndos egzamino įvertinimas 4–10 balų; valstybinio brandos egzamino įvertinimas 1–100 balų.</text:span></text:p>
      <text:p text:style-name="P158"><text:span text:style-name="T159">Skundas</text:span><text:span text:style-name="T160"><text:s/>– kandidato, išorinio kandidato, nesutinkančio su vyresniojo vykdytojo, vykdytojo sprendimu ar egzamino vertinimo komisijos pirmininko sprendimu dėl darbo anu</text:span><text:span text:style-name="T161">liavimo, motyvuotas prašymas pakeisti sprendimą.</text:span></text:p>
      <text:soft-page-break/>
      <text:p text:style-name="P162"><text:span text:style-name="T163">Specialiųjų poreikių kandidatas</text:span><text:span text:style-name="T164"><text:s/>– kandidatas, turintis fizinių, kalbos, klausos, regos ar komunikacijos sutrikimų (patvirtintų gydytojų konsultavimo komisijos arba pedagoginės-psichologinės tarnybos pažyma),</text:span><text:span text:style-name="T165"><text:s/>dėl kurių turi būti atitinkamai pritaikyta egzamino užduoties forma, egzamino vertinimas ir (ar) pakeista egzamino vykdymo tvarka.</text:span></text:p>
      <text:p text:style-name="P166"><text:span text:style-name="T167">Valstybinis brandos egzaminas</text:span><text:span text:style-name="T168"><text:s/>– egzaminas, kurio užduotis parengta pagal valstybinio brandos egzamino programą (reikalavimus</text:span><text:span text:style-name="T169">) ir kuris yra vykdomas valstybinio brandos egzamino centruose, vertinamas centralizuotai pagal šimto balų (1–100) skalę, taikant norminį vertinimą.</text:span></text:p>
      <text:p text:style-name="P170"/>
      <text:p text:style-name="P171"><text:span text:style-name="T172">II</text:span><text:span text:style-name="T173">.<text:s/></text:span><text:span text:style-name="T174">BRANDOS EGZAMINŲ PASIRINKIMAS, EGZAMINŲ UŽDUOTYS, SESIJOS</text:span></text:p>
      <text:p text:style-name="P175"/>
      <text:p text:style-name="P176"><text:span text:style-name="T177">4</text:span><text:span text:style-name="T178">. Organizuojami biologijos, chem</text:span><text:span text:style-name="T179">ijos, fizikos, istorijos, informacinių technologijų, lietuvių kalbos (gimtosios ir valstybinės), matematikos bei užsienio (anglų, prancūzų, vokiečių, rusų) kalbų valstybiniai ir mokykliniai egzaminai, gimtųjų baltarusių, lenkų, rusų, vokiečių kalbų, dailės</text:span><text:span text:style-name="T180">, geografijos, muzikos, muzikologijos – tik mokykliniai egzaminai.</text:span></text:p>
      <text:p text:style-name="P181"><text:span text:style-name="T182">5</text:span><text:span text:style-name="T183">. Kandidatas brandos atestatui gauti privalo išlaikyti individualaus ugdymo plano 4 (keturių) dalykų brandos egzaminus: lietuvių kalbos ir dar 3 kitų dalykų pasirenkamuosius egzaminus.</text:span><text:span text:style-name="T184"><text:s/></text:span>Kandidato ankstesniais metais išlaikyti brandos egzaminai įskaitomi į privalomų išlaikyti egzaminų skaičių.</text:p>
      <text:p text:style-name="P185"><text:span text:style-name="T186">5.1</text:span><text:span text:style-name="T187">. Kandidatui, kuris mokosi integruoto socialinių mokslų kurso ir pasirinko laikyti istorijos ar geografijos brandos egzaminą, kandidatui, kuri</text:span><text:span text:style-name="T188">s mokosi integruoto gamtos mokslų kurso ir pasirinko laikyti fizikos, chemijos ar biologijos brandos egzaminą, šie egzaminai laikomi individualaus ugdymo plano dalykų egzaminais.</text:span></text:p>
      <text:p text:style-name="P189"><text:span text:style-name="T190">5.2</text:span><text:span text:style-name="T191">. Kandidatas, baigęs lietuvių gimtosios kalbos programą, laiko du priv</text:span><text:span text:style-name="T192">alomuosius lietuvių gimtosios kalbos egzaminus: lietuvių kalba (gimtoji, testas) ir lietuvių kalba (gimtoji, teksto interpretacija), baigęs valstybinės lietuvių kalbos programą – vieną privalomąjį lietuvių valstybinės kalbos egzaminą: lietuvių kalba (valst</text:span><text:span text:style-name="T193">ybinė).</text:span></text:p>
      <text:p text:style-name="P194">Punkto pakeitimai:</text:p>
      <text:p text:style-name="P195"><text:span text:style-name="T196">Nr.<text:s/></text:span><text:a xlink:href="https://www.e-tar.lt/portal/legalAct.html?documentId=TAR.6FC02D6CA72B" office:target-frame-name="_top" xlink:show="replace"><text:span text:style-name="T197">ISAK-95</text:span></text:a><text:span text:style-name="T198">, 2006-01-18, Žin., 2006, Nr. 12-442 (2006-01-30), i. k. 1062070ISAK0ISAK-95</text:span></text:p>
      <text:p text:style-name="Normal"/>
      <text:p text:style-name="P199"><text:span text:style-name="T200">6</text:span><text:span text:style-name="T201">. Kandidatas, išorinis kandidatas einamaisiais<text:s/></text:span><text:span text:style-name="T202">metais</text:span><text:span text:style-name="T203"><text:s/></text:span><text:span text:style-name="T204">gali rinktis ir laikyti ne daugiau kaip</text:span><text:span text:style-name="T205"><text:s/></text:span><text:span text:style-name="T206">5 pasirenkamuosius brandos egzaminus. Jeigu kandidatas renkasi 4 ar 5 pasirenkamuosius brandos egzaminus, 1 ar 2 iš jų gali būti ne jo individualaus ugdymo plano dalykų egzaminai.</text:span></text:p>
      <text:p text:style-name="P207"><text:span text:style-name="T208">7</text:span><text:span text:style-name="T209">. Kandidatas, išorinis k</text:span><text:span text:style-name="T210">andidatas egzamino tipą – valstybinį ar mokyklinį – renkasi laisvai.</text:span></text:p>
      <text:p text:style-name="P211"><text:span text:style-name="T212">8</text:span><text:span text:style-name="T213">. Mokyklos taryba sprendimą dėl mokymosi kalbos (rusų, lenkų, baltarusių, vokiečių) brandos egzamino privalomojo laikymo priima iki einamųjų metų gruodžio 31 d. Su mokyklos tarybos s</text:span><text:span text:style-name="T214">prendimu iki sausio 15 d. mokyklos direktorius supažindina mokinius, priimtą sprendimą registruoja duomenų perdavimo sistemoje KELTAS.</text:span></text:p>
      <text:p text:style-name="P215"><text:span text:style-name="T216">9</text:span><text:span text:style-name="T217">. Brandos egzaminų programas, egzaminų užduotis ir vertinimo instrukcijas rengia Nacionalinio egzaminų centro sudary</text:span><text:span text:style-name="T218">tos dalykų specialistų darbo grupės. Brandos egzaminų programas tvirtina švietimo ir mokslo ministras. Dalykų brandos egzaminų vykdymo instrukcijas, duomenų pateikimo, registracijos bei egzaminų protokolų formas, mokyklinių brandos egzaminų darbų vertinimo</text:span><text:span text:style-name="T219"><text:s/>instrukcijas tvirtina Nacionalinio egzaminų centro direktorius.</text:span></text:p>
      <text:p text:style-name="P220"><text:span text:style-name="T221">10</text:span><text:span text:style-name="T222">. Visų brandos egzaminų, išskyrus užsienio bei gimtųjų kalbų egzaminų, užduotys rengiamos lietuvių kalba. Svarbiausi biologijos, chemijos, fizikos, geografijos, informacinių technologij</text:span><text:span text:style-name="T223">ų, istorijos ir matematikos egzaminų užduotyse vartojami dalykiniai terminai pateikiami rusų bei lenkų kalbomis.</text:span></text:p>
      <text:p text:style-name="P224"><text:span text:style-name="T225">11</text:span><text:span text:style-name="T226">. Specialiųjų poreikių kandidatui raštu pageidavus, egzaminų vykdymas, užduočių forma bei vertinimas gali būti pritaikomi Lietuvos Respub</text:span><text:span text:style-name="T227">likos švietimo ir mokslo ministro nustatyta tvarka.</text:span></text:p>
      <text:p text:style-name="P228"><text:span text:style-name="T229">12</text:span><text:span text:style-name="T230">. Organizuojamos dvi brandos egzaminų sesijos: pagrindinė sesija – gegužės–birželio mėnesį ir pakartotinė sesija – birželio–liepos mėnesį. Egzaminų tvarkaraštį tvirtina švietimo ir mokslo ministras.</text:span></text:p>
      <text:p text:style-name="P231"/>
      <text:p text:style-name="P232"><text:span text:style-name="T233">III</text:span><text:span text:style-name="T234">.<text:s/></text:span><text:span text:style-name="T235">LEIDIMAS LAIKYTI, PERLAIKYTI EGZAMINUS</text:span></text:p>
      <text:p text:style-name="P236"/>
      <text:p text:style-name="P237"><text:span text:style-name="T238">13</text:span><text:span text:style-name="T239">. Kandidatui, turinčiam patenkinamą dalyko metinį įvertinimą, šio dalyko pasirinktą brandos egzaminą mokyklos direktoriaus įsakymu leidžiama laikyti pagrindinės sesijos metu.</text:span></text:p>
      <text:p text:style-name="P240"><text:span text:style-name="T241">14</text:span><text:span text:style-name="T242">. Kandidatui, tu</text:span><text:span text:style-name="T243">rinčiam nepatenkinamą dalyko metinį įvertinimą, neišlaikiusiam gimtosios, valstybinės ar užsienio kalbos įskaitos, atitinkamo individualaus ugdymo plano dalyko brandos egzamino laikyti neleidžiama. Mokyklos direktorius ne vėliau kaip per 1 dieną pamokoms p</text:span><text:span text:style-name="T244">asibaigus apie tokį kandidatą informuoja Nacionalinį egzaminų centrą, įregistruodamas jį duomenų perdavimo sistemoje KELTAS.</text:span></text:p>
      <text:p text:style-name="P245">15. Išorinis kandidatas, įsiregistravęs bazinėje mokykloje iki einamųjų metų kovo 1 d., pasirinktus brandos egzaminus laiko pagrindinės sesijos metu, įsiregistravęs nuo kovo 2 d. iki gegužės 15 d. – pakartotinės sesijos metu.<text:s/></text:p>
      <text:p text:style-name="P246">Punkto pakeitimai:</text:p>
      <text:p text:style-name="P247"><text:span text:style-name="T248">Nr.<text:s/></text:span><text:a xlink:href="https://www.e-tar.lt/portal/legalAct.html?documentId=TAR.6FC02D6CA72B" office:target-frame-name="_top" xlink:show="replace"><text:span text:style-name="T249">ISAK-95</text:span></text:a><text:span text:style-name="T250">, 2006-01-18, Žin., 2006, Nr. 12-442 (2006-01-30), i. k. 1062070ISAK0ISAK-95</text:span></text:p>
      <text:p text:style-name="Normal"/>
      <text:p text:style-name="P251"><text:span text:style-name="T252">16</text:span><text:span text:style-name="T253">. Išorinis kandidatas, pateikdamas prašymą bazinės mokyklos direktoriui, privalo turė</text:span><text:span text:style-name="T254">ti asmens tapatybę patvirtinantį dokumentą (asmens tapatybės kortelę, pasą arba leidimą gyventi Lietuvoje) arba vairuotojo pažymėjimą, brandos atestatą, profesinės ar aukštesniosios mokyklos diplomą, Švietimo ir mokslo ministerijos raštą dėl užsienyje įgyt</text:span><text:span text:style-name="T255">o išsilavinimo/kvalifikacijos pripažinimo arba patvirtintą jo kopiją. Prašyme išorinis kandidatas išreiškia ir sutikimą dėl savo asmens duomenų tvarkymo brandos egzaminų organizavimo, vykdymo, vertinimo, egzaminų rezultatų sutikrinimo stojimo į kitas mokyk</text:span><text:span text:style-name="T256">las tikslais.</text:span></text:p>
      <text:p text:style-name="P257"><text:span text:style-name="T258">17</text:span><text:span text:style-name="T259">. Pateikdamas prašymą išorinis kandidatas (išskyrus įkalinimo įstaigoje registruotą išorinį kandidatą) įmoka 30 litų už kiekvieną pasirinktą egzaminą. Bazinė mokykla įmokas perveda į savo specialiųjų pavedimų lėšas ir naudoja jas išorin</text:span><text:span text:style-name="T260">ių kandidatų registravimo bei egzaminų organizavimo išlaidoms apmokėti.</text:span></text:p>
      <text:p text:style-name="P261"><text:span text:style-name="T262">18</text:span><text:span text:style-name="T263">. Atvykdamas į egzaminą, kandidatas ar išorinis kandidatas privalo turėti asmens tapatybę patvirtinantį dokumentą (asmens tapatybės kortelę, pasą arba leidimą gyventi Lietuvoje)<text:s/></text:span><text:span text:style-name="T264">arba vairuotojo pažymėjimą.</text:span></text:p>
      <text:p text:style-name="P265"><text:span text:style-name="T266">19</text:span><text:span text:style-name="T267">. Kandidatui, gavusiam nepatenkinamą brandos egzamino įvertinimą pagrindinės sesijos metu, leidžiama laikyti to dalyko mokyklinį brandos egzaminą pakartotinės sesijos metu</text:span><text:span text:style-name="T268">.</text:span></text:p>
      <text:p text:style-name="P269"><text:span text:style-name="T270">20</text:span><text:span text:style-name="T271">. Kandidatas, kuriam pagrindinės sesijos eg</text:span><text:span text:style-name="T272">zaminas (egzamino dalis) buvo atidėtas, laiko tą egzaminą (egzamino dalį) pakartotinės sesijos metu.</text:span></text:p>
      <text:p text:style-name="P273">21. Kandidatui neleidžiama perlaikyti tais pačiais metais išlaikyto to dalyko egzamino ar to dalyko egzamino, kurio darbas buvo anuliuotas pagrindinės<text:s/>sesijos metu.<text:s/></text:p>
      <text:p text:style-name="P274">Punkto pakeitimai:</text:p>
      <text:p text:style-name="P275"><text:span text:style-name="T276">Nr.<text:s/></text:span><text:a xlink:href="https://www.e-tar.lt/portal/legalAct.html?documentId=TAR.6FC02D6CA72B" office:target-frame-name="_top" xlink:show="replace"><text:span text:style-name="T277">ISAK-95</text:span></text:a><text:span text:style-name="T278">, 2006-01-18, Žin., 2006, Nr. 12-442 (2006-01-30), i. k. 1062070ISAK0ISAK-95</text:span></text:p>
      <text:p text:style-name="Normal"/>
      <text:p text:style-name="P279"><text:span text:style-name="T280">22</text:span><text:span text:style-name="T281">. Savo mokykloje brandos egzaminus leidžiama<text:s/></text:span><text:span text:style-name="T282">laikyti: akliesiems kandidatams, kuriems egzamino užduotis pateikiama Brailio raštu, kandidatams, turintiems fizinę negalią ir dėl jos negalintiems atvykti į egzamino centrą, bei įkalinimo įstaigose registruotiems kandidatams ir išoriniams kandidatams. Kur</text:span><text:span text:style-name="T283">čiųjų mokyklų kandidatams savo mokykloje leidžiama laikyti mokyklinius brandos egzaminus. Įkalinimo įstaigose įregistruoti kandidatai ir išoriniai kandidatai valstybinius brandos egzaminus laiko pakartotinės sesijos metu.</text:span></text:p>
      <text:p text:style-name="P284"><text:span text:style-name="T285">23</text:span><text:span text:style-name="T286">. Namuose mokytam kandidatui</text:span><text:span text:style-name="T287">, negalinčiam atvykti į egzamino centrą, mokyklos direktoriaus sprendimu leidžiama brandos egzaminus laikyti namuose. Mokyklinius brandos egzaminus namuose šiems kandidatams leidžiama laikyti pagrindinės sesijos metu, valstybinius brandos egzaminus – pakar</text:span><text:span text:style-name="T288">totinės sesijos metu.</text:span></text:p>
      <text:p text:style-name="P289"><text:span text:style-name="T290">24</text:span><text:span text:style-name="T291">. Užsienyje besimokanties kandidatams, pareiškusiems norą laikyti valstybinius brandos egzaminus, leidžiama juos laikyti tos šalies švietimo institucijose pakartotinės sesijos metu. Sprendimą dėl leidimo laikyti pasirinktus egza</text:span><text:span text:style-name="T292">minus ir šių egzaminų vykdymo vietos ir tvarkos kiekvienu atveju priima Nacionalinio egzaminų centro direktorius.</text:span></text:p>
      <text:p text:style-name="P293"/>
      <text:p text:style-name="P294"><text:span text:style-name="T295">IV</text:span><text:span text:style-name="T296">.<text:s/></text:span><text:span text:style-name="T297">ATLEIDIMAS NUO EGZAMINŲ, EGZAMINŲ ATIDĖJIMAS, JŲ PRIPAŽINIMAS IŠLAIKYTAIS</text:span></text:p>
      <text:p text:style-name="P298"/>
      <text:p text:style-name="P299"><text:span text:style-name="T300">25</text:span><text:span text:style-name="T301">. Kandidatas, negalintis laikyti brandos egzaminų dėl ligos, mokyklos direktoriui ne vėliau kaip iki pagrindinės sesijos pradžios pateikia prašymą dėl atleidimo nuo brandos egzaminų. Sesijos metu kandidatui susirgus, jis arba jo artimieji privalo apie tai<text:s/></text:span><text:span text:style-name="T302">informuoti mokyklos direktorių ne vėliau kaip kitą dieną po egzamino. Kartu su prašymu kandidatas turi pateikti sveikatos priežiūros įstaigos gydytojų konsultavimo komisijos (GKK) pažymą, patvirtintą šios komisijos antspaudu. Pažymoje nurodomas TLK-10 koda</text:span><text:span text:style-name="T303">s iš Ligų, galinčių būti pagrindu atleisti asmenis nuo brandos egzaminų, sąrašo, patvirtinto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304">10-371</text:span></text:a><text:span text:style-name="T305">).</text:span></text:p>
      <text:p text:style-name="P306"><text:span text:style-name="T307">25.1</text:span><text:span text:style-name="T308">. Kandidatas nuo brandos egzaminų atleidžiamas, jeigu prie ligos pavadinimo yra nurodytas atleidimo terminas nuolat arba jei atleidimo terminas baigiasi po pakar</text:span><text:span text:style-name="T309">totinės sesijos. Atleistas nuo brandos egzaminų kandidatas negali laikyti pasirinktų brandos egzaminų.</text:span></text:p>
      <text:p text:style-name="P310"><text:span text:style-name="T311">25.2</text:span><text:span text:style-name="T312">. Mokyklos direktoriaus sprendimas dėl atleidimo (nurodant atleidimo nuo brandos egzaminų laikotarpį) įforminamas įsakymu.</text:span><text:span text:style-name="T313"><text:s/></text:span><text:span text:style-name="T314">Duomenys apie atleistą</text:span><text:span text:style-name="T315"><text:s/>nuo egzaminų kandidatą įregistruojami duomenų perdavimo sistemoje KELTAS.</text:span></text:p>
      <text:p text:style-name="P316"><text:span text:style-name="T317">26</text:span><text:span text:style-name="T318">. Kurčiasis, neprigirdintysis (vidutinis, žymus, labai žymus neprigirdėjimas) kandidatas, pasirinkęs užsienio kalbos brandos egzaminą ir turintis negalią patvirtinantį dokum</text:span><text:span text:style-name="T319">entą, nelaiko pasirinkto egzamino klausymo dalies. Jei mokykloje nėra galiojančių negalią patvirtinančių dokumentų, jis pateikia mokyklos direktoriui sveikatos priežiūros įstaigos gydytojo otolaringologo išduotą pažymą apie klausos sutrikimą, kurioje priva</text:span><text:span text:style-name="T320">lo būti nurodytas neprigirdėjimo laipsnis (vidutinis, žymus, labai žymus), ir klausos toninę audiogramą. Informaciją apie tokius specialiųjų poreikių kandidatus mokyklos direktorius Aprašo VI skyriuje nustatyta tvarka pateikia Nacionaliniam egzaminų centru</text:span><text:span text:style-name="T321">i.</text:span></text:p>
      <text:p text:style-name="P322"><text:span text:style-name="T323">27</text:span><text:span text:style-name="T324">. Kandidatas, dėl svarbių priežasčių negalintis laikyti brandos egzamino ar jo dalies arba nebaigęs egzamino dėl sveikatos sutrikimo pagrindinės sesijos metu, ne vėliau kaip kitą dieną po egzamino pateikia mokyklos direktoriui prašymą dėl egzamino</text:span><text:span text:style-name="T325"><text:s/>atidėjimo. Kartu su prašymu turi būti pateikiami ir priežastis paaiškinantys dokumentai. Sprendimą dėl egzaminų atidėjimo priima mokyklos direktorius, įformina jį įsakymu ir apie tai informuoja Nacionalinį egzaminų centrą įregistruodamas duomenis apie kan</text:span><text:span text:style-name="T326">didatą duomenų perdavimo sistemoje KELTAS.</text:span></text:p>
      <text:p text:style-name="P327"><text:span text:style-name="T328">28</text:span><text:span text:style-name="T329">. Mokyklos direktoriaus įsakymu kandidatui, pasirinkusiam mokyklinį brandos egzaminą ir:</text:span></text:p>
      <text:p text:style-name="P330"><text:span text:style-name="T331">28.1</text:span><text:span text:style-name="T332">. mokantis pagal vidurinio ugdymo programą tapusiam to dalyko tarptautinės, šalies olimpiados ar jaunųjų filolog</text:span><text:span text:style-name="T333">ų konkurso 1–3 vietų laimėtoju, iki einamųjų metų gegužės 15 d. pateikusiam mokyklos direktoriui prašymą ir laimėjimą patvirtinantį diplomą (patvirtintą kopiją), to dalyko mokyklinis brandos egzaminas pripažįstamas išlaikytu ir įvertintu aukščiausiu balu;</text:span></text:p>
      <text:p text:style-name="P334"><text:span text:style-name="T335">28.2</text:span><text:span text:style-name="T336">. išlaikiusiam tarptautinį užsienio kalbos egzaminą, iki einamųjų metų gegužės 15 d. pateikusiam mokyklos direktoriui prašymą ir to egzamino išlaikymo sertifikatą (patvirtintą kopiją), tos užsienio kalbos mokyklinis brandos egzaminas pripažįstamas<text:s/></text:span><text:span text:style-name="T337">išlaikytu ir įvertintu aukščiausiu balu.</text:span></text:p>
      <text:p text:style-name="P338"/>
      <text:p text:style-name="P339"><text:span text:style-name="T340">V</text:span><text:span text:style-name="T341">.<text:s/></text:span><text:span text:style-name="T342">EGZAMINŲ ORGANIZAVIMO KOORDINAVIMAS. BAZINIŲ MOKYKLŲ, CENTRŲ SKYRIMAS. SUPAŽINDINIMAS SU APRAŠU</text:span></text:p>
      <text:p text:style-name="P343"/>
      <text:p text:style-name="P344"><text:span text:style-name="T345">29</text:span><text:span text:style-name="T346">. Brandos egzaminų organizavimui ir vykdymui koordinuoti savivaldybių administracijų švietimo padali</text:span><text:span text:style-name="T347">niuose paskiriami atsakingi specialistai. Apie paskyrimą iki einamųjų metų gruodžio 15 d. informuojamas Nacionalinis egzaminų centras. Paskyrimo metu specialistas pasirašytinai supažindinamas su Aprašu ir su Asmens duomenų teisinės apsaugos įstatymo (Žin.,</text:span><text:span text:style-name="T348">1996, Nr.<text:s/></text:span><text:a xlink:href="https://www.e-tar.lt/portal/lt/legalAct/TAR.5368B592234C" office:target-frame-name="_blank" xlink:show="new"><text:span text:style-name="T349">63-1479</text:span></text:a><text:span text:style-name="T350">; 2003, Nr.<text:s/></text:span><text:a xlink:href="https://www.e-tar.lt/portal/lt/legalAct/TAR.A5D68BD2EAFF" office:target-frame-name="_blank" xlink:show="new"><text:span text:style-name="T351">15-597</text:span></text:a><text:span text:style-name="T352">) reikalavimais.</text:span></text:p>
      <text:p text:style-name="P353"><text:span text:style-name="T354">30</text:span><text:span text:style-name="T355">. Bazines mokyklas<text:s/></text:span><text:span text:style-name="T356">savivaldybės teritorijoje skiria savivaldybės administracijos direktorius arba jo įgaliotas savivaldybės administracijos švietimo padalinio vadovas iki einamųjų metų sausio 15 d. Apie bazinę mokyklą jos steigėjas paskelbia savivaldybės viešojo informavimo<text:s/></text:span><text:span text:style-name="T357">priemonėse, raštu informuoja savivaldybės teritorijoje esančias mokyklas, Nacionalinį egzaminų centrą, apskrities viršininko administracijos Valstybinės švietimo priežiūros skyrių (tarnybą).</text:span></text:p>
      <text:p text:style-name="P358"><text:span text:style-name="T359">31</text:span><text:span text:style-name="T360">. Mokyklos direktorius iki einamųjų metų sausio 15 d. paski</text:span><text:span text:style-name="T361">ria vieną asmenį iš mokyklos administracijos atsakingu už darbą su slaptažodžiu apsaugota duomenų perdavimo sistema KELTAS (toliau tekste – atsakingas asmuo). Paskyrimo metu šis asmuo pasirašytinai supažindinamas su Aprašu ir su Asmens duomenų teisinės aps</text:span><text:span text:style-name="T362">augos įstatymo reikalavimais.</text:span></text:p>
      <text:p text:style-name="P363"><text:span text:style-name="T364">32</text:span><text:span text:style-name="T365">. Egzaminų centrai sudaromi duomenų perdavimo sistemoje KELTAS. Egzaminų centrus savivaldybės teritorijoje skiria savivaldybės administracijos direktorius arba įgaliotas savivaldybės administracijos švietimo padalinio va</text:span><text:span text:style-name="T366">dovas.</text:span></text:p>
      <text:p text:style-name="P367"><text:span text:style-name="T368">32.1</text:span><text:span text:style-name="T369">. Pagrindinės sesijos brandos egzaminų centrai skiriami iki einamųjų metų kovo 20 d.</text:span></text:p>
      <text:p text:style-name="P370"><text:span text:style-name="T371">32.2</text:span><text:span text:style-name="T372">. Papildomi pakartotinės sesijos mokyklinių brandos egzaminų centrai skiriami ne vėliau kaip prieš 3 dienas iki pakartotinės sesijos pradžios.</text:span></text:p>
      <text:p text:style-name="P373"><text:span text:style-name="T374">32.3</text:span><text:span text:style-name="T375">. Pakartotinės sesijos valstybiniams brandos egzaminams vykdyti ne vėliau kaip prieš 7 dienas iki pakartotinės sesijos pradžios Vilniuje, Kaune, Klaipėdoje, Šiauliuose ir Panevėžyje skiriama po vieną centrą. Egzamino centro vieta gali būti pakeista Nacion</text:span><text:span text:style-name="T376">alinio egzaminų centro direktoriaus sprendimu, atsižvelgus į egzaminą laikančių kandidatų skaičių bei jų registracijos vietą ir suderinus su to miesto savivaldybės administracijos direktoriumi.</text:span></text:p>
      <text:p text:style-name="P377"><text:span text:style-name="T378">32.4</text:span><text:span text:style-name="T379">. Patvirtinti duomenų perdavimo sistemoje KELTAS brand</text:span><text:span text:style-name="T380">os egzaminų centrai nekeičiami.</text:span></text:p>
      <text:p text:style-name="P381"><text:span text:style-name="T382">33</text:span><text:span text:style-name="T383">. Valstybiniam brandos egzaminui vykdyti savivaldybės teritorijoje skiriamas dalyko valstybinio brandos egzamino centras, jei to dalyko egzaminą laiko ne mažiau kaip 15 kandidatų (be išorinių kandidatų) ir savivaldyb</text:span><text:span text:style-name="T384">ės teritorijoje yra daugiau nei viena vidurinio ugdymo programą vykdanti mokykla. Jei kandidatų yra mažiau kaip 15 arba yra tik viena tokia mokykla, kelių savivaldybių administracijų švietimo padalinių vadovų bendru teikimu skiriamas bendras valstybinio br</text:span><text:span text:style-name="T385">andos egzamino centras.</text:span></text:p>
      <text:p text:style-name="P386"><text:span text:style-name="T387">33.1</text:span><text:span text:style-name="T388">. Savivaldybės teritorijoje gali būti skiriama daugiau valstybinio brandos egzamino centrų, jei kiekviename centre tą egzaminą turi laikyti ne mažiau kaip 75 kandidatai. Šis reikalavimas netaikomas informacinių technologijų va</text:span><text:span text:style-name="T389">lstybiniam brandos egzaminui.</text:span></text:p>
      <text:p text:style-name="P390"><text:span text:style-name="T391">33.2</text:span><text:span text:style-name="T392">. Visi vienos mokyklos kandidatai to paties dalyko valstybinį brandos egzaminą laiko viename centre. Jei savivaldybės teritorijoje nėra centro, kuriame tilptų visi vienos mokyklos kandidatai, šios mokyklos kandidatai n</text:span><text:span text:style-name="T393">ukreipiami laikyti egzamino į 2 centrus, duomenų perdavimo sistemoje KELTAS perskiriant kandidatų abėcėlinį sąrašą.</text:span></text:p>
      <text:p text:style-name="P394"><text:span text:style-name="T395">33.3</text:span><text:span text:style-name="T396">. Vienoje mokykloje skiriamas vienas brandos egzamino centras.</text:span></text:p>
      <text:p text:style-name="P397"><text:span text:style-name="T398">33.4</text:span><text:span text:style-name="T399">. Jeigu visose apskrities savivaldybėse kandidatų, pasirinkus</text:span><text:span text:style-name="T400">ių kurio nors dalyko valstybinį brandos egzaminą, iš viso yra mažiau kaip 15, to dalyko valstybinio egzamino centras skiriamas suderinus su Nacionalinio egzaminų centro direktoriumi. Apie savivaldybės teritorijoje paskirtus egzamino centrus švietimo padali</text:span><text:span text:style-name="T401">nio vadovas informuoja apskrities viršininko administracijos Valstybinės švietimo priežiūros skyrių (tarnybą).</text:span></text:p>
      <text:p text:style-name="P402"><text:span text:style-name="T403">34</text:span><text:span text:style-name="T404">. Savivaldybės teritorijoje skiriamas ne mažiau kaip vienas dalyko mokyklinio brandos egzamino centras. Daugiau centrų galima paskirti ta</text:span><text:span text:style-name="T405">da, jeigu kiekviename centre egzaminą laikys ne mažiau kaip 15 kandidatų. Skiriant mokyklinių brandos egzaminų centrus turi būti atsižvelgiama į tai, kad kiekviename iš jų būtų galimybė sudaryti egzamino vertinimo komisiją, užtikrintos tinkamos sąlygos kom</text:span><text:span text:style-name="T406">isijos darbui, kandidatų darbų saugojimui.</text:span></text:p>
      <text:p text:style-name="P407"><text:span text:style-name="T408">35</text:span><text:span text:style-name="T409">. Akliesiems kandidatams, kuriems egzamino užduotis pateikiama Brailio raštu, įkalinimo įstaigose registruotiems kandidatams ir išoriniams kandidatams bei mokyklinį brandos egzaminą laikantiems kurčiųjų moky</text:span><text:span text:style-name="T410">klų kandidatams egzamino centru skiriama mokykla, kurioje kandidatas mokosi.</text:span></text:p>
      <text:p text:style-name="P411"><text:span text:style-name="T412">36</text:span><text:span text:style-name="T413">. Kandidatams, turintiems fizinę negalią ir dėl jos negalintiems atvykti į egzamino centrą, namuose mokytiems kandidatams, laikantiems brandos egzaminus namuose, atskiras pa</text:span><text:span text:style-name="T414">pildomas egzamino centras neskiriamas.</text:span></text:p>
      <text:p text:style-name="P415"><text:span text:style-name="T416">37</text:span><text:span text:style-name="T417">. Pakartotinės sesijos mokykliniai brandos egzaminai vykdomi bazinėse mokyklose arba 32 punkte nustatyta tvarka paskirtuose papildomuose centruose. Už šių egzaminų organizavimą ir vykdymą atsako bazinės mokyklos</text:span><text:span text:style-name="T418">, papildomo egzamino centro direktorius.</text:span></text:p>
      <text:p text:style-name="P419"><text:span text:style-name="T420">38</text:span><text:span text:style-name="T421">. Mokyklų, kurių kandidatai egzaminų laikyti vyks į dalyko egzamino centrus, direktoriai kartu komandiruoja mokytojus. Mokytojas privalo turėti direktoriaus patvirtintą lydimų kandidatų sąrašą.</text:span></text:p>
      <text:p text:style-name="P422"><text:span text:style-name="T423">39</text:span><text:span text:style-name="T424">. Mokyklo</text:span><text:span text:style-name="T425">s direktorius užtikrina, kad</text:span><text:span text:style-name="T426"><text:s/></text:span><text:span text:style-name="T427">mokiniai, laikysiantys brandos egzaminus einamaisiais mokslo metais</text:span><text:span text:style-name="T428"><text:s/></text:span><text:span text:style-name="T429">iki einamųjų metų sausio 15 d., būtų:</text:span></text:p>
      <text:p text:style-name="P430"><text:span text:style-name="T431">39.1</text:span><text:span text:style-name="T432">. supažindinti su Aprašo nuostatomis, kurias jiems būtina žinoti (leidimas laikyti egzaminus, atleidimas nuo<text:s/></text:span><text:span text:style-name="T433">egzaminų, egzaminų pasirinkimas bei terminai, egzaminų tvarkaraštis, egzamino laikymo reikalavimai kandidatams, atsakomybė pažeidusiems šiuos reikalavimus, egzaminų rezultatų paskelbimas, egzamino darbo anuliavimas ir jo pasekmės, skundai, apeliacijos);</text:span></text:p>
      <text:p text:style-name="P434"><text:span text:style-name="T435">39.2</text:span><text:span text:style-name="T436">. informuoti, kad susipažinimą su Aprašo 39.1 punkto nuostatomis ir sutikimą dėl jų asmens duomenų tvarkymo (brandos egzaminų organizavimo, vykdymo, vertinimo bei egzaminų rezultatų sutikrinimo stojimo į kitą mokyklą tikslais), egzaminų ir jų tipų pa</text:span><text:span text:style-name="T437">sirinkimą mokiniai privalo patvirtinti savo parašu;</text:span></text:p>
      <text:p text:style-name="P438"><text:span text:style-name="T439">39.3</text:span><text:span text:style-name="T440">. supažindinti su brandos egzaminų programomis ir vykdymo instrukcijomis.</text:span></text:p>
      <text:p text:style-name="P441"/>
      <text:p text:style-name="P442"><text:span text:style-name="T443">VI</text:span><text:span text:style-name="T444">.<text:s/></text:span><text:span text:style-name="T445">KANDIDATŲ REGISTRAVIMAS. INFORMACIJOS PATEIKIMAS</text:span></text:p>
      <text:p text:style-name="P446"/>
      <text:p text:style-name="P447"><text:span text:style-name="T448">40</text:span><text:span text:style-name="T449">. Nacionalinis egzaminų centras iki einamųjų metų<text:s/></text:span><text:span text:style-name="T450">sausio 10 d. parengia darbui brandos egzaminų duomenų perdavimo sistemą KELTAS ir informuoja savivaldybių administracijų švietimo padalinius ir mokyklas apie prisijungimo prie šios sistemos tvarką. Mokyklos iki sausio 15 d. šioje sistemoje įregistruoja ats</text:span><text:span text:style-name="T451">akingo už duomenų perdavimą Nacionaliniam egzaminų centrui asmens vardą, pavardę, pareigas ir telefoną, pateikia patikslintus bendruosius mokyklos duomenis, nelietuvių mokyklos – sprendimą dėl mokymosi kalbos (rusų, lenkų, baltarusių, vokiečių) egzamino pr</text:span><text:span text:style-name="T452">ivalomojo laikymo.</text:span></text:p>
      <text:p text:style-name="P453">41. Prašymus (raštu) laikyti brandos egzaminus pagrindinės sesijos metu, nurodydami pasirinktus egzaminus ir jų tipus (mokyklinis, valstybinis), kandidatai pateikia savo mokyklos direktoriui iki einamųjų metų kovo 1 d., išoriniai kandidatai – bazinės mokyklos direktoriui iki gegužės 15 d. Kandidatas, turintis mokymosi pasiekimų pažymėjimą apie mokymąsi vidurinio ugdymo programos baigiamojoje klasėje, prašymą (raštu) laikyti brandos egzaminus pateikia mokyklos, išdavusios mokymosi pasiekimų pažymėjimą, direktoriui, buvęs reorganizuotos ir likviduotos mokyklos kandidatas – mokyklos, turinčios teisę jam išduoti brandos atestatą, direktoriui. Kandidatai, išoriniai kandidatai apie muzikologijos mokyklinio brandos egzamino II dalies pasirinkto diktanto tipą raštu informuoja mokyklos direktorių ne vėliau kaip prieš 5 dienas iki egzamino. Pasirinkto egzamino ir jo tipo vėliau keisti neleidžiama.<text:s/></text:p>
      <text:p text:style-name="P454">Punkto pakeitimai:</text:p>
      <text:p text:style-name="P455"><text:span text:style-name="T456">Nr.<text:s/></text:span><text:a xlink:href="https://www.e-tar.lt/portal/legalAct.html?documentId=TAR.6FC02D6CA72B" office:target-frame-name="_top" xlink:show="replace"><text:span text:style-name="T457">ISAK-95</text:span></text:a><text:span text:style-name="T458">, 2006-01-18, Žin., 2006, Nr. 12-442 (2006-01-30), i. k. 1062070ISAK0ISAK-95</text:span></text:p>
      <text:p text:style-name="Normal"/>
      <text:p text:style-name="P459"><text:span text:style-name="T460">42</text:span><text:span text:style-name="T461">. Mokyklos iki einamųjų metų kovo 5 d. Nacionaliniam egzaminų centrui bei savivaldybės administracijos švietimo padaliniui pateikia brandos egzaminų kandidatų,</text:span><text:span text:style-name="T462"><text:s/>išorinių kandidatų registravimo duomenis:</text:span></text:p>
      <text:p text:style-name="P463"><text:span text:style-name="T464">42.1</text:span><text:span text:style-name="T465">. Atsakingas asmuo duomenų perdavimo sistemoje KELTAS įkelia duomenis apie kandidatų pasirinktus egzaminus ir atitinkamo dalyko programos kursą bei pirmojo pusmečio įvertinimą ir išorinių kandidatų pasirinkt</text:span><text:span text:style-name="T466">us egzaminus.</text:span></text:p>
      <text:p text:style-name="P467"><text:span text:style-name="T468">42.2</text:span><text:span text:style-name="T469">. Mokyklos direktorius savo parašu patvirtina, kad duomenų perdavimo sistemoje KELTAS išspausdinti ir kandidatų, išorinių kandidatų parašais patvirtinti egzaminų pasirinkimų sąrašai sudaryti pagal kandidatų, išorinių kandidatų prašymu</text:span><text:span text:style-name="T470">s, ir perduoda juos savivaldybės<text:s/></text:span><text:soft-page-break/><text:span text:style-name="T471">administracijos švietimo padaliniui (nesant parašo papildomai pateikiama kandidato ar išorinio kandidato prašymo, nurodyto 41 punkte, kopija).</text:span></text:p>
      <text:p text:style-name="P472"><text:span text:style-name="T473">42.3</text:span><text:span text:style-name="T474">. Atsakingas asmuo duomenų perdavimo sistemoje KELTAS sudaro ir išspausd</text:span><text:span text:style-name="T475">ina specialiųjų poreikių kandidatų, išorinių kandidatų sąrašą, kurį mokyklos direktorius patvirtina parašu ir kartu su pirminės sveikatos priežiūros įstaigos gydytojų, gydytojų konsultavimo komisijos ar pedagoginės-psichologinės tarnybos išduotomis pažymom</text:span><text:span text:style-name="T476">is (jeigu kandidatas mokosi ne specialiojoje mokykloje) perduoda savivaldybės administracijos švietimo padaliniui. Registruojami tie kandidatai, išoriniai kandidatai, kuriems turėtų būti atlikti šie egzamino organizavimo ir vykdymo, užduoties ar vertinimo<text:s/></text:span><text:span text:style-name="T477">pritaikymai:</text:span></text:p>
      <text:p text:style-name="P478"><text:span text:style-name="T479">42.3.1</text:span><text:span text:style-name="T480">. egzamino centras skiriamas mokykloje, kurioje kandidatas mokosi (akliesiems kandidatams, kuriems egzamino užduotis pateikiama Brailio raštu, įkalinimo įstaigose registruotiems kandidatams ir išoriniams kandidatams bei mokyklinį<text:s/></text:span><text:span text:style-name="T481">brandos egzaminą laikantiems kurčiųjų mokyklų kandidatams);</text:span></text:p>
      <text:p text:style-name="P482"><text:span text:style-name="T483">42.3.2</text:span><text:span text:style-name="T484">. egzamino užduotys pateikiamos kandidatui, laikančiam egzaminą namuose, atskiroje patalpoje arba kandidatui, turinčiam fizinę negalią, dėl jos negalinčiam atvykti į egzamino centrą ir l</text:span><text:span text:style-name="T485">aikančiam egzaminą savo mokykloje;</text:span></text:p>
      <text:p text:style-name="P486"><text:span text:style-name="T487">42.3.3</text:span><text:span text:style-name="T488">. egzamino užduotys pateikiamos pakartotinės sesijos metu valstybinį brandos egzaminą laikantiems įkalinimo įstaigose registruotiems kandidatams ir išoriniams kandidatams;</text:span></text:p>
      <text:p text:style-name="P489"><text:span text:style-name="T490">42.3.4</text:span><text:span text:style-name="T491">. egzamino užduotys kandidatu</text:span><text:span text:style-name="T492">i, išoriniam kandidatui pateikiamos padidintu šriftu ar Brailio raštu;</text:span></text:p>
      <text:p text:style-name="P493"><text:span text:style-name="T494">42.3.5</text:span><text:span text:style-name="T495">. užsienio kalbos brandos egzamino vertinimas pritaikomas kandidatams, išoriniams kandidatams, nelaikantiems užsienio kalbos egzamino klausymo dalies.</text:span></text:p>
      <text:p text:style-name="P496"><text:span text:style-name="T497">43</text:span><text:span text:style-name="T498">. Sprendimą dė</text:span><text:span text:style-name="T499">l egzamino organizavimo, vykdymo, užduoties ar vertinimo pritaikymų 42.3 punkte nurodytiems kandidatams, išoriniams kandidatams remdamasis mokyklų pateikta medžiaga priima Nacionalinio egzaminų centro direktorius.</text:span></text:p>
      <text:p text:style-name="P500"><text:span text:style-name="T501">44</text:span><text:span text:style-name="T502">. Savivaldybės administracijos šviet</text:span><text:span text:style-name="T503">imo padalinio atsakingas specialistas patikrina iš mokyklos gautą informaciją ir iki einamųjų metų kovo 10 d. užbaigia brandos egzaminų kandidatų, išorinių kandidatų registravimą:</text:span></text:p>
      <text:p text:style-name="P504"><text:span text:style-name="T505">44.1</text:span><text:span text:style-name="T506">. perduoda Nacionaliniam egzaminų centrui iš mokyklų gautus kandidatų,</text:span><text:span text:style-name="T507"><text:s/>išorinių kandidatų egzaminų pasirinkimų sąrašus bei specialiųjų poreikių kandidatų sąrašus kartu su 42.3 punkte nustatytais priedais;</text:span></text:p>
      <text:p text:style-name="P508"><text:span text:style-name="T509">44.2</text:span><text:span text:style-name="T510">. duomenų perdavimo sistemoje KELTAS sudaro egzaminų centruose egzaminus laikančių kandidatų, išorinių kandidatų<text:s/></text:span><text:span text:style-name="T511">sąrašus.</text:span></text:p>
      <text:p text:style-name="P512"><text:span text:style-name="T513">45</text:span><text:span text:style-name="T514">. Bazinės mokyklos direktorius informaciją apie išorinius kandidatus, pateikusius prašymus bazinės mokyklos direktoriui nuo einamųjų metų kovo 2 d. iki gegužės 15 d. ir laikysiančius brandos egzaminus pakartotinės sesijos metu, pateikia Na</text:span><text:span text:style-name="T515">cionaliniam egzaminų centrui bei savivaldybės administracijos švietimo padaliniui 42 punkte nustatyta tvarka iki gegužės 22 d.</text:span></text:p>
      <text:p text:style-name="P516"><text:span text:style-name="T517">46</text:span><text:span text:style-name="T518">. Atsakingas asmuo registruoja duomenų perdavimo sistemoje KELTAS ir išspausdina šioje sistemoje sudarytus kandidatų regist</text:span><text:span text:style-name="T519">ravimo keitimo protokolus, kuriuos mokyklos direktorius patvirtina savo parašu:</text:span></text:p>
      <text:p text:style-name="P520"><text:span text:style-name="T521">46.1</text:span><text:span text:style-name="T522">. kandidatus, kuriems neleista laikyti brandos egzamino dėl nepatenkinamo to dalyko metinio įvertinimo ar neišlaikytos kalbos įskaitos, bei nebaigusius mokslo metų kandid</text:span><text:span text:style-name="T523">atus – per 1 dieną pamokoms pasibaigus;</text:span></text:p>
      <text:p text:style-name="P524"><text:span text:style-name="T525">46.2</text:span><text:span text:style-name="T526">. kandidatus, atleistus nuo brandos egzamino, kandidatus, kuriems valstybinis ar mokyklinis brandos egzaminas buvo atidėtas, kandidatus, kuriems egzaminas pripažintas išlaikytu, – ne vėliau kaip per 2 dienas<text:s/></text:span><text:span text:style-name="T527">po brandos egzamino dienos.</text:span></text:p>
      <text:p text:style-name="P528"><text:span text:style-name="T529">47</text:span><text:span text:style-name="T530">. Duomenų perdavimo sistemoje KELTAS patvirtinti duomenys nekeičiami. Išimtiniais atvejais mokyklos direktorius šioje sistemoje inicijuoja klaidingai patvirtintų 40 ir 46 punktuose nurodytų duomenų keitimo procedūrą, pat</text:span><text:span text:style-name="T531">eikdamas savivaldybės administracijos švietimo padaliniui motyvuotą prašymą. Klaida laikoma ištaisyta, kai savivaldybės administracijos švietimo padalinys arba Nacionalinis egzaminų centras patvirtina pakeitimą.</text:span></text:p>
      <text:p text:style-name="P532"><text:span text:style-name="T533">48</text:span><text:span text:style-name="T534">. Kandidatų registraciją vykdantys ats</text:span><text:span text:style-name="T535">akingi specialistai užtikrina kandidatų asmens duomenų apsaugą. Informacija apie specialiųjų poreikių kandidatus pateikiama kandidatui (jo teisėtam atstovui) raštu sutikus.</text:span></text:p>
      <text:p text:style-name="P536"><text:span text:style-name="T537">49</text:span><text:span text:style-name="T538">. Užsienyje besimokantys kandidatai, pageidaujantys laikyti valstybinius bran</text:span><text:span text:style-name="T539">dos egzaminus, iki gegužės 15 d. Nacionalinio egzamino centro direktoriui pateikia prašymą, kuriame nurodo pasirinktus valstybinius brandos egzaminus, ir švietimo institucijos, kurioje kandidatas mokosi, raštą. Rašte turi būti patvirtinama, kad kandidatas<text:s/></text:span><text:span text:style-name="T540">yra viduriniojo ugdymo programos baigiamosios klasės mokinys, ir išreiškiamas sutikimas organizuoti ir vykdyti kandidato pasirinktus brandos egzaminus toje švietimo institucijoje.</text:span></text:p>
      <text:p text:style-name="P541"/>
      <text:p text:style-name="P542"><text:span text:style-name="T543">VII</text:span><text:span text:style-name="T544">.<text:s/></text:span><text:span text:style-name="T545">EGZAMINO PATALPOS</text:span></text:p>
      <text:p text:style-name="P546"/>
      <text:p text:style-name="P547"><text:span text:style-name="T548">50</text:span><text:span text:style-name="T549">. Patalpa egzaminui (klasė, kabinetas,<text:s/></text:span><text:span text:style-name="T550">salė ir kt.) paruošiama ne vėliau kaip prieš 12 valandų iki egzamino pradžios. Valstybiniam brandos egzaminui, išskyrus užsienio kalbų bei informacinių technologijų brandos egzaminus, parengiamos salės, jeigu egzaminą centre laikys daugiau kaip 15 kandidat</text:span><text:span text:style-name="T551">ų. Nuo patalpos sienų nuimamos visos mokomosios priemonės, galinčios turėti įtakos egzamino rezultatams. Egzamino dieną prie įėjimo į egzamino centrą ir įėjimo į egzamino patalpą pakabinamas kandidatų vardinis sąrašas, kuriame nurodoma egzamino patalpa, ka</text:span><text:span text:style-name="T552">ndidato vietos numeris ir egzamino laikymo pradžia.</text:span></text:p>
      <text:p text:style-name="P553"><text:span text:style-name="T554">51</text:span><text:span text:style-name="T555">. Vienos grupės kandidatai egzaminą laiko toje pačioje patalpoje. Kiekvieno kandidato eilės numerį sąraše bei jo vietą patalpoje nurodo dvi žymės: grupė bei kandidato eilės numeris vykdymo protokole</text:span><text:span text:style-name="T556">.</text:span></text:p>
      <text:p text:style-name="P557"><text:span text:style-name="T558">51.1</text:span><text:span text:style-name="T559">. Brandos egzamino kandidatai skirstomi grupėmis ne daugiau kaip po 12 kandidatų vienoje grupėje (užsienio kalbų ir informacinių technologijų brandos egzaminams) ar 15 kandidatų vienoje grupėje (visiems likusiems brandos egzaminams).</text:span></text:p>
      <text:p text:style-name="P560"><text:span text:style-name="T561">51.2</text:span><text:span text:style-name="T562">. Vals</text:span><text:span text:style-name="T563">tybinių brandos egzaminų kandidatų sąrašus kiekvienam valstybinio brandos egzamino centrui pateikia Nacionalinis egzaminų centras.</text:span></text:p>
      <text:p text:style-name="P564"><text:span text:style-name="T565">51.3</text:span><text:span text:style-name="T566">. Mokyklinių brandos egzaminų kandidatų sąrašus ir egzamino vykdymo protokolus kiekvienas mokyklinio brandos egzamino</text:span><text:span text:style-name="T567"><text:s/>centras išsispausdina KELTO sistemoje (60.3 punkte nustatyta tvarka).</text:span></text:p>
      <text:p text:style-name="P568"><text:span text:style-name="T569">52</text:span><text:span text:style-name="T570">. Kandidatų skaičius vienoje egzamino patalpoje nėra ribojamas, jeigu atitinka 52.1 punkte nustatytus reikalavimus, išskyrus užsienio kalbų brandos egzaminus. Šie egzaminai vykd</text:span><text:span text:style-name="T571">omi patalpose, skirtose ne daugiau kaip 24 kandidatams. Parenkant egzamino patalpas muzikologijos mokyklinio brandos egzamino II daliai bei užsienio kalbos egzaminams, turi būti atsižvelgiama į tai, kad kiekvienoje kandidatui skirtoje vietoje būtų gerai gi</text:span><text:span text:style-name="T572">rdimas egzamino klausymo užduočių garso įrašas.</text:span></text:p>
      <text:p text:style-name="P573"><text:span text:style-name="T574">52.1</text:span><text:span text:style-name="T575">. Kandidatui skiriamas atskiras stalas/suolas. Jeigu stalai/suolai yra dviviečiai, visi kandidatai sėdi toje pačioje stalo/suolo pusėje. Visi stalai/suolai sustatomi viena kryptimi keliomis eilėmis, paž</text:span><text:span text:style-name="T576">ymimi, nurodant grupę ir kandidato eilės numerį vykdymo protokole. Eilėje tos pačios grupės kandidatų vietos numeruojamos nuosekliai. Nuotolis tarp dviejų egzaminą laikančių kandidatų</text:span><text:span text:style-name="T577"><text:s/></text:span><text:span text:style-name="T578">turi būti ne mažesnis kaip pusantro metro. Šie reikalavimai netaikomi ko</text:span><text:span text:style-name="T579">mpiuterių klasėse vykdomam informacinių technologijų mokykliniam brandos egzaminui ir informacinių technologijų valstybinio brandos egzamino praktinės užduoties atlikimui.</text:span></text:p>
      <text:p text:style-name="P580"><text:span text:style-name="T581">52.2</text:span><text:span text:style-name="T582">. Egzamino patalpoje turi būti laikrodis ir kitos priemonės, numatytos dalyk</text:span><text:span text:style-name="T583">o brandos egzamino vykdymo instrukcijoje.</text:span></text:p>
      <text:p text:style-name="P584"><text:span text:style-name="T585">53</text:span><text:span text:style-name="T586">. Į</text:span><text:span text:style-name="T587"><text:s/></text:span><text:span text:style-name="T588">egzamino</text:span><text:span text:style-name="T589"><text:s/></text:span><text:span text:style-name="T590">patalpą, kai atplėšiami vokai su egzamino užduotimis ir kai vyksta egzaminas (išskyrus užsienio kalbos egzamino klausymo dalį, kurios trukmė nurodyta egzamino vykdymo instrukcijoje), gali įeiti</text:span><text:span text:style-name="T591">:</text:span></text:p>
      <text:p text:style-name="P592"><text:span text:style-name="T593">53.1</text:span><text:span text:style-name="T594">. egzamino priežiūrą vykdantis asmuo, turintis darbo ar tarnautojo pažymėjimą;</text:span></text:p>
      <text:p text:style-name="P595"><text:span text:style-name="T596">53.2</text:span><text:span text:style-name="T597">. vyresnysis vykdytojas;</text:span></text:p>
      <text:p text:style-name="P598"><text:span text:style-name="T599">53.3</text:span><text:span text:style-name="T600">. vyresniojo vykdytojo iškviestas asmuo, kurio pagalbos reikia atsitikus nenumatytam įvykiui. Atlikęs savo pareigas jis nedelsda</text:span><text:span text:style-name="T601">mas privalo išeiti iš egzamino patalpos.</text:span></text:p>
      <text:p text:style-name="P602"/>
      <text:p text:style-name="P603"><text:span text:style-name="T604">VIII</text:span><text:span text:style-name="T605">.<text:s/></text:span><text:span text:style-name="T606">EGZAMINO VYKDYMO GRUPĖ</text:span></text:p>
      <text:p text:style-name="P607"/>
      <text:p text:style-name="P608"><text:span text:style-name="T609">54</text:span><text:span text:style-name="T610">. Brandos egzaminą dalyko egzamino centre vykdo egzamino vykdymo grupė, kurią sudaro: vyresnysis vykdytojas, administratorius ir vykdytojai. Jeigu viename egzamino centre</text:span><text:span text:style-name="T611"><text:s/>egzaminą laiko daugiau kaip 250 kandidatų, gali būti skiriamos dvi vykdymo grupės. Vykdytojų skaičius priklauso nuo egzaminą laikančių kandidatų ir turimų patalpų egzaminui vykdyti skaičiaus.</text:span></text:p>
      <text:p text:style-name="P612"><text:span text:style-name="T613">55</text:span><text:span text:style-name="T614">. Kandidatams, laikantiems brandos egzaminus namuose ar s</text:span><text:span text:style-name="T615">avo mokykloje egzamino vykdymo grupė skiriama bendra tvarka.</text:span></text:p>
      <text:p text:style-name="P616"><text:span text:style-name="T617">56</text:span><text:span text:style-name="T618">. Valstybinio brandos egzamino vykdymo grupės sudėtį tvirtina savivaldybės administracijos direktorius arba jo įgaliotas savivaldybės administracijos švietimo padalinio vadovas. Ne vėliau<text:s/></text:span><text:span text:style-name="T619">kaip prieš savaitę iki egzamino dienos grupės narį skiria jo darbdavys tvarkomuoju dokumentu. Mokyklinio brandos egzamino vykdymo grupės sudėtį, jei egzaminą centre laiko dviejų ir daugiau mokyklų kandidatai, tvirtina mokyklos, kurioje vykdomas egzaminas,<text:s/></text:span><text:span text:style-name="T620">direktorius, suderinęs su egzaminą šioje mokykloje laikančių kandidatų mokyklų direktoriais, skiria grupės nario darbdavys įsakymu; jei egzaminą centre laiko vienos mokyklos kandidatai – skiria mokyklos direktorius įsakymu. Įsakyme nurodoma grupės nario da</text:span><text:span text:style-name="T621">rbovietė, pareigos, kokio dalyko specialistas jis yra. Vykdymo grupės nariu negali būti egzaminuojamo dalyko specialistas ar asmuo, šeimos ar artimos giminystės ryšiais susijęs su kandidatu, turintis asmeninių interesų dėl kandidatų egzamino rezultatų.</text:span></text:p>
      <text:p text:style-name="P622"><text:span text:style-name="T623">56.</text:span><text:span text:style-name="T624">1</text:span><text:span text:style-name="T625">. Valstybinio brandos egzamino vyresniuoju vykdytoju skiriamas švietimo padalinio specialistas ar mokyklos, kurios mokiniai valstybinio brandos egzamino tame centre nelaiko, direktorius arba direktoriaus pavaduotojas ugdymui.</text:span></text:p>
      <text:p text:style-name="P626"><text:span text:style-name="T627">56.2</text:span><text:span text:style-name="T628">. Mokyklinio brando</text:span><text:span text:style-name="T629">s egzamino vyresniuoju vykdytoju skiriamas vienas iš mokyklos administracijos atstovų (direktorius, jo pavaduotojas ugdymui, teritorinius padalinius turinčios profesinės mokyklos skyriaus vedėjas).</text:span></text:p>
      <text:p text:style-name="P630"><text:span text:style-name="T631">56.3</text:span><text:span text:style-name="T632">. Vykdytoju skiriamas ne egzaminuojamo dalyko moky</text:span><text:span text:style-name="T633">tojas ir ne kandidatų klasės (grupės, kurso) auklėtojas. Skyrimo į vykdymo grupę metu narys pasirašytinai supažindinamas su Aprašu, asmens duomenų teisinės apsaugos reikalavimais, egzamino vykdymo instrukcija.</text:span></text:p>
      <text:p text:style-name="P634"><text:span text:style-name="T635">56.3.1</text:span><text:span text:style-name="T636">. Kiekvienai informacinių technologijų</text:span><text:span text:style-name="T637"><text:s/>valstybinio brandos egzamino vykdymo patalpai vykdymo grupės nariu gali būti skiriamas vienas informacinių technologijų specialistas, informacinių technologijų mokytojas.</text:span></text:p>
      <text:p text:style-name="P638"><text:span text:style-name="T639">57</text:span><text:span text:style-name="T640">. Sudarant vykdymo grupes numatoma, kad kiekvienoje egzamino patalpoje būt</text:span><text:span text:style-name="T641">ų ne mažiau kaip 2 vykdytojai. Jeigu vienoje patalpoje egzaminą laiko daugiau kaip 30 kandidatų, vienas vykdytojas skiriamas 15 kandidatų. Valstybinio brandos egzamino centre kiekvienoje egzamino patalpoje turi būti ne mažiau kaip du skirtingų mokyklų vykd</text:span><text:span text:style-name="T642">ytojai, nedirbantys mokyklose, kurių kandidatai laiko egzaminą vykdytojui priskirtoje kandidatų grupėje.</text:span></text:p>
      <text:p text:style-name="P643"><text:span text:style-name="T644">58</text:span><text:span text:style-name="T645">. Jeigu centre egzaminą laikančių kandidatų skaičius nedidelis ir paruošiamojo darbo nėra daug, egzaminas vykdomas vienoje patalpoje, vyresnysis<text:s/></text:span><text:span text:style-name="T646">vykdytojas gali būti skiriamas atlikti administratoriaus ir (ar) vieno iš vykdytojų funkcijas.</text:span></text:p>
      <text:p text:style-name="P647"><text:span text:style-name="T648">59</text:span><text:span text:style-name="T649">. Vykdymo grupės narys egzamino metu privalo turėti prisegamą kortelę su vardu, pavarde, pareigomis (vyresnysis vykdytojas, administratorius, vykdytojas).</text:span></text:p>
      <text:p text:style-name="P650"/>
      <text:p text:style-name="P651"><text:span text:style-name="T652">IX</text:span><text:span text:style-name="T653">.<text:s/></text:span><text:span text:style-name="T654">VYRESNIOJO VYKDYTOJO FUNKCIJOS IR ATSAKOMYBĖ</text:span></text:p>
      <text:p text:style-name="P655"/>
      <text:p text:style-name="P656"><text:span text:style-name="T657">60</text:span><text:span text:style-name="T658">. Vyresnysis vykdytojas:</text:span></text:p>
      <text:p text:style-name="P659"><text:span text:style-name="T660">60.1</text:span><text:span text:style-name="T661">. ne vėliau kaip prieš savaitę iki egzamino susipažįsta su Brandos egzaminų organizavimo ir vykdymo tvarkos aprašu ir dalyko egzamino vykdymo instrukcija;</text:span></text:p>
      <text:p text:style-name="P662"><text:span text:style-name="T663">60.2</text:span><text:span text:style-name="T664">. kartu su administratoriumi parenka egzamino patalpą (patalpas), suskirsto kandidatus į grupes pagal turimas patalpas mokykliniams brandos egzaminams, paruošia kandidatų sąrašus, kuriuose kandidato eilės numeris atitinka jam skirtos vietos numerį. Valsty</text:span><text:span text:style-name="T665">biniams brandos<text:s/></text:span><text:soft-page-break/><text:span text:style-name="T666">egzaminams egzamino patalpos parenkamos pagal Nacionalinio egzaminų centro pateiktus valstybinio brandos egzamino vykdymo protokolus;</text:span></text:p>
      <text:p text:style-name="P667"><text:span text:style-name="T668">60.3</text:span><text:span text:style-name="T669">. paruošia egzamino protokolus: jei bus vykdomas mokyklinis brandos egzaminas – mokyklinio brandos</text:span><text:span text:style-name="T670"><text:s/>egzamino vykdymo protokolą ne vėliau kaip dieną prieš egzaminą išspausdina duomenų perdavimo sistemoje KELTAS, jei bus vykdomas valstybinis brandos egzaminas – paruošia po vieną Nacionalinio egzaminų centro pateiktų valstybinių brandos egzaminų vykdymo pr</text:span><text:span text:style-name="T671">otokolų kopiją bei įrašo į vykdymo protokolus reikalaujamą informaciją. Vyresnysis vykdytojas negali papildomai įrašyti kandidatų pavardžių į brandos egzamino vykdymo protokolą;</text:span></text:p>
      <text:p text:style-name="P672"><text:span text:style-name="T673">60.4</text:span><text:span text:style-name="T674">. ne vėliau kaip prieš dieną iki egzamino pasirašytinai supažindina vy</text:span><text:span text:style-name="T675">kdytojus su bendromis egzamino vykdymo procedūromis (egzamino medžiagos pateikimas, kandidatų įleidimo ir susodinimo tvarka ir pan.), vykdytojų funkcijomis ir atsakomybe, egzaminuojamo dalyko vykdymo instrukcija, paruošia šios instrukcijos kopijas kiekvien</text:span><text:span text:style-name="T676">am vykdytojui, išaiškina valstybinio brandos egzamino vykdytojams kandidatų darbų kodavimo sistemą, nurodo vykdytojams jų atvykimo į egzamino centrą laiką;</text:span></text:p>
      <text:p text:style-name="P677"><text:span text:style-name="T678">60.5</text:span><text:span text:style-name="T679">. ne vėliau kaip prieš valandą iki egzamino pradžios kartu su administratoriumi patikrina, a</text:span><text:span text:style-name="T680">r patalpos ir jose esančios priemonės yra tvarkingos, pašalina pastebėtus trūkumus. Jei vykdomas užsienio kalbos, muzikologijos ar muzikos brandos egzaminas, instruktuoja vykdytojus, kaip naudotis egzaminui parengta garso atkūrimo aparatūra;</text:span></text:p>
      <text:p text:style-name="P681">60.6. savivaldybės administracijos švietimo padalinio vadovo nustatytu laiku ir tvarka gauna pakuotes su egzamino medžiaga, sutikrina su lydraščiu, užtikrina paimtos egzamino medžiagos saugumą iki egzamino pabaigos;<text:s/></text:p>
      <text:p text:style-name="P682">Punkto pakeitimai:</text:p>
      <text:p text:style-name="P683"><text:span text:style-name="T684">Nr.<text:s/></text:span><text:a xlink:href="https://www.e-tar.lt/portal/legalAct.html?documentId=TAR.C65E60661DD2" office:target-frame-name="_top" xlink:show="replace"><text:span text:style-name="T685">ISAK-1015</text:span></text:a><text:span text:style-name="T686">, 2006-05-25, Žin., 2006, Nr. 61-2233 (2006-05-31), i. k. 1062070ISAKSAK-1015</text:span></text:p>
      <text:p text:style-name="Normal"/>
      <text:p text:style-name="P687">60.7. kartu su egzamino vykdytojais patikrina pakuotės su egzaminų užduotimis sandarumą, sutikrina gautų vokų kodus su lydraštyje nurodytais ir jame kartu su vykdytojais pasirašo, pakartotinai supažindina egzamino vykdytojus su egzamino vykdymo tvarka, priskiria vykdytojams kandidatų grupes, išdalija vykdytojams vokus su egzamino užduotimis, egzamino vykdymo instrukcijos kopijas bei egzamino protokolus;<text:s/></text:p>
      <text:p text:style-name="P688">Punkto pakeitimai:</text:p>
      <text:p text:style-name="P689"><text:span text:style-name="T690">Nr.<text:s/></text:span><text:a xlink:href="https://www.e-tar.lt/portal/legalAct.html?documentId=TAR.C65E60661DD2" office:target-frame-name="_top" xlink:show="replace"><text:span text:style-name="T691">ISAK-1015</text:span></text:a><text:span text:style-name="T692">, 2006-05-25, Žin., 2006, Nr. 61-2233 (2006-05-31), i. k. 1062070ISAKSAK-1</text:span><text:span text:style-name="T693">015</text:span></text:p>
      <text:p text:style-name="Normal"/>
      <text:p text:style-name="P694"><text:span text:style-name="T695">60.8</text:span><text:span text:style-name="T696">. kiekvienai egzamino patalpai paskiria vieną vykdytoją, atsakingą už kandidatų informavimą, kuris paskelbs egzamino pradžią ir pabaigą, perskaitys kandidatams nurodymus, esančius užduoties sąsiuvinio viršelyje, ir pan.;</text:span></text:p>
      <text:p text:style-name="P697"><text:span text:style-name="T698">60.9</text:span><text:span text:style-name="T699">. egzamino met</text:span><text:span text:style-name="T700">u kontroliuoja egzamino eigą, vykdytojų darbą, sprendžia iškilusias problemas. Jei trūksta egzamino užduočių, suderinęs su savivaldybės administracijos specialistu, atsakančiu už egzaminų organizavimo ir vykdymo koordinavimą, trūkstamą užduočių skaičių kop</text:span><text:span text:style-name="T701">ijuoja arba gauna iš kito to dalyko egzamino centro;</text:span></text:p>
      <text:p text:style-name="P702"><text:span text:style-name="T703">60.10</text:span><text:span text:style-name="T704">. užtikrina, kad visos panaudotos ir nepanaudotos egzamino užduotys ar jų kopijos egzamino metu būtų egzamino patalpoje;</text:span></text:p>
      <text:p text:style-name="P705"><text:span text:style-name="T706">60.11</text:span><text:span text:style-name="T707">. pasibaigus egzaminui ar jo daliai:</text:span></text:p>
      <text:p text:style-name="P708"><text:span text:style-name="T709">60.11.1</text:span><text:span text:style-name="T710">. surenka iš egzam</text:span><text:span text:style-name="T711">ino vykdytojų vokus su užduotimis ir egzamino protokolus, patikrina, ar protokolai teisingai užpildyti, juos pasirašo, jeigu taip nurodyta egzamino protokole;</text:span></text:p>
      <text:p text:style-name="P712"><text:span text:style-name="T713">60.11.2</text:span><text:span text:style-name="T714">. jeigu vyko mokyklinis brandos egzaminas, perduoda egzamino vykdymo protokolus, vokus</text:span><text:span text:style-name="T715"><text:s/>su kandidatų atliktomis užduotimis, voką su vertinimo instrukcijomis (jeigu toks yra) vertinimo komisijos pirmininkui, visas nepanaudotas užduotis, patikrinęs, ar ant jų yra užrašas „Nepanaudota užduotis“, mokyklos, kurioje vyko egzaminas, direktoriui. Je</text:span><text:span text:style-name="T716">igu vyko valstybinis brandos egzaminas, egzamino vykdymo protokolus, užklijuotus vokus su kandidatų atliktomis ir nepanaudotomis užduotimis perduoda savivaldybės administracijos švietimo padalinio atsakingam specialistui;</text:span></text:p>
      <text:p text:style-name="P717"><text:span text:style-name="T718">60.12</text:span><text:span text:style-name="T719">. informuoja savivaldyb</text:span><text:span text:style-name="T720">ės administracijos švietimo padalinį apie egzamino metu iškilusias problemas bei pateikia ataskaitą raštu, jeigu tokios reikalaujama;</text:span></text:p>
      <text:p text:style-name="P721"><text:span text:style-name="T722">60.13</text:span><text:span text:style-name="T723">. atsako už egzamino organizavimą ir vykdymą tiksliai laikydamasis Aprašo reikalavimų, už vykdytojų supažindinimą</text:span><text:span text:style-name="T724"><text:s/>su Aprašu ir jų darbą egzamino metu.</text:span></text:p>
      <text:p text:style-name="P725"/>
      <text:p text:style-name="P726"><text:span text:style-name="T727">X</text:span><text:span text:style-name="T728">.<text:s/></text:span><text:span text:style-name="T729">ADMINISTRATORIAUS FUNKCIJOS IR ATSAKOMYBĖ</text:span></text:p>
      <text:p text:style-name="P730"/>
      <text:p text:style-name="P731"><text:span text:style-name="T732">61</text:span><text:span text:style-name="T733">. Administratorius:</text:span></text:p>
      <text:p text:style-name="P734"><text:span text:style-name="T735">61.1</text:span><text:span text:style-name="T736">. numato reikalingas patalpas egzaminui, užtikrina vietų paruošimą visiems tai patalpai priskirtiems kandidatams, nurodyta tvarka<text:s/></text:span><text:span text:style-name="T737">sunumeruoja sėdimas vietas vadovaudamasis Aprašu ir egzamino vykdymo instrukcija;</text:span></text:p>
      <text:p text:style-name="P738"><text:span text:style-name="T739">61.2</text:span><text:span text:style-name="T740">. išneša iš egzamino patalpų vyresniojo vykdytojo nurodytas mokymo priemones, aprūpina patalpas visomis priemonėmis, kurios nurodytos dalyko egzamino vykdymo instrukc</text:span><text:span text:style-name="T741">ijoje; jei egzaminas vykdomas dalyko egzamino centre, į kurį ateina ir kitų mokyklų kandidatai, parengia egzamino patalpų išdėstymo rodyklę; skiria patalpą kandidatų daiktams saugoti ir informuoja apie ją egzaminą laikyti atvykstančius kandidatus;</text:span></text:p>
      <text:p text:style-name="P742"><text:span text:style-name="T743">61.3</text:span><text:span text:style-name="T744">. egzamino metu tvarkai palaikyti egzamino centre pasitelkia mokyklos, kurioje vykdomas egzaminas, direktoriaus įsakymu paskirtus atsakingus asmenis;</text:span></text:p>
      <text:p text:style-name="P745"><text:span text:style-name="T746">61.4</text:span><text:span text:style-name="T747">. egzamino dieną ne vėliau kaip prieš valandą iki egzamino pradžios kartu su vyresniuoju vykdytoju</text:span><text:span text:style-name="T748"><text:s/>patikrina egzaminui paruoštas patalpas, jose esančių egzaminui reikalingų priemonių tinkamumą, pašalina pastebėtus trūkumus, prie egzaminų patalpų iškabina kandidatų sąrašus. Jeigu egzamino centre egzaminą laikys kelių mokyklų kandidatai, kandidatų sąrašu</text:span><text:span text:style-name="T749">s bei patalpų išdėstymo rodyklę iškabina skelbimų lentoje arba kitoje gerai matomoje vietoje;</text:span></text:p>
      <text:p text:style-name="P750"><text:span text:style-name="T751">61.5</text:span><text:span text:style-name="T752">. egzamino metu padeda vyresniajam vykdytojui spręsti iškilusias problemas;</text:span></text:p>
      <text:p text:style-name="P753"><text:span text:style-name="T754">61.6</text:span><text:span text:style-name="T755">. pasibaigus egzaminui, surenka egzamino patalpose naudotas priemones;</text:span></text:p>
      <text:p text:style-name="P756"><text:span text:style-name="T757">61.7</text:span><text:span text:style-name="T758">. atsako už patalpų paruošimą egzaminui, egzaminui skirtų patalpų plano sudarymą ir jo iškabinimą egzamino centro skelbimų lentoje,</text:span><text:span text:style-name="T759"><text:s/></text:span><text:span text:style-name="T760">kandidatų sąrašų iškabinimą prie įėjimo į egzamino centrą ir prie egzamino patalpos, pirminį kandidatų asmens dokum</text:span><text:span text:style-name="T761">entų patikrinimą, įeinant į egzamino centrą, egzaminui reikalingos aparatūros parengimą, tvarkos palaikymą egzamino centre egzamino metu.</text:span></text:p>
      <text:p text:style-name="P762"/>
      <text:p text:style-name="P763"><text:span text:style-name="T764">XI</text:span><text:span text:style-name="T765">.<text:s/></text:span><text:span text:style-name="T766">VYKDYTOJO FUNKCIJOS IR ATSAKOMYBĖ</text:span></text:p>
      <text:p text:style-name="P767"/>
      <text:p text:style-name="P768"><text:span text:style-name="T769">62</text:span><text:span text:style-name="T770">. Vykdytojas:</text:span></text:p>
      <text:p text:style-name="P771"><text:span text:style-name="T772">62.1</text:span><text:span text:style-name="T773">. ne vėliau kaip prieš dieną iki egzamino pa</text:span><text:span text:style-name="T774">kartotinai susipažįsta su Aprašu ir egzamino vykdymo instrukcija, iškilus neaiškumams konsultuojasi su vyresniuoju vykdytoju; dalyvauja vyresniojo vykdytojo organizuojamuose vykdytojų mokymuose;</text:span></text:p>
      <text:p text:style-name="P775"><text:span text:style-name="T776">62.2</text:span><text:span text:style-name="T777">. egzamino dieną atvyksta į egzamino centrą vyresnioj</text:span><text:span text:style-name="T778">o vykdytojo nurodytu laiku, paima iš vyresniojo vykdytojo vokus su egzamino užduotimis ir egzamino protokolus;</text:span></text:p>
      <text:p text:style-name="P779"><text:span text:style-name="T780">62.3</text:span><text:span text:style-name="T781">. ne vėliau kaip prieš 15 min. iki egzamino pradžios įleidžia kandidatus į egzamino patalpą ir susodina į sąraše nurodytas vietas. Įleisd</text:span><text:span text:style-name="T782">amas kandidatus į egzamino patalpą, patikrina kandidatų tapatybę pagal asmens tapatybę patvirtinantį dokumentą (asmens tapatybės kortelę, pasą arba leidimą gyventi Lietuvoje) ar vairuotojo pažymėjimą, patikrina pavardes pagal egzamino protokolą, jei reikia</text:span><text:span text:style-name="T783"><text:s/>– pataiso ir pakeitimus pateikia Nacionaliniam egzaminų centrui Aprašo 47 punkte nustatyta tvarka;</text:span></text:p>
      <text:p text:style-name="P784"><text:span text:style-name="T785">62.4</text:span><text:span text:style-name="T786">. primena kandidatams, kad jie:</text:span></text:p>
      <text:p text:style-name="P787"><text:span text:style-name="T788">62.4.1</text:span><text:span text:style-name="T789">. privalo laikytis Aprašo 122.5–122.10 punktų reikalavimų;</text:span></text:p>
      <text:p text:style-name="P790"><text:span text:style-name="T791">62.4.2</text:span><text:span text:style-name="T792">. bus šalinami iš egzamino už<text:s/></text:span><text:span text:style-name="T793">šiurkščius egzamino tvarkos pažeidimus – trukdymą, nusirašinėjimą, naudojimąsi mobiliojo ryšio, kitomis informacijos perdavimo ar priėmimo priemonėmis;</text:span></text:p>
      <text:p text:style-name="P794">62.5. egzamino metu užtikrina tvarką egzamino patalpoje, būna egzamino patalpoje nuo egzamino pradžios iki pabaigos, stebi kandidatus iš skirtingų patalpos vietų, ilgesnį laiką nestovi vienoje vietoje, ypač tiesiai už kandidato nugaros arba šalia jo, egzamino protokole fiksuoja egzamino vykdymo eigos faktus ir pažeidimus: neatvykimą, vėlavimą, rašiklio<text:s/>keitimą, pašalinimą,<text:s/><text:soft-page-break/>trumpo išėjimo ir grįžimo laiką, egzamino protokolo skiltyje „Mokykla“ nurodo laiką, jeigu egzaminą baigė anksčiau, nei likus 15 min. iki egzamino pabaigos. Asmeniniai pokalbiai ar kita, kas atitrauktų dėmesį nuo kandidatų, yra neleistini;<text:s/></text:p>
      <text:p text:style-name="P795">Punkto pakeitimai:</text:p>
      <text:p text:style-name="P796"><text:span text:style-name="T797">Nr.<text:s/></text:span><text:a xlink:href="https://www.e-tar.lt/portal/legalAct.html?documentId=TAR.C65E60661DD2" office:target-frame-name="_top" xlink:show="replace"><text:span text:style-name="T798">ISAK-1015</text:span></text:a><text:span text:style-name="T799">, 2006-05-25, Žin., 2006, Nr. 61-2233 (2006-05-31), i. k. 1062070ISAKSAK-1015</text:span></text:p>
      <text:p text:style-name="Normal"/>
      <text:p text:style-name="P800"><text:span text:style-name="T801">62.6</text:span><text:span text:style-name="T802">. gali išeiti iš egzamino patalpos tik palydėti<text:s/></text:span><text:span text:style-name="T803">laikinai iš egzamino patalpos išeinančio kandidato arba pats pasijautęs blogai. Vienu metu visi vykdytojai išeiti iš egzamino patalpos negali;</text:span></text:p>
      <text:p text:style-name="P804"><text:span text:style-name="T805">62.7</text:span><text:span text:style-name="T806">. egzamino pradžioje išdalija egzamino užduotis kandidatams, valstybinio brandos egzamino pradžioje, prie</text:span><text:span text:style-name="T807">š išduodamas užduotis kandidatams, kiekvienos užduoties viršelyje (atsakymų lape) užklijuoja kandidato kodą ir pagal jį išduoda užduotis (atsakymų lapus) tiems kandidatams, kurių pavardės įrašytos vykdytojo turimame egzamino vykdymo protokole;</text:span></text:p>
      <text:p text:style-name="P808"><text:span text:style-name="T809">62.8</text:span><text:span text:style-name="T810">.<text:s/></text:span><text:span text:style-name="T811">išduoda egzamino užduotis kandidatui, pavėlavusiam ne daugiau kaip 30 min. (jeigu dalyko egzamino vykdymo instrukcijoje nenurodyta kitaip), tačiau egzamino laiko nepratęsia ir pavėlavimą fiksuoja egzamino protokole, praėjus 30 min. nuo egzamino pradžios –<text:s/></text:span><text:span text:style-name="T812">užrašo ant kiekvienos nepanaudotos užduoties kiekvieno lapo „Nepanaudota užduotis“;</text:span></text:p>
      <text:p text:style-name="P813"><text:span text:style-name="T814">62.9</text:span><text:span text:style-name="T815">. nekomentuoja ir neaiškina egzamino užduočių, be atskiro vyresniojo vykdytojo nurodymo netaiso jose esančių spausdinimo ar kitokių klaidų;</text:span></text:p>
      <text:p text:style-name="P816"><text:span text:style-name="T817">62.10</text:span><text:span text:style-name="T818">. tik esant būt</text:span><text:span text:style-name="T819">inybei leidžia kandidatui, lydimam vykdytojo, išeiti iš egzamino patalpos ne ilgiau kaip 5 minutėms. Prieš išeidamas kandidatas savo darbą atiduoda vykdytojui. Šis išėjimą fiksuoja egzamino protokole, nurodo kandidato išėjimo ir sugrįžimo laiką. Kandidatui</text:span><text:span text:style-name="T820"><text:s/>grįžus, darbą grąžina. Kandidatas, išėjęs iš egzamino patalpos be leidimo arba nelydimas vykdytojo, laikomas įteikusiu savo darbą ir baigusiu egzaminą. Grįžti ir toliau tęsti egzamino jam neleidžiama;</text:span></text:p>
      <text:p text:style-name="P821"><text:span text:style-name="T822">62.11</text:span><text:span text:style-name="T823">. pašalinęs kandidatą iš egzamino už egzamino</text:span><text:span text:style-name="T824"><text:s/>tvarkos pažeidimus, apie tai pažymi egzamino protokole bei kandidato darbo viršelyje ir surašo laisvos formos aktą;</text:span></text:p>
      <text:p text:style-name="P825"><text:span text:style-name="T826">62.12</text:span><text:span text:style-name="T827">. priima darbus iš anksčiau atlikusių egzamino užduotis kandidatų, išleidžia juos iš egzamino patalpos, įspėja, kad jie negali sug</text:span><text:span text:style-name="T828">rįžti iki egzamino pabaigos;</text:span></text:p>
      <text:p text:style-name="P829"><text:span text:style-name="T830">62.13</text:span><text:span text:style-name="T831">. iki egzamino pabaigos likus 15 minučių praneša apie tai kandidatams, jų darbų nepriima ir neleidžia išeiti iš egzamino patalpos iki egzamino pabaigos;</text:span></text:p>
      <text:p text:style-name="P832"><text:span text:style-name="T833">62.14</text:span><text:span text:style-name="T834">. pasibaigus egzaminui ar jo daliai, paprašo kandidatų b</text:span><text:span text:style-name="T835">aigti darbą ir pasilikti savo vietose, kol visi darbai bus surinkti;</text:span></text:p>
      <text:p text:style-name="P836"><text:span text:style-name="T837">62.15</text:span><text:span text:style-name="T838">. surenka kandidatų atliktus darbus, sudeda į specialų voką (jei tokio voko nėra, užduotys sudedamos į tą patį voką, kuriame buvo gautos), baigia pildyti egzamino protokolą. Vals</text:span><text:span text:style-name="T839">tybinio brandos egzamino vykdytojas kartu su kandidatų darbais į voką įdeda ir visas nepanaudotas užduotis, kodų lapą bei pasirašytą valstybinio brandos egzamino vykdymo protokolo originalą ir voką užklijuoja;</text:span></text:p>
      <text:p text:style-name="P840"><text:span text:style-name="T841">62.16</text:span><text:span text:style-name="T842">. išleidžia kandidatus iš egzamino<text:s/></text:span><text:span text:style-name="T843">patalpos. Jeigu pasibaigusi egzamino dalis nėra paskutinė, praneša kandidatams pertraukos trukmę ir laiką, kada jie turi ateiti į kitą egzamino dalį;</text:span></text:p>
      <text:p text:style-name="P844"><text:span text:style-name="T845">62.17</text:span><text:span text:style-name="T846">. pasibaigus egzaminui vokus su kandidatų darbais, nepanaudotomis užduotimis ir egzamino protokol</text:span><text:span text:style-name="T847">u 67 arba 68 punkte nustatytu būdu perduoda vyresniajam vykdytojui;</text:span></text:p>
      <text:p text:style-name="P848"><text:span text:style-name="T849">62.18</text:span><text:span text:style-name="T850">. atsako už egzamino vykdymą tiksliai laikydamasis egzamino vykdymo instrukcijos ir už tvarkos palaikymą egzamino metu jam priskirtoje patalpoje, tinkamą egzamino protokolo užpild</text:span><text:span text:style-name="T851">ymą, vyresniojo vykdytojo nurodymų vykdymą.</text:span></text:p>
      <text:p text:style-name="P852"/>
      <text:p text:style-name="P853"><text:span text:style-name="T854">XII</text:span><text:span text:style-name="T855">.<text:s/></text:span><text:span text:style-name="T856">EGZAMINŲ MEDŽIAGOS IŠDAVIMAS IR SAUGOJIMAS</text:span></text:p>
      <text:p text:style-name="P857"/>
      <text:p text:style-name="P858"><text:span text:style-name="T859">63</text:span><text:span text:style-name="T860">. Brandos egzaminų medžiagą pagrindinei ir pakartotinei sesijai Nacionaliniame egzaminų centre Nacionalinio egzaminų centro direktoriaus nustatytomi</text:span><text:span text:style-name="T861">s dienomis atsiima savivaldybių administracijų švietimo padalinių vadovų įgalioti asmenys arba ji gali būti pristatoma kurjeriniu paštu. Nacionalinio egzaminų centro direktoriaus įsakymu gali būti patvirtinami kiti egzaminų medžiagos gavėjai. Už šios egzam</text:span><text:span text:style-name="T862">inų medžiagos saugojimą ir išdavimą mokykloms atsakingi savivaldybių administracijų švietimo padalinių vadovai.</text:span></text:p>
      <text:p text:style-name="P863"><text:span text:style-name="T864">63.1</text:span><text:span text:style-name="T865">. Kartu su mokyklinių brandos egzaminų medžiaga pateikiamas lydraštis, kuriame nurodomas egzamino užduočių skaičius kiekvienam dalyko egza</text:span><text:span text:style-name="T866">mino centrui, o kartu su valstybinių brandos egzaminų užduotimis pateikiamas valstybinio brandos egzamino užduočių išdavimo ir kandidatų darbų grąžinimo lydraštis, kuriame nurodoma valstybinio brandos egzamino centrui pateiktų užduočių skaičius bei užduoči</text:span><text:span text:style-name="T867">ų vokų kodai. Visuose valstybinių brandos egzaminų medžiagos perdavimo ir priėmimo etapuose lydraštyje fiksuojama medžiagos rūšis, kiekis, atsakingi asmenys, perdavimo ir priėmimo laikas. Viena šio lydraščio kopija lieka Nacionaliniame egzaminų centre, kit</text:span><text:span text:style-name="T868">a saugoma savivaldybės administracijos švietimo padalinyje.</text:span></text:p>
      <text:p text:style-name="P869"><text:span text:style-name="T870">63.2</text:span><text:span text:style-name="T871">. Nacionalinis egzaminų centras pateikia savivaldybių administracijų švietimo padaliniams pagrindinės ir pakartotinės sesijos valstybinių brandos egzaminų vykdymo protokolus.</text:span></text:p>
      <text:p text:style-name="P872">64. Savivaldybės administracijos švietimo padalinio vadovo nustatyta tvarka egzamino dieną pakuotės su egzamino užduotimis pristatomos į egzamino centrus arba išduodamos mokyklų, kurios paskirtos egzamino centrais, direktoriams ar valstybinių egzaminų centrų vyresniesiems vykdytojams, atsakantiems už saugų jų pristatymą į egzaminų centrus reikiamu laiku.<text:s/></text:p>
      <text:p text:style-name="P873">Punkto pakeitimai:</text:p>
      <text:p text:style-name="P874"><text:span text:style-name="T875">Nr.<text:s/></text:span><text:a xlink:href="https://www.e-tar.lt/portal/legalAct.html?documentId=TAR.C65E60661DD2" office:target-frame-name="_top" xlink:show="replace"><text:span text:style-name="T876">ISAK-1015</text:span></text:a><text:span text:style-name="T877">, 2006-05-25, Žin., 2006, Nr. 61-2233 (2006-05-</text:span><text:span text:style-name="T878">31), i. k. 1062070ISAKSAK-1015</text:span></text:p>
      <text:p text:style-name="Normal"/>
      <text:p text:style-name="P879">65. Egzamino dieną, likus ne daugiau kaip valandai iki egzamino pradžios, vyresnysis vykdytojas, dalyvaujant egzaminų vykdytojams, patikrina pakuotės sandarumą, atidaro pakuotę, patikrina vokus su egzamino užduotimis ir<text:s/>išdalija juos vykdytojams. Egzaminų vykdytojams išdalijami egzamino vykdymo protokolai (valstybiniams brandos egzaminams – du protokolai) su egzaminą laikysiančių kandidatų pavardėmis.<text:s/></text:p>
      <text:p text:style-name="P880">Punkto pakeitimai:</text:p>
      <text:p text:style-name="P881"><text:span text:style-name="T882">Nr.<text:s/></text:span><text:a xlink:href="https://www.e-tar.lt/portal/legalAct.html?documentId=TAR.C65E60661DD2" office:target-frame-name="_top" xlink:show="replace"><text:span text:style-name="T883">ISAK-1015</text:span></text:a><text:span text:style-name="T884">, 2006-05-25, Žin., 2006, Nr. 61-2233 (2006-05-31), i. k. 1062070ISAKSAK-1015</text:span></text:p>
      <text:p text:style-name="Normal"/>
      <text:p text:style-name="P885"><text:span text:style-name="T886">66</text:span><text:span text:style-name="T887">. Vokai su egzamino užduotimis atplėšiami egzamino patalpoje likus ne daugiau kaip 15 min. iki egzamino pradžios. Užduotys<text:s/></text:span><text:span text:style-name="T888">išdalijamos kandidatams, o praėjus 30 min. nuo egzamino pradžios ant likusių užduočių sąsiuvinių kiekvieno lapo užrašoma „Nepanaudota užduotis“.</text:span></text:p>
      <text:p text:style-name="P889"><text:span text:style-name="T890">67</text:span><text:span text:style-name="T891">. Pasibaigus mokykliniam brandos egzaminui, kandidatų atliktos užduotys, visos nepanaudotos užduotys bei<text:s/></text:span><text:span text:style-name="T892">egzamino vykdymo protokolai perduodami vyresniajam vykdytojui, kuris kandidatų atliktas užduotis bei egzamino vykdymo protokolus perduoda egzamino vertinimo komisijos pirmininkui, o visas nepanaudotas užduotis – mokyklos direktoriui.</text:span></text:p>
      <text:p text:style-name="P893"><text:span text:style-name="T894">68</text:span><text:span text:style-name="T895">. Pasibaigus val</text:span><text:span text:style-name="T896">stybiniam brandos egzaminui kandidatų atliktos užduotys, visos nepanaudotos užduotys, kodų lapas, užpildytas protokolas (originalas), panaudotas vokas sudedama į tam skirtą voką, kuris užklijuojamas egzamino patalpoje. Užklijuotus vokus bei kitą egzamino v</text:span><text:span text:style-name="T897">ykdymo protokolą (kopiją) vykdytojai perduoda vyresniajam vykdytojui. Vyresnysis vykdytojas vokus, egzamino vykdymo protokolus bei lydraštį (užpildęs atitinkamą jo dalį) perduoda savivaldybės administracijos švietimo padalinio atsakingam darbuotojui, kuris</text:span><text:span text:style-name="T898"><text:s/>užtikrina vokų su atliktomis užduotimis bei lydraščio perdavimą tą pačią dieną Nacionaliniam egzaminų centrui Nacionalinio egzaminų centro direktoriaus nustatytu būdu.</text:span></text:p>
      <text:p text:style-name="P899"><text:span text:style-name="T900">69</text:span><text:span text:style-name="T901">. Valstybinių brandos egzaminų vykdymo protokolai 6 mėnesius saugomi Nacionalinia</text:span><text:span text:style-name="T902">me egzaminų centre, jų kopijos – savivaldybių administracijų švietimo padaliniuose.</text:span></text:p>
      <text:p text:style-name="P903"><text:span text:style-name="T904">70</text:span><text:span text:style-name="T905">. Asmenys, atsakantys už egzamino užduočių parengimą, egzamino medžiagos saugojimą, egzamino vykdymą bei priežiūrą, negali viešinti slaptosios egzamino medžiagos (egz</text:span><text:span text:style-name="T906">amino užduočių, jų teisingų atsakymų ar sprendimų) iki egzamino pabaigos.</text:span></text:p>
      <text:p text:style-name="P907"><text:span text:style-name="T908">71</text:span><text:span text:style-name="T909">. Egzamino centro, kuriame dirba mokyklinio brandos egzamino vertinimo komisija, direktorius, vadovaudamasis savivaldybės administracijos švietimo padalinio vadovo nustatyta tv</text:span><text:span text:style-name="T910">arka, atsako už nebaigtų vertinti darbų saugojimą, užtikrina įvertintų kandidatų darbų perdavimą tų mokyklų direktoriams, kurių kandidatai laikė egzaminą tame centre. Mokyklų, kurių kandidatai laikė mokyklinius brandos egzaminus ne savo mokykloje, direktor</text:span><text:span text:style-name="T911">ius iki mokyklinių brandos egzaminų rezultatų paskelbimo privalo iš egzamino centro atsiimti šių kandidatų darbus.</text:span></text:p>
      <text:p text:style-name="P912"><text:span text:style-name="T913">72</text:span><text:span text:style-name="T914">. Visa nepanaudota mokyklinių brandos egzaminų medžiaga ir vokai, kuriuose buvo įdėtos egzaminų užduotys, saugomi egzaminų centruose ik</text:span><text:span text:style-name="T915">i kitų mokslo metų pradžios. Kandidatų<text:s/></text:span><text:soft-page-break/><text:span text:style-name="T916">darbai (su elektroninėmis laikmenomis ir vertinimo lapais, jei tokie yra), rezultatų protokolai saugomi mokyklose, kuriose šie kandidatai registruoti, kandidatų gautų taškų suvestinės – egzaminų centruose.</text:span></text:p>
      <text:p text:style-name="P917"><text:span text:style-name="T918">73</text:span><text:span text:style-name="T919">. Vis</text:span><text:span text:style-name="T920">a nepanaudota valstybinių brandos egzaminų medžiaga su vokais grąžinama Nacionaliniam egzaminų centrui kartu su kandidatų darbais ir egzamino vykdymo protokolais. Kandidatų darbai registruojami Nacionaliniame egzaminų centre, o paskui perduodami vertinimo<text:s/></text:span><text:span text:style-name="T921">komisijų pirmininkams, kurie užtikrina darbų saugumą vertinimo metu.</text:span></text:p>
      <text:p text:style-name="P922"><text:span text:style-name="T923">74</text:span><text:span text:style-name="T924">. Valstybinių brandos egzaminų vertinimo komisijų ir apeliacinių komisijų nariai vertina koduotus kandidatų darbus. Iki apeliacijų rezultatų patvirtinimo kandidato darbas negali būt</text:span><text:span text:style-name="T925">i dekoduotas.</text:span></text:p>
      <text:p text:style-name="P926"><text:span text:style-name="T927">75</text:span><text:span text:style-name="T928">. Koduoti valstybinių brandos egzaminų kandidatų darbai saugomi Nacionaliniame egzaminų centre 6 mėnesius nuo visų valstybinių brandos egzaminų apeliacijų rezultatų paskelbimo dienos. Per šį laikotarpį kandidato darbas gali būti dekoduo</text:span><text:span text:style-name="T929">tas ir parodytas kandidatui Nacionalinio egzaminų centro direktoriui leidus.</text:span></text:p>
      <text:p text:style-name="P930"/>
      <text:p text:style-name="P931"><text:span text:style-name="T932">XIII</text:span><text:span text:style-name="T933">.<text:s/></text:span><text:span text:style-name="T934">EGZAMINO PERTRAUKIMAS</text:span></text:p>
      <text:p text:style-name="P935"/>
      <text:p text:style-name="P936"><text:span text:style-name="T937">76</text:span><text:span text:style-name="T938">. Jei dėl nenumatytų priežasčių egzaminas turi būti pertraukiamas ilgiau kaip kelias minutes, kandidatams nurodoma užbraukti liniją užduo</text:span><text:span text:style-name="T939">čių atlikimo sąsiuviniuose (lapuose) po paskutinės atliktos užduoties ir pažymėti darbo nutraukimo laiką. Vykdytojai fiksuoja egzamino nutraukimo priežastį ir laiką egzamino protokole.</text:span></text:p>
      <text:p text:style-name="P940"><text:span text:style-name="T941">77</text:span><text:span text:style-name="T942">. Kandidatai gali būti perkeliami, jei tai yra būtina, į kitą tin</text:span><text:span text:style-name="T943">kamą patalpą. Prieš kandidatams išeinant iš egzamino patalpos vykdytojai surenka iš jų egzamino užduotis (sąsiuvinius ir/ar lapus) ir užtikrina užduočių saugumą iki egzamino tęsinio kitoje patalpoje. Kandidatus visą laiką prižiūrintys vykdytojai užtikrina,</text:span><text:span text:style-name="T944"><text:s/>kad jie nesikalbėtų apie egzamino užduotis tarp savęs ar su kitais asmenimis.</text:span></text:p>
      <text:p text:style-name="P945"><text:span text:style-name="T946">78</text:span><text:span text:style-name="T947">. Egzaminas turi būti tęsiamas, kai tik leidžia galimybės, o egzamino vykdymo laikas pratęsiamas tiek, kiek jis buvo pertrauktas. Egzaminą būtina baigti tą pačią dieną.</text:span></text:p>
      <text:p text:style-name="P948"/>
      <text:p text:style-name="P949"><text:span text:style-name="T950">XIV</text:span><text:span text:style-name="T951">.<text:s/></text:span><text:span text:style-name="T952">EGZAMINŲ DARBŲ VERTINIMAS</text:span></text:p>
      <text:p text:style-name="P953"/>
      <text:p text:style-name="P954"><text:span text:style-name="T955">79</text:span><text:span text:style-name="T956">. Egzaminų darbams bei kūrybinėms užduotims vertinti sudaromos vertinimo komisijos.</text:span></text:p>
      <text:p text:style-name="P957"><text:span text:style-name="T958">80</text:span><text:span text:style-name="T959">. Valstybinio brandos egzamino darbams vertinti sudaroma egzamino vertinimo komisija, kurią Nacionalinio egzaminų centro<text:s/></text:span><text:span text:style-name="T960">direktoriaus teikimu tvirtina švietimo ir mokslo ministras.</text:span></text:p>
      <text:p text:style-name="P961"><text:span text:style-name="T962">80.1</text:span><text:span text:style-name="T963">. Valstybinio brandos egzamino vertinimo komisiją sudaro: komisijos pirmininkas, pavaduotojai, jeigu vertinimas organizuojamas ne viename centre, ir vertintojai, kurių skaičius nustatomas at</text:span><text:span text:style-name="T964">sižvelgus į kandidatų, laikysiančių valstybinį brandos egzaminą, skaičių bei laiką, per kurį turi būti patikrinti kandidatų darbai ir paskelbti rezultatai.</text:span></text:p>
      <text:p text:style-name="P965"><text:span text:style-name="T966">80.2</text:span><text:span text:style-name="T967">. Komisijos pirmininkas organizuoja vertinimo komisijos darbą, užtikrina vertinimo standarti</text:span><text:span text:style-name="T968">zavimą (tvirtina vertinimo instrukciją, supažindina su ja vertintojus, užtikrina vertinimo instrukcijos laikymąsi), tvirtina valstybinių brandos egzaminų rezultatų protokolus. Jeigu vertinimas organizuojamas ne viename centre, komisijos pirmininko pavaduot</text:span><text:span text:style-name="T969">ojai organizuoja vertintojų darbą kituose centruose.</text:span></text:p>
      <text:p text:style-name="P970"><text:span text:style-name="T971">80.3</text:span><text:span text:style-name="T972">. Vertintojai, dalyko specialistai, vertina koduotus kandidatų darbus vadovaudamiesi egzamino užduoties vertinimo instrukcija. Kiekvieną kandidato darbą vertina ne mažiau kaip 2 vertintojai.</text:span></text:p>
      <text:p text:style-name="P973"><text:span text:style-name="T974">80</text:span><text:span text:style-name="T975">.4</text:span><text:span text:style-name="T976">. Bendrosioms visų valstybinių brandos egzaminų vertinimo problemoms spręsti švietimo ir mokslo ministro įsakymu sudaromas Valstybinių brandos egzaminų vertinimo komitetas, į kurį įtraukiami valstybinių brandos egzaminų vertinimo komisijų pirmininkai,<text:s/></text:span><text:span text:style-name="T977">Švietimo ir mokslo ministerijos, Nacionalinio egzaminų centro, Lietuvos aukštųjų mokyklų atstovai.</text:span></text:p>
      <text:p text:style-name="P978"><text:span text:style-name="T979">81</text:span><text:span text:style-name="T980">. Mokyklinio brandos egzamino vertinimo komisiją sudaro mokyklos, kuri paskirta dalyko egzamino centru, direktorius. Vertinimo komisijos nariu negali</text:span><text:span text:style-name="T981"><text:s/>būti asmuo, šeimos ar<text:s/></text:span><text:soft-page-break/><text:span text:style-name="T982">artimos giminystės ryšiais susijęs su vertinamu kandidatu, turintis asmeninių interesų dėl kandidato egzamino rezultatų. Jeigu dalyko egzamino centre egzaminą laikys kelių mokyklų kandidatai, vertinimo komisiją sudaro savivaldybės ad</text:span><text:span text:style-name="T983">ministracijos švietimo padalinys. Į vertinimo komisiją įtraukiami mokyklų (nebūtinai visų), kurių kandidatai laiko egzaminą tame centre, atstovai, numatoma komisijos darbo bei vertinamų darbų saugojimo vieta. Mokytoją egzamino darbams vertinti savo įsakymu</text:span><text:span text:style-name="T984"><text:s/>skiria bei pasirašytinai supažindina su Aprašu jo darbdavys.</text:span></text:p>
      <text:p text:style-name="P985"><text:span text:style-name="T986">81.1</text:span><text:span text:style-name="T987">. Mokyklinio brandos egzamino vertinimo komisiją sudaro ne mažiau kaip trys to dalyko specialistai: komisijos pirmininkas ir du vertintojai. Muzikologijos egzamino vertinimo komisiją sudar</text:span><text:span text:style-name="T988">o solfedžio, harmonijos, muzikos istorijos, muzikos kūrinių analizės, elementariosios muzikos teorijos dalykų specialistai. Vertinimo komisijos pirmininku skiriamas prityręs to dalyko specialistas (esant galimybei vyresniųjų klasių mokytojas), išskyrus tai</text:span><text:span text:style-name="T989">s mokslo metais kandidatus mokiusį mokytoją.</text:span></text:p>
      <text:p text:style-name="P990"><text:span text:style-name="T991">81.2</text:span><text:span text:style-name="T992">. Vertinimo komisijos pirmininkas, gavęs kandidatų darbus, nustato komisijos darbo tvarką, paskirsto darbus vertintojams, supažindina juos pasirašytinai su KELTO sistemoje išspausdinta egzamino darbų ver</text:span><text:span text:style-name="T993">tinimo instrukcija, kontroliuoja vertintojų darbą užtikrindamas vertinimo objektyvumą, konsultuoja vertintojus, atsako už darbų saugumą. Iškilus neaiškumams dėl vertinimo instrukcijos taikymo, komisijos pirmininkas kreipiasi į Nacionalinį egzaminų centrą.<text:s/></text:span><text:span text:style-name="T994">Vertintojų pasirašyta vertinimo instrukcija saugoma mokykloje, kurioje dirbo vertinimo komisija.</text:span></text:p>
      <text:p text:style-name="P995"><text:span text:style-name="T996">81.3</text:span><text:span text:style-name="T997">. Kiekvieną darbą vertina ne mažiau kaip du komisijos nariai – vertintojai. Darbai vertintojams paskirstomi taip, kad pirmuoju darbo vertintoju nebūtų<text:s/></text:span><text:span text:style-name="T998">kandidatus mokęs mokytojas (esant galimybei pirmuoju vertintoju turi būti kitos mokyklos mokytojas). Kiekvienas vertintojas savo vertinimą įrašo darbe tam skirtoje vietoje arba vertinimo lape ir pasirašo. Jeigu egzamino vertinimo instrukcija leidžia vertin</text:span><text:span text:style-name="T999">tojams rašyti savo vertinimus kandidato darbe, vertintojai viename darbe turi rašyti skirtingų spalvų rašikliais, kurie negali būti juodos ar mėlynos spalvos.</text:span></text:p>
      <text:p text:style-name="P1000"><text:span text:style-name="T1001">81.4</text:span><text:span text:style-name="T1002">. Komisijos pirmininkas peržiūri įvertinimus (jeigu įvertinimai skiriasi, sprendimą<text:s/></text:span><text:span text:style-name="T1003">priima komisijos pirmininkas, vadovaudamasis vertinimo instrukcija), užpildo vertinimo lentelę, esančią darbo viršelyje; ne vėliau kaip per 3 dienas (lietuvių kalbos ir gimtųjų kalbų mokyklinių brandos egzaminų – 5 dienas) po egzamino pasirašo atsakingo as</text:span><text:span text:style-name="T1004">mens duomenų perdavimo sistemoje KELTAS užpildytas ir išspausdintas kandidatų gautų taškų suvestines. Kai egzaminas turi kūrybinę užduotį, kūrybinės užduoties įvertinimas į šias suvestines perkeliamas iš egzamino kūrybinės užduoties protokolo (muzikologijo</text:span><text:span text:style-name="T1005">s brandos egzaminui – iš kūrybinės užduoties vertinimo lapo).</text:span></text:p>
      <text:p text:style-name="P1006"><text:span text:style-name="T1007">81.5</text:span><text:span text:style-name="T1008">. Vertinimo komisijai baigus darbą, vertinimo komisijos pirmininkas visus įvertintus darbus, egzamino vykdymo protokolą ir kandidatų gautų taškų suvestinę perduoda mokyklos, kurioje dirb</text:span><text:span text:style-name="T1009">o vertinimo komisija, direktoriui.</text:span></text:p>
      <text:p text:style-name="P1010"><text:span text:style-name="T1011">81.6</text:span><text:span text:style-name="T1012">. Nacionaliniam egzaminų centrui paskelbus mokyklinio brandos egzamino įvertinimą pažymiais, mokyklos, kurios kandidatai laikė egzaminą, direktorius pasirašo atsakingo asmens iš duomenų perdavimo sistemos KELTAS i</text:span><text:span text:style-name="T1013">šspausdintą egzamino rezultatų protokolą.</text:span></text:p>
      <text:p text:style-name="P1014"><text:span text:style-name="T1015">82</text:span><text:span text:style-name="T1016">. Vertinimo metu kilus įtarimui, kad kandidatai užduotis atliko nesavarankiškai, naudodamiesi pašaline pagalba, jų darbai perduodami vertinimo komisijos pirmininkui. Vertinimo komisijos pirmininkas, nustatę</text:span><text:span text:style-name="T1017">s, kad kandidatų darbuose užduotys atliktos identiškai, pasinaudota pašaline pagalba, priima motyvuotą sprendimą dėl darbų anuliavimo ir apie tai surašo aktą, kuris perduodamas Nacionalinio egzaminų centro direktoriui, jei anuliuojamas valstybinio brandos<text:s/></text:span><text:span text:style-name="T1018">egzamino darbas; mokyklos, kurios kandidato darbas buvo anuliuotas, direktoriui kartu su įvertintais darbais ir egzamino rezultatų protokolais, jei anuliuojamas mokyklinio brandos egzamino darbas. Egzamino rezultatų protokole įrašoma, kad darbas anuliuotas</text:span><text:span text:style-name="T1019">.</text:span></text:p>
      <text:p text:style-name="P1020"/>
      <text:p text:style-name="P1021"><text:span text:style-name="T1022">XV</text:span><text:span text:style-name="T1023">.<text:s/></text:span><text:span text:style-name="T1024">KŪRYBINĖS UŽDUOTIES VYKDYMAS IR VERTINIMAS</text:span></text:p>
      <text:p text:style-name="P1025"/>
      <text:p text:style-name="P1026"><text:span text:style-name="T1027">83</text:span><text:span text:style-name="T1028">. Muzikologijos, dailės, muzikos brandos egzaminų kūrybinės užduotys vykdomos bei vertinamos vadovaujantis atitinkamo dalyko egzamino</text:span><text:span text:style-name="T1029"><text:s/></text:span><text:span text:style-name="T1030">programoje bei vertinimo instrukcijoje pateiktais kūrybinės</text:span><text:span text:style-name="T1031"><text:s/>užduoties vertinimo kriterijais ir normomis.</text:span></text:p>
      <text:p text:style-name="P1032"><text:span text:style-name="T1033">84</text:span><text:span text:style-name="T1034">. Kūrybinės užduoties vykdymą egzamino centre bei vertinimą organizuoja egzamino vertinimo komisija, kurią sudaro vertinimo komisijos pirmininkas ir vertintojai. Vertintojų skaičius priklauso nuo egzaminą</text:span><text:span text:style-name="T1035"><text:s/>laikančių kandidatų skaičiaus ir jų kūrybinių užduočių žanrų įvairovės.</text:span></text:p>
      <text:p text:style-name="P1036"><text:span text:style-name="T1037">85</text:span><text:span text:style-name="T1038">. Egzamino kūrybinei užduočiai ir egzamino daliai raštu vertinti skiriama viena vertinimo komisija (dailės, muzikos egzaminų – esant galimybei). Ji sudaroma ne vėliau kaip prieš</text:span><text:span text:style-name="T1039"><text:s/>savaitę iki numatytos pirmojo vertinimo dienos. Muzikos ir dailės egzamino kūrybinei užduočiai vertinti į vertinimo komisiją rekomenduojama įtraukti muzikos, meno ar dailės mokyklų pedagogus. Muzikologijos egzamino kūrybinės užduoties vertinimo komisiją s</text:span><text:span text:style-name="T1040">udaro ne mažiau kaip du vertintojai, solfedžio, harmonijos ir muzikos istorijos dalykų specialistai.</text:span></text:p>
      <text:p text:style-name="P1041"><text:span text:style-name="T1042">86</text:span><text:span text:style-name="T1043">. Dailės, muzikos egzaminų kūrybinės užduoties atlikimo datą (iki pamokų pabaigos) ir tvarką nustato centro, kuriame vykdomas egzaminas, direktorius,</text:span><text:span text:style-name="T1044"><text:s/>suderinęs su vertinimo komisijos pirmininku. Dailės kūrybinės užduoties vertinimo komisija nustato kūrybinės užduoties peržiūrų datas ir laiką. Trečioji peržiūra vykdoma nuo balandžio 15 d. iki pamokų pabaigos. Tai įforminama direktoriaus įsakymu.</text:span></text:p>
      <text:p text:style-name="P1045"><text:span text:style-name="T1046">87</text:span><text:span text:style-name="T1047">.</text:span><text:span text:style-name="T1048"><text:s/>Dailės, muzikos egzaminų kandidatų darbai, darbų aprašymai, numatomi atlikti kūrinių pavadinimai pateikiami vertinimo komisijos pirmininkui iki balandžio 15 d. Vertinimo komisijos pirmininkas nustato kūrybinių užduočių vertinimo laiką bei vietą ir ne vėli</text:span><text:span text:style-name="T1049">au kaip prieš 5 dienas iki vertinimo dienos praneša komisijos nariams bei kandidatams. Atsižvelgus į kūrybinių užduočių pobūdį, jų vertinimas gali vykti skirtingose vietose ir kelias dienas.</text:span></text:p>
      <text:p text:style-name="P1050"><text:span text:style-name="T1051">88</text:span><text:span text:style-name="T1052">. Vertinimo komisijos pirmininkas organizuoja vertinimo kom</text:span><text:span text:style-name="T1053">isijos darbą,</text:span><text:span text:style-name="T1054"><text:s/></text:span><text:span text:style-name="T1055">kandidato atliktos kūrybinės užduoties galutinį įvertinimą įrašo kūrybinės užduoties protokole (muzikologijos egzamino – kandidatų gautų taškų suvestinėje). Kandidatą mokęs mokytojas gali dalyvauti vertinimo komisijos darbe (informuoti komisi</text:span><text:span text:style-name="T1056">ją apie kandidato užduoties atlikimo savarankiškumą), tačiau jis užduoties nevertina.</text:span></text:p>
      <text:p text:style-name="P1057"><text:span text:style-name="T1058">89</text:span><text:span text:style-name="T1059">. Dailės, muzikos egzaminų kūrybinės užduotys ar užduočių atlikimo vyksmas, atsižvelgiant į užduoties pobūdį ir egzamino centro galimybes, išsaugomas kopijos, garso</text:span><text:span text:style-name="T1060"><text:s/>ar vaizdo įrašo pavidalu (pvz., piešinio kopija, garso ar vaizdo įrašas, fotonuotrauka ar pan.).</text:span></text:p>
      <text:p text:style-name="P1061"><text:span text:style-name="T1062">90</text:span><text:span text:style-name="T1063">. Dailės, muzikos egzaminų vertinimo komisijos pirmininkas ne vėliau kaip per 3 dienas po kūrybinės užduoties vykdymo užpildo egzamino kūrybinės užduoti</text:span><text:span text:style-name="T1064">es vertinimo protokolą ir, pasirašytą visų vertintojų, kartu su kita egzamino medžiaga perduoda jį saugoti iki egzamino dienos savivaldybės administracijos švietimo padalinio vadovo nustatyta tvarka. Pasibaigus egzaminui, kūrybinės užduoties protokolai sau</text:span><text:span text:style-name="T1065">gomi kartu su kitais to dalyko egzamino protokolais.</text:span></text:p>
      <text:p text:style-name="P1066"><text:span text:style-name="T1067">91</text:span><text:span text:style-name="T1068">. Kandidatas, negalintis dėl svarbių priežasčių atlikti dailės, muzikos egzaminų kūrybinės užduoties nustatytu laiku, pateikia prašymą raštu mokyklos direktoriui dėl kūrybinės užduoties atlikimo at</text:span><text:span text:style-name="T1069">idėjimo. Kartu su prašymu pateikia ir šias priežastis paaiškinančius dokumentus, jeigu tokie yra. Sprendimą dėl atidėjimo priima mokyklos direktorius, įformindamas jį įsakymu. Savivaldybės administracijos švietimo padalinio vadovas paskiria kūrybinės užduo</text:span><text:span text:style-name="T1070">ties vertinimo datą (ne vėliau kaip prieš 5 dienas iki pagrindinės sesijos atitinkamo egzamino dienos) ir sudaro vertinimo komisiją.</text:span></text:p>
      <text:p text:style-name="P1071"><text:span text:style-name="T1072">92</text:span><text:span text:style-name="T1073">. Jeigu kandidato atlikta dailės, muzikos egzaminų kūrybinė užduotis įvertinama nepatenkinamai (užduotis įvertinta ma</text:span><text:span text:style-name="T1074">žesne taškų suma negu egzamino programoje nurodytas minimalus taškų skaičius), savivaldybės administracijos švietimo padalinio vadovas paskiria kūrybinės užduoties perlaikymo datą ne vėliau kaip prieš 5 dienas iki pakartotinės sesijos atitinkamo egzamino d</text:span><text:span text:style-name="T1075">ienos ir sudaro vertinimo komisiją.</text:span></text:p>
      <text:p text:style-name="P1076"/>
      <text:p text:style-name="P1077"><text:span text:style-name="T1078">XVI</text:span><text:span text:style-name="T1079">.<text:s/></text:span><text:span text:style-name="T1080">EGZAMINŲ DARBŲ REZULTATŲ SKELBIMAS</text:span></text:p>
      <text:p text:style-name="P1081"/>
      <text:p text:style-name="P1082"><text:span text:style-name="T1083">93</text:span><text:span text:style-name="T1084">. Valstybinių brandos egzaminų pagrindinės ir pakartotinės sesijos kandidatų darbų rezultatai skelbiami iki liepos 15 d. Konkretaus valstybinio brandos egzamino rezul</text:span><text:span text:style-name="T1085">tatų skelbimo datą nustato švietimo ir mokslo ministras.</text:span></text:p>
      <text:p text:style-name="P1086"><text:span text:style-name="T1087">93.1</text:span><text:span text:style-name="T1088">. Nacionalinis egzaminų centras, vadovaudamasis Valstybinių brandos egzaminų vertinimo komiteto nustatyta minimalia egzamino išlaikymo taškų suma (išlaikymo riba),<text:s/></text:span><text:soft-page-break/><text:span text:style-name="T1089">kandidatams priskiria įvertin</text:span><text:span text:style-name="T1090">imus. Kandidatai egzamino neišlaiko, jeigu jų darbai įvertinti taškų suma, mažesne už nustatytą išlaikymo ribą. Tie kandidatai, kurių darbai įvertinti taškų suma, lygia išlaikymo ribai ir didesne, egzaminą išlaiko, jiems priskiriami balai nuo 1 iki 100. Vi</text:span><text:span text:style-name="T1091">enodą taškų sumą surinkusiems kandidatams priskiriamas tas pats balas.</text:span></text:p>
      <text:p text:style-name="P1092"><text:span text:style-name="T1093">93.2</text:span><text:span text:style-name="T1094">. Nacionalinis egzaminų centras parengia valstybinių brandos egzaminų rezultatų protokolus ir išsiunčia juos savivaldybių administracijų švietimo padaliniams. Protokolai perduod</text:span><text:span text:style-name="T1095">ami mokyklų, kurių kandidatai laikė valstybinius brandos egzaminus, direktoriams savivaldybės administracijos švietimo padalinio vadovo nustatyta tvarka.</text:span></text:p>
      <text:p text:style-name="P1096"><text:span text:style-name="T1097">93.3</text:span><text:span text:style-name="T1098">. Nacionalinis egzaminų centras išsiunčia valstybinio brandos egzamino rezultato protokolo kop</text:span><text:span text:style-name="T1099">iją užsienyje besimokančiam kandidatui, išlaikiusiam valstybinį brandos egzaminą. Protokolo originalas perduodamas bazinei mokyklai, į kurią kreipėsi šis kandidatas, norėdamas gauti išlaikytą brandos egzaminą patvirtinantį užsienio šalies atestato (diplomo</text:span><text:span text:style-name="T1100">) priedą.</text:span></text:p>
      <text:p text:style-name="P1101"><text:span text:style-name="T1102">94</text:span><text:span text:style-name="T1103">. Mokyklinių brandos egzaminų rezultatai skelbiami ne vėliau kaip per 5 dienas po egzamino dienos (lietuvių kalbos ir gimtųjų kalbų mokyklinių brandos egzaminų – ne vėliau kaip per 7 dienas).</text:span></text:p>
      <text:p text:style-name="P1104"><text:span text:style-name="T1105">95</text:span><text:span text:style-name="T1106">. Brandos egzaminų rezultatai kandidatam</text:span><text:span text:style-name="T1107">s skelbiami nepažeidžiant asmens duomenų teisinę apsaugą reglamentuojančių teisės aktų reikalavimų.</text:span></text:p>
      <text:p text:style-name="P1108"/>
      <text:p text:style-name="P1109"><text:span text:style-name="T1110">XVII</text:span><text:span text:style-name="T1111">.<text:s/></text:span><text:span text:style-name="T1112">VALSTYBINIŲ BRANDOS EGZAMINŲ APELIACIJOS</text:span></text:p>
      <text:p text:style-name="P1113"/>
      <text:p text:style-name="P1114"><text:span text:style-name="T1115">96</text:span><text:span text:style-name="T1116">. Valstybinių brandos egzaminų apeliacijoms nagrinėti švietimo ir mokslo ministro įsakymu<text:s/></text:span><text:span text:style-name="T1117">sudaromas Valstybinių brandos egzaminų apeliacinis komitetas, į kurį negali būti įtraukti Valstybinių brandos egzaminų vertinimo komiteto nariai. Vertinimo komisijas sudaro Nacionalinio egzaminų centro direktorius.</text:span></text:p>
      <text:p text:style-name="P1118"><text:span text:style-name="T1119">97</text:span><text:span text:style-name="T1120">. Apeliacinį prašymą kandidatas gal</text:span><text:span text:style-name="T1121">i pateikti mokyklos direktoriui ne vėliau kaip per 2 dienas po egzamino rezultatų paskelbimo. Atsakingas asmuo užpildo duomenų perdavimo sistemoje KELTAS ir išspausdina valstybinio brandos egzamino rezultatų apeliacijų paraišką. Apeliantui brandos atestata</text:span><text:span text:style-name="T1122">s gali būti išduodamas tik tada, kai gaunami apeliacijos rezultatai.</text:span></text:p>
      <text:p text:style-name="P1123"><text:span text:style-name="T1124">98</text:span><text:span text:style-name="T1125">. Apeliacinių darbų atrinkimą ir pakartotinį įvertinimą organizuoja Nacionalinis egzaminų centras. Visi darbai, pateikiami vertintojams pakartotinai vertinti, ir sprendimai apie dar</text:span><text:span text:style-name="T1126">bų įvertinimą priimami tik koduoti.</text:span></text:p>
      <text:p text:style-name="P1127"><text:span text:style-name="T1128">99</text:span><text:span text:style-name="T1129">. Vertintojams įvertinus jiems pateiktus apeliantų darbus, rezultatai pateikiami Valstybinių brandos egzaminų apeliaciniam komitetui. Remdamasis apeliacinio komiteto sprendimu, Nacionalinis egzaminų centras parengi</text:span><text:span text:style-name="T1130">a valstybinių brandos egzaminų apeliacijos rezultatų protokolus ir apeliantų darbų fragmentų kopijas, skirtas įrodyti, kad vertinimo proceso metu kandidatų darbai nebuvo sumaišyti. Apeliacinio komiteto sprendimas yra galutinis ir neskundžiamas.</text:span></text:p>
      <text:p text:style-name="P1131"><text:span text:style-name="T1132">100</text:span><text:span text:style-name="T1133">. In</text:span><text:span text:style-name="T1134">formaciją (apeliacijų protokolus ir apeliantų darbų fragmentų kopijas) apie pagrindinės ir pakartotinės valstybinių brandos egzaminų sesijos apeliacijos rezultatus Nacionalinis egzaminų centras išsiunčia savivaldybių administracijų švietimo padaliniams iki</text:span><text:span text:style-name="T1135"><text:s/>einamųjų metų liepos 20 d.</text:span></text:p>
      <text:p text:style-name="P1136"><text:span text:style-name="T1137">101</text:span><text:span text:style-name="T1138">. Savivaldybės administracijos švietimo padalinys Valstybinių brandos egzaminų apeliacijų protokolus ir apeliantų darbų fragmentų kopijas perduoda mokyklų, iš kurių buvo gautos paraiškos apeliacijai, direktoriams. Direkto</text:span><text:span text:style-name="T1139">rius supažindina apeliantus su apeliacijos rezultatais bei pateikia apeliantui atsiųstą jo darbo fragmento kopiją.</text:span></text:p>
      <text:p text:style-name="P1140"><text:span text:style-name="T1141">102</text:span><text:span text:style-name="T1142">. Jeigu kandidato, padavusio apeliaciją dėl neišlaikyto valstybinio brandos egzamino ir išlaikiusio to dalyko mokyklinį egzaminą pakar</text:span><text:span text:style-name="T1143">totinės sesijos metu, valstybinio brandos egzamino darbas įvertinamas patenkinamai, jis raštu informuoja mokyklos direktorių, kurio brandos egzamino įvertinimas įrašytinas brandos atestato priede.</text:span></text:p>
      <text:p text:style-name="P1144"/>
      <text:p text:style-name="P1145"><text:span text:style-name="T1146">XVIII</text:span><text:span text:style-name="T1147">.<text:s/></text:span><text:span text:style-name="T1148">MOKYKLINIŲ BRANDOS EGZAMINŲ APELIACIJOS</text:span></text:p>
      <text:p text:style-name="P1149"/>
      <text:p text:style-name="P1150"><text:span text:style-name="T1151">10</text:span><text:span text:style-name="T1152">3</text:span><text:span text:style-name="T1153">. Mokyklinių brandos egzaminų apeliacines komisijas</text:span><text:span text:style-name="T1154"><text:s/></text:span><text:span text:style-name="T1155">bazinėje mokykloje</text:span><text:span text:style-name="T1156"><text:s/></text:span><text:span text:style-name="T1157">tvirtina savivaldybės administracijos direktorius arba jo įgaliotas savivaldybės administracijos švietimo padalinio vadovas. Komisijos pirmininku skiriamas bazinės mokyklos direktori</text:span><text:span text:style-name="T1158">us arba jo pavaduotojas ugdymui (teoriniam mokymui), nariais (ne mažiau kaip 3) – savivaldybės administracijos švietimo padalinio specialistai, prityrę mokytojai – to dalyko specialistai, nevertinę apelianto darbo.</text:span></text:p>
      <text:p text:style-name="P1159"><text:span text:style-name="T1160">104</text:span><text:span text:style-name="T1161">. Apeliacinį prašymą mokyklos dire</text:span><text:span text:style-name="T1162">ktoriui kandidatas gali pateikti per 2 dienas po egzamino ar jo dalies (dailės, muzikos ir muzikologijos egzamino kūrybinės užduoties) rezultatų paskelbimo. Dėl muzikos egzamino kūrybinės užduoties rezultatų apeliacijos kandidatas gali kreiptis tik tuo atv</text:span><text:span text:style-name="T1163">eju, jeigu jo atliekamas kūrinys buvo įrašytas į garso juostą, dailės – į vaizdo juostą, užfiksuotas fotografijoje arba pateikiamas pats kūrinys.</text:span></text:p>
      <text:p text:style-name="P1164"><text:span text:style-name="T1165">105</text:span><text:span text:style-name="T1166">. Apeliantui leidžiama susipažinti su ištaisytu darbu dalyvaujant mokyklos direktoriui arba jo pavaduot</text:span><text:span text:style-name="T1167">ojui ugdymui.</text:span></text:p>
      <text:p text:style-name="P1168"><text:span text:style-name="T1169">106</text:span><text:span text:style-name="T1170">. Atsakingas asmuo duomenų perdavimo sistemoje KELTAS užpildo ir išspausdina mokyklinio brandos egzamino rezultatų apeliacijų paraišką. Nustačius 112 punkte numatytus pažeidimus, priežiūrą vykdantis asmuo ar mokyklos direktorius pateik</text:span><text:span text:style-name="T1171">ia informaciją atsakingam asmeniui ir pasirašo duomenų perdavimo sistemoje KELTAS užpildytą ir išspausdintą apeliacinį teikimą. Mokyklos direktorius apeliacijų paraišką arba apeliacinį teikimą kartu su kandidatų darbais ne vėliau kaip per 2 dienas po egzam</text:span><text:span text:style-name="T1172">ino rezultatų paskelbimo įteikia apeliacinės komisijos pirmininkui.</text:span></text:p>
      <text:p text:style-name="P1173"><text:span text:style-name="T1174">107</text:span><text:span text:style-name="T1175">. Darbą tikrina ne mažiau kaip du apeliacinės komisijos nariai, įvertinimą įrašo darbe tam skirtoje vietoje ir pasirašo. Komisijos pirmininkas išveda galutinį įvertinimą, jį įrašo d</text:span><text:span text:style-name="T1176">arbe tam skirtoje vietoje ir pasirašo, pakeitus darbo įvertinimą komisijos pirmininkas rašo komentarą kandidato darbe ar ant atskiro lapo, įdedamo į darbą. Komisijos pirmininkas pasirašo atsakingo asmens duomenų perdavimo sistemoje KELTAS užpildytus ir išs</text:span><text:span text:style-name="T1177">pausdintus mokyklinio brandos egzamino apeliacijų rezultatų protokolus.</text:span></text:p>
      <text:p text:style-name="P1178"><text:span text:style-name="T1179">108</text:span><text:span text:style-name="T1180">. Apeliacijos rezultatų protokolas kartu su grąžinamais darbais įteikiamas tos mokyklos, kurios apeliantų darbai buvo tikrinti, direktoriui.</text:span></text:p>
      <text:p text:style-name="P1181"><text:span text:style-name="T1182">109</text:span><text:span text:style-name="T1183">. Mokyklinių brandos egzaminų</text:span><text:span text:style-name="T1184"><text:s/>apeliacijos išnagrinėjamos ne vėliau kaip per 5 dienas po egzamino rezultatų paskelbimo. Apeliaciniai teikimai išnagrinėjami per 3 dienas nuo jų gavimo. Apeliacijos, apeliacinio teikimo nagrinėjimo laikotarpiu apeliantui laikinai sustabdomas brandos atest</text:span><text:span text:style-name="T1185">ato ar kito dokumento, kuriame fiksuojamas egzamino rezultatas, išdavimas. Apeliacinės komisijos sprendimas yra galutinis ir neskundžiamas.</text:span></text:p>
      <text:p text:style-name="P1186"/>
      <text:p text:style-name="P1187"><text:span text:style-name="T1188">XIX</text:span><text:span text:style-name="T1189">.<text:s/></text:span><text:span text:style-name="T1190">EGZAMINŲ PRIEŽIŪRA</text:span></text:p>
      <text:p text:style-name="P1191"/>
      <text:p text:style-name="P1192"><text:span text:style-name="T1193">110</text:span><text:span text:style-name="T1194">. Egzaminų priežiūrą vykdo mokyklos steigėjo bei savivaldybės administracijos</text:span><text:span text:style-name="T1195"><text:s/>švietimo padalinio vadovo įgalioti specialistai, apskrities viršininko administracijos Valstybinės švietimo priežiūros skyriaus (tarnybos), Nacionalinio egzaminų centro, Švietimo ir mokslo ministerijos specialistai, neturintys privačių interesų (suinteres</text:span><text:span text:style-name="T1196">uotumo konkretaus kandidato egzamino rezultatu) prižiūrimame egzamino centre.</text:span></text:p>
      <text:p text:style-name="P1197"><text:span text:style-name="T1198">111</text:span><text:span text:style-name="T1199">. Priežiūrą vykdantis asmuo, nustatęs, kad pažeisti vokai (vokų spaudai) su egzaminui skirta medžiaga, kandidatai žino užduotis, egzamino vykdymo ar vertinimo komisijos (g</text:span><text:span text:style-name="T1200">rupės) šiurkščiai pažeidė Brandos egzaminų organizavimo ar vykdymo tvarką, nutraukia egzaminą ir surašo padarytų pažeidimų aktą. Aktą pasirašo priežiūrą vykdantis asmuo ir komisijos pirmininkas (vyresnysis vykdytojas). Aktas įteikiamas Švietimo ir mokslo m</text:span><text:span text:style-name="T1201">inisterijai, kopijos – mokyklos direktoriui, steigėjui, Nacionaliniam egzaminų centrui. Sprendimą apie nutraukto egzamino pakartotinį organizavimą priima švietimo ir mokslo ministras.</text:span></text:p>
      <text:p text:style-name="P1202"><text:span text:style-name="T1203">112</text:span><text:span text:style-name="T1204">. Prieš perduodant vertinti mokyklinių brandos egzaminų darbus, p</text:span><text:span text:style-name="T1205">riežiūrą vykdantis asmuo bei mokyklos (egzamino centro) direktorius turi teisę padaryti pasirinktų darbų ar jų fragmentų kopijas ir jas patvirtinti parašu. Priežiūrą vykdančiam asmeniui ar mokyklos direktoriui nustačius (įtarus), kad darbai įvertinti nesil</text:span><text:span text:style-name="T1206">aikant vertinimo instrukcijos, juose padaryta pataisymų,<text:s/></text:span><text:soft-page-break/><text:span text:style-name="T1207">turėjusių įtakos egzamino rezultatui, jis rašo motyvuotą teikimą, pasirašo atsakingo asmens duomenų perdavimo sistemoje KELTAS užpildytą ir išspausdintą mokyklinio brandos egzamino rezultatų apeliaci</text:span><text:span text:style-name="T1208">nį teikimą ir visą medžiagą perduoda dalyko apeliacinei komisijai. Teikimas perduodamas ir nagrinėjamas XVIII skyriuje nustatytais terminais. Kandidatui laikinai sustabdomas brandos atestato ir brandos atestato priedo išdavimas.</text:span></text:p>
      <text:p text:style-name="P1209"><text:span text:style-name="T1210">113</text:span><text:span text:style-name="T1211">. Nacionalinis egzam</text:span><text:span text:style-name="T1212">inų centras brandos egzaminų sesijai pasibaigus gali laikinai (iki 2 mėnesių) paimti iš mokyklos kandidatų mokyklinių egzaminų darbus. Darbai perduodami Nacionalinio egzaminų centro įgaliotam atstovui pateikus raštišką reikalavimą ir pasirašius darbų perda</text:span><text:span text:style-name="T1213">vimo–priėmimo aktą.</text:span></text:p>
      <text:p text:style-name="P1214"/>
      <text:p text:style-name="P1215"><text:span text:style-name="T1216">XX</text:span><text:span text:style-name="T1217">.<text:s/></text:span><text:span text:style-name="T1218">SKUNDAI</text:span></text:p>
      <text:p text:style-name="P1219"/>
      <text:p text:style-name="P1220"><text:span text:style-name="T1221">114</text:span><text:span text:style-name="T1222">. Kandidatas,</text:span><text:span text:style-name="T1223"><text:s/></text:span><text:span text:style-name="T1224">nesutinkantis su egzamino vertinimo komisijos pirmininko sprendimu anuliuoti darbą, ne vėliau kaip per 3 dienas po sprendimo paskelbimo mokyklos direktoriui pateikia motyvuotą laisvos formos<text:s/></text:span><text:span text:style-name="T1225">prašymą pakeisti</text:span><text:span text:style-name="T1226"><text:s/></text:span><text:span text:style-name="T1227">sprendimą. Mokyklos direktorius per 2 dienas skundą perduoda savivaldybės administracijos švietimo padaliniui.</text:span></text:p>
      <text:p text:style-name="P1228"><text:span text:style-name="T1229">115</text:span><text:span text:style-name="T1230">. Skundai dėl valstybinių brandos egzaminų rezultatų anuliavimo per 2 dienas perduodami Nacionaliniam egzaminų centrui.</text:span><text:span text:style-name="T1231"><text:s/></text:span><text:span text:style-name="T1232">J</text:span><text:span text:style-name="T1233">uos nagrinėja Valstybinių brandos egzaminų apeliacinis komitetas. Skundai dėl mokyklinių brandos egzaminų rezultatų anuliavimo perduodami Mokyklinių brandos egzaminų apeliacinėms komisijoms.</text:span></text:p>
      <text:p text:style-name="P1234"><text:span text:style-name="T1235">116</text:span><text:span text:style-name="T1236">. Skundą nagrinėjanti institucija turi teisę pareikalauti<text:s/></text:span><text:span text:style-name="T1237">pateikti papildomą faktinę medžiagą; inicijuoti papildomą tyrimą, pasitelkdama valstybinę švietimo priežiūrą vykdančias institucijas; pakviesti į posėdį sprendimą priėmusį asmenį bei kandidatą, kurio egzamino darbas anuliuotas.</text:span></text:p>
      <text:p text:style-name="P1238"><text:span text:style-name="T1239">117</text:span><text:span text:style-name="T1240">. Valstybinių brandos</text:span><text:span text:style-name="T1241"><text:s/>egzaminų apeliacinis komitetas, Mokyklinių brandos egzaminų apeliacinė komisija dėl skundo priima vieną iš nutarimų:</text:span></text:p>
      <text:p text:style-name="P1242"><text:span text:style-name="T1243">117.1</text:span><text:span text:style-name="T1244">. sprendimas anuliuoti egzamino darbą pagrįstas ir teisėtas;</text:span></text:p>
      <text:p text:style-name="P1245"><text:span text:style-name="T1246">117.2</text:span><text:span text:style-name="T1247">. įvertinti kandidato darbą, nes sprendimas nepagrįstas (nepa</text:span><text:span text:style-name="T1248">kanka įrodymų) ir (ar) neteisėtas (priimtas pažeidžiant nustatytą tvarką).</text:span></text:p>
      <text:p text:style-name="P1249"><text:span text:style-name="T1250">118</text:span><text:span text:style-name="T1251">. Skundas turi būti išnagrinėtas ne ilgiau kaip per 15 dienų nuo jo gavimo. Skundo nagrinėjimas nesiejamas su egzaminų tvarkaraščiu. Padavusiajam skundą sustabdomas brandos</text:span><text:span text:style-name="T1252"><text:s/>atestato ir (ar) jo priedo išdavimas.</text:span></text:p>
      <text:p text:style-name="P1253"><text:span text:style-name="T1254">119</text:span><text:span text:style-name="T1255">. Skundą dėl egzamino rezultatų anuliavimo nagrinėjusios institucijos nutarimas yra galutinis ir neskundžiamas.</text:span></text:p>
      <text:p text:style-name="P1256"><text:span text:style-name="T1257">120</text:span><text:span text:style-name="T1258">. Kandidatų prašymus, pareiškimus, skundus dėl egzamino organizavimo, vykdymo tvarkos<text:s/></text:span><text:span text:style-name="T1259">neužtikrinimo nagrinėja savivaldybės administracijos švietimo padalinys.</text:span></text:p>
      <text:p text:style-name="P1260"><text:span text:style-name="T1261">121</text:span><text:span text:style-name="T1262">. Kandidatai prašymus dėl šiame Apraše nereglamentuotų atvejų teikia Nacionaliniam egzaminų centrui. Prašymus nagrinėja komisija, į kurią įtraukiami Švietimo ir mokslo minister</text:span><text:span text:style-name="T1263">ijos ir Nacionalinio egzaminų centro atstovai. Komisijos personalinę sudėtį ir darbo reglamentą tvirtina švietimo ir mokslo ministras.</text:span></text:p>
      <text:p text:style-name="P1264"/>
      <text:p text:style-name="P1265"><text:span text:style-name="T1266">XXI</text:span><text:span text:style-name="T1267">.<text:s/></text:span><text:span text:style-name="T1268">REIKALAVIMAI KANDIDATAMS</text:span></text:p>
      <text:p text:style-name="P1269"/>
      <text:p text:style-name="P1270"><text:span text:style-name="T1271">122</text:span><text:span text:style-name="T1272">. Kandidatas:</text:span></text:p>
      <text:p text:style-name="P1273"><text:span text:style-name="T1274">122.1</text:span><text:span text:style-name="T1275">. prie egzamino patalpos ateina ne vėliau kaip 15 min.<text:s/></text:span><text:span text:style-name="T1276">prieš egzamino pradžią ir prie įėjimo į egzamino centrą esančiame sąraše sužino savo grupę, kandidato vietos numerį ir egzamino patalpą. Kandidato vietos numeris atitinka kandidato eilės numerį grupėje ir yra pakartotas valstybinio brandos egzamino užduoti</text:span><text:span text:style-name="T1277">es kode;</text:span></text:p>
      <text:p text:style-name="P1278"><text:span text:style-name="T1279">122.2</text:span><text:span text:style-name="T1280">. įeina į egzamino patalpą tik egzamino vykdytojui leidus, prieš įeidamas pateikia vykdytojui asmens tapatybę patvirtinantį dokumentą (asmens tapatybės kortelę, pasą arba leidimą gyventi Lietuvoje) arba vairuotojo pažymėjimą;</text:span></text:p>
      <text:p text:style-name="P1281"><text:span text:style-name="T1282">122.3</text:span><text:span text:style-name="T1283">. į</text:span><text:span text:style-name="T1284"><text:s/>egzamino patalpą atsineša tik rašymo priemones (pieštukus, mėlyna spalva rašančius rašiklius) ir papildomas priemones, kurios yra nurodytos dalyko egzamino vykdymo instrukcijoje;</text:span></text:p>
      <text:p text:style-name="P1285"><text:span text:style-name="T1286">122.4</text:span><text:span text:style-name="T1287">. pavėlavęs į egzaminą ne daugiau kaip 30 min. (jeigu dalyko egzami</text:span><text:span text:style-name="T1288">no vykdymo instrukcijoje nenurodytas kitas laikas), laiko egzaminą, tačiau egzamino laikas jam nepratęsiamas;</text:span></text:p>
      <text:p text:style-name="P1289"><text:span text:style-name="T1290">122.5</text:span><text:span text:style-name="T1291">. gavęs egzamino užduotis, jas pradeda atlikti tik tuomet, kai vykdytojas paskelbia egzamino pradžią. Pastebėjęs užduočių sąsiuvinyje spa</text:span><text:span text:style-name="T1292">usdinimo broką, apie tai praneša egzamino vykdytojui;</text:span></text:p>
      <text:p text:style-name="P1293"><text:span text:style-name="T1294">122.6</text:span><text:span text:style-name="T1295">. privalo klausyti egzamino vykdytojų nurodymų, užduotis atlikti savarankiškai, nesikalbėti su kitais kandidatais, netrukdyti kitiems, naudotis tik tomis priemonėmis, kurios nurodytos egzamino<text:s/></text:span><text:span text:style-name="T1296">vykdymo instrukcijoje, nesidalyti jomis;</text:span></text:p>
      <text:p text:style-name="P1297"><text:span text:style-name="T1298">122.7</text:span><text:span text:style-name="T1299">. rašo tvarkingai ir įskaitomai, galutinį atsakymą parašo tik mėlynai rašančiu parkeriu arba tušinuku, nesinaudoja korektūros priemonėmis, egzamino užduotyje nerašo su ja nesusijusio teksto ar ženklų, nepie</text:span><text:span text:style-name="T1300">šia piešinių, jeigu to daryti nereikia pagal egzamino užduotį. Jeigu kandidatui būtina keisti rašiklį, jis privalo tai pasakyti egzamino vykdytojui;</text:span></text:p>
      <text:p text:style-name="P1301"><text:span text:style-name="T1302">122.8</text:span><text:span text:style-name="T1303">. gali ne ilgiau kaip 5 min. išeiti iš egzamino patalpos tik esant būtinybei ir vykdytojo lydimas.</text:span><text:span text:style-name="T1304"><text:s/>Prieš išeidamas atiduoda darbą vykdytojui, grįžęs darbą pasiima;</text:span></text:p>
      <text:p text:style-name="P1305"><text:span text:style-name="T1306">122.9</text:span><text:span text:style-name="T1307">. baigęs darbą anksčiau negu egzamino vykdymo instrukcijoje nustatyta, tačiau ne vėliau kaip prieš 15 min. iki egzamino pabaigos ir atidavęs vykdytojui darbą, gali išeiti iš egzamin</text:span><text:span text:style-name="T1308">o patalpos. Negali išsinešti juodraščių (jeigu tokiais leido naudotis egzamino vykdymo instrukcija), grįžti į egzamino patalpą iki egzamino ar jo dalies pabaigos;</text:span></text:p>
      <text:p text:style-name="P1309"><text:span text:style-name="T1310">122.10</text:span><text:span text:style-name="T1311">. darbą baigia egzamino vykdytojui paskelbus egzamino pabaigą ir ramiai laukia, kol</text:span><text:span text:style-name="T1312"><text:s/>vykdytojai surenka darbus. Iš egzamino patalpos išeina tik vykdytojui leidus;</text:span></text:p>
      <text:p text:style-name="P1313"><text:span text:style-name="T1314">122.11</text:span><text:span text:style-name="T1315">. negali būti egzamino patalpoje pertraukos tarp atskirų egzamino dalių metu. Į egzamino patalpą grįžta prieš 15 min. iki kitos egzamino dalies pradžios ir sėda į tą p</text:span><text:span text:style-name="T1316">ačią vietą.</text:span></text:p>
      <text:p text:style-name="P1317"/>
      <text:p text:style-name="P1318"><text:span text:style-name="T1319">XXII</text:span><text:span text:style-name="T1320">.<text:s/></text:span><text:span text:style-name="T1321">ATSAKOMYBĖ</text:span></text:p>
      <text:p text:style-name="P1322"/>
      <text:p text:style-name="P1323"><text:span text:style-name="T1324">123</text:span><text:span text:style-name="T1325">. Kandidatui, vėluojančiam į egzaminą iki 30 min., užduočių atlikimo laikas nepratęsiamas, pavėlavusiam į egzaminą daugiau kaip 30 min. egzamino laikyti neleidžiama.</text:span></text:p>
      <text:p text:style-name="P1326"><text:span text:style-name="T1327">124</text:span><text:span text:style-name="T1328">. Pieštuku ar netvarkingai,<text:s/></text:span><text:span text:style-name="T1329">neįskaitomai parašyti kandidato atsakymai vertinami kaip neteisingi, ne tam skirtoje vietoje parašyti atsakymai – nevertinami. Kandidato brandos egzamino darbas gali būti anuliuojamas, jeigu jame rasta necenzūrinių užrašų ar piešinių.</text:span></text:p>
      <text:p text:style-name="P1330"><text:span text:style-name="T1331">125</text:span><text:span text:style-name="T1332">. Pasakinėjant</text:span><text:span text:style-name="T1333">is, besistengiantis gauti neleistinos pagalbos, besinaudojantis draudžiamomis priemonėmis, nevykdantis egzamino vykdytojo nurodymų ar kitaip egzamino vykdymo tvarką šiurkščiai pažeidęs kandidatas iš egzamino pašalinamas. Sprendimą dėl pašalinimo priėmęs as</text:span><text:span text:style-name="T1334">muo (vykdytojas, vyresnysis vykdytojas, priežiūrą vykdantis asmuo) surašo aktą. Kandidatas turi teisę po egzamino susipažinti su aktu. Iš egzamino pašalinto kandidato darbas anuliuojamas.</text:span></text:p>
      <text:p text:style-name="P1335"><text:span text:style-name="T1336">126</text:span><text:span text:style-name="T1337">. Už itin šiurkščius brandos egzaminų vykdymo tvarkos pažeidi</text:span><text:span text:style-name="T1338">mus (kandidatas vietoj savęs leido egzaminą laikyti kitam asmeniui, kandidatas, pažeisdamas egzamino tvarką, sąmoningai pakenkė kitiems kandidatams, bandė naudotis ar naudojosi ryšio priemonėmis) vyresniojo vykdytojo, Nacionalinio egzaminų centro ar prieži</text:span><text:span text:style-name="T1339">ūrą vykdančio asmens teikimu mokyklos direktoriaus įsakymu kandidatui neleidžiama tais pačiais metais laikyti kitų brandos egzaminų.</text:span></text:p>
      <text:p text:style-name="P1340"><text:span text:style-name="T1341">127</text:span><text:span text:style-name="T1342">. Kandidato darbas anuliuojamas, jeigu kandidatui nebuvo leista laikyti egzamino arba vertinimo komisija nustato, ka</text:span><text:span text:style-name="T1343">d kandidato egzamino užduotys, palyginti su kitų kandidatų darbais, atliktos identiškai, pasinaudota pašaline pagalba.</text:span></text:p>
      <text:p text:style-name="P1344"><text:span text:style-name="T1345">128</text:span><text:span text:style-name="T1346">. Vyresniajam vykdytojui, vertinimo komisijos pirmininkui ar priežiūrą vykdančiam asmeniui nustačius, kad vykdymo grupės ar vertin</text:span><text:span text:style-name="T1347">imo komisijos narys pažeidė egzamino vykdymo ar vertinimo tvarką, teikė neleistiną pagalbą egzaminuojamajam, surašomas aktas apie nusižengimą. Aktą pasirašo nusižengimą nustatęs asmuo ir kiti kartu dirbę komisijos nariai, apie nusižengimą informuojamas paž</text:span><text:span text:style-name="T1348">eidėjo darbdavys, mokyklos steigėjas ir Nacionalinis egzaminų centras.</text:span></text:p>
      <text:p text:style-name="P1349"><text:span text:style-name="T1350">129</text:span><text:span text:style-name="T1351">. Egzaminų organizavimo, vykdymo, vertinimo tvarkos pažeidėjas atsako teisės aktų nustatyta tvarka. Darbdavys</text:span><text:span text:style-name="T1352"><text:s/></text:span><text:span text:style-name="T1353">apie pažeidėjui skirtas nuobaudas informuoja Švietimo ir mokslo mini</text:span><text:span text:style-name="T1354">steriją bei Nacionalinį egzaminų centrą. Pažeidusiam vertinimo tvarką pedagogui inicijuojamas jo atitikties turimai kvalifikacinei kategorijai tyrimas.</text:span></text:p>
      <text:p text:style-name="P1355"><text:span text:style-name="T1356">130</text:span><text:span text:style-name="T1357">. Už egzaminų vykdymo, vertinimo tvarkos tyčinius pažeidimus, dokumentų klastojimą baustam pedago</text:span><text:span text:style-name="T1358">gui trejus metus neleidžiama dalyvauti brandos egzaminų vykdymo, vertinimo ir apeliacinėse komisijose, neleidžiama atestuotis aukštesnei kvalifikacinei kategorijai.</text:span></text:p>
      <text:p text:style-name="P1359"><text:span text:style-name="T1360">131</text:span><text:span text:style-name="T1361">. Už Aprašo reikalavimų vykdymo neužtikrinimą valstybinių brandos egzaminų metu, pas</text:span><text:span text:style-name="T1362">ireiškusį masiniu (daugiau pusė dalyko egzamino centro patalpoje laikiusių kandidatų) darbų anuliavimu per einamųjų metų pagrindinės ir pakartotinės sesijos du–tris egzaminus, švietimo ir mokslo ministro įsakymu</text:span><text:span text:style-name="T1363"><text:s/></text:span><text:span text:style-name="T1364">savivaldybės administracija iki 3 metų neten</text:span><text:span text:style-name="T1365">ka teisės išduoti egzamino medžiagą, tvirtinti egzamino vykdymo grupes. Egzamino vykdymo grupes parenka ir tvirtina, tiesioginį egzamino medžiagos išdavimą organizuoja Nacionalinis egzaminų centras ir pateikia savivaldybės administracijai sąskaitą su tuo s</text:span><text:span text:style-name="T1366">usijusioms papildomoms išlaidoms apmokėti.</text:span></text:p>
      <text:p text:style-name="P1367"/>
      <text:p text:style-name="P1368"><text:span text:style-name="T1369">XXIII</text:span><text:span text:style-name="T1370">.<text:s/></text:span><text:span text:style-name="T1371">YPATINGIEJI ATVEJAI</text:span></text:p>
      <text:p text:style-name="P1372"/>
      <text:p text:style-name="P1373">132. Paaiškėjus, kad egzamino užduoties turinys (ar jo dalis) viešai paskelbtas (internete, kitose visuomenės informavimo priemonėse) ir(arba) buvo žinomas plačiam kandidatų<text:s/>ratui dar prieš egzaminą, švietimo ir mokslo ministro įsakymu egzamino vykdymas gali būti atšauktas, vykdymas nutrauktas, kandidatų darbai nevertinami, nustatyta kita egzamino vykdymo data.</text:p>
      <text:p text:style-name="P1374">133. Asmenys, atsakingi už brandos egzamino organizavimą, vykdymą ir priežiūrą, gavę informaciją apie šio aprašo 132 punkte nurodytus atvejus, privalo ją nedelsiant pateikti Nacionaliniam egzaminų centrui ir Švietimo ir mokslo ministerijai.<text:s/></text:p>
      <text:p text:style-name="P1375">Papildyta skyriumi:</text:p>
      <text:p text:style-name="P1376"><text:span text:style-name="T1377">Nr.<text:s/></text:span><text:a xlink:href="https://www.e-tar.lt/portal/legalAct.html?documentId=TAR.C65E60661DD2" office:target-frame-name="_top" xlink:show="replace"><text:span text:style-name="T1378">ISAK-1015</text:span></text:a><text:span text:style-name="T1379">, 2006-05-25, Žin., 2006, Nr. 61-2233 (2006-05-31), i. k. 1062070ISAKSAK-1015</text:span></text:p>
      <text:p text:style-name="Normal"/>
      <text:soft-page-break/>
      <text:p text:style-name="P1380">PATVIRTINTA</text:p>
      <text:p text:style-name="P1388">Lietuvos Respublikos švietimo ir mokslo<text:s/></text:p>
      <text:p text:style-name="P1389">ministro 2002 m. spalio 21 d. įsakymu<text:s/></text:p>
      <text:p text:style-name="P1390">Nr. 1763</text:p>
      <text:p text:style-name="P1391">(Lietuvos Respublikos švietimo ir mokslo<text:s/></text:p>
      <text:p text:style-name="P1392">ministro 2005 m. gruodžio 5 d. įsakymo<text:s/></text:p>
      <text:p text:style-name="P1393">Nr. ISAK- 2486 redakcija)</text:p>
      <text:p text:style-name="P1394"/>
      <text:p text:style-name="P1395"><text:span text:style-name="T1396">LIETUVIŲ VALSTYBINĖS, GIMTOSIOS BEI UŽSIENIO KALBOS ĮSKAITŲ ORGANIZAVIMO IR VYKDYMO TVARKOS APRAŠAS</text:span></text:p>
      <text:p text:style-name="P1397"/>
      <text:p text:style-name="P1398"><text:span text:style-name="T1399">I</text:span><text:span text:style-name="T1400">.<text:s/></text:span><text:span text:style-name="T1401">BENDROSIOS NUOSTATOS</text:span></text:p>
      <text:p text:style-name="P1402"/>
      <text:p text:style-name="P1403"><text:span text:style-name="T1404">1</text:span><text:span text:style-name="T1405">. Lietuvių valstybinės, gimtosios bei užsienio kalbos įskaitų (toliau – įskaitų) organizavimo ir vykdymo tvarkos aprašas reglamentuoja lietuvių valstybinės, gimtosios (lietuvių, rusų, lenkų, baltarusių, vokiečių) bei užsienio (</text:span><text:span text:style-name="T1406">anglų, prancūzų, rusų, vokiečių) kalbos sakytinės komunikacijos įskaitų organizavimą ir vykdymą mokyklose.</text:span></text:p>
      <text:p text:style-name="P1407"/>
      <text:p text:style-name="P1408"><text:span text:style-name="T1409">II</text:span><text:span text:style-name="T1410">.<text:s/></text:span><text:span text:style-name="T1411">ĮSKAITŲ ORGANIZAVIMAS IR VYKDYMAS</text:span></text:p>
      <text:p text:style-name="P1412"/>
      <text:p text:style-name="P1413"><text:span text:style-name="T1414">2</text:span><text:span text:style-name="T1415">. Individualaus ugdymo plano lietuvių valstybinės, gimtosios bei užsienio kalbos įskaitas laiko vi</text:span><text:span text:style-name="T1416">durinio ugdymo programos baigiamosios klasės mokinys arba asmuo, turintis mokymosi pasiekimų pažymėjimą apie mokymąsi vidurinio ugdymo programos baigiamojoje klasėje ir nelaikęs ar neišlaikęs atitinkamo dalyko įskaitos 2002 ir vėlesniais metais:</text:span></text:p>
      <text:p text:style-name="P1417"><text:span text:style-name="T1418">2.1</text:span><text:span text:style-name="T1419">. lie</text:span><text:span text:style-name="T1420">tuvių valstybinės, gimtosios kalbos įskaitą – visi 2 punkte nurodyti asmenys;</text:span></text:p>
      <text:p text:style-name="P1421"><text:span text:style-name="T1422">2.2</text:span><text:span text:style-name="T1423">. pasirinkęs užsienio kalbos egzaminą – tos pačios kalbos įskaitą;</text:span></text:p>
      <text:p text:style-name="P1424"><text:span text:style-name="T1425">2.3</text:span><text:span text:style-name="T1426">. nepasirinkęs užsienio kalbos egzamino – įskaitą vienos pasirinktos užsienio kalbos, kurios<text:s/></text:span><text:span text:style-name="T1427">mokėsi pagal vidurinio ugdymo programą.</text:span></text:p>
      <text:p text:style-name="P1428"><text:span text:style-name="T1429">3</text:span><text:span text:style-name="T1430">. Mokykla, kurioje organizuojamos įskaitos, iki kovo 5 d. duomenų perdavimo sistemoje KELTAS pateikia Nacionaliniam egzaminų centrui vardinius mokinių, kurie laikys įskaitas, sąrašus.</text:span></text:p>
      <text:p text:style-name="P1431"><text:span text:style-name="T1432">4</text:span><text:span text:style-name="T1433">. Įskaitos vykdomos<text:s/></text:span><text:span text:style-name="T1434">einamųjų mokslo metų balandžio–gegužės mėn. Kiekvienai įskaitai skiriamos dvi dienos. Įskaitų tvarkaraštį tvirtina švietimo ir mokslo ministras.</text:span></text:p>
      <text:p text:style-name="P1435"><text:span text:style-name="T1436">5</text:span><text:span text:style-name="T1437">. Įskaitos organizuojamos ir vykdomos mokyklose, kuriose mokiniai mokosi. Ankstesnių laidų abiturientas la</text:span><text:span text:style-name="T1438">iko įskaitas toje mokykloje, kurioje jam buvo išduotas mokymosi pasiekimų pažymėjimas.</text:span></text:p>
      <text:p text:style-name="P1439"><text:span text:style-name="T1440">6</text:span><text:span text:style-name="T1441">. Įskaitų programas bei užduotis rengia Nacionalinio egzaminų centro sudarytos dalykų specialistų darbo grupės. Kiekvienai įskaitos dienai parengiamos skirtingos už</text:span><text:span text:style-name="T1442">duotys.</text:span></text:p>
      <text:p text:style-name="P1443"><text:span text:style-name="T1444">7</text:span><text:span text:style-name="T1445">. Dalyko mokytojai, mokantys įskaitas laikysiančius mokinius, ne vėliau kaip prieš 3 mėnesius iki įskaitos dienos supažindina juos su įskaitos programa ir reikalavimais bei įskaitos vykdymo tvarka.</text:span></text:p>
      <text:p text:style-name="P1446"><text:span text:style-name="T1447">8</text:span><text:span text:style-name="T1448">. Mokiniai, tvarkaraštyje nustatytomis d</text:span><text:span text:style-name="T1449">ienomis nelaikę įskaitos dėl pateisinamos priežasties ar šios įskaitos neišlaikiusieji, gali laikyti ją kitą dieną. Tokiu atveju įskaitos užduotis pagal įskaitos programą parengia mokyklos to dalyko mokytojai. Kita įskaitų laikymo data iki ugdymo plane nus</text:span><text:span text:style-name="T1450">tatytos pamokų pabaigos bei įskaitos užduočių rengimo tvarka nustatoma mokyklos direktoriaus įsakymu. Mokiniai, neišlaikę pakartotinės įskaitos, ją gali laikyti kitais metais.</text:span></text:p>
      <text:p text:style-name="P1451"><text:span text:style-name="T1452">9</text:span><text:span text:style-name="T1453">. Nacionaliniame egzaminų centre parengtas įskaitų užduotis atsiima savival</text:span><text:span text:style-name="T1454">dybių administracijų švietimo padalinių vadovų įgalioti asmenys arba jos gali būti pristatytos savivaldybių administracijų švietimo padalinių atsakingiems specialistams kurjeriniu paštu. Įskaitų užduotys išduodamos mokyklų direktoriams savivaldybės adminis</text:span><text:span text:style-name="T1455">tracijos švietimo padalinio vadovo nustatyta tvarka. Mokyklai pateikiamos mokomų kalbų užduotys.</text:span></text:p>
      <text:p text:style-name="P1456"><text:span text:style-name="T1457">10</text:span><text:span text:style-name="T1458">. Įskaitai vykdyti mokyklos direktoriaus įsakymu paskiriama komisija, kurią sudaro komisijos pirmininkas, vertinimo grupė (grupės) ir vykdytojas (vykdyto</text:span><text:span text:style-name="T1459">jai). Ši komisija vykdo įskaitą vadovaudamasi įskaitos vykdymo instrukcija.</text:span></text:p>
      <text:p text:style-name="P1460"><text:span text:style-name="T1461">10.1</text:span><text:span text:style-name="T1462">. Komisijos pirmininku rekomenduojama skirti mokyklos direktorių arba vieną iš jo pavaduotojų ugdymui (profesinėse mokyklose – skyriaus vedėją). Komisijos pirmininkas organiz</text:span><text:span text:style-name="T1463">uoja komisijos darbą.</text:span></text:p>
      <text:p text:style-name="P1464"><text:span text:style-name="T1465">10.2</text:span><text:span text:style-name="T1466">. Vertinimo grupę sudaro 2 dalyko specialistai (rekomenduojama – vyresniųjų klasių mokytojai), kurie atlieka egzaminuotojo ir vertintojo funkcijas. Vertinimo grupė turi būti gerai susipažinusi su įskaitos programa, vertinimo k</text:span><text:span text:style-name="T1467">riterijais bei vykdymo instrukcija.</text:span></text:p>
      <text:p text:style-name="P1468"><text:span text:style-name="T1469">10.3</text:span><text:span text:style-name="T1470">. Vertinimo grupių skaičius priklauso nuo įskaitą laikysiančių mokinių skaičiaus. Vienai vertinimo grupei rekomenduojama skirti ne daugiau kaip 30 mokinių grupę</text:span><text:span text:style-name="T1471">.</text:span></text:p>
      <text:p text:style-name="P1472"><text:span text:style-name="T1473">10.4</text:span><text:span text:style-name="T1474">. Vertintojas – įskaitą laikančių mokinių<text:s/></text:span><text:span text:style-name="T1475">šiais mokslo metais nemokęs mokytojas, o egzaminuotojas (esant galimybei) – mokinius mokęs mokytojas. Jeigu mokykloje nėra reikalingo skaičiaus dalyko specialistų, įskaitos vertinimo komisijai sudaryti vertintojais gali būti kviečiami kitų mokyklų mokytoja</text:span><text:span text:style-name="T1476">i.</text:span></text:p>
      <text:p text:style-name="P1477"><text:span text:style-name="T1478">10.5</text:span><text:span text:style-name="T1479">. Vertinimo komisijos pirmininkas, padedamas darbui su duomenų perdavimo sistema KELTAS paskirto atsakingo asmens, duomenų perdavimo sistemoje KELTAS iš anksto sudaro mokinių grupių sąrašus (sąrašai sudaromi kiekvienai atskirą dieną vykdomai<text:s/></text:span><text:span text:style-name="T1480">įskaitos daliai) ir išspausdina grupių vertinimo lapus.</text:span></text:p>
      <text:p text:style-name="P1481"><text:span text:style-name="T1482">10.6</text:span><text:span text:style-name="T1483">. Įskaitos metu vertinimo grupės nario statusas grupėje (egzaminuotojas, vertintojas) keičiamas atsižvelgiant į tai, kokie mokiniai laiko įskaitą – einamaisiais mokslo metais mokytojo mokyti a</text:span><text:span text:style-name="T1484">r nemokyti.</text:span></text:p>
      <text:p text:style-name="P1485"><text:span text:style-name="T1486">10.7</text:span><text:span text:style-name="T1487">. Vykdytojas – ne įskaitos dalyko mokytojas, prižiūrintis tvarką ruošimosi patalpoje.</text:span></text:p>
      <text:p text:style-name="P1488"><text:span text:style-name="T1489">11</text:span><text:span text:style-name="T1490">. Specialiųjų poreikių mokiniams gali būti pritaikoma įskaitų vykdymo tvarka, užduočių forma bei vertinimas, vadovaujantis švietimo ir mokslo<text:s/></text:span><text:span text:style-name="T1491">ministro nustatyta tvarka.</text:span></text:p>
      <text:p text:style-name="P1492"/>
      <text:p text:style-name="P1493"><text:span text:style-name="T1494">III</text:span><text:span text:style-name="T1495">.<text:s/></text:span><text:span text:style-name="T1496">ĮSKAITŲ VERTINIMAS</text:span></text:p>
      <text:p text:style-name="P1497"/>
      <text:p text:style-name="P1498"><text:span text:style-name="T1499">12</text:span><text:span text:style-name="T1500">. Mokinių atsakinėjimas įskaitos metu vertinamas taškais pagal įskaitos programoje pateiktą vertinimo lentelę.</text:span></text:p>
      <text:p text:style-name="P1501"><text:span text:style-name="T1502">12.1</text:span><text:span text:style-name="T1503">. Baigus vertinimą vertinimo komisijos pirmininkas perduoda vertinimo<text:s/></text:span><text:span text:style-name="T1504">lapus atsakingam asmeniui, kuris duomenų perdavimo sistemoje KELTAS užpildo įskaitos rezultatų protokolą ir pateikia vertinimo komisijos pirmininkui patikrinti. Gavęs vertinimo komisijos sutikimą atsakingas asmuo patvirtina rezultatus duomenų perdavimo sis</text:span><text:span text:style-name="T1505">temoje KELTAS ir išspausdina rezultatų protokolą. Vertinimo komisijos pirmininko parašu patvirtintas protokolas perduodamas mokyklos direktoriui kartu su vertinimo lapais.</text:span></text:p>
      <text:p text:style-name="P1506"><text:span text:style-name="T1507">12.2</text:span><text:span text:style-name="T1508">. Įskaitos įvertinimas dešimties balų skalės pažymiu nustatomas pagal įskait</text:span><text:span text:style-name="T1509">os programoje pateiktą taškų ir pažymių atitikties lentelę. Prašymai dėl įskaitų įvertinimo pakeitimo nenagrinėjami.</text:span></text:p>
      <text:p text:style-name="P1510"><text:span text:style-name="T1511">12.3</text:span><text:span text:style-name="T1512">. Įskaitos rezultatai skelbiami ne vėliau kaip per 2 darbo dienas nuo vykdymo dienos.</text:span></text:p>
      <text:p text:style-name="P1513"><text:span text:style-name="T1514">______________</text:span></text:p>
      <text:soft-page-break/>
      <text:p text:style-name="P1515">PATVIRTINTA</text:p>
      <text:p text:style-name="P1523">Lietuvos Respublikos<text:s/></text:p>
      <text:p text:style-name="P1524">švietimo ir mokslo ministro</text:p>
      <text:p text:style-name="P1525">2002 m. spalio 21 d. įsakymu Nr. 1763</text:p>
      <text:p text:style-name="P1526">(Lietuvos Respublikos švietimo ir mokslo<text:s/></text:p>
      <text:p text:style-name="P1527">ministro 2005 m. gruodžio 5 d. įsakymo<text:s/></text:p>
      <text:p text:style-name="P1528">Nr. ISAK-2486 redakcija)</text:p>
      <text:p text:style-name="P1529"/>
      <text:p text:style-name="P1530"><text:span text:style-name="T1531">PAGRINDINIO UGDYMO PASIEKIMŲ PATIKRINIMO<text:s/></text:span></text:p>
      <text:p text:style-name="P1532"><text:span text:style-name="T1533">orga</text:span><text:span text:style-name="T1534">nizavimo ir vykdymo TVARKOS APRAŠAS</text:span></text:p>
      <text:p text:style-name="P1535"/>
      <text:p text:style-name="P1536"><text:span text:style-name="T1537">I</text:span><text:span text:style-name="T1538">.<text:s/></text:span><text:span text:style-name="T1539">BendroSIOS NUOSTATOS</text:span></text:p>
      <text:p text:style-name="P1540"/>
      <text:p text:style-name="P1541"><text:span text:style-name="T1542">1</text:span><text:span text:style-name="T1543">. Pagrindinio ugdymo pasiekimų patikrinimo (toliau vadinama – pasiekimų patikrinimo) organizavimo ir vykdymo tvarkos aprašas reglamentuoja pagrindinio ugdymo programos dalykų –<text:s/></text:span><text:span text:style-name="T1544">matematikos, valstybinės lietuvių kalbos, gimtosios lietuvių, baltarusių, lenkų, rusų ir vokiečių kalbos – mokymosi pasiekimų patikrinimo organizavimą, vykdymą ir priežiūrą.</text:span></text:p>
      <text:p text:style-name="P1545"><text:span text:style-name="T1546">2</text:span><text:span text:style-name="T1547">. Nepatenkinamas įvertinimas – dalyko įvertinimas 1–3 balais, „neįskaityta“,<text:s/></text:span><text:span text:style-name="T1548">neatestuota.</text:span></text:p>
      <text:p text:style-name="P1549"><text:span text:style-name="T1550">3</text:span><text:span text:style-name="T1551">. Patenkinamas įvertinimas – dalyko įvertinimas 4–10 balų, „įskaityta“.</text:span></text:p>
      <text:p text:style-name="P1552"><text:span text:style-name="T1553">4</text:span><text:span text:style-name="T1554">. Specialiųjų poreikių mokinys – mokinys, turintis fizinių, kalbos, klausos, regos ar komunikacijos sutrikimų (patvirtintų gydytojų konsultavimo komisijos arba p</text:span><text:span text:style-name="T1555">edagoginės-psichologinės tarnybos pažyma), dėl kurių reikia pritaikyti pasiekimų patikrinimo</text:span><text:span text:style-name="T1556"><text:s/></text:span><text:span text:style-name="T1557">užduočių formą, pakeisti pasiekimų patikrinimo</text:span><text:span text:style-name="T1558"><text:s/></text:span><text:span text:style-name="T1559">vykdymo tvarką.</text:span></text:p>
      <text:p text:style-name="P1560"/>
      <text:p text:style-name="P1561"><text:span text:style-name="T1562">II</text:span><text:span text:style-name="T1563">.<text:s/></text:span><text:span text:style-name="T1564">ORGANIZAVIMAS</text:span></text:p>
      <text:p text:style-name="P1565"/>
      <text:p text:style-name="P1566"><text:span text:style-name="T1567">5</text:span><text:span text:style-name="T1568">. Pasiekimų patikrinimas organizuojamas einamųjų mokslo metų<text:s/></text:span><text:span text:style-name="T1569">mokiniams, baigiantiems pagrindinio ugdymo programą ir atestuotiems iš dalykų, kurių mokymosi pasiekimai bus tikrinami.</text:span></text:p>
      <text:p text:style-name="P1570"><text:span text:style-name="T1571">6</text:span><text:span text:style-name="T1572">. Nacionalinio egzaminų centro sudarytos darbo grupės rengia matematikos, lietuvių, rusų ir lenkų kalbų pasiekimų patikrinimo progr</text:span><text:span text:style-name="T1573">amas,</text:span><text:span text:style-name="T1574"><text:s/></text:span><text:span text:style-name="T1575">užduotis ir jų vertinimo instrukcijas.</text:span></text:p>
      <text:p text:style-name="P1576"><text:span text:style-name="T1577">7</text:span><text:span text:style-name="T1578">. Savivaldybės administracijos švietimo padalinio vadovo sudarytos darbo grupės rengia baltarusių ir vokiečių kalbų pasiekimų patikrinimo užduotis bei vertinimo instrukcijas.</text:span></text:p>
      <text:p text:style-name="P1579"><text:span text:style-name="T1580">8</text:span><text:span text:style-name="T1581">. Specialiųjų poreikių mok</text:span><text:span text:style-name="T1582">iniams pageidaujant, pasiekimų patikrinimo vykdymo tvarka, užduočių forma ir vertinimas gali būti pritaikomi vadovaujantis švietimo ir mokslo ministro nustatyta tvarka.</text:span></text:p>
      <text:p text:style-name="P1583"><text:span text:style-name="T1584">9</text:span><text:span text:style-name="T1585">. Nacionalinis egzaminų centras rengia lietuvių kalbos ir matematikos pasiekimų pa</text:span><text:span text:style-name="T1586">tikrinimo programas, užduotis bei vertinimo instrukcijas kurčiųjų ir neprigirdinčiųjų mokyklų mokiniams.</text:span></text:p>
      <text:p text:style-name="P1587"><text:span text:style-name="T1588">10</text:span><text:span text:style-name="T1589">. Nacionalinis egzaminų centras iki einamųjų metų sausio 10 d. parengia darbui duomenų perdavimo sistemą KELTAS ir informuoja savivaldybių admini</text:span><text:span text:style-name="T1590">stracijų švietimo padalinius ir mokyklas apie prisijungimo prie šios sistemos tvarką.</text:span></text:p>
      <text:p text:style-name="P1591"><text:span text:style-name="T1592">11</text:span><text:span text:style-name="T1593">. Mokykla, kurioje organizuojamas pasiekimų patikrinimas, iki einamųjų metų sausio 15 d. šioje sistemoje įregistruoja atsakingo už duomenų perdavimą Nacionaliniam e</text:span><text:span text:style-name="T1594">gzaminų centrui asmens (toliau vadinama – atsakingas asmuo) vardą, pavardę, pareigas ir telefoną, pateikia patikslintus bendruosius mokyklos duomenis ir mokinių, kurie dalyvaus dalyko mokymosi pasiekimų patikrinime, skaičių.</text:span></text:p>
      <text:p text:style-name="P1595"><text:span text:style-name="T1596">12</text:span><text:span text:style-name="T1597">. Mokykla, kurioje organi</text:span><text:span text:style-name="T1598">zuojamas pasiekimų patikrinimas, iki einamųjų metų vasario 15 d. duomenų perdavimo sistemoje KELTAS:</text:span></text:p>
      <text:p text:style-name="P1599"><text:span text:style-name="T1600">12.1</text:span><text:span text:style-name="T1601">. pateikia Nacionaliniam egzaminų centrui vardinius mokinių, kurie dalyvaus dalyko pasiekimų patikrinime, sąrašus;</text:span></text:p>
      <text:p text:style-name="P1602"><text:span text:style-name="T1603">12.2</text:span><text:span text:style-name="T1604">. sudaro specialiųjų porei</text:span><text:span text:style-name="T1605">kių mokinių sąrašą. Į sąrašą įtraukiami tik tie specialiųjų poreikių mokiniai, kuriems užduoties ar vykdymo pritaikymus turi atlikti Nacionalinis egzaminų<text:s/></text:span><text:soft-page-break/><text:span text:style-name="T1606">centras: užduotys padidintu šriftu ar Brailio raštu, užduočių pateikimas namuose mokytiems mokiniams<text:s/></text:span><text:span text:style-name="T1607">ir užduotys kurtiesiems, neprigirdintiesiems mokiniams.</text:span></text:p>
      <text:p text:style-name="P1608"/>
      <text:p text:style-name="P1609"><text:span text:style-name="T1610">III</text:span><text:span text:style-name="T1611">.<text:s/></text:span><text:span text:style-name="T1612">VYKDYMAS</text:span></text:p>
      <text:p text:style-name="P1613"/>
      <text:p text:style-name="P1614"><text:span text:style-name="T1615">13</text:span><text:span text:style-name="T1616">. Pasiekimų patikrinimą mokykloje vykdo direktoriaus įsakymu sudaryta vykdymo komisija: vyresnysis vykdytojas ir vykdytojai. Vykdytojais bei vyresniuoju vykdytoju negali<text:s/></text:span><text:span text:style-name="T1617">būti to dalyko, kurio pasiekimų patikrinimas vykdomas, mokytojai bei patikrinime dalyvaujančių mokinių klasių auklėtojai.</text:span></text:p>
      <text:p text:style-name="P1618"><text:span text:style-name="T1619">14</text:span><text:span text:style-name="T1620">. Vyresnysis vykdytojas atsako už patalpų paruošimą, užduočių išdavimą vykdytojams, vykdytojų darbo organizavimą, vykdymo ir ver</text:span><text:span text:style-name="T1621">tinimo protokolo sudarymą ir išspausdinimą iki patikrinimo pradžios.</text:span></text:p>
      <text:p text:style-name="P1622"><text:span text:style-name="T1623">15</text:span><text:span text:style-name="T1624">. Vykdytojai pasiekimų patikrinimo metu atsako už tvarką patikrinimo patalpoje (ruošimosi patalpoje, jeigu patikrinimas vykdomas žodžiu). Vykdytojas vadovaujasi dalyko mokymosi pasi</text:span><text:span text:style-name="T1625">ekimų patikrinimo vykdymo instrukcija.</text:span></text:p>
      <text:p text:style-name="P1626"><text:span text:style-name="T1627">16</text:span><text:span text:style-name="T1628">. Vykdytojų skaičius priklauso nuo mokinių skaičiaus ir turimų patalpų pasiekimų patikrinimui vykdyti. Kiekvienoje patalpoje turi būti ne mažiau kaip 2 vykdytojai. Didelėse patalpose rekomenduojama vienam vykdyt</text:span><text:span text:style-name="T1629">ojui skirti ne didesnę kaip 15 mokinių grupę.</text:span></text:p>
      <text:p text:style-name="P1630"><text:span text:style-name="T1631">17</text:span><text:span text:style-name="T1632">. Pasiekimų patikrinimui raštu vykdyti mokiniai patalpoje susodinami po vieną, iš anksto sudaryta tvarka. Vykdymo komisija, padedama atsakingo asmens, duomenų perdavimo sistemoje KELTAS iš anksto sudaro<text:s/></text:span><text:span text:style-name="T1633">mokinių grupių sąrašus (jei pasiekimų patikrinimas vykdomas kelias dienas, tokie sąrašai sudaromi kiekvienai patikrinimo dienai) ir išspausdina vykdymo ir vertinimo protokolą kiekvienai grupei.</text:span></text:p>
      <text:p text:style-name="P1634"><text:span text:style-name="T1635">18</text:span><text:span text:style-name="T1636">. Pasiekimų patikrinimui žodžiu vykdyti turi būti skirto</text:span><text:span text:style-name="T1637">s ne mažiau kaip dvi gretimos patalpos – vienoje mokiniai ruošiasi, kitoje – atsakinėja.</text:span></text:p>
      <text:p text:style-name="P1638"><text:span text:style-name="T1639">19</text:span><text:span text:style-name="T1640">. Neatplėštus vokus su užduotimis mokyklos direktorius, dalyvaujant visiems vykdymo komisijos nariams, perduoda vyresniajam vykdytojui ne anksčiau kaip prieš 30<text:s/></text:span><text:span text:style-name="T1641">min. iki pasiekimų patikrinimo (užduočių atlikimo pradžios). Vyresnysis vykdytojas vokus su užduotimis, vykdymo instrukcijos kopijas bei vykdymo ir vertinimo protokolus su mokinių pavardėmis išdalija vykdytojams ne vėliau kaip prieš 20 min. iki užduočių at</text:span><text:span text:style-name="T1642">likimo pradžios.</text:span></text:p>
      <text:p text:style-name="P1643"><text:span text:style-name="T1644">20</text:span><text:span text:style-name="T1645">. Vokai su pasiekimų patikrinimo raštu užduotimis prakerpami vykdymo instrukcijoje nurodytu laiku. Jeigu patikrinimas</text:span><text:span text:style-name="T1646"><text:s/></text:span><text:span text:style-name="T1647">vykdomas ne vienoje patalpoje ir užduočių skaičius voke (vokuose) neatitinka mokinių skaičiaus patalpoje, vyresnysi</text:span><text:span text:style-name="T1648">s vykdytojas užduotis perskirsto.</text:span></text:p>
      <text:p text:style-name="P1649"><text:span text:style-name="T1650">21</text:span><text:span text:style-name="T1651">. Vokai su pasiekimų patikrinimo žodžiu medžiaga prakerpami ne anksčiau kaip prieš 30 min. iki patikrinimo pradžios dalyvaujant visiems vertinimo komisijos nariams bei vykdytojams.</text:span></text:p>
      <text:p text:style-name="P1652"><text:span text:style-name="T1653">22</text:span><text:span text:style-name="T1654">. Į pasiekimų patikrinimo<text:s/></text:span><text:span text:style-name="T1655">patalpą mokiniai įleidžiami tik vykdytojui leidus ne vėliau kaip prieš 15 min. iki užduočių atlikimo</text:span><text:span text:style-name="T1656"><text:s/></text:span><text:span text:style-name="T1657">pradžios ir susodinami į jiems skirtas vietas. Rekomenduojama vietas sunumeruoti, o ant patalpos durų pakabinti sąrašą, kuriame mokinio eilės numeris atiti</text:span><text:span text:style-name="T1658">ktų jo vietos patalpoje numerį bei jo numerį vykdymo ir vertinimo protokole.</text:span></text:p>
      <text:p text:style-name="P1659"><text:span text:style-name="T1660">23</text:span><text:span text:style-name="T1661">. Pasiekimų patikrinimui žodžiu mokiniai ruošiasi ir atsakinėja pagal iš anksto sudarytą<text:s/></text:span><text:span text:style-name="T1662"><text:line-break/>grafiką, kuris turi būti pakabintas ant ruošimosi patalpos durų. Pavėlavęs mokinys<text:s/></text:span><text:span text:style-name="T1663">ruošiasi ir atsakinėja pabaigoje.</text:span></text:p>
      <text:p text:style-name="P1664"><text:span text:style-name="T1665">24</text:span><text:span text:style-name="T1666">. Pasiekimų patikrinimo patalpoje negali būti pašalinių asmenų, išskyrus priežiūrą vykdančius asmenis. Į patalpą gali įeiti vyresnysis vykdytojas bei jo iškviestas asmuo, kurio pagalbos gali prireikti atsitikus nenum</text:span><text:span text:style-name="T1667">atytam įvykiui.</text:span></text:p>
      <text:p text:style-name="P1668"><text:span text:style-name="T1669">25</text:span><text:span text:style-name="T1670">. Mokiniai pasiekimų patikrinimo vykdymo metu gali išeiti iš patikrinimo patalpos tik esant būtinybei ir vykdytojui leidus. Išeidamas mokinys savo rašto darbą įteikia vykdytojui, kuris pažymi darbe išėjimo ir sugrįžimo laiką.</text:span></text:p>
      <text:p text:style-name="P1671"><text:span text:style-name="T1672">26</text:span><text:span text:style-name="T1673">.<text:s/></text:span><text:span text:style-name="T1674">Mokiniai, baigę darbą anksčiau ir įteikę jį vykdytojui, negali grįžti į pasiekimų patikrinimo patalpą iki vykdymo instrukcijoje nustatytos patikrinimo pabaigos. Išeidamas mokinys negali išsinešti darbo, juodraščių ar kitų užrašų.</text:span></text:p>
      <text:p text:style-name="P1675"/>
      <text:p text:style-name="P1676"><text:span text:style-name="T1677">IV</text:span><text:span text:style-name="T1678">.<text:s/></text:span><text:span text:style-name="T1679">VERTINIMAS IR R</text:span><text:span text:style-name="T1680">EZULTATŲ SKELBIMAS</text:span></text:p>
      <text:p text:style-name="P1681"/>
      <text:p text:style-name="P1682"><text:span text:style-name="T1683">27</text:span><text:span text:style-name="T1684">. Pasiekimų patikrinimo darbams bei atsakinėjimui žodžiu vertinti mokyklos direktoriaus įsakymu sudaroma vertinimo komisija ne mažiau kaip iš 3 dalyko specialistų (išskyrus 32 punkte numatytą atvejį).</text:span></text:p>
      <text:p text:style-name="P1685"><text:span text:style-name="T1686">28</text:span><text:span text:style-name="T1687">. Komisijos pirmininku<text:s/></text:span><text:span text:style-name="T1688">skiriamas patyręs to dalyko specialistas, esant galimybei, šiais mokslo metais dalyko mokymosi pasiekimų patikrinime dalyvaujančių mokinių nemokęs mokytojas ir ne 10 klasės (grupės) auklėtojas. Dalyko mokymosi pasiekimų patikrinimo daliai raštu ir daliai ž</text:span><text:span text:style-name="T1689">odžiu vertinti gali būti sudaroma viena vertinimo komisija.</text:span></text:p>
      <text:p text:style-name="P1690"><text:span text:style-name="T1691">29</text:span><text:span text:style-name="T1692">. Jeigu mokykloje nėra reikalingo skaičiaus dalyko specialistų, suderinus su savivaldybės administracijos švietimo padalinio vadovu, kelių mokyklų vadovų sutarimu sudaromos bendros vertinimo</text:span><text:span text:style-name="T1693"><text:s/>komisijos, nurodoma komisijos darbo vieta, darbų bei vykdymo ir vertinimo protokolų pristatymo ir grąžinimo mokykloms tvarka.</text:span></text:p>
      <text:p text:style-name="P1694"><text:span text:style-name="T1695">30</text:span><text:span text:style-name="T1696">. Vertinimo instrukcijos skelbiamos duomenų perdavimo sistemoje KELTAS pasibaigus pasiekimų patikrinimo vykdymo laikui.<text:s/></text:span><text:span text:style-name="T1697">Atsakingas asmuo jas išspausdina ir pateikia vertinimo komisijos pirmininkui.</text:span></text:p>
      <text:p text:style-name="P1698"><text:span text:style-name="T1699">31</text:span><text:span text:style-name="T1700">. Pasiekimų patikrinimo dalies žodžiu vertinimo komisijos nariai atlieka skirtingas funkcijas. Vienas (pagal galimybes turi būti mokinį mokęs mokytojas) bendrauja su mokini</text:span><text:span text:style-name="T1701">u, o kitas (šiais mokslo metais to mokinio nemokęs mokytojas) – vertina mokinio atsakinėjimą. Vertinimo komisijos nario statusas komisijoje (bendraujančio su mokiniu, ir vertintojo) keičiamas atsižvelgiant į tai, kokių mokinių mokymosi pasiekimai tikrinami</text:span><text:span text:style-name="T1702"><text:s/>– to mokytojo mokyti ar nemokyti. Komisijos nariai turi būti gerai susipažinę su pasiekimų patikrinimo žodžiu vykdymo tvarka ir vertinimo kriterijais. Vertinimo komisijos pirmininkas koordinuoja komisijos darbą ir sprendžia iškilusias problemas.</text:span></text:p>
      <text:p text:style-name="P1703"><text:span text:style-name="T1704">32</text:span><text:span text:style-name="T1705">. P</text:span><text:span text:style-name="T1706">asiekimų patikrinimo dalies žodžiu komisijos narių, bendraujančių su mokiniais, ir vertintojų skaičius priklauso nuo mokinių skaičiaus – vienai vertinimo grupei (mokytojas, bendraujantis su mokiniu, ir vertintojas) skiriama ne daugiau kaip 40 mokinių. Jei<text:s/></text:span><text:span text:style-name="T1707">mokinių yra ne daugiau kaip 40 ir juos vertina viena vertinimo grupė, komisijos pirmininkas gali atlikti ir vertintojo funkcijas.</text:span></text:p>
      <text:p text:style-name="P1708"><text:span text:style-name="T1709">33</text:span><text:span text:style-name="T1710">. Vertinimo komisijos pirmininkas pasiekimų patikrinimo, susidedančio iš kelių dalių, vykdomų ne vieną dieną, patikrinim</text:span><text:span text:style-name="T1711">o dalies vykdymo ir vertinimo protokolą perduoda saugoti mokyklos direktoriui iki kitos patikrinimo dalies dienos.</text:span></text:p>
      <text:p text:style-name="P1712"><text:span text:style-name="T1713">34</text:span><text:span text:style-name="T1714">. Mokinių darbų vertinimą vertinimo komisija pradeda pasibaigus pasiekimų patikrinimui raštu. Komisijos pirmininkas, gavęs mokinių darb</text:span><text:span text:style-name="T1715">us, vykdymo ir vertinimo protokolus ir vertinimo instrukciją, organizuoja vertinimo komisijos darbą: paskirsto darbus vertintojams, supažindina vertintojus su vertinimo instrukcija, iškilus neaiškumams konsultuoja vertintojus, pildo ir pasirašo vykdymo ir<text:s/></text:span><text:span text:style-name="T1716">vertinimo protokolus.</text:span></text:p>
      <text:p text:style-name="P1717"><text:span text:style-name="T1718">35</text:span><text:span text:style-name="T1719">. Kiekvieną darbą tikrina ir vertina ne mažiau kaip du vertintojai. Darbą patikrinęs vertintojas savo vertinimą užrašo darbe tam skirtoje vietoje ar vertinimo lape ir pasirašo. Rekomenduojama, kad vertintojai savo žymėjimus to p</text:span><text:span text:style-name="T1720">aties mokinio darbe rašytų (jei tai leidžia vertinimo instrukcija) skirtingų spalvų rašikliais. Komisijos pirmininkas išveda galutinį įvertinimą, kurį įrašo darbo viršelyje ir (arba) vykdymo ir vertinimo protokole ir pasirašo. Jeigu vertintojų įvertinimai<text:s/></text:span><text:span text:style-name="T1721">skiriasi, sprendimą priima vertinimo komisijos pirmininkas, vadovaudamasis vertinimo instrukcija.</text:span></text:p>
      <text:p text:style-name="P1722"><text:span text:style-name="T1723">36</text:span><text:span text:style-name="T1724">. Baigus vertinimą vertinimo komisijos pirmininkas perduoda vykdymo ir vertinimo protokolus atsakingam asmeniui, kuris duomenų perdavimo sistemoje KELTA</text:span><text:span text:style-name="T1725">S užpildo pasiekimų patikrinimo rezultatų protokolą ir pateikia vertinimo komisijos pirmininkui patikrinti. Gavęs vertinimo komisijos sutikimą atsakingas asmuo patvirtina rezultatus duomenų perdavimo sistemoje KELTAS ir išspausdina pasiekimų patikrinimo re</text:span><text:span text:style-name="T1726">zultatų protokolą. Vertinimo komisijos pirmininko parašu patvirtintas pasiekimų patikrinimo rezultatų protokolas perduodamas mokyklos direktoriui kartu su mokinių darbais bei vykdymo ir vertinimo protokolais.</text:span></text:p>
      <text:p text:style-name="P1727"><text:span text:style-name="T1728">37</text:span><text:span text:style-name="T1729">. Jeigu vertinant rašto darbus kyla įtari</text:span><text:span text:style-name="T1730">mas, kad mokiniai naudojosi pašaline pagalba, jų darbai perduodami vertinimo komisijos pirmininkui, kuris priima sprendimą dėl darbo anuliavimo. Jeigu patikrinimo rezultatai anuliuojami, surašomas aktas, kurį pasirašo visi vertinimo komisijos nariai. Aktas</text:span><text:span text:style-name="T1731"><text:s/>perduodamas mokyklos direktoriui kartu su pasiekimų patikrinimo rezultatų protokolu.</text:span></text:p>
      <text:p text:style-name="P1732">38. Pasiekimų patikrinimo rezultatai skelbiami ne vėliau kaip per 10 darbo dienų nuo dalyko mokymosi pasiekimų patikrinimo vykdymo dienos.<text:s/></text:p>
      <text:p text:style-name="P1733">Punkto pakeitimai:</text:p>
      <text:p text:style-name="P1734"><text:span text:style-name="T1735">Nr.<text:s/></text:span><text:a xlink:href="https://www.e-tar.lt/portal/legalAct.html?documentId=TAR.65079461F44E" office:target-frame-name="_top" xlink:show="replace"><text:span text:style-name="T1736">ISAK-1116</text:span></text:a><text:span text:style-name="T1737">, 2006-06-05, Žin., 2006, Nr. 64-2374 (2006-06-06), i. k. 1062070ISAKSAK-1116</text:span></text:p>
      <text:p text:style-name="Normal"/>
      <text:p text:style-name="P1738"><text:span text:style-name="T1739">V</text:span><text:span text:style-name="T1740">.<text:s/></text:span><text:span text:style-name="T1741">priežiūra</text:span></text:p>
      <text:p text:style-name="P1742"/>
      <text:p text:style-name="P1743"><text:span text:style-name="T1744">39</text:span><text:span text:style-name="T1745">. Pasiekimų patikrinimą mokyklose prižiūri mokyklos<text:s/></text:span><text:span text:style-name="T1746">direktorius, direktoriaus pavaduotojas ugdymui, mokyklos steigėjo bei apskrities viršininko administracijos Valstybinės švietimo priežiūros skyriaus (tarnybos), savivaldybės administracijos švietimo padalinio, Nacionalinio egzaminų centro bei Švietimo ir m</text:span><text:span text:style-name="T1747">okslo ministerijos specialistai.</text:span></text:p>
      <text:p text:style-name="P1748"><text:span text:style-name="T1749">40</text:span><text:span text:style-name="T1750">. Priežiūrą vykdantis asmuo, nustatęs, kad yra pažeisti vokai (vokų spaudai) su pasiekimų patikrinimui skirta medžiaga, mokiniai žino užduotis, vykdymo komisija (kai kurie vykdytojai) šiurkščiai</text:span><text:span text:style-name="T1751"><text:s/></text:span><text:span text:style-name="T1752">pažeidė</text:span><text:span text:style-name="T1753"><text:s/></text:span><text:span text:style-name="T1754">tvarką, nutrau</text:span><text:span text:style-name="T1755">kia pasiekimų patikrinimo vykdymą ir surašo padarytų pažeidimų aktą. Aktą pasirašo priežiūrą vykdantis asmuo ir komisijos pirmininkas. Akto kopijos įteikiamos mokyklos direktoriui, steigėjui, Nacionaliniam egzaminų centrui ir Švietimo ir mokslo ministerijo</text:span><text:span text:style-name="T1756">s Švietimo priežiūros skyriui.</text:span></text:p>
      <text:p text:style-name="P1757"><text:span text:style-name="T1758">41</text:span><text:span text:style-name="T1759">. Priežiūrą vykdančiam asmeniui nustačius šiurkščius pasiekimų patikrinimo organizavimo, vykdymo ar vertinimo tvarkos pažeidimus, turėjusius įtakos rezultatams, mokinių įvertinimai gali būti pakeisti arba anuliuoti. Pri</text:span><text:span text:style-name="T1760">ežiūrą vykdančio asmens teikimu sprendimą priima savivaldybės administracijos švietimo padalinio vadovas.</text:span></text:p>
      <text:p text:style-name="P1761"/>
      <text:p text:style-name="P1762"><text:span text:style-name="T1763">VI</text:span><text:span text:style-name="T1764">.<text:s/></text:span><text:span text:style-name="T1765">Sankcijos</text:span></text:p>
      <text:p text:style-name="P1766"/>
      <text:p text:style-name="P1767"><text:span text:style-name="T1768">42</text:span><text:span text:style-name="T1769">. Mokiniui, pavėlavusiam mažiau kaip 30 min., užduotys raštu išduodamos, tačiau jų atlikimo laikas nepratęsiamas. Pavėlavi</text:span><text:span text:style-name="T1770">mo faktas žymimas vykdymo ir vertinimo protokole ir darbe. Mokiniui, pavėlavusiam daugiau kaip 30 min., užduotys neišduodamos. Protokolo vertinimo skiltyje įrašoma, kad mokinys nedalyvavo dalyko mokymosi pasiekimų patikrinime.</text:span></text:p>
      <text:p text:style-name="P1771"><text:span text:style-name="T1772">43</text:span><text:span text:style-name="T1773">. Pasiekimų patikrinimo</text:span><text:span text:style-name="T1774"><text:s/>metu pasakinėjantis, besistengiantis gauti neleistinos pagalbos, besinaudojantis draudžiamomis priemonėmis ar kitaip šiurkščiai pažeidęs pasiekimų patikrinimo vykdymo tvarką mokinys yra pašalinamas. Pašalinimas fiksuojamas mokinio darbe bei vykdymo ir ver</text:span><text:span text:style-name="T1775">tinimo protokole. Pašalinto mokinio darbas nevertinamas. Protokolo vertinimo skiltyje apie tai daromas įrašas.</text:span></text:p>
      <text:p text:style-name="P1776"><text:span text:style-name="T1777">44</text:span><text:span text:style-name="T1778">. Mokinio darbas anuliuojamas, jeigu vertinimo komisija nustato, kad mokinio patikrinimo užduotys atliktos identiškai, palyginus su kitų mo</text:span><text:span text:style-name="T1779">kinių darbais, pasinaudota pašaline pagalba.</text:span></text:p>
      <text:p text:style-name="P1780"><text:span text:style-name="T1781">45</text:span><text:span text:style-name="T1782">. Vykdymo, vertinimo komisijos pirmininkui ar priežiūrą vykdančiam asmeniui nustačius, kad komisijos narys pažeidė tvarką teikdamas neleistiną pagalbą mokiniams, surašomas aktas apie nusižengimą. Aktą pasi</text:span><text:span text:style-name="T1783">rašo nusižengimą nustatęs asmuo ir kiti kartu dirbę komisijos nariai. Apie nusižengimą informuojamas mokyklos steigėjas ir Nacionalinis egzaminų centras.</text:span></text:p>
      <text:p text:style-name="P1784"><text:span text:style-name="T1785">46</text:span><text:span text:style-name="T1786">. Mokyklos steigėjas apie pažeidėjui skirtas drausmines nuobaudas informuoja Švietimo ir mokslo<text:s/></text:span><text:span text:style-name="T1787">ministeriją ir Nacionalinį egzaminų centrą.</text:span></text:p>
      <text:p text:style-name="P1788">______________</text:p>
      <text:p text:style-name="P1789"/>
      <text:p text:style-name="P1790"/>
      <text:p text:style-name="Normal"/>
      <text:p text:style-name="P1791"/>
      <text:p text:style-name="P1792"/>
      <text:soft-page-break/>
      <text:p text:style-name="P1793"><text:span text:style-name="T1794">Pakeitimai:</text:span></text:p>
      <text:p text:style-name="P1795"/>
      <text:p text:style-name="P1796"><text:span text:style-name="T1797">1.</text:span></text:p>
      <text:p text:style-name="P1798"><text:span text:style-name="T1799">Lietuvos Respublikos švietimo ir mokslo ministerija, Įsakymas</text:span></text:p>
      <text:p text:style-name="P1800"><text:span text:style-name="T1801">Nr.<text:s/></text:span><text:a xlink:href="https://www.e-tar.lt/portal/legalAct.html?documentId=TAR.23F9A064414C" office:target-frame-name="_top" xlink:show="replace"><text:span text:style-name="T1802">1902</text:span></text:a><text:span text:style-name="T1803">, 2002-11-19,<text:s/></text:span><text:span text:style-name="T1804">Žin., 2002, Nr. 114-5108 (2002-11-29), i. k. 1022070ISAK00001902</text:span></text:p>
      <text:p text:style-name="P1805"><text:span text:style-name="T1806">Dėl švietimo ir mokslo ministro 2002 m. spalio 21 d. įsakymo Nr. 1763 "Dėl brandos egzaminų, įskaitų bei pagrindinio ugdymo pasiekimų patikrinimo organizavimo ir vykdymo" pakeitimo</text:span></text:p>
      <text:p text:style-name="P1807"/>
      <text:p text:style-name="P1808"><text:span text:style-name="T1809">2.</text:span></text:p>
      <text:p text:style-name="P1810"><text:span text:style-name="T1811">Lietuv</text:span><text:span text:style-name="T1812">os Respublikos švietimo ir mokslo ministerija, Įsakymas</text:span></text:p>
      <text:p text:style-name="P1813"><text:span text:style-name="T1814">Nr.<text:s/></text:span><text:a xlink:href="https://www.e-tar.lt/portal/legalAct.html?documentId=TAR.FCEBA33634C2" office:target-frame-name="_top" xlink:show="replace"><text:span text:style-name="T1815">2034</text:span></text:a><text:span text:style-name="T1816">, 2002-12-16, Žin., 2002, Nr. 120-5440 (2002-12-20), i. k. 1022070ISAK00002034</text:span></text:p>
      <text:p text:style-name="P1817"><text:span text:style-name="T1818">Dėl švietimo ir mokslo ministro</text:span><text:span text:style-name="T1819"><text:s/>2002 m. spalio 21 d. įsakymo Nr. 1763 "Dėl brandos egzaminų, įskaitų bei pagrindinio ugdymo pasiekimų patikrinimo organizavimo ir vykdymo" pakeitimo</text:span></text:p>
      <text:p text:style-name="P1820"/>
      <text:p text:style-name="P1821"><text:span text:style-name="T1822">3.</text:span></text:p>
      <text:p text:style-name="P1823"><text:span text:style-name="T1824">Lietuvos Respublikos švietimo ir mokslo ministerija, Įsakymas</text:span></text:p>
      <text:p text:style-name="P1825"><text:span text:style-name="T1826">Nr.<text:s/></text:span><text:a xlink:href="https://www.e-tar.lt/portal/legalAct.html?documentId=TAR.E28A3F108657" office:target-frame-name="_top" xlink:show="replace"><text:span text:style-name="T1827">ISAK-1546</text:span></text:a><text:span text:style-name="T1828">, 2003-11-04, Žin., 2003, Nr. 106-4771 (2003-11-12), i. k. 1032070ISAKSAK-1546</text:span></text:p>
      <text:p text:style-name="P1829"><text:span text:style-name="T1830">Dėl švietimo ir mokslo ministro 2002 m. spalio 21 d. įsakymo Nr. 1763 "Dėl brandos egzaminų, įskaitų bei pagrindinio ugdym</text:span><text:span text:style-name="T1831">o pasiekimų patikrinimo organizavimo ir vykdymo" pakeitimo</text:span></text:p>
      <text:p text:style-name="P1832"/>
      <text:p text:style-name="P1833"><text:span text:style-name="T1834">4.</text:span></text:p>
      <text:p text:style-name="P1835"><text:span text:style-name="T1836">Lietuvos Respublikos švietimo ir mokslo ministerija, Įsakymas</text:span></text:p>
      <text:p text:style-name="P1837"><text:span text:style-name="T1838">Nr.<text:s/></text:span><text:a xlink:href="https://www.e-tar.lt/portal/legalAct.html?documentId=TAR.3142B42D03AA" office:target-frame-name="_top" xlink:show="replace"><text:span text:style-name="T1839">ISAK-170</text:span></text:a><text:span text:style-name="T1840">, 2004-02-05, Žin., 2004, Nr. 23-727<text:s/></text:span><text:span text:style-name="T1841">(2004-02-12), i. k. 1042070ISAKISAK-170</text:span></text:p>
      <text:p text:style-name="P1842"><text:span text:style-name="T1843">Dėl švietimo ir mokslo ministro 2002 m. spalio 21 d. įsakymo Nr. 1763 "Dėl brandos egzaminų, įskaitų bei pagrindinio ugdymo pasiekimų patikrinimo organizavimo ir vykdymo" pakeitimo</text:span></text:p>
      <text:p text:style-name="P1844"/>
      <text:p text:style-name="P1845"><text:span text:style-name="T1846">5.</text:span></text:p>
      <text:p text:style-name="P1847"><text:span text:style-name="T1848">Lietuvos Respublikos švietimo i</text:span><text:span text:style-name="T1849">r mokslo ministerija, Įsakymas</text:span></text:p>
      <text:p text:style-name="P1850"><text:span text:style-name="T1851">Nr.<text:s/></text:span><text:a xlink:href="https://www.e-tar.lt/portal/legalAct.html?documentId=TAR.14006C30D841" office:target-frame-name="_top" xlink:show="replace"><text:span text:style-name="T1852">ISAK-1823</text:span></text:a><text:span text:style-name="T1853">, 2004-11-22, Žin., 2004, Nr. 172-6357 (2004-11-30), i. k. 1042070ISAKSAK-1823</text:span></text:p>
      <text:p text:style-name="P1854"><text:span text:style-name="T1855">Dėl švietimo ir mokslo ministro 2002 m. spalio 21 d</text:span><text:span text:style-name="T1856">. įsakymo Nr. 1763 "Dėl brandos egzaminų, įskaitų bei pagrindinio ugdymo pasiekimų patikrinimo organizavimo ir vykdymo" pakeitimo</text:span></text:p>
      <text:p text:style-name="P1857"/>
      <text:p text:style-name="P1858"><text:span text:style-name="T1859">6.</text:span></text:p>
      <text:p text:style-name="P1860"><text:span text:style-name="T1861">Lietuvos Respublikos švietimo ir mokslo ministerija, Įsakymas</text:span></text:p>
      <text:p text:style-name="P1862"><text:span text:style-name="T1863">Nr.<text:s/></text:span><text:a xlink:href="https://www.e-tar.lt/portal/legalAct.html?documentId=TAR.6E2F4030B446" office:target-frame-name="_top" xlink:show="replace"><text:span text:style-name="T1864">ISAK-221</text:span></text:a><text:span text:style-name="T1865">, 2005-02-15, Žin., 2005, Nr. 25-813 (2005-02-22), i. k. 1052070ISAKISAK-221</text:span></text:p>
      <text:p text:style-name="P1866"><text:span text:style-name="T1867">Dėl švietimo ir mokslo ministro 2002 m. spalio 21 d. įsakymo Nr. 1763 "Dėl brandos egzaminų</text:span><text:span text:style-name="T1868">, įskaitų bei pagrindinio ugdymo pasiekimų patikrinimo organizavimo ir vykdymo" pakeitimo</text:span></text:p>
      <text:p text:style-name="P1869"/>
      <text:p text:style-name="P1870"><text:span text:style-name="T1871">7.</text:span></text:p>
      <text:p text:style-name="P1872"><text:span text:style-name="T1873">Lietuvos Respublikos švietimo ir mokslo ministerija, Įsakymas</text:span></text:p>
      <text:p text:style-name="P1874"><text:span text:style-name="T1875">Nr.<text:s/></text:span><text:a xlink:href="https://www.e-tar.lt/portal/legalAct.html?documentId=TAR.38D872D0C34E" office:target-frame-name="_top" xlink:show="replace"><text:span text:style-name="T1876">ISAK-2486</text:span></text:a><text:span text:style-name="T1877">, 200</text:span><text:span text:style-name="T1878">5-12-05, Žin., 2005, Nr. 144-5260 (2005-12-10), i. k. 1052070ISAKSAK-2486</text:span></text:p>
      <text:p text:style-name="P1879"><text:span text:style-name="T1880">Dėl švietimo ir mokslo ministro 2002 m. spalio 21 d. įsakymo Nr. 1763 "Dėl brandos egzaminų, įskaitų bei pagrindinio ugdymo pasiekimų patikrinimo organizavimo ir vykdymo" pakeitimo</text:span></text:p>
      <text:p text:style-name="P1881"/>
      <text:p text:style-name="P1882"><text:span text:style-name="T1883">8.</text:span></text:p>
      <text:p text:style-name="P1884"><text:span text:style-name="T1885">Lietuvos Respublikos švietimo ir mokslo ministerija, Įsakymas</text:span></text:p>
      <text:p text:style-name="P1886"><text:span text:style-name="T1887">Nr.<text:s/></text:span><text:a xlink:href="https://www.e-tar.lt/portal/legalAct.html?documentId=TAR.6FC02D6CA72B" office:target-frame-name="_top" xlink:show="replace"><text:span text:style-name="T1888">ISAK-95</text:span></text:a><text:span text:style-name="T1889">, 2006-01-18, Žin., 2006, Nr. 12-442 (2006-01-30), i. k. 1062070ISAK0ISAK-95</text:span></text:p>
      <text:p text:style-name="P1890"><text:span text:style-name="T1891">Dėl švietimo ir<text:s/></text:span><text:span text:style-name="T1892">mokslo ministro 2002 m. spalio 21 d. įsakymo Nr. 1763 "Dėl Brandos egzaminų organizavimo ir vykdymo tvarkos, Lietuvių valstybinės, gimtosios bei užsienio kalbos įskaitų organizavimo ir vykdymo tvarkos bei Pagrindinio ugdymo pasiekimų patikrinimo organizavi</text:span><text:span text:style-name="T1893">mo ir vykdymo tvarkos aprašų patvirtinimo" pakeitimo</text:span></text:p>
      <text:p text:style-name="P1894"/>
      <text:p text:style-name="P1895"><text:span text:style-name="T1896">9.</text:span></text:p>
      <text:p text:style-name="P1897"><text:span text:style-name="T1898">Lietuvos Respublikos švietimo ir mokslo ministerija, Įsakymas</text:span></text:p>
      <text:p text:style-name="P1899"><text:span text:style-name="T1900">Nr.<text:s/></text:span><text:a xlink:href="https://www.e-tar.lt/portal/legalAct.html?documentId=TAR.C65E60661DD2" office:target-frame-name="_top" xlink:show="replace"><text:span text:style-name="T1901">ISAK-1015</text:span></text:a><text:span text:style-name="T1902">, 2006-05-25, Žin., 2006, Nr. 61-2233 (200</text:span><text:span text:style-name="T1903">6-05-31), i. k. 1062070ISAKSAK-1015</text:span></text:p>
      <text:p text:style-name="P1904"><text:span text:style-name="T1905">Dėl švietimo ir mokslo ministro 2002 m. spalio 21 d. įsakymo Nr. 1763 "Dėl brandos egzaminų, įskaitų bei pagrindinio ugdymo pasiekimų patikrinimo organizavimo ir vykdymo" pakeitimo</text:span></text:p>
      <text:p text:style-name="P1906"/>
      <text:p text:style-name="P1907"><text:span text:style-name="T1908">10.</text:span></text:p>
      <text:p text:style-name="P1909"><text:span text:style-name="T1910">Lietuvos Respublikos švietimo ir m</text:span><text:span text:style-name="T1911">okslo ministerija, Įsakymas</text:span></text:p>
      <text:p text:style-name="P1912"><text:span text:style-name="T1913">Nr.<text:s/></text:span><text:a xlink:href="https://www.e-tar.lt/portal/legalAct.html?documentId=TAR.65079461F44E" office:target-frame-name="_top" xlink:show="replace"><text:span text:style-name="T1914">ISAK-1116</text:span></text:a><text:span text:style-name="T1915">, 2006-06-05, Žin., 2006, Nr. 64-2374 (2006-06-06), i. k. 1062070ISAKSAK-1116</text:span></text:p>
      <text:p text:style-name="P1916"><text:span text:style-name="T1917">Dėl švietimo ir mokslo ministro 2002 m. spalio 21 d. įs</text:span><text:span text:style-name="T1918">akymo Nr. 1763 "Dėl brandos egzaminų organizavimo ir vykdymo tvarkos, lietuvių valstybinės, gimtosios bei užsienio kalbų įskaitų organizavimo ir vykdymo tvarkos bei pagrindinio ugdymo pasiekimų patikrinimo organizavimo ir vykdymo tvarkos aprašų patvirtinim</text:span><text:span text:style-name="T1919">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style:tab-stops>
          <style:tab-stop style:type="center" style:position="2.884in"/>
          <style:tab-stop style:type="right" style:position="5.768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9" style:parent-style-name="DefaultParagraphFont" style:family="text">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6</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382"><draw:frame draw:style-name="F1383" text:anchor-type="paragraph" svg:y="0.0006in" draw:z-index="0"><draw:text-box fo:min-height="0in" fo:min-width="0in"><text:p text:style-name="P1381"><text:span text:style-name="T1384"><text:page-number text:fixed="false">6</text:page-number></text:span></text:p></draw:text-box></draw:frame></text:p>
      </style:header>
      <style:footer>
        <text:p text:style-name="P1385"/>
      </style:footer>
    </style:master-page>
    <style:master-page style:next-style-name="MP2" style:name="MPF2" style:page-layout-name="PL2">
      <style:header>
        <text:p text:style-name="P1386"/>
      </style:header>
      <style:footer>
        <text:p text:style-name="P1387"/>
      </style:footer>
    </style:master-page>
    <style:master-page style:name="MP3" style:page-layout-name="PL3">
      <style:header>
        <text:p text:style-name="P1517"><draw:frame draw:style-name="F1518" text:anchor-type="paragraph" svg:y="0.0006in" draw:z-index="0"><draw:text-box fo:min-height="0in" fo:min-width="0in"><text:p text:style-name="P1516"><text:span text:style-name="T1519"><text:page-number text:fixed="false">6</text:page-number></text:span></text:p></draw:text-box></draw:frame></text:p>
      </style:header>
      <style:footer>
        <text:p text:style-name="P1520"/>
      </style:footer>
    </style:master-page>
    <style:master-page style:next-style-name="MP3" style:name="MPF3" style:page-layout-name="PL3">
      <style:header>
        <text:p text:style-name="P1521"/>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30T08:05:00Z</meta:creation-date>
    <dc:date>2018-04-30T08:05:00Z</dc:date>
    <meta:template xlink:href="Normal.dotm" xlink:type="simple"/>
    <meta:editing-cycles>2</meta:editing-cycles>
    <meta:editing-duration>PT0S</meta:editing-duration>
    <meta:document-statistic meta:page-count="30" meta:paragraph-count="561" meta:word-count="13143" meta:character-count="108922" meta:row-count="2293" meta:non-whitespace-character-count="96340"/>
  </office:meta>
</office:document-meta>
</file>