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indent="0.4923in">
        <style:tab-stops>
          <style:tab-stop style:type="left" style:position="3.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tab-stops>
          <style:tab-stop style:type="left" style:position="3.5in"/>
        </style:tab-stops>
      </style:paragraph-properties>
      <style:text-properties fo:color="#000000"/>
    </style:style>
    <style:style style:name="P368" style:parent-style-name="Normal" style:family="paragraph">
      <style:paragraph-properties fo:text-indent="0.4923in">
        <style:tab-stops>
          <style:tab-stop style:type="left" style:position="3.5in"/>
        </style:tab-stops>
      </style:paragraph-properties>
      <style:text-properties fo:color="#000000"/>
    </style:style>
    <style:style style:name="P369" style:parent-style-name="Normal" style:family="paragraph">
      <style:paragraph-properties fo:text-indent="0.4923in">
        <style:tab-stops>
          <style:tab-stop style:type="left" style:position="3.5in"/>
        </style:tab-stops>
      </style:paragraph-properties>
      <style:text-properties fo:color="#000000"/>
    </style:style>
    <style:style style:name="P370" style:parent-style-name="Normal" style:family="paragraph">
      <style:paragraph-properties fo:text-indent="3.5in">
        <style:tab-stops>
          <style:tab-stop style:type="left" style:position="3.5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break-before="page" fo:margin-left="3.543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center">
        <style:tab-stops>
          <style:tab-stop style:type="right" style:leader-style="solid" style:leader-text="_" style:position="5.8979in"/>
        </style:tab-stops>
      </style:paragraph-properties>
      <style:text-properties fo:color="#000000"/>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ab-stops>
          <style:tab-stop style:type="right" style:leader-style="solid" style:leader-text="_" style:position="5.9375in"/>
        </style:tab-stops>
      </style:paragraph-properties>
      <style:text-properties fo:color="#000000"/>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font-weight="bold" style:font-weight-asian="bold" fo:color="#000000"/>
    </style:style>
    <style:style style:name="P389" style:parent-style-name="Normal" style:family="paragraph">
      <style:paragraph-properties fo:text-align="center">
        <style:tab-stops>
          <style:tab-stop style:type="right" style:leader-style="solid" style:leader-text="_" style:position="1.9791in"/>
        </style:tab-stops>
      </style:paragraph-properties>
      <style:text-properties fo:color="#000000"/>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ab-stops>
          <style:tab-stop style:type="right" style:leader-style="solid" style:leader-text="_" style:position="1.9in"/>
        </style:tab-stops>
      </style:paragraph-properties>
      <style:text-properties fo:color="#000000"/>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indent="0.4923in"/>
      <style:text-properties fo:color="#000000"/>
    </style:style>
    <style:style style:name="P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text-properties fo:color="#000000"/>
    </style:style>
    <style:style style:name="P410"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411"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412"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413"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414"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415"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416"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417"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418"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419" style:parent-style-name="Normal" style:family="paragraph">
      <style:paragraph-properties fo:text-indent="0.4923in">
        <style:tab-stops>
          <style:tab-stop style:type="right" style:leader-style="dotted" style:leader-text="." style:position="6.75in"/>
        </style:tab-stops>
      </style:paragraph-properties>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75in">
        <style:tab-stops>
          <style:tab-stop style:type="left" style:position="0.75in"/>
          <style:tab-stop style:type="left" style:leader-style="solid" style:leader-text="_" style:position="2.125in"/>
          <style:tab-stop style:type="left" style:position="2.625in"/>
          <style:tab-stop style:type="left" style:leader-style="solid" style:leader-text="_" style:position="4.125in"/>
          <style:tab-stop style:type="left" style:position="4.5in"/>
          <style:tab-stop style:type="right" style:leader-style="solid" style:leader-text="_" style:position="5.875in"/>
        </style:tab-stops>
      </style:paragraph-properties>
      <style:text-properties fo:color="#000000"/>
    </style:style>
    <style:style style:name="P422" style:parent-style-name="Normal" style:family="paragraph">
      <style:paragraph-properties>
        <style:tab-stops>
          <style:tab-stop style:type="center" style:position="1.375in"/>
          <style:tab-stop style:type="center" style:position="3.25in"/>
          <style:tab-stop style:type="center" style:position="5.125in"/>
        </style:tab-stops>
      </style:paragraph-properties>
      <style:text-properties fo:color="#000000" fo:font-size="10pt" style:font-size-asian="10pt"/>
    </style:style>
    <style:style style:name="P423" style:parent-style-name="Normal" style:family="paragraph">
      <style:paragraph-properties fo:text-align="center">
        <style:tab-stops>
          <style:tab-stop style:type="center" style:position="1.375in"/>
          <style:tab-stop style:type="center" style:position="3.375in"/>
          <style:tab-stop style:type="center" style:position="5.125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break-before="page" fo:margin-left="3.543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indent="3.543in"/>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center"/>
    </style:style>
    <style:style style:name="T432" style:parent-style-name="DefaultParagraphFont" style:family="text">
      <style:text-properties fo:language="en" fo:country="US"/>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center"/>
      <style:text-properties fo:font-weight="bold" style:font-weight-asian="bold" fo:text-transform="uppercase" fo:color="#000000"/>
    </style:style>
    <style:style style:name="P440" style:parent-style-name="Normal" style:family="paragraph">
      <style:paragraph-properties fo:text-align="center"/>
      <style:text-properties fo:font-weight="bold" style:font-weight-asian="bold" fo:text-transform="uppercase"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ab-stops>
          <style:tab-stop style:type="center" style:position="2.75in"/>
        </style:tab-stops>
      </style:paragraph-properties>
      <style:text-properties fo:color="#000000" fo:font-size="10pt" style:font-size-asian="10pt"/>
    </style:style>
    <style:style style:name="P444" style:parent-style-name="Normal" style:family="paragraph">
      <style:paragraph-properties fo:text-indent="0.4923in"/>
      <style:text-properties fo:color="#000000"/>
    </style:style>
    <style:style style:name="P445" style:parent-style-name="Normal" style:family="paragraph">
      <style:paragraph-properties>
        <style:tab-stops>
          <style:tab-stop style:type="right" style:leader-style="solid" style:leader-text="_" style:position="6.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fo:letter-spacing="0.0416in"/>
    </style:style>
    <style:style style:name="T450" style:parent-style-name="DefaultParagraphFont" style:family="text">
      <style:text-properties fo:color="#000000" fo:letter-spacing="0.0138in"/>
    </style:style>
    <style:style style:name="T451" style:parent-style-name="DefaultParagraphFont" style:family="text">
      <style:text-properties fo:color="#000000"/>
    </style:style>
    <style:style style:name="P452" style:parent-style-name="Normal" style:family="paragraph">
      <style:paragraph-properties>
        <style:tab-stops>
          <style:tab-stop style:type="right" style:leader-style="solid" style:leader-text="_" style:position="6.75in"/>
        </style:tab-stops>
      </style:paragraph-properties>
      <style:text-properties fo:color="#000000"/>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style:tab-stops>
          <style:tab-stop style:type="right" style:leader-style="solid" style:leader-text="_" style:position="6.75in"/>
        </style:tab-stops>
      </style:paragraph-properties>
      <style:text-properties fo:color="#000000"/>
    </style:style>
    <style:style style:name="P455" style:parent-style-name="Normal" style:family="paragraph">
      <style:paragraph-properties>
        <style:tab-stops>
          <style:tab-stop style:type="right" style:leader-style="solid" style:leader-text="_" style:position="6.75in"/>
        </style:tab-stops>
      </style:paragraph-properties>
      <style:text-properties fo:color="#000000"/>
    </style:style>
    <style:style style:name="P456" style:parent-style-name="Normal" style:family="paragraph">
      <style:paragraph-properties fo:text-align="center" fo:text-indent="0.0347in"/>
      <style:text-properties fo:color="#000000" fo:font-size="10pt" style:font-size-asian="10pt"/>
    </style:style>
    <style:style style:name="P457" style:parent-style-name="Normal" style:family="paragraph">
      <style:paragraph-properties>
        <style:tab-stops>
          <style:tab-stop style:type="right" style:leader-style="solid" style:leader-text="_" style:position="6.75in"/>
        </style:tab-stops>
      </style:paragraph-properties>
      <style:text-properties fo:color="#000000"/>
    </style:style>
    <style:style style:name="P45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style:tab-stops>
          <style:tab-stop style:type="right" style:leader-style="solid" style:leader-text="_" style:position="6.75in"/>
        </style:tab-stops>
      </style:paragraph-properties>
      <style:text-properties fo:color="#000000"/>
    </style:style>
    <style:style style:name="P461" style:parent-style-name="Normal" style:family="paragraph">
      <style:paragraph-properties>
        <style:tab-stops>
          <style:tab-stop style:type="right" style:leader-style="solid" style:leader-text="_" style:position="6.75in"/>
        </style:tab-stops>
      </style:paragraph-properties>
      <style:text-properties fo:color="#000000"/>
    </style:style>
    <style:style style:name="P462" style:parent-style-name="Normal" style:family="paragraph">
      <style:paragraph-properties>
        <style:tab-stops>
          <style:tab-stop style:type="right" style:leader-style="solid" style:leader-text="_" style:position="6.75in"/>
        </style:tab-stops>
      </style:paragraph-properties>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style:tab-stops>
          <style:tab-stop style:type="left" style:position="0.75in"/>
          <style:tab-stop style:type="left" style:leader-style="solid" style:leader-text="_" style:position="1.875in"/>
          <style:tab-stop style:type="left" style:position="2.125in"/>
          <style:tab-stop style:type="right" style:leader-style="solid" style:leader-text="_" style:position="3.625in"/>
        </style:tab-stops>
      </style:paragraph-properties>
      <style:text-properties fo:color="#000000"/>
    </style:style>
    <style:style style:name="P466" style:parent-style-name="Normal" style:family="paragraph">
      <style:paragraph-properties>
        <style:tab-stops>
          <style:tab-stop style:type="center" style:position="1.375in"/>
          <style:tab-stop style:type="center" style:position="2.875in"/>
        </style:tab-stops>
      </style:paragraph-properties>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4-08-08:</text:span></text:p>
      <text:p text:style-name="P10"><text:span text:style-name="T11">Valstybinė sėklų ir grūdų tarnyba prie Lietuvos Respublikos žemės ūkio ministerijos, Įsakymas</text:span></text:p>
      <text:p text:style-name="P12"><text:span text:style-name="T13">Nr.<text:s/></text:span><text:a xlink:href="https://www.e-tar.lt/portal/legalAct.html?documentId=TAR.1C1C3F3E718E" office:target-frame-name="_top" xlink:show="replace"><text:span text:style-name="T14">1A-168</text:span></text:a><text:span text:style-name="T15">, 2004-07-29, Žin., 2004, Nr.<text:s/></text:span><text:span text:style-name="T16">124-4507 (2004-08-07); Žin., 2004, Nr. 149-0 (2004-10-09), i. k. 104233SISAK001A-168</text:span></text:p>
      <text:p text:style-name="P17"><text:span text:style-name="T18">Dėl Ūkio subjektų, kurie verčiasi pašarų veikla, patvirtinimo ir (ar) įregistravimo taisyklių įgyvendinimo tvarkos patvirtinimo</text:span></text:p>
      <text:p text:style-name="P19"/>
      <text:p text:style-name="P20"><text:span text:style-name="T21">Suvestinė redakcija nuo 2002-05-15 iki 200</text:span><text:span text:style-name="T22">4-08-07</text:span></text:p>
      <text:p text:style-name="P23"/>
      <text:p text:style-name="P24"><text:span text:style-name="T25">Įsakymas paskelbtas: Žin. 2001, Nr.<text:s/></text:span><text:a xlink:href="https://www.e-tar.lt/portal/legalAct.html?documentId=TAR.13305EB9F40A" office:target-frame-name="_top" xlink:show="replace"><text:span text:style-name="T26">111-4062</text:span></text:a><text:span text:style-name="T27">, i. k. 101233SISAK00000082</text:span></text:p>
      <text:p text:style-name="P28"/>
      <text:p text:style-name="P29"/>
      <text:p text:style-name="P30"><text:span text:style-name="T31"/><text:span text:style-name="T32">VALSTYBINĖS SĖKLŲ IR GRŪDŲ TARN</text:span><text:span text:style-name="T33">YBOS PRIE LIETUVOS RESPUBLIKOS ŽEMĖS ŪKIO MINISTERIJOS VIRŠININKO</text:span></text:p>
      <text:p text:style-name="P34"/>
      <text:p text:style-name="P35">Į S A K Y M A S</text:p>
      <text:p text:style-name="P36">DĖL GAMYBOS IR PREKYBOS LEIDIMŲ IŠDAVIMO</text:p>
      <text:p text:style-name="P37"/>
      <text:p text:style-name="P38">2001 m. gruodžio 20 d. Nr. 82</text:p>
      <text:p text:style-name="P39">Vilnius</text:p>
      <text:p text:style-name="P40"/>
      <text:p text:style-name="P41"/>
      <text:p text:style-name="P42"><text:span text:style-name="T43">Vykdydamas Lietuvos Respublikos žemės ūkio ministro 2001 m. rugsėjo 27 d. įsakymą Nr. 338 „Dėl įgaliotosios institucijos pašarų gamybos leidimams išduoti paskyrimo“ (Žin., 2001, Nr.<text:s/></text:span><text:a xlink:href="https://www.e-tar.lt/portal/lt/legalAct/TAR.C39AF9A0E8C0" office:target-frame-name="_blank" xlink:show="new"><text:span text:style-name="T44">84-2953</text:span></text:a><text:span text:style-name="T45">),</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Pašarų gamybos ir prekybos leidimų tvarkymo taisykles;</text:span></text:p>
      <text:p text:style-name="P54"><text:span text:style-name="T55">1.2</text:span><text:span text:style-name="T56">. Prašymo leidimui gauti blanką;</text:span></text:p>
      <text:p text:style-name="P57"><text:span text:style-name="T58">1.3</text:span><text:span text:style-name="T59">. Leidimo blanką.</text:span></text:p>
      <text:p text:style-name="P60"><text:span text:style-name="T61">2</text:span><text:span text:style-name="T62">.<text:s/></text:span><text:span text:style-name="T63">Pavedu</text:span><text:span text:style-name="T64"><text:s/>įsakymo vykdymą kontroliuoti viršininko pavaduotojai Irenai Adomaitytei.<text:s/></text:span></text:p>
      <text:p text:style-name="P65"/>
      <text:p text:style-name="P66"/>
      <text:p text:style-name="P67"/>
      <text:p text:style-name="P68"><text:span text:style-name="T69">VIRŠININKAS</text:span><text:span text:style-name="T70"><text:tab/>JONAS LISAUSKAS</text:span></text:p>
      <text:soft-page-break/>
      <text:p text:style-name="P71"><text:span text:style-name="T72">PATVIRTINTA</text:span></text:p>
      <text:p text:style-name="P73">Valstybinės sėklų ir grūdų tarnybos prie<text:s/></text:p>
      <text:p text:style-name="P74">Žemės ūkio ministerijos viršininko<text:s/></text:p>
      <text:p text:style-name="P75">2001 m. gruodžio 20 d. įsakymu Nr. 82</text:p>
      <text:p text:style-name="P76"/>
      <text:p text:style-name="P77"><text:span text:style-name="T78">PAŠARŲ GAMYBOS</text:span><text:span text:style-name="T79"><text:s/>IR PREKYBOS LEIDIM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os taisyklės parengtos vykdant Lietuvos Respublikos pašarų įstatymo (Žin., 2000, Nr.<text:s/></text:span><text:a xlink:href="https://www.e-tar.lt/portal/lt/legalAct/TAR.5B55C0654B4A" office:target-frame-name="_blank" xlink:show="new"><text:span text:style-name="T89">34-952</text:span></text:a><text:span text:style-name="T90">,</text:span><text:span text:style-name="T91"><text:s/>Nr.<text:s/></text:span><text:a xlink:href="https://www.e-tar.lt/portal/lt/legalAct/TAR.CE00F6147B1E" office:target-frame-name="_blank" xlink:show="new"><text:span text:style-name="T92">61-1834</text:span></text:a><text:span text:style-name="T93">), Lietuvos Respublikos žemės ūkio ministro 2000 m. birželio 30 d. įsakymo Nr. 209 „Dėl pašarų tiekimo į rinką taisyklių“ (Žin., 2000, Nr.<text:s/></text:span><text:a xlink:href="https://www.e-tar.lt/portal/lt/legalAct/TAR.5E134B0F08AC" office:target-frame-name="_blank" xlink:show="new"><text:span text:style-name="T94">60-1787</text:span></text:a><text:span text:style-name="T95">), Lietuvos Respublikos žemės ūkio ministro 2000 m. gruodžio 21 d. įsakymo Nr. 364 „Dėl Pašarų kokybės valstybinės kontrolės vykdymo tvarkos“ (Žin., 2001, Nr.<text:s/></text:span><text:a xlink:href="https://www.e-tar.lt/portal/lt/legalAct/TAR.27ECF4F14768" office:target-frame-name="_blank" xlink:show="new"><text:span text:style-name="T96">1-20</text:span></text:a><text:span text:style-name="T97">), Lietuvos Respublikos žemės ūkio ministro 2000 m. gruodžio 21 d. įsakymo Nr. 365 „Dėl pašarų gamybos ir prekybos leidimų išdavimo sąlygų ir tvarkos“ (Žin., 2000, Nr.<text:s/></text:span><text:a xlink:href="https://www.e-tar.lt/portal/lt/legalAct/TAR.A9EC0648F4AA" office:target-frame-name="_blank" xlink:show="new"><text:span text:style-name="T98">110-3539</text:span></text:a><text:span text:style-name="T99">) bei 2001 m. rugsėjo 27 d. įsakymo Nr. 338 „Dėl įgaliotosios institucijos pašarų gamybos ir prekybos leidimams išduoti paskyrimo“ (Žin., 2001, Nr.<text:s/></text:span><text:a xlink:href="https://www.e-tar.lt/portal/lt/legalAct/TAR.C39AF9A0E8C0" office:target-frame-name="_blank" xlink:show="new"><text:span text:style-name="T100">84-2953</text:span></text:a><text:span text:style-name="T101">), taip pat Lietuvos Respublikos žemės ūkio ministro ir Valstybinės maisto ir veterinarijos tarnybos direktoriaus 2001 m. rugsėjo 21 d. įsakymo Nr. 332/395 „Dėl pašarų priedų gamyb</text:span><text:span text:style-name="T102">os, naudojimo ir prekybos jais tvarkos patvirtinimo“(Žin., 2001, Nr.<text:s/></text:span><text:a xlink:href="https://www.e-tar.lt/portal/lt/legalAct/TAR.50D8118552BF" office:target-frame-name="_blank" xlink:show="new"><text:span text:style-name="T103">84-2951</text:span></text:a><text:span text:style-name="T104">) ir Lietuvos Respublikos žemės ūkio ministro 2001 m. rugsėjo 21 d. įsakymo Nr. 334 „Dėl pašari</text:span><text:span text:style-name="T105">nių fermentų, mikroorganizmų ir jų preparatų gamybos, naudojimo ir prekybos taisyklių patvirtinimo“ (Žin., 2001, Nr.<text:s/></text:span><text:a xlink:href="https://www.e-tar.lt/portal/lt/legalAct/TAR.4BBAAA65080D" office:target-frame-name="_blank" xlink:show="new"><text:span text:style-name="T106">83-2914</text:span></text:a><text:span text:style-name="T107">) nuostatas.</text:span></text:p>
      <text:p text:style-name="P108"><text:span text:style-name="T109">2</text:span><text:span text:style-name="T110">. Lietuvos Respublikos įstaty</text:span><text:span text:style-name="T111">mais nustatyta tvarka įregistruoti ūkio subjektai, gaminantys ir (arba) teikiantys į rinką pašarus (laikantys, importuojantys ir prekiaujantys ar kitaip išleidžiantys į apyvartą), privalo turėti tam verslui leidimą.<text:s/></text:span></text:p>
      <text:p text:style-name="P112"><text:span text:style-name="T113">3</text:span><text:span text:style-name="T114">. Leidimus išduoda, registruoja, l</text:span><text:span text:style-name="T115">eidimų galiojimą sustabdo ir sustabdymą atšaukia, leidimų galiojimą panaikina, leidimais nustatytos veiklos priežiūrą vykdo Valstybinė sėklų ir grūdų tarnyba prie Žemės ūkio ministerijos (toliau kartais vadinama – Tarnyba).<text:s/></text:span></text:p>
      <text:p text:style-name="P116"><text:span text:style-name="T117">4</text:span><text:span text:style-name="T118">. Leidimo turėtojas prival</text:span><text:span text:style-name="T119">o vykdyti pašarų veiklą reglamentuojančių įstatymų, kitų teisės aktų bei šių taisyklių nuostatas.</text:span></text:p>
      <text:p text:style-name="P120"><text:span text:style-name="T121">5</text:span><text:span text:style-name="T122">. Leidimas išduodamas neribotam laikui ir kas dveji metai perregistruojamas Tarnyboje.<text:s/></text:span></text:p>
      <text:p text:style-name="P123"/>
      <text:p text:style-name="P124"><text:span text:style-name="T125">II</text:span><text:span text:style-name="T126">.<text:s/></text:span><text:span text:style-name="T127">LEIDIMŲ RŪŠYS</text:span></text:p>
      <text:p text:style-name="P128"/>
      <text:p text:style-name="P129"><text:span text:style-name="T130">6</text:span><text:span text:style-name="T131">. Leidimai išduodami pagal šias ve</text:span><text:span text:style-name="T132">iklos rūšis (žymimos nurodytais kodais):</text:span></text:p>
      <text:p text:style-name="P133"><text:span text:style-name="T134">6.1</text:span><text:span text:style-name="T135">. kombinuotųjų pašarų su premiksais ir (ar) pašarinėmis žaliavomis, turinčiomis kenksmingų (nepageidautinų) medžiagų, produktų ir augalinių priemaišų, taip pat baltymingomis pašarinėmis medžiagomis ir nebaltymi</text:span><text:span text:style-name="T136">nėmis azotinėmis žaliavomis teikimas (KPT);</text:span></text:p>
      <text:p text:style-name="P137"><text:span text:style-name="T138">6.2</text:span><text:span text:style-name="T139">. kombinuotųjų pašarų su premiksais ir (ar) pašarinėmis žaliavomis, turinčiomis kenksmingų (nepageidautinų) medžiagų, produktų ir augalinių priemaišų, taip pat baltymingomis pašarinėmis medžiagomis ir<text:s/></text:span><text:span text:style-name="T140">nebaltyminėmis azotinėmis žaliavomis gamyba ir teikimas (KPGT);</text:span></text:p>
      <text:p text:style-name="P141"><text:span text:style-name="T142">6.3</text:span><text:span text:style-name="T143">. premiksų teikimas (PT);</text:span></text:p>
      <text:p text:style-name="P144"><text:span text:style-name="T145">6.4</text:span><text:span text:style-name="T146">. premiksų gamyba ir teikimas (PGT);</text:span></text:p>
      <text:p text:style-name="P147"><text:span text:style-name="T148">6.5</text:span><text:span text:style-name="T149">. baltymingų pašarinių medžiagų ir nebaltyminių azotinių žaliavų teikimas (BMT);</text:span></text:p>
      <text:p text:style-name="P150"><text:span text:style-name="T151">6.6</text:span><text:span text:style-name="T152">. baltymingų<text:s/></text:span><text:span text:style-name="T153">pašarinių medžiagų ir nebaltyminių azotinių žaliavų gamyba ir teikimas (BMGT);</text:span></text:p>
      <text:p text:style-name="P154"><text:span text:style-name="T155">6.7</text:span><text:span text:style-name="T156">. pašarų priedų teikimas (PPT);</text:span></text:p>
      <text:p text:style-name="P157"><text:span text:style-name="T158">6.8</text:span><text:span text:style-name="T159">. pašarų priedų gamyba ir teikimas (PPGT);</text:span></text:p>
      <text:p text:style-name="P160"><text:span text:style-name="T161">6.9</text:span><text:span text:style-name="T162">. pašarų gamyba ir prekyba iš mobiliųjų pašarų automašinų (MPA).</text:span></text:p>
      <text:p text:style-name="P163">Punkto pakeitimai:</text:p>
      <text:p text:style-name="P164"><text:span text:style-name="T165">Nr.<text:s/></text:span><text:a xlink:href="https://www.e-tar.lt/portal/legalAct.html?documentId=TAR.3BB6C97429DE" office:target-frame-name="_top" xlink:show="replace"><text:span text:style-name="T166">32</text:span></text:a><text:span text:style-name="T167">, 2002-05-10, Žin., 2002, Nr. 48-1882 (2002-05-14), i. k. 102233SISAK00000032</text:span></text:p>
      <text:p text:style-name="Normal"/>
      <text:p text:style-name="P168"><text:span text:style-name="T169">III</text:span><text:span text:style-name="T170">.<text:s/></text:span><text:span text:style-name="T171">REIKALAVIMAI ŪKIO SUBJEKTAMS</text:span></text:p>
      <text:p text:style-name="P172"/>
      <text:p text:style-name="P173"><text:span text:style-name="T174">7</text:span><text:span text:style-name="T175">. Ūkio subjektai, norintys gauti leidi</text:span><text:span text:style-name="T176">mą, turi atitikti minimalius reikalavimus, nustatytus šiais teisės aktais:</text:span></text:p>
      <text:p text:style-name="P177"><text:span text:style-name="T178">7.1</text:span><text:span text:style-name="T179">. žemės ūkio ministro 2000 m. birželio 30 d. įsakymu Nr. 209 „Dėl pašarų tiekimo į rinką taisyklių“;</text:span></text:p>
      <text:p text:style-name="P180"><text:span text:style-name="T181">7.2</text:span><text:span text:style-name="T182">. žemės ūkio ministro 2000 m. birželio 30 d. įsakymu Nr. 210 „Dėl ko</text:span><text:span text:style-name="T183">mbinuotųjų pašarų privalomųjų kokybės reikalavimų techninio reglamento“ (Žin., 2000, Nr.<text:s/></text:span><text:a xlink:href="https://www.e-tar.lt/portal/lt/legalAct/TAR.8F393E1D41CC" office:target-frame-name="_blank" xlink:show="new"><text:span text:style-name="T184">60-1788</text:span></text:a><text:span text:style-name="T185">);</text:span></text:p>
      <text:p text:style-name="P186"><text:span text:style-name="T187">7.3</text:span><text:span text:style-name="T188">. žemės ūkio ministro 2000 m. lapkričio 23 d. įsakymu Nr. 319 „Dė</text:span><text:span text:style-name="T189">l prekinių pašarų laikymo sąlygų ir veterinarinių bei higieninių reikalavimų jų gamybos ir sandėliavimo patalpoms taisyklių“ (Žin., 2000, Nr.<text:s/></text:span><text:a xlink:href="https://www.e-tar.lt/portal/lt/legalAct/TAR.71951E219AE6" office:target-frame-name="_blank" xlink:show="new"><text:span text:style-name="T190">103-3267</text:span></text:a><text:span text:style-name="T191">);</text:span></text:p>
      <text:p text:style-name="P192"><text:span text:style-name="T193">7.4</text:span><text:span text:style-name="T194">. žemės<text:s/></text:span><text:span text:style-name="T195">ūkio ministro 2000 m. gruodžio 21 d. įsakymu Nr. 365 „Dėl pašarų gamybos ir prekybos leidimų išdavimo sąlygų ir tvarkos“;</text:span></text:p>
      <text:p text:style-name="P196"><text:span text:style-name="T197">7.5</text:span><text:span text:style-name="T198">. žemės ūkio ministro 2001 m. birželio 21 d. įsakymu Nr. 206 „Dėl privalomųjų prekinių pašarų saugos reikalavimų techninio regl</text:span><text:span text:style-name="T199">amento patvirtinimo“ (Žin., 2001, Nr.<text:s/></text:span><text:a xlink:href="https://www.e-tar.lt/portal/lt/legalAct/TAR.AE57CB747A33" office:target-frame-name="_blank" xlink:show="new"><text:span text:style-name="T200">55-1969</text:span></text:a><text:span text:style-name="T201">);</text:span></text:p>
      <text:p text:style-name="P202"><text:span text:style-name="T203">7.6</text:span><text:span text:style-name="T204">. žemės ūkio ministro ir Valstybinės maisto ir veterinarijos tarnybos direktoriaus 2001 m. rugsėjo 21 d. įsakymu Nr.</text:span><text:span text:style-name="T205"><text:s/>332/395 „Dėl pašarų priedų gamybos, naudojimo ir prekybos jais tvarkos patvirtinimo“;</text:span></text:p>
      <text:p text:style-name="P206"><text:span text:style-name="T207">7.7</text:span><text:span text:style-name="T208">. žemės ūkio ministro 2001 m. rugsėjo 21 d. įsakymu Nr. 333 „Dėl pašarų priedų vertinimo taisyklių patvirtinimo“ (Žin., 2001, Nr.<text:s/></text:span><text:a xlink:href="https://www.e-tar.lt/portal/lt/legalAct/TAR.D9780DF2A29B" office:target-frame-name="_blank" xlink:show="new"><text:span text:style-name="T209">83-2913</text:span></text:a><text:span text:style-name="T210">);</text:span></text:p>
      <text:p text:style-name="P211"><text:span text:style-name="T212">7.8</text:span><text:span text:style-name="T213">. žemės ūkio ministro 2001 m. rugsėjo 21 d. įsakymu Nr. 334 „Dėl pašarinių fermentų, mikroorganizmų ir jų preparatų gamybos, naudojimo ir prekybos taisyklių patvirtinimo“.<text:s/></text:span></text:p>
      <text:p text:style-name="P214"/>
      <text:p text:style-name="P215"><text:span text:style-name="T216">IV</text:span><text:span text:style-name="T217">.<text:s/></text:span><text:span text:style-name="T218">LEIDIMŲ IŠDAVIMAS</text:span></text:p>
      <text:p text:style-name="P219"/>
      <text:p text:style-name="P220"><text:span text:style-name="T221">8</text:span><text:span text:style-name="T222">. Ūkio subjektai pašarų gamybos ir (arba) teikimo į rinką leidimui gauti pateikia prašymą, pasirašytą įgalioto asmens pagal Valstybinės sėklų ir grūdų tarnybos prie Žemės ūkio ministerijos patvirtintą blanką.</text:span></text:p>
      <text:p text:style-name="P223"><text:span text:style-name="T224">9</text:span><text:span text:style-name="T225">. Prašymus<text:s/></text:span><text:span text:style-name="T226">leidimui gauti ir kitus dokumentus, nurodytus žemės ūkio ministro 2000 m. gruodžio 21 d. įsakyme Nr. 365 „Dėl pašarų gamybos ir prekybos leidimų išdavimo sąlygų ir tvarkos“, iš ūkio subjektų priima paskirtas Tarnybos specialistas.</text:span></text:p>
      <text:p text:style-name="P227"><text:span text:style-name="T228">10</text:span><text:span text:style-name="T229">. Prašymai ir patei</text:span><text:span text:style-name="T230">kti dokumentai registruojami žurnale, kurio lapai sunumeruoti, susiūti, o paskutinis lapas užantspauduotas.<text:s/></text:span></text:p>
      <text:p text:style-name="P231"><text:span text:style-name="T232">11</text:span><text:span text:style-name="T233">. Tarnyba atsako už dokumentuose pateiktų duomenų konfidencialumą.</text:span></text:p>
      <text:p text:style-name="P234"><text:span text:style-name="T235">12</text:span><text:span text:style-name="T236">. Leidimui perregistruoti ūkio subjektai pateikia prašymą, o jeigu ū</text:span><text:span text:style-name="T237">kio subjekto veiklos pobūdis pasikeitė – ir patvirtinančius dokumentus.</text:span></text:p>
      <text:p text:style-name="P238"><text:span text:style-name="T239">13</text:span><text:span text:style-name="T240">. Sprendimas dėl leidimo išdavimo pagal Valstybinės sėklų ir grūdų tarnybos prie Žemės ūkio ministerijos viršininko įsakymą priimamas ne vėliau kaip per 6 mėnesius nuo paskutinio</text:span><text:span text:style-name="T241"><text:s/>dokumento gavimo datos.</text:span></text:p>
      <text:p text:style-name="P242"><text:span text:style-name="T243">14</text:span><text:span text:style-name="T244">. Tarnyba, išnagrinėjusi pateiktus dokumentus, siunčia pareiškėjui atsakymą raštu. Jeigu ūkio subjektas pateikė ne visus, netinkamai įformintus ar neatitinkančius reikalavimų dokumentus, pateikė klaidingus duomenis, Tarnyba,<text:s/></text:span><text:span text:style-name="T245">suderinusi su ūkio subjektu, nurodo laikotarpį, per kurį trūkumai turi būti pašalinti.</text:span></text:p>
      <text:p text:style-name="P246"><text:span text:style-name="T247">15</text:span><text:span text:style-name="T248">. Prieš išduodant leidimą, Valstybinės sėklų ir grūdų tarnybos viršininko bei Valstybinės maisto ir veterinarijos tarnybos direktoriaus įsakymu sudaryta komisija<text:s/></text:span><text:span text:style-name="T249">tikrina vietoje, ar ūkio subjektas atitinka šių taisyklių 7 punkte nurodytus reikalavimus, ir surašo tikrinimo aktą. Sprendimas teikti siūlymą Valstybinės sėklų ir grūdų tarnybos prie Žemės ūkio ministerijos viršininkui dėl leidimo išdavimo priimamas komis</text:span><text:span text:style-name="T250">ijos posėdyje. Tikrinimo metu nustačius minimalių reikalavimų neatitikimus, Tarnybos viršininko sprendimu ūkio subjektas įpareigojamas juos ištaisyti pagal suderintus terminus. Po to atliekamas pakartotinis tikrinimas ir surašomas tikrinimo aktas.</text:span></text:p>
      <text:p text:style-name="P251">Punkto pakeitimai:</text:p>
      <text:p text:style-name="P252"><text:span text:style-name="T253">Nr.<text:s/></text:span><text:a xlink:href="https://www.e-tar.lt/portal/legalAct.html?documentId=TAR.3BB6C97429DE" office:target-frame-name="_top" xlink:show="replace"><text:span text:style-name="T254">32</text:span></text:a><text:span text:style-name="T255">, 2002-05-10, Žin., 2002, Nr. 48-1882 (2002-05-14), i. k. 102233SISAK00000032</text:span></text:p>
      <text:p text:style-name="Normal"/>
      <text:p text:style-name="P256"><text:span text:style-name="T257">16</text:span><text:span text:style-name="T258">. Jeigu leidimą išduoti ar perregistruoti atsisakoma, apie tai per 30 di</text:span><text:span text:style-name="T259">enų nuo akto surašymo pranešama raštu pareiškėjui ir nurodomos atsisakymo priežastys.</text:span></text:p>
      <text:p text:style-name="P260"><text:span text:style-name="T261">17</text:span><text:span text:style-name="T262">. Leidimai išduodami suteikiant jiems registracijos numerį, kurį sudaro raidinis veiklos kodas, nurodytas šių taisyklių 6 punkte, ir skaitmeninis numeris pagal veik</text:span><text:span text:style-name="T263">los rūšį (pvz., KPG 0001, KPG 0002 ir t. t.). Išduoti leidimai registruojami žurnaluose pagal veiklos rūšis. Įgaliotas asmuo gavęs leidimą pasirašo registracijos žurnale.<text:s/></text:span></text:p>
      <text:p text:style-name="P264"/>
      <text:p text:style-name="P265"><text:span text:style-name="T266">V</text:span><text:span text:style-name="T267">.<text:s/></text:span><text:span text:style-name="T268">LEIDIMŲ GALIOJIMO SUSTABDYMAS, SUSTABDYMO ATŠAUKIMAS IR LEIDIMŲ GALIOJIMO<text:s/></text:span><text:span text:style-name="T269">PANAIKINIMAS</text:span></text:p>
      <text:p text:style-name="P270"/>
      <text:p text:style-name="P271"><text:span text:style-name="T272">18</text:span><text:span text:style-name="T273">. Leidimas išduodamas, jo galiojimas sustabdomas, sustabdymas atšaukiamas ar leidimas panaikinamas Valstybinės sėklų ir grūdų tarnybos prie ŽŪM viršininko įsakymu, kuris skelbiamas „Valstybės žiniose“. Nurodomi šie duomenys:</text:span></text:p>
      <text:p text:style-name="P274"><text:span text:style-name="T275">18.1</text:span><text:span text:style-name="T276">. lei</text:span><text:span text:style-name="T277">dimo registracijos numeris;</text:span></text:p>
      <text:p text:style-name="P278"><text:span text:style-name="T279">18.2</text:span><text:span text:style-name="T280">. ūkio subjekto pavadinimas, kodas, adresas;</text:span></text:p>
      <text:p text:style-name="P281"><text:span text:style-name="T282">18.3</text:span><text:span text:style-name="T283">. veiklos rūšis, kuria užsiimti išduotas leidimas;</text:span></text:p>
      <text:p text:style-name="P284"><text:span text:style-name="T285">18.4</text:span><text:span text:style-name="T286">. leidimo išdavimo, perregistravimo, galiojimo sustabdymo, sustabdymo atšaukimo ar leidimo galiojimo panaiki</text:span><text:span text:style-name="T287">nimo data.<text:s/></text:span></text:p>
      <text:p text:style-name="P288"><text:span text:style-name="T289">19</text:span><text:span text:style-name="T290">. Sustabdžius ar panaikinus leidimą, ne vėliau kaip per 3 d. raštu informuojamas ūkio subjektas (nurodomi tokio sprendimo motyvai).</text:span></text:p>
      <text:p text:style-name="P291"><text:span text:style-name="T292">20</text:span><text:span text:style-name="T293">. Pagal žemės ūkio ministro 2000 m. gruodžio 21 d. įsakymo Nr. 364 patvirtintą Pašarų kokybės<text:s/></text:span><text:span text:style-name="T294">valstybinės kontrolės vykdymo tvarkos 18 punktą Valstybinė maisto ir veterinarijos tarnyba gali laikinai sustabdyti ar uždrausti nesaugių pašarų gamybą ir prekybą ir apie tai ne vėliau kaip kitą darbo dieną raštu informuoti Valstybinę sėklų ir grūdų tarnyb</text:span><text:span text:style-name="T295">ą ir pateikti įrodančius dokumentus dėl leidimo sustabdymo. Leidimo galiojimo sustabdymą įformina Valstybinė sėklų ir grūdų tarnyba.</text:span></text:p>
      <text:p text:style-name="P296"><text:span text:style-name="T297">21</text:span><text:span text:style-name="T298">. Valstybinei maisto ir veterinarijos tarnybai pateikus dokumentus, įrodančius gamybos, prekybos ar pašarų kokybės ne</text:span><text:span text:style-name="T299">atitikimą minimaliems reikalavimams, ir pasiūlius sustabdyti ar panaikinti leidimo galiojimą, galutinį sprendimą priima Valstybinė sėklų ir grūdų tarnyba.</text:span></text:p>
      <text:p text:style-name="P300"><text:span text:style-name="T301">22</text:span><text:span text:style-name="T302">. Valstybinė sėklų ir grūdų tarnyba sustabdo leidimo galiojimą šiais atvejais:</text:span></text:p>
      <text:p text:style-name="P303"><text:span text:style-name="T304">22.1</text:span><text:span text:style-name="T305">. kai po k</text:span><text:span text:style-name="T306">ontroliuojančios institucijos įspėjimo pakartotinai pažeidžiami 7 punkte nurodyti teisės aktai ir kiti teisės aktai, reguliuojantys pašarų sektorių;</text:span></text:p>
      <text:p text:style-name="P307"><text:span text:style-name="T308">22.2</text:span><text:span text:style-name="T309">. kai iki tarnybų nurodytos datos nepašalinami nustatyti veiklos trūkumai.</text:span></text:p>
      <text:p text:style-name="P310"><text:span text:style-name="T311">23</text:span><text:span text:style-name="T312">. Jeigu leidimo<text:s/></text:span><text:span text:style-name="T313">galiojimas sustabdytas, sustabdymas atšaukiamas, kai pašalinami veiklos trūkumai.</text:span></text:p>
      <text:p text:style-name="P314"><text:span text:style-name="T315">24</text:span><text:span text:style-name="T316">. Leidimo galiojimas panaikinamas:</text:span></text:p>
      <text:p text:style-name="P317"><text:span text:style-name="T318">24.1</text:span><text:span text:style-name="T319">. jei leidimo turėtojas nutraukia leidime nurodytą veiklą;</text:span></text:p>
      <text:p text:style-name="P320"><text:span text:style-name="T321">24.2</text:span><text:span text:style-name="T322">. po to, kai buvo sustabdytas leidimo galiojimas, ūkio subje</text:span><text:span text:style-name="T323">ktas per nustatytą terminą nepašalino pažeidimų ir kitų nustatytų trūkumų;</text:span></text:p>
      <text:p text:style-name="P324"><text:span text:style-name="T325">24.3</text:span><text:span text:style-name="T326">. yra pranešimas apie įmonės likvidavimą arba reorganizavimą, kai įmonė baigia veiklą kaip savarankiškas ūkio subjektas.</text:span></text:p>
      <text:p text:style-name="P327"><text:span text:style-name="T328">25</text:span><text:span text:style-name="T329">. Gavus Valstybinės maisto ir veterinarijos<text:s/></text:span><text:span text:style-name="T330">tarnybos teikimą sustabdyti arba panaikinti leidimą, jo sustabdymas ar panaikinimas Valstybinės sėklų ir grūdų tarnybos turi būti išnagrinėtas per 15 kalendorinių dienų.</text:span></text:p>
      <text:p text:style-name="P331"><text:span text:style-name="T332">26</text:span><text:span text:style-name="T333">. Leidimo originalas turi būti laikomas ūkio subjekto buveinėje. Kituose į leidi</text:span><text:span text:style-name="T334">mą įrašytuose ūkio subjekto padaliniuose, kurie verčiasi leidime nurodyta veikla, turi būti leidimo kopijos, kurias išduoda Tarnyba.</text:span></text:p>
      <text:p text:style-name="P335"><text:span text:style-name="T336">27</text:span><text:span text:style-name="T337">. Leidimo turėtojas, praradęs leidimą, turi raštu pranešti Tarnybai ne vėliau kaip per 3 dienas ir paskelbti viename<text:s/></text:span><text:span text:style-name="T338">iš respublikos dienraščių. Tarnybos viršininko įsakymu leidimo turėtojui išduodamas leidimo dublikatas.</text:span></text:p>
      <text:p text:style-name="P339"><text:span text:style-name="T340">28</text:span><text:span text:style-name="T341">. Sustabdžius ar panaikinus leidimo galiojimą, ūkio subjektas privalo grąžinti leidimo originalą Tarnybai per 3 dienas nuo įsakymo gavimo datos.<text:s/></text:span></text:p>
      <text:p text:style-name="P342"/>
      <text:p text:style-name="P343"><text:span text:style-name="T344">VI</text:span><text:span text:style-name="T345">.<text:s/></text:span><text:span text:style-name="T346">MOKESTIS UŽ LEIDIMŲ IŠDAVIMĄ</text:span></text:p>
      <text:p text:style-name="P347"/>
      <text:p text:style-name="P348"><text:span text:style-name="T349">29</text:span><text:span text:style-name="T350">. Už leidimų išdavimą ir perregistravimą imamas valstybės rinkliavos mokestis.</text:span></text:p>
      <text:p text:style-name="P351"><text:span text:style-name="T352">30</text:span><text:span text:style-name="T353">. Valstybės rinkliavos mokestis už leidimų išdavimą diferencijuojamas, atsižvelgiant į paslaugų suteikimo išlaidas, kurios p</text:span><text:span text:style-name="T354">riklauso nuo veiklos rūšies ir prekybos pobūdžio.</text:span></text:p>
      <text:p text:style-name="P355">Punkto pakeitimai:</text:p>
      <text:p text:style-name="P356"><text:span text:style-name="T357">Nr.<text:s/></text:span><text:a xlink:href="https://www.e-tar.lt/portal/legalAct.html?documentId=TAR.3BB6C97429DE" office:target-frame-name="_top" xlink:show="replace"><text:span text:style-name="T358">32</text:span></text:a><text:span text:style-name="T359">, 2002-05-10, Žin., 2002, Nr. 48-1882 (2002-05-14), i. k. 102233SISAK00000032</text:span></text:p>
      <text:p text:style-name="Normal"/>
      <text:p text:style-name="P360"><text:span text:style-name="T361">31</text:span><text:span text:style-name="T362">. Leidimas išduodamas po to, kai ūkio subjektas pateikia mokamąjį pavedimą su banko žymomis arba kvitą, patvirtinantį, kad sumokėtas valstybės rinkliavos mokestis.<text:s/></text:span></text:p>
      <text:p text:style-name="P363"/>
      <text:p text:style-name="P364"><text:span text:style-name="T365">SUDERINTA<text:s/></text:span><text:span text:style-name="T366"><text:tab/>SUDERINTA</text:span></text:p>
      <text:p text:style-name="P367">Lietuvos Respublikos<text:s/><text:tab/>Valstybinės maisto ir veterinarijos<text:s/></text:p>
      <text:p text:style-name="P368">žemės<text:s/>ūkio ministerijos<text:s/><text:tab/>tarnybos direktorius</text:p>
      <text:p text:style-name="P369">2001 12 20 raštu Nr. 3211-06-4875<text:s/><text:tab/>Kazimieras Lukauskas<text:s/></text:p>
      <text:p text:style-name="P370"><text:span text:style-name="T371">2001 12 20</text:span></text:p>
      <text:p text:style-name="P372"><text:span text:style-name="T373">______________</text:span></text:p>
      <text:soft-page-break/>
      <text:p text:style-name="P374"><text:span text:style-name="T375">PATVIRTINTA</text:span></text:p>
      <text:p text:style-name="P376">Valstybinės sėklų ir grūdų tarnybos prie<text:s/></text:p>
      <text:p text:style-name="P377">Žemės ūkio ministerijos viršininko<text:s/></text:p>
      <text:p text:style-name="P378">2001 m. gruodžio 20 d. įsakymu Nr.<text:s/>82</text:p>
      <text:p text:style-name="P379"/>
      <text:p text:style-name="P380"><text:tab/></text:p>
      <text:p text:style-name="P381">(Pareiškėjo vardas ir pavardė ar ūkio subjekto pavadinimas)</text:p>
      <text:p text:style-name="P382"><text:tab/></text:p>
      <text:p text:style-name="P383">(Kodas, adresas, telefonas, faksas, el. paštas)</text:p>
      <text:p text:style-name="P384"/>
      <text:p text:style-name="P385">Valstybinei sėklų ir grūdų tarnybai</text:p>
      <text:p text:style-name="P386">prie Žemės ūkio ministerijos</text:p>
      <text:p text:style-name="P387"/>
      <text:p text:style-name="P388">PRAŠYMAS LEIDIMUI GAUTI</text:p>
      <text:p text:style-name="P389">____________________________</text:p>
      <text:p text:style-name="P390">(Data)</text:p>
      <text:p text:style-name="P391">_____________________________</text:p>
      <text:p text:style-name="P392">(Vieta)</text:p>
      <text:p text:style-name="P393"/>
      <text:p text:style-name="P394">1. Veiklos pobūdis, pašarų produkcijos rūšis:<text:tab/></text:p>
      <text:p text:style-name="P395"><text:tab/></text:p>
      <text:p text:style-name="P396"><text:tab/></text:p>
      <text:p text:style-name="P397">2. Gamybos vieta:<text:s/><text:tab/></text:p>
      <text:p text:style-name="P398"><text:tab/></text:p>
      <text:p text:style-name="P399">3. Prekybos vieta:<text:s/><text:tab/></text:p>
      <text:p text:style-name="P400"><text:tab/></text:p>
      <text:p text:style-name="P401"><text:tab/></text:p>
      <text:p text:style-name="P402">4. Veiklos pradžia:<text:s/><text:tab/></text:p>
      <text:p text:style-name="P403"><text:tab/></text:p>
      <text:p text:style-name="P404"><text:tab/></text:p>
      <text:p text:style-name="P405">5. Duomenys apie vykdytoją: vardas, pavardė, telefonas, el. paštas:<text:s/><text:tab/></text:p>
      <text:p text:style-name="P406"><text:tab/></text:p>
      <text:p text:style-name="P407"><text:tab/></text:p>
      <text:p text:style-name="P408"/>
      <text:p text:style-name="P409">PRIDEDAMA:</text:p>
      <text:p text:style-name="P410">1. Ūkio subjekto registracijos pažymos kopija<text:s/><text:tab/></text:p>
      <text:p text:style-name="P411">2. Gamybinių pastatų bei gamybinės įrangos projekto kopija<text:s/><text:tab/></text:p>
      <text:p text:style-name="P412">3. Technologinio proceso vykdymo schema ir organizavimo tvarka<text:tab/></text:p>
      <text:p text:style-name="P413">4. Rizikos veiksnių analizė bei svarbiausių kontrolės taškų sistema<text:s/><text:tab/></text:p>
      <text:p text:style-name="P414">5. Informacija apie įmonės pagrindinių gamybinių vienetų personalo bei kokybės kontrolės darbuotojų kvalifikaciją ir atsakomybės už produkcijos kokybę pasiskirstymą<text:s/><text:tab/></text:p>
      <text:p text:style-name="P415">6. Vidaus kontrolės detalus planas ir laboratorinės įrangos aprašymas (jei įmonė turi ISO 9001 sertifikatą – jo kopija)<text:tab/></text:p>
      <text:p text:style-name="P416">7. Informacija apie pašarų produkcijos ir kokybės apskaitą<text:s/><text:tab/></text:p>
      <text:p text:style-name="P417">8. Informacija apie žaliavų ir gatavos produkcijos laikymo sąlygų atitikimą teisės aktų reikalavimus<text:tab/></text:p>
      <text:p text:style-name="P418">9. Ūkio subjekto nustatyta pretenzijų sprendimo tvarka<text:s/><text:tab/></text:p>
      <text:p text:style-name="P419">10. Pašarų priedų<text:s/>registracijos pažymėjimų kopijos<text:s/><text:tab/></text:p>
      <text:p text:style-name="P420"/>
      <text:p text:style-name="P421"><text:tab/><text:tab/><text:tab/><text:tab/><text:tab/></text:p>
      <text:p text:style-name="P422"><text:tab/>(Pareigos)<text:s/><text:tab/>(Parašas)<text:s/><text:tab/>(Vardas ir pavardė)</text:p>
      <text:p text:style-name="P423"><text:span text:style-name="T424">______________</text:span></text:p>
      <text:soft-page-break/>
      <text:p text:style-name="P425"><text:span text:style-name="T426">PATVIRTINTA</text:span></text:p>
      <text:p text:style-name="P427">Valstybinės sėklų ir grūdų tarnybos prie<text:s/></text:p>
      <text:p text:style-name="P428">Žemės ūkio ministerijos viršininko<text:s/></text:p>
      <text:p text:style-name="P429">2001 m. gruodžio 20 d. įsakymu Nr. 82</text:p>
      <text:p text:style-name="P430"/>
      <text:p text:style-name="P431"><text:span text:style-name="T432"><draw:frame draw:style-name="a1" draw:name="Picture 2" text:anchor-type="as-char" svg:x="0in" svg:y="0in" svg:width="0.73958in" svg:height="0.75in" style:rel-width="scale" style:rel-height="scale"><draw:image xlink:href="media/image1.png" xlink:type="simple" xlink:show="embed" xlink:actuate="onLoad"/><svg:title/><svg:desc/></draw:frame></text:span></text:p>
      <text:p text:style-name="P433"/>
      <text:p text:style-name="P434"><text:span text:style-name="T435">VALSTYBINĖ SĖKLŲ<text:s/></text:span><text:span text:style-name="T436">IR GRŪDŲ TARNYBA</text:span></text:p>
      <text:p text:style-name="P437"><text:span text:style-name="T438">PRIE ŽEMĖS ŪKIO MINISTERIJOS</text:span></text:p>
      <text:p text:style-name="P439"/>
      <text:p text:style-name="P440">LEIDIMAS</text:p>
      <text:p text:style-name="P441"/>
      <text:p text:style-name="P442">___________Nr. ___________</text:p>
      <text:p text:style-name="P443">(Data)</text:p>
      <text:p text:style-name="P444"/>
      <text:p text:style-name="P445"><text:span text:style-name="T446">Vadovaujantis Lietuvos Respublikos pašarų įstatymu (Žin., 2000, Nr.<text:s/></text:span><text:a xlink:href="https://www.e-tar.lt/portal/lt/legalAct/TAR.5B55C0654B4A" office:target-frame-name="_blank" xlink:show="new"><text:span text:style-name="T447">34-952</text:span></text:a><text:span text:style-name="T448">),<text:s/></text:span><text:span text:style-name="T449">leidžiam</text:span><text:span text:style-name="T450">a:</text:span><text:span text:style-name="T451"><text:tab/></text:span></text:p>
      <text:p text:style-name="P452"><text:tab/></text:p>
      <text:p text:style-name="P453">(Vardas, pavardė arba ūkio subjekto pavadinimas)</text:p>
      <text:p text:style-name="P454"><text:tab/></text:p>
      <text:p text:style-name="P455"><text:tab/></text:p>
      <text:p text:style-name="P456">(Asmens arba ūkio subjekto kodas, adresas)</text:p>
      <text:p text:style-name="P457"><text:tab/></text:p>
      <text:p text:style-name="P458"><text:tab/></text:p>
      <text:p text:style-name="P459">(Veiklos rūšis, vieta)</text:p>
      <text:p text:style-name="P460"><text:tab/></text:p>
      <text:p text:style-name="P461"><text:tab/></text:p>
      <text:p text:style-name="P462"><text:tab/></text:p>
      <text:p text:style-name="P463"/>
      <text:p text:style-name="P464"/>
      <text:p text:style-name="P465">Viršininkas<text:s/><text:tab/><text:tab/><text:tab/><text:tab/></text:p>
      <text:p text:style-name="P466"><text:tab/>(Parašas)<text:s/><text:tab/>(Vardas ir pavardė)</text:p>
      <text:p text:style-name="P467"/>
      <text:p text:style-name="P468">A. V.</text:p>
      <text:p text:style-name="P469"><text:span text:style-name="T470">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Valstybinė sėklų ir<text:s/></text:span><text:span text:style-name="T480">grūdų tarnyba prie Lietuvos Respublikos žemės ūkio ministerijos, Įsakymas</text:span></text:p>
      <text:p text:style-name="P481"><text:span text:style-name="T482">Nr.<text:s/></text:span><text:a xlink:href="https://www.e-tar.lt/portal/legalAct.html?documentId=TAR.3BB6C97429DE" office:target-frame-name="_top" xlink:show="replace"><text:span text:style-name="T483">32</text:span></text:a><text:span text:style-name="T484">, 2002-05-10, Žin., 2002, Nr. 48-1882 (2002-05-14), i. k. 102233SISAK00000032</text:span></text:p>
      <text:p text:style-name="P485"><text:span text:style-name="T486">Dėl 2001 m.<text:s/></text:span><text:span text:style-name="T487">gruodžio 20 d. įsakymo Nr. 82 "Dėl gamybos ir prekybos leidimų išdavimo" dalini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08:01:00Z</meta:creation-date>
    <dc:date>2017-04-26T08:01:00Z</dc:date>
    <meta:template xlink:href="Normal.dotm" xlink:type="simple"/>
    <meta:editing-cycles>2</meta:editing-cycles>
    <meta:editing-duration>PT0S</meta:editing-duration>
    <meta:document-statistic meta:page-count="7" meta:paragraph-count="155" meta:word-count="2069" meta:character-count="16529" meta:row-count="635" meta:non-whitespace-character-count="14615"/>
  </office:meta>
</office:document-meta>
</file>