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4 iki 2007-02-24</text:span></text:p>
      <text:p text:style-name="P10"/>
      <text:p text:style-name="P11"><text:span text:style-name="T12">Įsakymas paskelbtas: Žin. 2006, Nr.<text:s/></text:span><text:a xlink:href="https://www.e-tar.lt/portal/legalAct.html?documentId=TAR.1327B4489EAB" office:target-frame-name="_top" xlink:show="replace"><text:span text:style-name="T13">76-2927</text:span></text:a><text:span text:style-name="T14">, i. k. 1062070ISAKSAK-137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2007 METAIS REKONSTRUOJAMŲ MOKYKLŲ SĄRAŠO PATVIRTINIMO</text:p>
      <text:p text:style-name="P23"/>
      <text:p text:style-name="P24">2006 m. birželio 29 d. Nr. ISAK-1374</text:p>
      <text:p text:style-name="P25">Vilnius</text:p>
      <text:p text:style-name="P26"/>
      <text:p text:style-name="P27">Vadovaudamasis Lietuvos Respublikos Vyriausybės<text:s/>2005 m. lapkričio 16 d. nutarimo Nr. 1230 „Dėl Bendrojo lavinimo ir profesinių mokyklų rekonstravimo ir aprūpinimo mokymo priemonėmis 2006–2008 metų programos patvirtinimo“ (Žin., 2005, Nr.<text:s/><text:a xlink:href="https://www.e-tar.lt/portal/lt/legalAct/TAR.415EF742A8BE" office:target-frame-name="_blank" xlink:show="new"><text:span text:style-name="T28">137-4919</text:span></text:a>) 2 punktu,</text:p>
      <text:p text:style-name="P29"><text:span text:style-name="T30">tvirtinu</text:span><text:s/>2007 metais rekonstruojamų mokyklų sąrašą (pridedama).</text:p>
      <text:p text:style-name="P31"/>
      <text:p text:style-name="P32"/>
      <text:p text:style-name="P33"><text:span text:style-name="T34">L. E. ŠVIETIMO IR MOKSLO MINISTRO PAREIGAS</text:span><text:span text:style-name="T35"><text:tab/>REMIGIJUS MOTUZAS</text:span></text:p>
      <text:p text:style-name="P36"/>
      <text:soft-page-break/>
      <text:p text:style-name="P37">PATVIRTINTA</text:p>
      <text:p text:style-name="P38">Lietuvos Respublikos švietimo ir mokslo<text:s/></text:p>
      <text:p text:style-name="P39">ministro 2006 m. birželio 29 d. įsakymu<text:s/></text:p>
      <text:p text:style-name="P40">Nr. ISAK-1374</text:p>
      <text:p text:style-name="P41"/>
      <text:p text:style-name="P42"><text:span text:style-name="T43">2007<text:s/></text:span><text:span text:style-name="T44">METAIS<text:s/></text:span><text:span text:style-name="T45">REKONSTRUOJAMŲ<text:s/></text:span><text:span text:style-name="T46">MOKYKLŲ<text:s/></text:span><text:span text:style-name="T47">SĄRAŠAS</text:span></text:p>
      <text:p text:style-name="P48"/>
      <text:p text:style-name="P49">1. Akmenės rajono Ventos vidurinė mokykla;</text:p>
      <text:p text:style-name="P50">2. Alytaus Jotvingių gimnazija;</text:p>
      <text:p text:style-name="P51">3. Anykščių Antano Vienuolio gimnazija;</text:p>
      <text:p text:style-name="P52">4. Druskininkų „Atgimimo“<text:s/>vidurinė mokykla;</text:p>
      <text:p text:style-name="P53">5. Jurbarko Naujamiesčio vidurinė mokykla;</text:p>
      <text:p text:style-name="P54">6. Kalvarijos vidurinė mokykla;</text:p>
      <text:p text:style-name="P55">7. Kazlų Rūdos Kazio Griniaus gimnazija;</text:p>
      <text:p text:style-name="P56">8. Klaipėdos „Žaliakalnio“ vidurinė mokykla;</text:p>
      <text:p text:style-name="P57">9. Kretingos rajono Salantų vidurinė mokykla;</text:p>
      <text:p text:style-name="P58">10. Mažeikių Gabijos gimnazija;</text:p>
      <text:p text:style-name="P59">11. Pakruojo „Žemynos“ pagrindinė mokykla;</text:p>
      <text:p text:style-name="P60">12. Panevėžio „Žemynos“ vidurinė mokykla;</text:p>
      <text:p text:style-name="P61">13. Pasvalio rajono Vaškų vidurinė mokykla;</text:p>
      <text:p text:style-name="P62">14. Plungės „Saulės“ gimnazija;</text:p>
      <text:p text:style-name="P63">15. Prienų rajono savivaldybės Jiezno gimnazija;</text:p>
      <text:p text:style-name="P64">16. Radviliškio rajono Baisogalos vidurinė mokykla;</text:p>
      <text:p text:style-name="P65">17. Skuodo rajono Mosėdžio vidurinė mokykla;</text:p>
      <text:p text:style-name="P66">18. Šakių rajono Lukšių Vinco Grybo vidurinė mokykla;</text:p>
      <text:p text:style-name="P67">19. Šalčininkų Jano Sniadeckio gimnazija;</text:p>
      <text:p text:style-name="P68">20. Šiaulių Juliaus Janonio gimnazija;</text:p>
      <text:p text:style-name="P69">21. Šilalės rajono Kvėdarnos Kazimiero Jauniaus vidurinė mokykla;</text:p>
      <text:p text:style-name="P70">22. Utenos Adolfo Šapokos gimnazija;</text:p>
      <text:p text:style-name="P71">23. Varėnos „Ryto“ vidurinė mokykla;</text:p>
      <text:p text:style-name="P72">24. Vilniaus Antakalnio vidurinė mokykla;<text:s/></text:p>
      <text:p text:style-name="P73">Punkto pakeitimai:</text:p>
      <text:p text:style-name="P74"><text:span text:style-name="T75">Nr.<text:s/></text:span><text:a xlink:href="https://www.e-tar.lt/portal/legalAct.html?documentId=TAR.45A4EDD95732" office:target-frame-name="_top" xlink:show="replace"><text:span text:style-name="T76">ISAK-2016</text:span></text:a><text:span text:style-name="T77">, 2006-10-20, Žin., 2006, Nr. 115-4389 (2006-10-28), i. k. 1062070ISAKSAK-2016</text:span></text:p>
      <text:p text:style-name="Normal"/>
      <text:p text:style-name="P78">25. Vilniaus „Santaros“ vidurinė mokykla;</text:p>
      <text:p text:style-name="P79">Punkto pakeitimai:</text:p>
      <text:p text:style-name="P80"><text:span text:style-name="T81">Nr.<text:s/></text:span><text:a xlink:href="https://www.e-tar.lt/portal/legalAct.html?documentId=TAR.45A4EDD95732" office:target-frame-name="_top" xlink:show="replace"><text:span text:style-name="T82">ISAK-2016</text:span></text:a><text:span text:style-name="T83">, 2006-10-20, Žin., 2006, Nr. 115-4389 (2006-10-28), i. k. 1062070ISAKSAK-2016</text:span></text:p>
      <text:p text:style-name="Normal"/>
      <text:p text:style-name="P84">26. Vilniaus Žvėryno gimnazija;<text:s/></text:p>
      <text:p text:style-name="P85">Punkto pakeitimai:</text:p>
      <text:p text:style-name="P86"><text:span text:style-name="T87">Nr.<text:s/></text:span><text:a xlink:href="https://www.e-tar.lt/portal/legalAct.html?documentId=TAR.4D10EB993A41" office:target-frame-name="_top" xlink:show="replace"><text:span text:style-name="T88">ISAK-2183</text:span></text:a><text:span text:style-name="T89">, 2006-11-20, Žin., 2006, Nr. 126-4812 (2006-11-23), i. k. 1062070ISAKSAK-2183</text:span></text:p>
      <text:p text:style-name="Normal"/>
      <text:p text:style-name="P90">27. Vilniaus „Ąžuolo“ pagrindinė mokykla;</text:p>
      <text:p text:style-name="P91">28. Visagino „Atgimimo“ gimnazija;</text:p>
      <text:p text:style-name="P92">29. Klaipėdos 1-oji specialioji mokykla;</text:p>
      <text:p text:style-name="P93">30. Skaudvilės specialioji<text:s/>mokykla;</text:p>
      <text:p text:style-name="P94">31. Plungės specialioji mokykla;</text:p>
      <text:p text:style-name="P95">32. Panevėžio prekybos ir paslaugų verslo mokykla;</text:p>
      <text:p text:style-name="P96">33. Plungės žemės ūkio ir verslo mokykla;</text:p>
      <text:p text:style-name="P97">34. Šiaulių profesinio rengimo centras;</text:p>
      <text:p text:style-name="P98">35. Šilutės žemės ūkio mokykla;</text:p>
      <text:p text:style-name="P99">36. Vilniaus technologijų<text:s/>ir verslo profesinio mokymo centras;</text:p>
      <text:p text:style-name="P100">37. Zarasų žemės ūkio mokykla.</text:p>
      <text:p text:style-name="P101">______________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švietimo ir mokslo ministerija, Įsakymas</text:span></text:p>
      <text:p text:style-name="P111"><text:span text:style-name="T112">Nr.<text:s/></text:span><text:a xlink:href="https://www.e-tar.lt/portal/legalAct.html?documentId=TAR.45A4EDD95732" office:target-frame-name="_top" xlink:show="replace"><text:span text:style-name="T113">ISAK-2016</text:span></text:a><text:span text:style-name="T114">, 2006-10-20, Žin., 2006, Nr. 115-4389 (2006-10-28), i. k. 1062070ISAKSAK-2016</text:span></text:p>
      <text:p text:style-name="P115"><text:span text:style-name="T116">Dėl Lietuvos Respublikos švietimo ir mokslo ministro 2006 metų birželio 29 d. įsakymo Nr. ISAK-1374 "Dėl 2007 metais rekonstruojamų mokyklų sąrašo patvirtinimo"<text:s/></text:span><text:span text:style-name="T117">pakeitimo</text:span></text:p>
      <text:p text:style-name="P118"/>
      <text:p text:style-name="P119"><text:span text:style-name="T120">2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TAR.4D10EB993A41" office:target-frame-name="_top" xlink:show="replace"><text:span text:style-name="T125">ISAK-2183</text:span></text:a><text:span text:style-name="T126">, 2006-11-20, Žin., 2006, Nr. 126-4812 (2006-11-23), i. k. 1062070ISAKSAK-2183</text:span></text:p>
      <text:p text:style-name="P127"><text:span text:style-name="T128">Dėl šv</text:span><text:span text:style-name="T129">ietimo ir mokslo ministro 2006 m. birželio 29 d. įsakymo Nr. ISAK-1374 "Dėl 2007 metais rekonstruojamų mokyklų sąrašo patvirtini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10T08:23:00Z</meta:creation-date>
    <dc:date>2016-06-10T08:23:00Z</dc:date>
    <meta:template xlink:href="Normal" xlink:type="simple"/>
    <meta:editing-cycles>2</meta:editing-cycles>
    <meta:editing-duration>PT0S</meta:editing-duration>
    <meta:document-statistic meta:page-count="3" meta:paragraph-count="91" meta:word-count="532" meta:character-count="4033" meta:row-count="211" meta:non-whitespace-character-count="3592"/>
  </office:meta>
</office:document-meta>
</file>