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margin-left="0.1972in" fo:text-indent="0.196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29" style:parent-style-name="Normal" style:family="paragraph">
      <style:paragraph-properties fo:keep-together="always" fo:widows="0" fo:orphans="0" fo:margin-left="3.1493in">
        <style:tab-stops/>
      </style:paragraph-properties>
      <style:text-properties fo:hyphenate="false"/>
    </style:style>
    <style:style style:name="P130" style:parent-style-name="Normal" style:family="paragraph">
      <style:paragraph-properties fo:keep-together="always" fo:widows="0" fo:orphans="0" fo:margin-left="3.1493in">
        <style:tab-stops/>
      </style:paragraph-properties>
      <style:text-properties fo:hyphenate="false"/>
    </style:style>
    <style:style style:name="P131" style:parent-style-name="Normal" style:family="paragraph">
      <style:paragraph-properties fo:keep-together="always" fo:widows="0" fo:orphans="0" fo:margin-left="3.1493in">
        <style:tab-stops/>
      </style:paragraph-properties>
      <style:text-properties fo:hyphenate="false"/>
    </style:style>
    <style:style style:name="P132" style:parent-style-name="Normal" style:family="paragraph">
      <style:paragraph-properties fo:keep-together="always" fo:widows="0" fo:orphans="0" fo:margin-left="3.1493in">
        <style:tab-stops/>
      </style:paragraph-properties>
      <style:text-properties fo:hyphenate="false"/>
    </style:style>
    <style:style style:name="P133" style:parent-style-name="Normal" style:family="paragraph">
      <style:paragraph-properties fo:keep-together="always" fo:widows="0" fo:orphans="0" fo:margin-left="3.1493in">
        <style:tab-stops/>
      </style:paragraph-properties>
      <style:text-properties fo:hyphenate="false"/>
    </style:style>
    <style:style style:name="P134" style:parent-style-name="Normal" style:family="paragraph">
      <style:paragraph-properties fo:keep-together="always" fo:widows="0" fo:orphans="0" fo:margin-left="3.1493in">
        <style:tab-stops/>
      </style:paragraph-properties>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text-properties fo:hyphenate="false"/>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P505" style:parent-style-name="Normal" style:family="paragraph">
      <style:paragraph-properties fo:text-align="center" fo:line-height="115%"/>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weight="bold" style:font-weight-asian="bold"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2021-02-12 iki 2022-08-23</text:span></text:p>
      <text:p text:style-name="P7"/>
      <text:p text:style-name="P8"><text:span text:style-name="T9">Įsakymas paskelbtas: Žin. 2011, Nr.<text:s/></text:span><text:a xlink:href="https://www.e-tar.lt/portal/legalAct.html?documentId=TAR.1300CDAD3FF3" office:target-frame-name="_top" xlink:show="replace"><text:span text:style-name="T10">104-4881</text:span></text:a><text:span text:style-name="T11">, i. k. 1112250ISAK000V-786</text:span></text:p>
      <text:p text:style-name="P12"/>
      <text:p text:style-name="P13">LIETUVOS RESPUBLIKOS<text:s/></text:p>
      <text:p text:style-name="P14">SVEIKATOS APSAUGOS MINISTRO</text:p>
      <text:p text:style-name="P15">Į S A K Y M A S</text:p>
      <text:p text:style-name="P16"/>
      <text:p text:style-name="P17"><text:span text:style-name="T18">DĖL AKTYVIOJO GYDYMO PASLAUGŲ TEIKIMO SĄNAUDŲ, APMOKAMŲ PRIVALOMOJO SVEIKATOS DRAUDIMO FONDO BIUDŽETO LĖŠOMIS, PRISKYRIMO SĄNAUDŲ GRUPĖMS PAGAL GIMININGŲ<text:s/></text:span><text:span text:style-name="T19">DIAGNOZIŲ GRUPIŲ METODĄ TVARKOS APRAŠO PATVIRTINIMO<text:s/></text:span></text:p>
      <text:p text:style-name="P20"/>
      <text:p text:style-name="P21">2011 m. rugpjūčio 12 d. Nr. V-786</text:p>
      <text:p text:style-name="P22">Vilnius</text:p>
      <text:p text:style-name="P23"/>
      <text:p text:style-name="P24"/>
      <text:p text:style-name="P25">Pakeistas teisės akto pavadinimas:</text:p>
      <text:p text:style-name="P26"><text:span text:style-name="T27">Nr.<text:s/></text:span><text:a xlink:href="https://www.e-tar.lt/portal/legalAct.html?documentId=8f7bc38082f611eab005936df725feed" office:target-frame-name="_top" xlink:show="replace"><text:span text:style-name="T28">V-908</text:span></text:a><text:span text:style-name="T29">, 2020-04-17,<text:s/></text:span><text:span text:style-name="T30">paskelbta TAR 2020-04-20, i. k. 2020-08194</text:span></text:p>
      <text:p text:style-name="Normal"/>
      <text:p text:style-name="P31"><text:span text:style-name="T32">Vadovaudamasis Lietuvos Respublikos Vyriausybės 2012–2016 metų programos įgyvendinimo prioritetinių priemonių, patvirtintų Lietuvos Respublikos Vyriausybės 2013 m. kovo 13 d. nutarimu Nr. 228 „Dėl Lietuvos Respub</text:span><text:span text:style-name="T33">likos Vyriausybės 2012–2016 metų programos įgyvendinimo prioritetinių priemonių patvirtinimo“, XI skyriaus „Sveikatos tausojimo ir stiprinimo, asmens ir visuomenės sveikatos apsaugos politika“ 186 punktu ir siekdamas<text:s/></text:span><text:soft-page-break/><text:span text:style-name="T34">suvienodinti asmens sveikatos priežiūro</text:span><text:span text:style-name="T35">s įstaigų, teikiančių aktyviojo gydymo paslaugas, sąnaudų apskaitą bei jų priskyrimą sąnaudų grupėms pagal giminingų diagnozių grupių metodą:</text:span><text:s/></text:p>
      <text:p text:style-name="P36">Preambulės pakeitimai:</text:p>
      <text:p text:style-name="P37"><text:span text:style-name="T38">Nr.<text:s/></text:span><text:a xlink:href="https://www.e-tar.lt/portal/legalAct.html?documentId=f899e3b0cbb911e387b1ebf12f4d03ee" office:target-frame-name="_top" xlink:show="replace"><text:span text:style-name="T39">V-490</text:span></text:a><text:span text:style-name="T40">, 2014-04-22, paskelbta TAR 2014-04-25, i. k. 2014-04776</text:span></text:p>
      <text:p text:style-name="Normal"/>
      <text:p text:style-name="P41">1. T v i r t i n u:</text:p>
      <text:p text:style-name="P42"><text:span text:style-name="T43">1.1</text:span><text:span text:style-name="T44">. Aktyviojo gydymo paslaugų teikimo sąnaudų, apmokamų Privalomojo sveikatos draudimo fondo biudžeto lėšomis, priskyrimo sąnaudų grupėms pagal giminingų<text:s/></text:span><text:span text:style-name="T45">diagnozių grupių metodą tvarkos aprašą (pridedamas);</text:span><text:s/></text:p>
      <text:p text:style-name="P46">Punkto pakeitimai:</text:p>
      <text:p text:style-name="P47"><text:span text:style-name="T48">Nr.<text:s/></text:span><text:a xlink:href="https://www.e-tar.lt/portal/legalAct.html?documentId=8f7bc38082f611eab005936df725feed" office:target-frame-name="_top" xlink:show="replace"><text:span text:style-name="T49">V-908</text:span></text:a><text:span text:style-name="T50">, 2020-04-17, paskelbta TAR 2020-04-20, i. k. 2020-08194</text:span></text:p>
      <text:p text:style-name="Normal"/>
      <text:p text:style-name="P51"><text:span text:style-name="T52">1.2</text:span><text:span text:style-name="T53">. formą „20</text:span><text:span text:style-name="T54">___ m. pajamų ir sąnaudų ataskaita“ (pridedama);</text:span><text:s/></text:p>
      <text:p text:style-name="P55">Punkto pakeitimai:</text:p>
      <text:p text:style-name="P56"><text:span text:style-name="T57">Nr.<text:s/></text:span><text:a xlink:href="https://www.e-tar.lt/portal/legalAct.html?documentId=f899e3b0cbb911e387b1ebf12f4d03ee" office:target-frame-name="_top" xlink:show="replace"><text:span text:style-name="T58">V-490</text:span></text:a><text:span text:style-name="T59">, 2014-04-22, paskelbta TAR 2014-04-25, i. k. 2014-04776</text:span></text:p>
      <text:p text:style-name="P60"><text:span text:style-name="T61">Nr.<text:s/></text:span><text:a xlink:href="https://www.e-tar.lt/portal/legalAct.html?documentId=e5ee8a900d0211e6bae4eb98746971fa" office:target-frame-name="_top" xlink:show="replace"><text:span text:style-name="T62">V-516</text:span></text:a><text:span text:style-name="T63">, 2016-04-26, paskelbta TAR 2016-04-28, i. k. 2016-10589</text:span></text:p>
      <text:p text:style-name="Normal"/>
      <text:p text:style-name="P64"><text:span text:style-name="T65">1.3.</text:span><text:span text:style-name="T66"><text:s/>Neteko galios nuo 2016-04-29</text:span></text:p>
      <text:p text:style-name="P67">Punkto naikinimas:</text:p>
      <text:p text:style-name="P68"><text:span text:style-name="T69">Nr.<text:s/></text:span><text:a xlink:href="https://www.e-tar.lt/portal/legalAct.html?documentId=e5ee8a900d0211e6bae4eb98746971fa" office:target-frame-name="_top" xlink:show="replace"><text:span text:style-name="T70">V-516</text:span></text:a><text:span text:style-name="T71">, 2016-04-26, paskelbta TAR 2016-04-28, i. k. 2016-10589</text:span></text:p>
      <text:p text:style-name="P72">Papildyta punktu:</text:p>
      <text:p text:style-name="P73"><text:span text:style-name="T74">Nr.<text:s/></text:span><text:a xlink:href="https://www.e-tar.lt/portal/legalAct.html?documentId=f899e3b0cbb911e387b1ebf12f4d03ee" office:target-frame-name="_top" xlink:show="replace"><text:span text:style-name="T75">V-490</text:span></text:a><text:span text:style-name="T76">, 2014-04-22, paskelbta<text:s/></text:span><text:span text:style-name="T77">TAR 2014-04-25, i. k. 2014-04776</text:span></text:p>
      <text:p text:style-name="Normal"/>
      <text:p text:style-name="P78"><text:span text:style-name="T79">2</text:span><text:span text:style-name="T80">. P a v e d u:</text:span></text:p>
      <text:p text:style-name="P81"><text:span text:style-name="T82">2.1</text:span><text:span text:style-name="T83">. Valstybinei ligonių kasai prie Sveikatos apsaugos ministerijos (toliau – VLK) skelbti savo interneto svetainėje (adresu www.vlk.lt) Aktyviojo gydymo paslaugas teikiančių asmens sveikatos<text:s/></text:span><text:span text:style-name="T84">priežiūros įstaigų veiklos sąnaudų apskaitos ir priskyrimo sąnaudų grupėms pagal giminingų<text:s/></text:span><text:soft-page-break/><text:span text:style-name="T85">diagnozių grupių metodą modelį (toliau – Sąnaudų apskaitos modelis) ir VLK direktoriaus tvirtinamą Sąnaudų apskaitos modelio naudotojo instrukciją;</text:span></text:p>
      <text:p text:style-name="P86">2.2. asmens sveikatos priežiūros įstaigoms, teikiančioms aktyviojo gydymo paslaugas, kiekvienais metais iki rugpjūčio 1 d. persiųsti VLK įstaigos duomenimis užpildytą Sąnaudų apskaitos modelio elektroninį variantą ir pateikti pasirašytas šių minėto modelio lapų kopijas: C4 lapo „Aktyviojo gydymo paslaugų sąnaudų priskyrimas sąnaudų grupėms“ ir C5 lapo, kuriame pildoma šiuo įsakymu patvirtinta forma „20___ m. pajamų ir sąnaudų ataskaita“;<text:s/></text:p>
      <text:p text:style-name="P87">Punkto pakeitimai:</text:p>
      <text:p text:style-name="P88"><text:span text:style-name="T89">Nr.<text:s/></text:span><text:a xlink:href="https://www.e-tar.lt/portal/legalAct.html?documentId=92f283206c3711eb9dc7b575f08e8bea" office:target-frame-name="_top" xlink:show="replace"><text:span text:style-name="T90">V-273</text:span></text:a><text:span text:style-name="T91">, 2021-02-11, paskelbta TAR 2021-02-11, i. k. 2021-02664</text:span></text:p>
      <text:p text:style-name="Normal"/>
      <text:p text:style-name="P92"><text:span text:style-name="T93">2.3</text:span><text:span text:style-name="T94">. Lietuvos sveikatos mokslų universiteto ligoninei Kauno klinikoms, VšĮ Alytaus apskrities</text:span><text:span text:style-name="T95"><text:s/>S. Kudirkos ligoninei, VšĮ Druskininkų ligoninei, VšĮ Klaipėdos universitetinei ligoninei, VšĮ Visagino ligoninei, VšĮ Respublikinei Šiaulių ligoninei, VšĮ Respublikinei Vilniaus universitetinei ligoninei, VšĮ Vilniaus universiteto ligoninei Santaros klin</text:span><text:span text:style-name="T96">ikoms, VšĮ Ukmergės ligoninei, VšĮ Regioninei Telšių ligoninei, VšĮ Jonavos ligoninei, VšĮ Anykščių rajono savivaldybės ligoninei, Kretingos rajono savivaldybės VšĮ Kretingos ligoninei, VšĮ Mykolo Marcinkevičiaus ligoninei ir VšĮ Trakų ligoninei dalyvauti<text:s/></text:span><text:span text:style-name="T97">įgyvendinant Detalios asmens sveikatos priežiūros paslaugų sąnaudų apskaitos gydymo įstaigose parengimo ir techninės pagalbos ją diegiant projektą.</text:span><text:s/></text:p>
      <text:p text:style-name="P98">Papildyta papunkčiu:</text:p>
      <text:p text:style-name="P99"><text:span text:style-name="T100">Nr.<text:s/></text:span><text:a xlink:href="https://www.e-tar.lt/portal/legalAct.html?documentId=7a0f8360ce6311e69e09f35d37acd719" office:target-frame-name="_top" xlink:show="replace"><text:span text:style-name="T101">V-1493</text:span></text:a><text:span text:style-name="T102">, 2016-12-29, paskelbta TAR 2016-12-30, i. k. 2016-30053</text:span></text:p>
      <text:p text:style-name="P103">Papunkčio pakeitimai:</text:p>
      <text:p text:style-name="P104"><text:span text:style-name="T105">Nr.<text:s/></text:span><text:a xlink:href="https://www.e-tar.lt/portal/legalAct.html?documentId=a6f1b070a90411e78a4c904b1afa0332" office:target-frame-name="_top" xlink:show="replace"><text:span text:style-name="T106">V-1147</text:span></text:a><text:span text:style-name="T107">, 2017-10-02, paskelbta TAR 2017-10-04, i. k. 2</text:span><text:span text:style-name="T108">017-15788</text:span></text:p>
      <text:p text:style-name="Normal"/>
      <text:p text:style-name="P109">Punkto pakeitimai:</text:p>
      <text:p text:style-name="P110"><text:span text:style-name="T111">Nr.<text:s/></text:span><text:a xlink:href="https://www.e-tar.lt/portal/legalAct.html?documentId=f899e3b0cbb911e387b1ebf12f4d03ee" office:target-frame-name="_top" xlink:show="replace"><text:span text:style-name="T112">V-490</text:span></text:a><text:span text:style-name="T113">, 2014-04-22, paskelbta TAR 2014-04-25, i. k. 2014-04776</text:span></text:p>
      <text:p text:style-name="P114"><text:span text:style-name="T115">Nr.<text:s/></text:span><text:a xlink:href="https://www.e-tar.lt/portal/legalAct.html?documentId=e5ee8a900d0211e6bae4eb98746971fa" office:target-frame-name="_top" xlink:show="replace"><text:span text:style-name="T116">V-516</text:span></text:a><text:span text:style-name="T117">, 2016-04-26, paskelbta TAR 2016-04-28, i. k. 2016-10589</text:span></text:p>
      <text:p text:style-name="Normal"/>
      <text:p text:style-name="P118"/>
      <text:p text:style-name="P119"/>
      <text:p text:style-name="P120"/>
      <text:p text:style-name="P121"><text:span text:style-name="T122">SVEIKATOS APSAUGOS MINISTRAS</text:span><text:span text:style-name="T123"><text:tab/>RAIMONDAS ŠUKYS</text:span></text:p>
      <text:soft-page-break/>
      <text:p text:style-name="P124">PATVIRTINTA</text:p>
      <text:p text:style-name="P129">Lietuvos Respublikos<text:s/></text:p>
      <text:p text:style-name="P130">sveikatos apsaugos ministro<text:s/></text:p>
      <text:p text:style-name="P131">2011 m. rugpjūčio 12 d.<text:s/></text:p>
      <text:p text:style-name="P132">įsakymu Nr. V-786</text:p>
      <text:p text:style-name="P133">(Lietuvos Respublikos sveikatos apsaugos ministro</text:p>
      <text:p text:style-name="P134">2020 m. balandžio 17 d. įsakymo Nr. V-908 redakcija)</text:p>
      <text:p text:style-name="P135"/>
      <text:p text:style-name="P136"><text:span text:style-name="T137">AKTYVIOJO GY</text:span><text:span text:style-name="T138">DYMO PASLAUGŲ TEIKIMO SĄNAUDŲ, APMOKAMŲ PRIVALOMOJO SVEIKATOS DRAUDIMO FONDO BIUDŽETO LĖŠOMIS, PRISKYRIMO SĄNAUDŲ GRUPĖMS PAGAL GIMININGŲ DIAGNOZIŲ GRUPIŲ METODĄ TVARKOS APRAŠAS</text:span></text:p>
      <text:p text:style-name="P139"/>
      <text:p text:style-name="P140"><text:span text:style-name="T141">I</text:span><text:span text:style-name="T142"><text:s/>SKYRIUS<text:s/></text:span></text:p>
      <text:p text:style-name="P143"><text:span text:style-name="T144">BENDROSIOS NUOSTATOS<text:s/></text:span></text:p>
      <text:p text:style-name="Normal"/>
      <text:p text:style-name="P145">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146">2. Aprašas parengtas vadovaujantis Lietuvos Respublikos viešojo sektoriaus atskaitomybės įstatymu, Lietuvos Respublikos darbo kodeksu ir kitais teisės aktais.<text:s/></text:p>
      <text:p text:style-name="Normal"/>
      <text:p text:style-name="P147"><text:span text:style-name="T148">II</text:span><text:span text:style-name="T149"><text:s/>SKYRIUS<text:s/></text:span></text:p>
      <text:p text:style-name="P150"><text:span text:style-name="T151">SĄVOKOS IR SUTRUMPINIMAI<text:s/></text:span></text:p>
      <text:p text:style-name="Normal"/>
      <text:p text:style-name="P152"><text:span text:style-name="T153">3</text:span><text:span text:style-name="T154">. Apraše vartojamos<text:s/></text:span><text:span text:style-name="T155">šios sąvokos ir sutrumpinimai:</text:span></text:p>
      <text:p text:style-name="P156"><text:span text:style-name="T157">3.1</text:span><text:span text:style-name="T158">.</text:span><text:span text:style-name="T159"><text:s/>aktyviojo gydymo paslaugos</text:span><text:span text:style-name="T160"><text:s/>– dienos chirurgijos ir stacionarinės asmens sveikatos priežiūros paslaugos (įskaitant trumpalaikio gydymo paslaugas), teikiamos pacientams dėl ūmios ligos, lėtinės ligos paūmėjimo ar sužaloj</text:span><text:span text:style-name="T161">imo, kai reikalingas ištyrimas ir (ar) aktyvus medikamentinis, ir (ar) chirurginis gydymas, kuris negali būti taikomas ambulatorinėmis sąlygomis, išskyrus ilgalaikio gydymo ir stacionarinės medicininės reabilitacijos paslaugas;</text:span></text:p>
      <text:p text:style-name="P162"><text:span text:style-name="T163">3.2</text:span><text:span text:style-name="T164">.</text:span><text:span text:style-name="T165"><text:s/>ASPĮ</text:span><text:span text:style-name="T166"><text:s/>– asmens sveik</text:span><text:span text:style-name="T167">atos priežiūros įstaiga;</text:span></text:p>
      <text:p text:style-name="P168"><text:span text:style-name="T169">3.3</text:span><text:span text:style-name="T170">.</text:span><text:span text:style-name="T171"><text:s/>darbo užmokesčio fondas</text:span><text:span text:style-name="T172"><text:s/>– darbo užmokestis, įskaitant draudėjo įmokas ir įmokas į Garantinį fondą bei Ilgalaikio darbo išmokų fondą;</text:span></text:p>
      <text:p text:style-name="P173"><text:span text:style-name="T174">3.4</text:span><text:span text:style-name="T175">.</text:span><text:span text:style-name="T176"><text:s/>giminingų diagnozių grupių<text:s/></text:span><text:span text:style-name="T177">(angl.<text:s/></text:span><text:span text:style-name="T178">Diagnosis Related Groups<text:s/></text:span><text:span text:style-name="T179">– DRG</text:span><text:span text:style-name="T180">)</text:span><text:span text:style-name="T181"><text:s/>metodas</text:span><text:span text:style-name="T182"><text:s text:c="2"/>– aktyviojo gydymo paslaugų išlaidoms apmokėti taikomas šių paslaugų grupavimo, jas priskiriant medicinos (pagal diagnozes ir kitus kriterijus) ir ekonomikos (pagal sąnaudas) požiūriu panašioms paslaugų grupėms, metodas;</text:span></text:p>
      <text:p text:style-name="P183"><text:span text:style-name="T184">3.5</text:span><text:span text:style-name="T185">.</text:span><text:span text:style-name="T186"><text:s/>ilgalaikis gydymas</text:span><text:span text:style-name="T187"><text:s/>– sta</text:span><text:span text:style-name="T188">cionarinės asmens sveikatos priežiūros paslaugos, teikiamos lėtinėmis ligomis sergantiems pacientams, kai reikalingas ilgai (dažniausiai ilgiau nei mėnesį) trunkantis etiopatogenezinis ir (ar) palaikomasis, ir (ar) simptominis gydymas, ir (ar) slauga. Ilga</text:span><text:span text:style-name="T189">laikio gydymo paslaugų pavyzdžiai: palaikomojo gydymo ir slaugos, paliatyviosios pagalbos, tuberkuliozės, specialiosios psichiatrijos, psichikos ligų ilgalaikio gydymo paslaugos ir pan. Ilgalaikio gydymo paslaugos negrupuojamos pagal giminingų diagnozių gr</text:span><text:span text:style-name="T190">upių metodą;</text:span></text:p>
      <text:p text:style-name="P191"><text:span text:style-name="T192">3.6</text:span><text:span text:style-name="T193">.</text:span><text:span text:style-name="T194"><text:s/>sąnaudos</text:span><text:span text:style-name="T195"><text:s/>– ekonominės naudos sumažėjimas dėl turto sunaudojimo, turto pardavimo, turto netekimo arba turto vertės sumažėjimo, ar ataskaitiniu laikotarpiu prisiimtų įsipareigojimų, kai dėl to sumažėja nuosavas kapitalas, išskyrus tiesi</text:span><text:span text:style-name="T196">oginį jo mažinimą;</text:span></text:p>
      <text:p text:style-name="P197"><text:span text:style-name="T198">3.7</text:span><text:span text:style-name="T199">.</text:span><text:span text:style-name="T200"><text:s/>sąnaudų grupė</text:span><text:span text:style-name="T201"><text:s/>– aktyviojo gydymo ir kitų paslaugų teikimo sąnaudų grupė, kuriai šios sąnaudos priskiriamos pagal prasmę ir jų susidarymo būdą;</text:span></text:p>
      <text:p text:style-name="P202"><text:span text:style-name="T203">3.8</text:span><text:span text:style-name="T204">.<text:s/></text:span><text:span text:style-name="T205">stacionarinė medicininė reabilitacija<text:s/></text:span><text:span text:style-name="T206">–</text:span><text:span text:style-name="T207"><text:s/></text:span><text:span text:style-name="T208">stacionarinės medicininės reabilitac</text:span><text:span text:style-name="T209">ijos paslaugos (išskyrus paslaugas, teikiamas pirmuoju reabilitacijos etapu) teikiamos ir apmokamos Lietuvos Respublikos sveikatos apsaugos ministro 2008 m. sausio 17 d. įsakymo Nr. V-50 „Dėl medicininės reabilitacijos ir sanatorinio (antirecidyvinio) gydy</text:span><text:span text:style-name="T210">mo organizavimo“ nustatyta tvarka. Medicininės reabilitacijos paslaugos grupuojamos pagal giminingų diagnozių grupių metodą;</text:span></text:p>
      <text:p text:style-name="P211"><text:span text:style-name="T212">3.9</text:span><text:span text:style-name="T213">.</text:span><text:span text:style-name="T214"><text:s/>sąnaudų paskirstymo bazė</text:span><text:span text:style-name="T215"><text:s/>– tam tikras sąnaudų įvertinimo matas, sistemiškai susiejantis sąnaudų grupes su atskiromis veikl</text:span><text:span text:style-name="T216">os rūšimis</text:span>.</text:p>
      <text:p text:style-name="P217"/>
      <text:p text:style-name="P218"><text:span text:style-name="T219">III</text:span><text:span text:style-name="T220"><text:s/>SKYRIUS<text:s/></text:span></text:p>
      <text:p text:style-name="P221"><text:span text:style-name="T222">AKTYVIOJO GYDYMO PASLAUGŲ TEIKIMO SĄNAUDŲ PRISKYRIMO SĄNAUDŲ GRUPĖMS PRINCIPAI<text:s/></text:span></text:p>
      <text:p text:style-name="Normal"/>
      <text:p text:style-name="P223">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224">giminingų diagnozių grupių<text:s/></text:span>metodą.</text:p>
      <text:p text:style-name="P225">5. Kiekvienai Aprašo<text:span text:style-name="T226"><text:s/></text:span>IV skyriuje nurodytai sąnaudų grupei priskiriamos tik pagrindinės ASPĮ<text:s/>veiklos sąnaudos (vadovaujantis Lietuvos Respublikos finansų ministro 2007 m. gruodžio 19 d. įsakymu Nr. 1K-379 „Dėl viešojo sektoriaus apskaitos ir finansinės atskaitomybės 3-iojo standarto patvirtinimo“ ir Lietuvos Respublikos finansų ministro 2008 m. vasario 8 d. įsakymu Nr. 1K-059<text:s/><text:soft-page-break/>„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p>
      <text:p text:style-name="P227">5.1. tiesiogiai susijusios su aktyviojo gydymo paslaugų teikimu;</text:p>
      <text:p text:style-name="P228">5.2.<text:s/>netiesiogiai susijusios su aktyviojo gydymo paslaugų teikimu ir proporcingai priskiriamos kiekvienai sąnaudų grupei, taikant sąnaudų paskirstymo bazes (pvz., m<text:span text:style-name="T229">2</text:span>, lovadieniai ar pan.).<text:s/></text:p>
      <text:p text:style-name="P230">Punkto pakeitimai:</text:p>
      <text:p text:style-name="P231"><text:span text:style-name="T232">Nr.<text:s/></text:span><text:a xlink:href="https://www.e-tar.lt/portal/legalAct.html?documentId=92f283206c3711eb9dc7b575f08e8bea" office:target-frame-name="_top" xlink:show="replace"><text:span text:style-name="T233">V-273</text:span></text:a><text:span text:style-name="T234">, 2021-02-11, paskelbta TAR 2021-02-11, i. k. 2021-02664</text:span></text:p>
      <text:p text:style-name="Normal"/>
      <text:p text:style-name="P235">6. Aprašo 5 punkto nuostatos netaikomos sąnaudų grupėms, nurodytoms Aprašo 14, 24, 25, 26 ir<text:s/>27 punktuose:</text:p>
      <text:p text:style-name="P236">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237">6.2. Aprašo 25 punkte nurodytai sąnaudų grupei (protezų ir implantų) priskiriamos tik tiesiogiai susijusios su aktyviojo gydymo paslaugų teikimu sąnaudos.</text:p>
      <text:p text:style-name="P238">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239">8. Pirmojo reabilitacijos etapo paslaugų teikimo sąnaudos priskiriamos aktyviojo gydymo paslaugų teikimo sąnaudoms.</text:p>
      <text:p text:style-name="P240">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41">10. ASPĮ sąnaudų grupėse išskiriamos vaistinių preparatų ir medicinos pagalbos priemonių, perkamų iš PSDF biudžeto lėšų centralizuotu būdu ar kitų finansavimo šaltinių (pvz., paramos) lėšomis, sąnaudos.</text:p>
      <text:p text:style-name="P242">11. ASPĮ padalinių grupėje išskiriamas informacinių technologijų (toliau – IT) padalinys (-iai): detalizuojamos IT specialistų darbo užmokesčio, IT įrangos einamojo remonto, IT sistemų palaikymo ir priežiūros, IT įrangos veikimui reikalingų medžiagų sunaudojimo bei kitos šio padalinio (-ių) veiklos sąnaudos.</text:p>
      <text:p text:style-name="P243"/>
      <text:p text:style-name="P244"><text:span text:style-name="T245">IV</text:span><text:span text:style-name="T246"><text:s/>SKYRIUS<text:s/></text:span></text:p>
      <text:p text:style-name="P247"><text:span text:style-name="T248">AKTYVIOJO GYDYMO PASLAUGŲ TEIKIMO SĄNAUDŲ GRUPĖS IR JŲ SUDĖTIS<text:s/></text:span></text:p>
      <text:p text:style-name="Normal"/>
      <text:p text:style-name="P249">12. Gydytojų darbo užmokesčio sąnaudų grupė:</text:p>
      <text:p text:style-name="P250">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51">12.2. neapima gydytojų, gydytojų rezidentų ir<text:s/>kitų specialistų bei skyrių vedėjų darbo užmokesčio fondo sąnaudų, priskiriamų šioms sąnaudų grupėms:</text:p>
      <text:p text:style-name="P252">12.2.1. vaizdo gavimo;</text:p>
      <text:p text:style-name="P253">12.2.2. reanimacijos ir intensyviosios terapijos;</text:p>
      <text:p text:style-name="P254">12.2.3. laboratorijos;</text:p>
      <text:p text:style-name="P255">12.2.4. vaistinės;</text:p>
      <text:p text:style-name="P256">12.2.5. operacijų;</text:p>
      <text:p text:style-name="P257">12.2.6. priėmimo-skubiosios pagalbos skyriaus;</text:p>
      <text:p text:style-name="P258">12.2.7. kitų aktyviojo gydymo<text:span text:style-name="T259"><text:s/></text:span>paslaugų;</text:p>
      <text:p text:style-name="P260">12.2.8. procedūrų;</text:p>
      <text:p text:style-name="P261">12.2.9. kitų darbo užmokesčio fondo sąnaudų;</text:p>
      <text:p text:style-name="P262">12.3. taip pat neapima šių sąnaudų:</text:p>
      <text:p text:style-name="P263">12.3.1. prekių, paslaugų ir medicinos pagalbos<text:s/>priemonių;</text:p>
      <text:p text:style-name="P264">12.3.2. nusidėvėjimo;</text:p>
      <text:p text:style-name="P265">12.3.3. protezų ir implantų;</text:p>
      <text:p text:style-name="P266">12.3.4. viešbučio paslaugų.</text:p>
      <text:p text:style-name="P267">13. Slaugos personalo darbo užmokesčio sąnaudų grupė:</text:p>
      <text:p text:style-name="P268">13.1. apima aktyviojo gydymo paslaugas teikiančio slaugos personalo, tarp jų – skyrių vyresniųjų slaugos administratorių, darbo užmokesčio fondo sąnaudas;</text:p>
      <text:p text:style-name="P269">13.2. neapima slaugos personalo darbo užmokesčio fondo sąnaudų, priskiriamų šioms sąnaudų grupėms:</text:p>
      <text:p text:style-name="P270">13.2.1. vaizdo gavimo;</text:p>
      <text:p text:style-name="P271">13.2.2. reanimacijos ir intensyviosios terapijos;</text:p>
      <text:p text:style-name="P272">13.2.3. laboratorijos;</text:p>
      <text:p text:style-name="P273">13.2.4. vaistinės;</text:p>
      <text:p text:style-name="P274">13.2.5. operacijų;</text:p>
      <text:p text:style-name="P275">13.2.6. priėmimo-skubiosios pagalbos skyriaus;</text:p>
      <text:p text:style-name="P276">13.2.7. kitų aktyviojo gydymo paslaugų;</text:p>
      <text:p text:style-name="P277">13.2.8. procedūrų;</text:p>
      <text:p text:style-name="P278">13.2.9. kitų darbo užmokesčio fondo sąnaudų;</text:p>
      <text:p text:style-name="P279">13.3. taip pat<text:s/>neapima šių sąnaudų:</text:p>
      <text:p text:style-name="P280">13.3.1. prekių, paslaugų ir medicinos pagalbos priemonių;</text:p>
      <text:p text:style-name="P281">13.3.2. nusidėvėjimo;</text:p>
      <text:p text:style-name="P282">13.3.3. protezų ir implantų;</text:p>
      <text:p text:style-name="P283">13.3.4. viešbučio paslaugų.</text:p>
      <text:p text:style-name="P284">14. Kito personalo darbo užmokesčio sąnaudų grupė:</text:p>
      <text:p text:style-name="P285">14.1. apima personalo,<text:s/>netiesiogiai dalyvaujančio teikiant aktyviojo gydymo paslaugas, pvz., slaugytojų padėjėjų, pagalbinių darbuotojų ir pan., darbo užmokesčio fondo sąnaudas;</text:p>
      <text:p text:style-name="P286">14.2. neapima personalo, netiesiogiai dalyvaujančio teikiant aktyviojo gydymo paslaugas, darbo užmokesčio fondo sąnaudų, priskiriamų šioms sąnaudų grupėms:</text:p>
      <text:p text:style-name="P287">14.2.1. vaizdo gavimo;</text:p>
      <text:p text:style-name="P288">14.2.2. reanimacijos ir intensyviosios terapijos;</text:p>
      <text:p text:style-name="P289">14.2.3. laboratorijos;</text:p>
      <text:p text:style-name="P290">14.2.4. vaistinės;</text:p>
      <text:p text:style-name="P291">14.2.5. operacijų;</text:p>
      <text:p text:style-name="P292">14.2.6. priėmimo-skubiosios pagalbos<text:s/>skyriaus;</text:p>
      <text:p text:style-name="P293">14.2.7. kitų aktyviojo gydymo paslaugų;</text:p>
      <text:p text:style-name="P294">14.2.8. procedūrų;</text:p>
      <text:p text:style-name="P295">14.2.9. kitų darbo užmokesčio fondo sąnaudų;</text:p>
      <text:p text:style-name="P296">14.3. taip pat neapima šių sąnaudų:</text:p>
      <text:p text:style-name="P297">14.3.1. prekių, paslaugų ir medicinos pagalbos priemonių;</text:p>
      <text:p text:style-name="P298">14.3.2. nusidėvėjimo;</text:p>
      <text:p text:style-name="P299">14.3.3. protezų ir implantų;</text:p>
      <text:p text:style-name="P300">14.3.4. viešbučio paslaugų.</text:p>
      <text:p text:style-name="P301">15. Laboratorijos sąnaudos:</text:p>
      <text:p text:style-name="P302">15.1. apima šias sąnaudas:</text:p>
      <text:p text:style-name="P303">15.1.1. gydytojų, slaugos ir kito personalo darbo užmokesčio fondo;</text:p>
      <text:p text:style-name="P304">15.1.2. kraujo komponentų;</text:p>
      <text:p text:style-name="P305">15.1.3. vaistinių preparatų;</text:p>
      <text:p text:style-name="P306">15.1.4. prekių, paslaugų ir medicinos pagalbos priemonių;</text:p>
      <text:p text:style-name="P307">15.1.5. kitas sąnaudas (pvz., tyrimų, atliekamų kitose ASPĮ);</text:p>
      <text:p text:style-name="P308">15.2. neapima laboratorijos sąnaudų (gydytojų, slaugos ir kito personalo darbo užmokesčio fondo; vaistinių preparatų; prekių, paslaugų ir medicinos pagalbos priemonių; kitų laboratorijos sąnaudų), priskiriamų šioms sąnaudų grupėms:</text:p>
      <text:p text:style-name="P309">15.2.1. reanimacijos ir intensyviosios terapijos;</text:p>
      <text:p text:style-name="P310">15.2.2. operacijų;</text:p>
      <text:p text:style-name="P311">15.2.3. priėmimo-skubiosios pagalbos skyriaus;</text:p>
      <text:p text:style-name="P312">15.3.<text:s/>taip pat neapima šių sąnaudų:</text:p>
      <text:p text:style-name="P313">15.3.1. vaistinės (sąnaudų, nurodytų Aprašo 18.1 papunktyje);</text:p>
      <text:p text:style-name="P314">15.3.2. vaizdo gavimo;</text:p>
      <text:p text:style-name="P315">15.3.3. procedūrų;</text:p>
      <text:p text:style-name="P316">15.3.4. kitų aktyviojo gydymo paslaugų;</text:p>
      <text:p text:style-name="P317">15.3.5. nusidėvėjimo;</text:p>
      <text:p text:style-name="P318">15.3.6. protezų ir implantų;</text:p>
      <text:p text:style-name="P319">15.3.7. kitų darbo užmokesčio fondo sąnaudų;</text:p>
      <text:p text:style-name="P320">15.3.8. viešbučio paslaugų.</text:p>
      <text:p text:style-name="P321">16. Vaizdo gavimo sąnaudų grupė<text:span text:style-name="T322"><text:s/></text:span>(pvz., angiografija,<text:span text:style-name="T323"><text:s/></text:span>kardiotokografija, kompiuterinė tomografija, magnetinio rezonanso tomografija, mamografija, branduolinė medicina, pozitroninės emisijos tomografija, radiologija, ultragarsas ir kt.):</text:p>
      <text:p text:style-name="P324">16.1. apima šias sąnaudas:</text:p>
      <text:p text:style-name="P325">16.1.1. gydytojų, slaugos ir kito personalo darbo užmokesčio fondo;</text:p>
      <text:p text:style-name="P326">16.1.2. prekių, paslaugų ir medicinos pagalbos priemonių;</text:p>
      <text:p text:style-name="P327">16.1.3. vaistinių preparatų;</text:p>
      <text:p text:style-name="P328">16.1.4. kitas sąnaudas (pvz. vaizdų, atliekamų kitose ASPĮ);</text:p>
      <text:p text:style-name="P329">16.2. neapima vaizdo gavimo sąnaudų (gydytojų, slaugos ir kito personalo darbo užmokesčio fondo; prekių, paslaugų ir medicinos pagalbos priemonių; vaistinių preparatų; kitų vaizdo gavimo<text:s/>sąnaudų), priskiriamų šioms sąnaudų grupėms:</text:p>
      <text:p text:style-name="P330">16.2.1. reanimacijos ir intensyviosios terapijos;</text:p>
      <text:p text:style-name="P331">16.2.2. operacijų;</text:p>
      <text:p text:style-name="P332">16.2.3. priėmimo-skubiosios pagalbos skyriaus;</text:p>
      <text:p text:style-name="P333">16.3. taip pat neapima šių sąnaudų:</text:p>
      <text:p text:style-name="P334">16.3.1. procedūrų;</text:p>
      <text:p text:style-name="P335">16.3.2.<text:s/>laboratorijos;</text:p>
      <text:p text:style-name="P336">16.3.3. kitų aktyviojo gydymo paslaugų;</text:p>
      <text:p text:style-name="P337">16.3.4. vaistinės (sąnaudų, nurodytų Aprašo 18.1 papunktyje);</text:p>
      <text:p text:style-name="P338">16.3.5. nusidėvėjimo;</text:p>
      <text:p text:style-name="P339">16.3.6. protezų ir implantų;</text:p>
      <text:p text:style-name="P340">16.3.7. kitų darbo užmokesčio fondo sąnaudų;</text:p>
      <text:p text:style-name="P341">16.3.8. viešbučio paslaugų.</text:p>
      <text:p text:style-name="P342">17. Kitų aktyviojo gydymo paslaugų sąnaudų grupė (pvz., audiologijos, dietologijos, darbo terapijos, optometrijos, ortoptikos, ortopedijos, pirmojo reabilitacijos etapo, psichoterapijos, podiatrijos, socialinio darbo, psichologijos, kalbos<text:s/>terapijos ir kt.):</text:p>
      <text:p text:style-name="P343">17.1. apima šias sąnaudas:</text:p>
      <text:p text:style-name="P344">17.1.1. gydytojų, slaugos ir kito personalo darbo užmokesčio fondo;</text:p>
      <text:p text:style-name="P345">17.1.2. vaistinių preparatų;</text:p>
      <text:p text:style-name="P346">17.1.3. prekių, paslaugų ir medicinos pagalbos priemonių;</text:p>
      <text:p text:style-name="P347">17.1.4. kitas su kitų aktyviojo gydymo<text:s/>paslaugų teikimu susijusias sąnaudas;</text:p>
      <text:p text:style-name="P348">17.2. neapima sąnaudų, priskiriamų šioms sąnaudų grupėms:</text:p>
      <text:p text:style-name="P349">17.2.1. reanimacijos ir intensyviosios terapijos;</text:p>
      <text:p text:style-name="P350">17.2.2. vaistinės (sąnaudų, nurodytų Aprašo 18.1 papunktyje);</text:p>
      <text:p text:style-name="P351">17.2.3. operacijų;</text:p>
      <text:p text:style-name="P352">17.2.4.<text:s/>priėmimo-skubiosios pagalbos skyriaus;</text:p>
      <text:p text:style-name="P353">17.2.5. procedūrų;</text:p>
      <text:p text:style-name="P354">17.2.6. laboratorijos;</text:p>
      <text:p text:style-name="P355">17.2.7. vaizdo gavimo;</text:p>
      <text:p text:style-name="P356">17.2.8. nusidėvėjimo;</text:p>
      <text:p text:style-name="P357">17.2.9. protezų ir implantų;</text:p>
      <text:p text:style-name="P358">17.2.10. kitų darbo užmokesčio fondo sąnaudų;</text:p>
      <text:p text:style-name="P359">17.2.11. viešbučio<text:s/>paslaugų.</text:p>
      <text:p text:style-name="P360">18. Vaistinės sąnaudų grupė (pvz., vaistinių preparatų ir (ar) vaistinių prekių pirkimas, saugojimas ir paskirstymas):</text:p>
      <text:p text:style-name="P361">18.1. apima šias sąnaudas:</text:p>
      <text:p text:style-name="P362">18.1.1. gydytojų, slaugos ir kito personalo darbo užmokesčio fondo;</text:p>
      <text:p text:style-name="P363">18.1.2. vaistinių preparatų, nepriskirtų kitoms sąnaudų grupėms;</text:p>
      <text:p text:style-name="P364">18.1.3. prekių, paslaugų ir medicinos pagalbos priemonių (reikalingų vaistinės darbui);</text:p>
      <text:p text:style-name="P365">18.1.4. vaistinės aprūpinimo;</text:p>
      <text:p text:style-name="P366">18.2. neapima vaistinių preparatų sąnaudų, priskiriamų šioms sąnaudų grupėms:</text:p>
      <text:p text:style-name="P367">18.2.1. reanimacijos ir intensyviosios terapijos;</text:p>
      <text:p text:style-name="P368">18.2.2. operacijų;</text:p>
      <text:p text:style-name="P369">18.2.3. priėmimo-skubiosios pagalbos skyriaus;</text:p>
      <text:p text:style-name="P370">18.2.4. procedūrų;</text:p>
      <text:p text:style-name="P371">18.2.5. laboratorijos;</text:p>
      <text:p text:style-name="P372">18.2.6. vaizdo gavimo;</text:p>
      <text:p text:style-name="P373">18.2.7. kitų aktyviojo gydymo paslaugų;</text:p>
      <text:p text:style-name="P374">18.3. taip pat neapima šių sąnaudų:</text:p>
      <text:p text:style-name="P375">18.3.1. nusidėvėjimo;</text:p>
      <text:p text:style-name="P376">18.3.2. protezų ir implantų;</text:p>
      <text:p text:style-name="P377">18.3.3. kitų darbo užmokesčio fondo sąnaudų;</text:p>
      <text:p text:style-name="P378">18.3.4. viešbučio paslaugų.</text:p>
      <text:p text:style-name="P379">19. Reanimacijos ir intensyviosios terapijos sąnaudų grupė<text:span text:style-name="T380"><text:s/></text:span>(pvz., intensyvioji terapija, reanimacija ir koronarų intensyvioji priežiūra):</text:p>
      <text:p text:style-name="P381">19.1. apima šias sąnaudas:</text:p>
      <text:p text:style-name="P382">19.1.1. gydytojų, slaugos ir kito personalo darbo užmokesčio fondo;</text:p>
      <text:p text:style-name="P383">19.1.2. vaistinių preparatų;</text:p>
      <text:p text:style-name="P384">19.1.3. prekių, paslaugų ir medicinos pagalbos priemonių;</text:p>
      <text:p text:style-name="P385">19.1.4. laboratorijos (gydytojų, slaugos ir kito personalo darbo užmokesčio fondo; vaistinių preparatų; prekių, paslaugų ir medicinos pagalbos priemonių; kitų laboratorijos sąnaudų);</text:p>
      <text:p text:style-name="P386">19.1.5. vaizdo gavimo;</text:p>
      <text:p text:style-name="P387">19.1.6. procedūrų;</text:p>
      <text:p text:style-name="P388">19.2. neapima sąnaudų, priskiriamų šioms sąnaudų grupėms:</text:p>
      <text:p text:style-name="P389">19.2.1. laboratorijos (kraujo komponentų);</text:p>
      <text:p text:style-name="P390">19.2.2. kitų aktyviojo gydymo paslaugų;</text:p>
      <text:p text:style-name="P391">19.2.3. vaistinės (sąnaudų, nurodytų Aprašo 18.1 papunktyje);</text:p>
      <text:p text:style-name="P392">19.2.4. operacijų;</text:p>
      <text:p text:style-name="P393">19.2.5. priėmimo-skubiosios pagalbos skyriaus;</text:p>
      <text:p text:style-name="P394">19.2.6. nusidėvėjimo;</text:p>
      <text:p text:style-name="P395">19.2.7. protezų ir implantų;</text:p>
      <text:p text:style-name="P396">19.2.8. kitų darbo užmokesčio fondo sąnaudų;</text:p>
      <text:p text:style-name="P397">19.2.9. viešbučio paslaugų.</text:p>
      <text:p text:style-name="P398">20. Operacijų sąnaudų grupė:</text:p>
      <text:p text:style-name="P399">20.1. apima šias sąnaudas:</text:p>
      <text:p text:style-name="P400">20.1.1. gydytojų, slaugos<text:s/>ir kito personalo darbo užmokesčio fondo: gydytojų darbo užmokesčio fondo dalis, gaunama už darbą operacinėje, atskiriama nuo darbo užmokesčio fondo dalies, gaunamos už gydomąjį darbą, proporcingai darbo laikui, tenkančiam operacijoms ir gydymui; gydytojų<text:s/>darbo užmokesčio fondo dalis už gydomąjį darbą priskiriama gydytojų darbo užmokesčio sąnaudų grupei;</text:p>
      <text:p text:style-name="P401">20.1.2. vaistinių preparatų;</text:p>
      <text:p text:style-name="P402">20.1.3. prekių, paslaugų ir medicinos pagalbos priemonių;</text:p>
      <text:p text:style-name="P403">20.1.4. laboratorijos (gydytojų, slaugos ir kito personalo darbo užmokesčio fondo; vaistinių preparatų; prekių, paslaugų ir medicinos pagalbos priemonių; kitų laboratorijos sąnaudų);</text:p>
      <text:p text:style-name="P404">20.1.5. vaizdo gavimo;</text:p>
      <text:p text:style-name="P405">20.1.6. procedūrų;</text:p>
      <text:p text:style-name="P406">20.2. neapima sąnaudų, priskiriamų šioms sąnaudų grupėms:</text:p>
      <text:p text:style-name="P407">20.2.1. laboratorijos (kraujo komponentų);</text:p>
      <text:p text:style-name="P408">20.2.2. kitų aktyviojo gydymo paslaugų;</text:p>
      <text:p text:style-name="P409">20.2.3. vaistinės (sąnaudų, nurodytų Aprašo 18.1 papunktyje);</text:p>
      <text:p text:style-name="P410">20.2.4. reanimacijos ir intensyviosios terapijos;</text:p>
      <text:p text:style-name="P411">20.2.5. priėmimo-skubiosios pagalbos skyriaus;</text:p>
      <text:p text:style-name="P412">20.2.6.<text:s/>nusidėvėjimo;</text:p>
      <text:p text:style-name="P413">20.2.7. protezų ir implantų;</text:p>
      <text:p text:style-name="P414">20.2.8. kitų darbo užmokesčio fondo sąnaudų;</text:p>
      <text:p text:style-name="P415">20.2.9. viešbučio paslaugų.</text:p>
      <text:p text:style-name="P416">21. Priėmimo-skubiosios pagalbos skyriaus sąnaudų grupė:</text:p>
      <text:p text:style-name="P417">21.1. apima šias su aktyviojo gydymo paslaugų teikimu<text:s/>susijusias sąnaudas:</text:p>
      <text:p text:style-name="P418">21.1.1. gydytojų, slaugos ir kito personalo darbo užmokesčio fondo;</text:p>
      <text:p text:style-name="P419">21.1.2. vaistinių preparatų;</text:p>
      <text:p text:style-name="P420">21.1.3. prekių, paslaugų ir medicinos pagalbos priemonių;</text:p>
      <text:p text:style-name="P421">21.1.4. laboratorijos (gydytojų, slaugos ir kito personalo darbo užmokesčio fondo; vaistinių preparatų; prekių, paslaugų ir medicinos pagalbos priemonių; kitų laboratorijos sąnaudų);</text:p>
      <text:p text:style-name="P422">21.1.5. vaizdo gavimo;</text:p>
      <text:p text:style-name="P423">21.1.6. procedūrų;</text:p>
      <text:p text:style-name="P424">21.1.7. kitas su aktyviojo gydymo paslaugų teikimu susijusias sąnaudas;<text:s/></text:p>
      <text:p text:style-name="P425">21.2.<text:s/>neapima sąnaudų, priskiriamų šioms sąnaudų grupėms:</text:p>
      <text:p text:style-name="P426">21.2.1. laboratorijos (kraujo komponentų);</text:p>
      <text:p text:style-name="P427">21.2.2. kitų aktyviojo gydymo paslaugų;</text:p>
      <text:p text:style-name="P428">21.2.3. vaistinės (sąnaudų, nurodytų Aprašo 18.1 papunktyje);</text:p>
      <text:p text:style-name="P429">21.2.4. operacijų;</text:p>
      <text:p text:style-name="P430">21.2.5. reanimacijos<text:s/>ir intensyviosios terapijos;</text:p>
      <text:p text:style-name="P431">21.2.6. nusidėvėjimo;</text:p>
      <text:p text:style-name="P432">21.2.7. protezų ir implantų;</text:p>
      <text:p text:style-name="P433">21.2.8. kitų darbo užmokesčio fondo sąnaudų;</text:p>
      <text:p text:style-name="P434">21.2.9. viešbučio paslaugų.</text:p>
      <text:p text:style-name="P435">22. Prekių, paslaugų ir medicinos pagalbos priemonių sąnaudų grupė (visos<text:s/>prekių, paslaugų ir medicinos pagalbos priemonių sąnaudos, kurios nepriskiriamos kitoms sąnaudų grupėms):</text:p>
      <text:p text:style-name="P436">22.1. apima medicinos ir ne medicinos prekių bei paslaugų sąnaudas;</text:p>
      <text:p text:style-name="P437">22.2. neapima prekių, paslaugų ir medicinos pagalbos priemonių sąnaudų, priskiriamų šioms sąnaudų grupėms:</text:p>
      <text:p text:style-name="P438">22.2.1. reanimacijos ir intensyviosios terapijos;</text:p>
      <text:p text:style-name="P439">22.2.2. kitų aktyviojo gydymo paslaugų;</text:p>
      <text:p text:style-name="P440">22.2.3. priėmimo-skubiosios pagalbos skyriaus;</text:p>
      <text:p text:style-name="P441">22.2.4. vaizdo gavimo;</text:p>
      <text:p text:style-name="P442">22.2.5. laboratorijos;</text:p>
      <text:p text:style-name="P443">22.2.6. operacijų;</text:p>
      <text:p text:style-name="P444">22.2.7. procedūrų;</text:p>
      <text:p text:style-name="P445">22.3. taip pat neapima šių sąnaudų:</text:p>
      <text:p text:style-name="P446">22.3.1. gydytojų, slaugos ir kito personalo darbo užmokesčio fondo;</text:p>
      <text:p text:style-name="P447">22.3.2. vaistinės (sąnaudų, nurodytų Aprašo 18.1 papunktyje);</text:p>
      <text:p text:style-name="P448">22.3.3. nusidėvėjimo;</text:p>
      <text:p text:style-name="P449">22.3.4. protezų ir implantų;</text:p>
      <text:p text:style-name="P450">22.3.5. kitų darbo užmokesčio fondo sąnaudų;</text:p>
      <text:p text:style-name="P451">22.3.6. viešbučio paslaugų.</text:p>
      <text:p text:style-name="P452">23. Procedūrų sąnaudų grupė (pvz., angiografijos, hemodializės, neinvazinių širdies procedūrų, širdies kateterizacijos, elektrokardiogramos, endoskopijos, barokameros, litotripsijos, plaučių funkcijų diagnostikos, radioterapijos, kvėpavimo, miego ir psichologijos laboratorijos procedūros):</text:p>
      <text:p text:style-name="P453">23.1. apima šias sąnaudas:</text:p>
      <text:p text:style-name="P454">23.1.1. gydytojų, slaugos ir kito personalo darbo užmokesčio fondo;</text:p>
      <text:p text:style-name="P455">23.1.2. vaistinių<text:s/>preparatų;</text:p>
      <text:p text:style-name="P456">23.1.3. prekių, paslaugų ir medicinos pagalbos priemonių;</text:p>
      <text:p text:style-name="P457">23.1.4. kitas sąnaudas (pvz., procedūrų, atliekamų kitose ASPĮ);<text:s/></text:p>
      <text:p text:style-name="P458">23.2. neapima procedūrų sąnaudų (gydytojų, slaugos ir kito personalo darbo užmokesčio; vaistinių preparatų;<text:s/>prekių, paslaugų ir medicinos pagalbos priemonių; kitų procedūrų sąnaudų), priskiriamų šioms sąnaudų grupėms:</text:p>
      <text:p text:style-name="P459">23.2.1. operacijų;</text:p>
      <text:p text:style-name="P460">23.2.2. reanimacijos ir intensyviosios terapijos;</text:p>
      <text:p text:style-name="P461">23.2.3. priėmimo-skubiosios pagalbos skyriaus;</text:p>
      <text:p text:style-name="P462">23.3. taip pat neapima šių sąnaudų:</text:p>
      <text:p text:style-name="P463">23.3.1. vaistinės (sąnaudų, nurodytų Aprašo 18.1 papunktyje);</text:p>
      <text:p text:style-name="P464">23.3.2. laboratorijos;</text:p>
      <text:p text:style-name="P465">23.3.3. vaizdo gavimo;</text:p>
      <text:p text:style-name="P466">23.3.4. kitų aktyviojo gydymo paslaugų;</text:p>
      <text:p text:style-name="P467">23.3.5. nusidėvėjimo;</text:p>
      <text:p text:style-name="P468">23.3.6. protezų ir implantų;</text:p>
      <text:p text:style-name="P469">23.3.7.<text:s/>kitų darbo užmokesčio fondo sąnaudų;</text:p>
      <text:p text:style-name="P470">23.3.8. viešbučio paslaugų;</text:p>
      <text:p text:style-name="P471">23.4.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472">24. Kitų darbo užmokesčio fondo sąnaudų grupė:</text:p>
      <text:p text:style-name="P473">24.1. apima šias su aktyviojo gydymo paslaugų teikimu susijusias sąnaudas:</text:p>
      <text:p text:style-name="P474">24.1.1. išeitines išmokas;</text:p>
      <text:p text:style-name="P475">24.1.2. išmokas<text:s/>pagal autorines sutartis;</text:p>
      <text:p text:style-name="P476">24.1.3. kitas išmokas, nustatytas kolektyvinėje sutartyje, nesusijusias su darbuotojų darbo užmokesčiu;</text:p>
      <text:p text:style-name="P477">24.1.4. komandiruočių sąnaudas;</text:p>
      <text:p text:style-name="P478">24.2. neapima šių su aktyviojo gydymo paslaugų teikimu susijusių darbo užmokesčio fondo sąnaudų:</text:p>
      <text:p text:style-name="P479">24.2.1. darbo užmokesčio;</text:p>
      <text:p text:style-name="P480">24.2.2. nedarbingumo pašalpų;</text:p>
      <text:p text:style-name="P481">24.2.3. atostoginių.</text:p>
      <text:p text:style-name="P482">25. Protezų ir implantų sąnaudų grupė apima su aktyviojo gydymo paslaugų teikimu susijusias protezų ir implantų sąnaudas.</text:p>
      <text:p text:style-name="P483">26. Viešbučio<text:s/>paslaugų sąnaudų grupė:</text:p>
      <text:p text:style-name="P484">26.1. apima šias su aktyviojo gydymo paslaugų teikimu susijusias sąnaudas:</text:p>
      <text:p text:style-name="P485"><text:span text:style-name="T486">26.1.1</text:span><text:span text:style-name="T487">. valytojų, ūkio reikalų tvarkytojų (šeimininkių) ir maisto išdavėjų darbo užmokesčio fondo;</text:span></text:p>
      <text:p text:style-name="P488">26.1.2. valymo;</text:p>
      <text:p text:style-name="P489">26.1.3. skalbimo;</text:p>
      <text:p text:style-name="P490">26.1.4.<text:s/>maitinimo;</text:p>
      <text:p text:style-name="P491">26.1.5. apsaugos ir budėjimo;</text:p>
      <text:p text:style-name="P492">26.1.6. bendrąsias viešbučio;</text:p>
      <text:p text:style-name="P493">26.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494"><text:span text:style-name="T495">27</text:span><text:span text:style-name="T496">. Nusidėvėjimo sąnaudų grupė apima ASPĮ ilgalaikio turto, įsigyjamo PSDF biudžeto ir<text:s/></text:span><text:span text:style-name="T497">kitų finansavimo šaltinių lėšomis bei fiksuojamo buhalterinės apskaitos registrų pagrindinės veiklos balansinėse sąskaitose, nusidėvėjimo sąnaudas.</text:span><text:s/></text:p>
      <text:p text:style-name="Normal"/>
      <text:p text:style-name="P498"><text:span text:style-name="T499">V</text:span><text:span text:style-name="T500"><text:s/>SKYRIUS<text:s/></text:span></text:p>
      <text:p text:style-name="P501"><text:span text:style-name="T502">DUOMENŲ TEIKIMAS VALSTYBINEI LIGONIŲ KASAI<text:s/></text:span></text:p>
      <text:p text:style-name="Normal"/>
      <text:p text:style-name="P503">28. Aktyviojo gydymo paslaugas teikiančios ASPĮ iki einamųjų metų rugpjūčio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šios ASPĮ iki einamųjų metų rugpjūčio 1 d. Valstybinei ligonių kasai pateikia ASPĮ vadovo ar jo įgalioto<text:s/>asmens parašu patvirtintas šių Sąnaudų apskaitos modelio lapų kopijas: C4 lapo „Aktyviojo gydymo paslaugų sąnaudų priskyrimas sąnaudų grupėms“ ir C5 lapo, kuriame pildoma sveikatos apsaugos ministro patvirtinta forma „20___ m. pajamų ir sąnaudų ataskaita“.<text:s/></text:p>
      <text:p text:style-name="P504">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 kopiją.<text:s/></text:p>
      <text:p text:style-name="Normal"/>
      <text:p text:style-name="P505"><text:span text:style-name="T506">______________________</text:span></text:p>
      <text:p text:style-name="P507">Priedo pakeitimai:</text:p>
      <text:p text:style-name="P508"><text:span text:style-name="T509">Nr.<text:s/></text:span><text:a xlink:href="https://www.e-tar.lt/portal/legalAct.html?documentId=8f7bc38082f611eab005936df725feed" office:target-frame-name="_top" xlink:show="replace"><text:span text:style-name="T510">V-908</text:span></text:a><text:span text:style-name="T511">, 2020-04-17, paskelbta TAR 2020-04-20, i. k. 2020-08194</text:span></text:p>
      <text:p text:style-name="Normal"/>
      <text:p text:style-name="P512"><text:span text:style-name="T513">Patvirtinta.</text:span><text:span text:style-name="T514"><text:s/>Neteko galios nuo 2016-04-29</text:span></text:p>
      <text:p text:style-name="P515">Priedo naikinimas:</text:p>
      <text:p text:style-name="P516"><text:span text:style-name="T517">Nr.<text:s/></text:span><text:a xlink:href="https://www.e-tar.lt/portal/legalAct.html?documentId=e5ee8a900d0211e6bae4eb98746971fa" office:target-frame-name="_top" xlink:show="replace"><text:span text:style-name="T518">V-516</text:span></text:a><text:span text:style-name="T519">, 2016-04-26, paskelbta TAR 2016-04-28, i. k. 2016-10589</text:span></text:p>
      <text:p text:style-name="Normal"/>
      <text:p text:style-name="Normal"/>
      <text:p text:style-name="Normal"/>
      <text:p text:style-name="Normal"/>
      <text:p text:style-name="P520">Priedų pakeitimai:</text:p>
      <text:p text:style-name="Normal"/>
      <text:p text:style-name="P521">V-786 priedo PSA nauja redakcija V-516</text:p>
      <text:p text:style-name="P522">Papildyta priedu:</text:p>
      <text:p text:style-name="P523"><text:span text:style-name="T524">Nr.<text:s/></text:span><text:a xlink:href="https://www.e-tar.lt/portal/legalAct.html?documentId=f899e3b0cbb911e387b1ebf12f4d03ee" office:target-frame-name="_top" xlink:show="replace"><text:span text:style-name="T525">V-490</text:span></text:a><text:span text:style-name="T526">, 2014-04-22, paskelbta TAR 2014-04-25, i. k. 2014-04776</text:span></text:p>
      <text:p text:style-name="P527">Priedo pakeitimai:</text:p>
      <text:p text:style-name="P528"><text:span text:style-name="T529">Nr.<text:s/></text:span><text:a xlink:href="https://www.e-tar.lt/portal/legalAct.html?documentId=350b15f07fb311e4bc68a1493830b8b9" office:target-frame-name="_top" xlink:show="replace"><text:span text:style-name="T530">V-1166</text:span></text:a><text:span text:style-name="T531">, 2014-11-11, paskelbta TAR 2014-12-09, i. k. 2014-19244</text:span></text:p>
      <text:p text:style-name="P532"><text:span text:style-name="T533">Nr.<text:s/></text:span><text:a xlink:href="https://www.e-tar.lt/portal/legalAct.html?documentId=67863b7020c311e5b336e9064144f02a" office:target-frame-name="_top" xlink:show="replace"><text:span text:style-name="T534">V-804</text:span></text:a><text:span text:style-name="T535">, 2015-06-25, paskelbta TAR 2015-07-03, i. k. 2015-10741</text:span></text:p>
      <text:p text:style-name="P536"><text:span text:style-name="T537">Nr.<text:s/></text:span><text:a xlink:href="https://www.e-tar.lt/portal/legalAct.html?documentId=d6e96d50afbd11e5b12fbb7dc920ee2c" office:target-frame-name="_top" xlink:show="replace"><text:span text:style-name="T538">V-1509</text:span></text:a><text:span text:style-name="T539">, 2015-12-28, paskelbta TAR 2015-12-31, i. k. 2015-21290</text:span></text:p>
      <text:p text:style-name="P540"><text:span text:style-name="T541">Nr.<text:s/></text:span><text:a xlink:href="https://www.e-tar.lt/portal/legalAct.html?documentId=e5ee8a900d0211e6bae4eb98746971fa" office:target-frame-name="_top" xlink:show="replace"><text:span text:style-name="T542">V-516</text:span></text:a><text:span text:style-name="T543">, 2016-04-26, paskelbta TAR 2016-04-28, i. k. 2016-10589</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AF27C9E9E1B9" office:target-frame-name="_top" xlink:show="replace"><text:span text:style-name="T555">V-247</text:span></text:a><text:span text:style-name="T556">, 2013-03-08,<text:s/></text:span><text:span text:style-name="T557">Žin., 2013, Nr. 28-1345 (2013-03-16), i. k. 1132250ISAK000V-247</text:span></text:p>
      <text:p text:style-name="P558"><text:span text:style-name="T559">Dėl Lietuvos Respublikos sveikatos apsaugos ministro 2011 m. rugpjūčio 12 d. įsakymo Nr. V-786 "Dėl Aktyviojo gydymo asmens sveikatos priežiūros paslaugų teikimo sąnaudų, apmokamų Privalomojo<text:s/></text:span><text:span text:style-name="T560">sveikatos draudimo fondo biudžeto lėšomis, priskyrimo sąnaudų grupėms pagal giminingų diagnozių grupių metodą tvarkos aprašo patvirtinimo" pakeitimo</text:span></text:p>
      <text:p text:style-name="P561"/>
      <text:p text:style-name="P562"><text:span text:style-name="T563">2.</text:span></text:p>
      <text:p text:style-name="P564"><text:span text:style-name="T565">Lietuvos Respublikos sveikatos apsaugos ministerija, Įsakymas</text:span></text:p>
      <text:p text:style-name="P566"><text:span text:style-name="T567">Nr.<text:s/></text:span><text:a xlink:href="https://www.e-tar.lt/portal/legalAct.html?documentId=f899e3b0cbb911e387b1ebf12f4d03ee" office:target-frame-name="_top" xlink:show="replace"><text:span text:style-name="T568">V-490</text:span></text:a><text:span text:style-name="T569">, 2014-04-22, paskelbta TAR 2014-04-25, i. k. 2014-04776</text:span></text:p>
      <text:p text:style-name="P570"><text:span text:style-name="T571">Dėl Lietuvos Respublikos sveikatos apsaugos ministro 2011 m. rugpjūčio 12 d. įsakymo Nr. V-786 "Dė</text:span><text:span text:style-name="T572">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573"/>
      <text:p text:style-name="P574"><text:span text:style-name="T575">3.</text:span></text:p>
      <text:p text:style-name="P576"><text:span text:style-name="T577">Lietuvos<text:s/></text:span><text:span text:style-name="T578">Respublikos sveikatos apsaugos ministerija, Įsakymas</text:span></text:p>
      <text:p text:style-name="P579"><text:span text:style-name="T580">Nr.<text:s/></text:span><text:a xlink:href="https://www.e-tar.lt/portal/legalAct.html?documentId=350b15f07fb311e4bc68a1493830b8b9" office:target-frame-name="_top" xlink:show="replace"><text:span text:style-name="T581">V-1166</text:span></text:a><text:span text:style-name="T582">, 2014-11-11, paskelbta TAR 2014-12-09, i. k. 2014-19244</text:span></text:p>
      <text:p text:style-name="P583"><text:span text:style-name="T584">Dėl Lietuvos Respublikos sveikatos aps</text:span><text:span text:style-name="T585">augos ministro 2011 m. rugpjūčio 12 d. įsakymo Nr. V-786 „Dėl Aktyviojo gydymo asmens sveikatos priežiūros paslaugų teikimo sąnaudų, apmokamų Privalomojo sveikatos draudimo fondo biudžeto lėšomis, priskyrimo sąnaudų grupėms pagal giminingų diagnozių grupių</text:span><text:span text:style-name="T586"><text:s/>metodą tvarkos aprašo patvirtinimo" pakeitimo</text:span></text:p>
      <text:p text:style-name="P587"/>
      <text:p text:style-name="P588"><text:span text:style-name="T589">4.</text:span></text:p>
      <text:p text:style-name="P590"><text:span text:style-name="T591">Lietuvos Respublikos sveikatos apsaugos ministerija, Įsakymas</text:span></text:p>
      <text:p text:style-name="P592"><text:span text:style-name="T593">Nr.<text:s/></text:span><text:a xlink:href="https://www.e-tar.lt/portal/legalAct.html?documentId=67863b7020c311e5b336e9064144f02a" office:target-frame-name="_top" xlink:show="replace"><text:span text:style-name="T594">V-804</text:span></text:a><text:span text:style-name="T595">, 2015-06-25, paskelbta TAR 2015-07-</text:span><text:span text:style-name="T596">03, i. k. 2015-10741</text:span></text:p>
      <text:p text:style-name="P597"><text:span text:style-name="T598">Dėl Lietuvos Respublikos sveikatos apsaugos ministro 2011 m. rugpjūčio 12 d. įsakymo Nr. V-786 „Dėl Aktyviojo gydymo asmens sveikatos priežiūros paslaugų teikimo sąnaudų, apmokamų Privalomojo sveikatos draudimo fondo biudžeto lėšomis,<text:s/></text:span><text:span text:style-name="T599">priskyrimo sąnaudų grupėms pagal giminingų diagnozių grupių metodą tvarkos aprašo patvirtinimo“ pakeitimo</text:span></text:p>
      <text:p text:style-name="P600"/>
      <text:p text:style-name="P601"><text:span text:style-name="T602">5.</text:span></text:p>
      <text:p text:style-name="P603"><text:span text:style-name="T604">Lietuvos Respublikos sveikatos apsaugos ministerija, Įsakymas</text:span></text:p>
      <text:p text:style-name="P605"><text:span text:style-name="T606">Nr.<text:s/></text:span><text:a xlink:href="https://www.e-tar.lt/portal/legalAct.html?documentId=d6e96d50afbd11e5b12fbb7dc920ee2c" office:target-frame-name="_top" xlink:show="replace"><text:span text:style-name="T607">V-1509</text:span></text:a><text:span text:style-name="T608">, 2015-12-28, paskelbta TAR 2015-12-31, i. k. 2015-21290</text:span></text:p>
      <text:p text:style-name="P609"><text:span text:style-name="T610">Dėl Lietuvos Respublikos sveikatos apsaugos ministro 2011 m. rugpjūčio 12 d. įsakymo Nr. V-786 „Dėl Aktyviojo gydymo asmens sveikatos priežiūros paslaugų teikimo sąnaudų, apmo</text:span><text:span text:style-name="T611">kamų privalomojo sveikatos draudimo fondo biudžeto lėšomis, priskyrimo sąnaudų grupėms pagal giminingų diagnozių grupių metodą tvarkos aprašo patvirtinimo" pakeitimo</text:span></text:p>
      <text:p text:style-name="P612"/>
      <text:p text:style-name="P613"><text:span text:style-name="T614">6.</text:span></text:p>
      <text:p text:style-name="P615"><text:span text:style-name="T616">Lietuvos Respublikos sveikatos apsaugos ministerija, Įsakymas</text:span></text:p>
      <text:p text:style-name="P617"><text:span text:style-name="T618">Nr.<text:s/></text:span><text:a xlink:href="https://www.e-tar.lt/portal/legalAct.html?documentId=e5ee8a900d0211e6bae4eb98746971fa" office:target-frame-name="_top" xlink:show="replace"><text:span text:style-name="T619">V-516</text:span></text:a><text:span text:style-name="T620">, 2016-04-26, paskelbta TAR 2016-04-28, i. k. 2016-10589</text:span></text:p>
      <text:p text:style-name="P621"><text:span text:style-name="T622">Dėl Lietuvos Respublikos sveikatos apsaugos ministro 2011 m. rugpjūčio 12 d. įsakymo Nr. V-786 „Dėl Aktyviojo gydymo</text:span><text:span text:style-name="T623"><text:s/>asmens sveikatos priežiūros paslaugų teikimo sąnaudų, apmokamų privalomojo sveikatos draudimo fondo biudžeto lėšomis, priskyrimo sąnaudų grupėms pagal giminingų diagnozių grupių metodą tvarkos aprašo patvirtinimo“ pakeitimo</text:span></text:p>
      <text:p text:style-name="P624"/>
      <text:p text:style-name="P625"><text:span text:style-name="T626">7.</text:span></text:p>
      <text:p text:style-name="P627"><text:span text:style-name="T628">Lietuvos Respublikos sveika</text:span><text:span text:style-name="T629">tos apsaugos ministerija, Įsakymas</text:span></text:p>
      <text:p text:style-name="P630"><text:span text:style-name="T631">Nr.<text:s/></text:span><text:a xlink:href="https://www.e-tar.lt/portal/legalAct.html?documentId=7a0f8360ce6311e69e09f35d37acd719" office:target-frame-name="_top" xlink:show="replace"><text:span text:style-name="T632">V-1493</text:span></text:a><text:span text:style-name="T633">, 2016-12-29, paskelbta TAR 2016-12-30, i. k. 2016-30053</text:span></text:p>
      <text:p text:style-name="P634"><text:span text:style-name="T635">Dėl Lietuvos Respublikos sveikatos apsaugos ministro<text:s/></text:span><text:span text:style-name="T636">2011 m. rugpjūčio 12 d. įsakymo Nr. V-786 „Dėl aktyviojo gydymo asmens sveikatos priežiūros paslaugų teikimo sąnaudų, apmokamų Privalomojo sveikatos draudimo fondo biudžeto lėšomis, priskyrimo sąnaudų grupėms pagal giminingų diagnozių grupių metodą tvarkos</text:span><text:span text:style-name="T637"><text:s/>aprašo patvirtinimo“ pakeitimo</text:span></text:p>
      <text:p text:style-name="P638"/>
      <text:p text:style-name="P639"><text:span text:style-name="T640">8.</text:span></text:p>
      <text:p text:style-name="P641"><text:span text:style-name="T642">Lietuvos Respublikos sveikatos apsaugos ministerija, Įsakymas</text:span></text:p>
      <text:p text:style-name="P643"><text:span text:style-name="T644">Nr.<text:s/></text:span><text:a xlink:href="https://www.e-tar.lt/portal/legalAct.html?documentId=a6f1b070a90411e78a4c904b1afa0332" office:target-frame-name="_top" xlink:show="replace"><text:span text:style-name="T645">V-1147</text:span></text:a><text:span text:style-name="T646">, 2017-10-02, paskelbta TAR 2017-10-04, i. k. 2017</text:span><text:span text:style-name="T647">-15788</text:span></text:p>
      <text:p text:style-name="P648"><text:span text:style-name="T649">Dėl Lietuvos Respublikos sveikatos apsaugos ministro 2011 m. rugpjūčio 12 d. įsakymo Nr. V-786 „Dėl Aktyviojo gydymo asmens sveikatos priežiūros paslaugų teikimo sąnaudų, apmokamų privalomojo sveikatos draudimo fondo biudžeto lėšomis, priskyrimo sąn</text:span><text:span text:style-name="T650">audų grupėms pagal giminingų diagnozių grupių metodą tvarkos aprašo patvirtinimo“ pakeitimo</text:span></text:p>
      <text:p text:style-name="P651"/>
      <text:p text:style-name="P652"><text:span text:style-name="T653">9.</text:span></text:p>
      <text:p text:style-name="P654"><text:span text:style-name="T655">Lietuvos Respublikos sveikatos apsaugos ministerija, Įsakymas</text:span></text:p>
      <text:p text:style-name="P656"><text:span text:style-name="T657">Nr.<text:s/></text:span><text:a xlink:href="https://www.e-tar.lt/portal/legalAct.html?documentId=8f7bc38082f611eab005936df725feed" office:target-frame-name="_top" xlink:show="replace"><text:span text:style-name="T658">V-908</text:span></text:a><text:span text:style-name="T659">, 2020-04-17, paskelbta TAR 2020-04-20, i. k. 2020-08194</text:span></text:p>
      <text:p text:style-name="P660"><text:span text:style-name="T661">Dėl Lietuvos Respublikos sveikatos apsaugos ministro 2011 m. rugpjūčio 12 d. įsakymo Nr. V-786 "Dėl Aktyviojo gydymo asmens sveikatos priežiūros paslaugų teikimo sąnaudų, apmokamų Privalomoj</text:span><text:span text:style-name="T662">o sveikatos draudimo fondo biudžeto lėšomis, priskyrimo sąnaudų grupėms pagal giminingų diagnozių grupių metodą tvarkos aprašo patvirtinimo“ pakeitimo</text:span></text:p>
      <text:p text:style-name="P663"/>
      <text:p text:style-name="P664"><text:span text:style-name="T665">10.</text:span></text:p>
      <text:p text:style-name="P666"><text:span text:style-name="T667">Lietuvos Respublikos sveikatos apsaugos ministerija, Įsakymas</text:span></text:p>
      <text:p text:style-name="P668"><text:span text:style-name="T669">Nr.<text:s/></text:span><text:a xlink:href="https://www.e-tar.lt/portal/legalAct.html?documentId=92f283206c3711eb9dc7b575f08e8bea" office:target-frame-name="_top" xlink:show="replace"><text:span text:style-name="T670">V-273</text:span></text:a><text:span text:style-name="T671">, 2021-02-11, paskelbta TAR 2021-02-11, i. k. 2021-02664</text:span></text:p>
      <text:p text:style-name="P672"><text:span text:style-name="T673">Dėl Lietuvos Respublikos sveikatos apsaugos ministro 2011 m. rugpjūčio 12 d. įsakymo Nr. V-786 „Dėl Aktyviojo gydymo paslaugų teik</text:span><text:span text:style-name="T674">imo sąnaudų, apmokamų Privalomojo sveikatos draudimo fondo biudžeto lėšomis, priskyrimo sąnaudų grupėms pagal giminingų diagnozių grupių metodą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5"><text:page-number text:fixed="false">9</text:page-number></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24T10:09:00Z</meta:creation-date>
    <dc:date>2022-08-24T10:09:00Z</dc:date>
    <meta:template xlink:href="Normal.dotm" xlink:type="simple"/>
    <meta:editing-cycles>2</meta:editing-cycles>
    <meta:editing-duration>PT0S</meta:editing-duration>
    <meta:document-statistic meta:page-count="12" meta:paragraph-count="382" meta:word-count="4305" meta:character-count="35183" meta:row-count="1250" meta:non-whitespace-character-count="31260"/>
  </office:meta>
</office:document-meta>
</file>