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ableColumn31" style:family="table-column">
      <style:table-column-properties style:column-width="3.0819in" style:use-optimal-column-width="false"/>
    </style:style>
    <style:style style:name="TableColumn32" style:family="table-column">
      <style:table-column-properties style:column-width="3.6104in" style:use-optimal-column-width="false"/>
    </style:style>
    <style:style style:name="Table30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/>
      <style:text-properties fo:font-size="10pt" style:font-size-asian="10p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/>
      <style:text-properties fo:font-size="10pt" style:font-size-asian="10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/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/>
      <style:text-properties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ableColumn55" style:family="table-column">
      <style:table-column-properties style:column-width="3.0819in" style:use-optimal-column-width="false"/>
    </style:style>
    <style:style style:name="TableColumn56" style:family="table-column">
      <style:table-column-properties style:column-width="3.6104in" style:use-optimal-column-width="false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olumn79" style:family="table-column">
      <style:table-column-properties style:column-width="3.0819in" style:use-optimal-column-width="false"/>
    </style:style>
    <style:style style:name="TableColumn80" style:family="table-column">
      <style:table-column-properties style:column-width="3.6104in" style:use-optimal-column-width="false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ableColumn103" style:family="table-column">
      <style:table-column-properties style:column-width="3.0819in" style:use-optimal-column-width="false"/>
    </style:style>
    <style:style style:name="TableColumn104" style:family="table-column">
      <style:table-column-properties style:column-width="3.6104in" style:use-optimal-column-width="false"/>
    </style:style>
    <style:style style:name="Table102" style:family="table">
      <style:table-properties style:width="6.6923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indent="0.475in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6-06 iki 2008-02-12</text:span></text:p>
      <text:p text:style-name="P5"/>
      <text:p text:style-name="P6"><text:span text:style-name="T7">Įsakymas paskelbtas: Žin. 2004, Nr.<text:s/></text:span><text:a xlink:href="https://www.e-tar.lt/portal/legalAct.html?documentId=TAR.1285564862EA" office:target-frame-name="_top" xlink:show="replace"><text:span text:style-name="T8">182-6741</text:span></text:a><text:span text:style-name="T9">, i. k. 1042070ISAKSAK-198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STUDIJŲ KOKYBĖS EKSPERTŲ TARYBOS SUDĖTIES</text:p>
      <text:p text:style-name="P17"/>
      <text:p text:style-name="P18">2004 m. gruodžio 13 d. Nr. ISAK-1988</text:p>
      <text:p text:style-name="P19">Vilnius</text:p>
      <text:p text:style-name="P20"/>
      <text:p text:style-name="P21"><text:span text:style-name="T22">Vadovaudamasis Studijų kokybės ekspertų tarybos nuostatų, pat</text:span><text:span text:style-name="T23">virtintų Lietuvos Respublikos švietimo ir mokslo ministro 2004 m. lapkričio 8 d. įsakymu Nr. ISAK-1736 „Dėl Studijų kokybės ekspertų tarybos nuostatų ir mokslo ir studijų institucijų vertinimo tarybos ir jos komisijų nuostatų patvirtinimo“ (Žin., 2004, Nr.</text:span><text:span text:style-name="T24"><text:s/></text:span><text:a xlink:href="https://www.e-tar.lt/portal/lt/legalAct/TAR.4A7AA01BF245" office:target-frame-name="_blank" xlink:show="new"><text:span text:style-name="T25">167-6154</text:span></text:a><text:span text:style-name="T26">), 13, 14 ir 15 punktais ir atsižvelgdamas į Studijų kokybės vertinimo centro 2004-12-07 raštą Nr. 4-868,</text:span></text:p>
      <text:p text:style-name="P27">1.<text:s/><text:span text:style-name="T28">Sudarau</text:span><text:s/>šios sudėties Studijų kokybės ekspertų tarybą (toliau vadinama Taryba):</text:p>
      <text:p text:style-name="P29">1.1. nariai, skiriami iki 2007 m. birželio 30 d.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habil. dr. Algirdas Eduardas Čižas</text:p>
          </table:table-cell>
          <table:table-cell table:style-name="TableCell36">
            <text:p text:style-name="P37">Vilniaus Gedimino technikos universiteto profesorius;</text:p>
          </table:table-cell>
        </table:table-row>
        <table:table-row table:style-name="TableRow38">
          <table:table-cell table:style-name="TableCell39">
            <text:p text:style-name="P40">dr. Gintaras Gavėnas</text:p>
          </table:table-cell>
          <table:table-cell table:style-name="TableCell41">
            <text:p text:style-name="P42">UAB „Bureau Veritas<text:s/>Lit.“ direktorius;</text:p>
          </table:table-cell>
        </table:table-row>
        <table:table-row table:style-name="TableRow43">
          <table:table-cell table:style-name="TableCell44">
            <text:p text:style-name="P45">prof. Giedrius Kuprevičius</text:p>
          </table:table-cell>
          <table:table-cell table:style-name="TableCell46">
            <text:p text:style-name="P47">Kauno technologijos universiteto Humanitarinio fakulteto dekanas (Tarybos pirmininkas);</text:p>
          </table:table-cell>
        </table:table-row>
        <table:table-row table:style-name="TableRow48">
          <table:table-cell table:style-name="TableCell49">
            <text:p text:style-name="P50">Justas Nugaras</text:p>
          </table:table-cell>
          <table:table-cell table:style-name="TableCell51">
            <text:p text:style-name="P52">Lietuvos studentų atstovybių sąjungos tarybos narys;</text:p>
          </table:table-cell>
        </table:table-row>
      </table:table>
      <text:p text:style-name="Normal"/>
      <text:p text:style-name="P53">1.2. nariai, skiriami iki 2008 m. birželio 30<text:s/>d.: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habil. dr. Vytautas Daujotis</text:p>
          </table:table-cell>
          <table:table-cell table:style-name="TableCell60">
            <text:p text:style-name="P61">Vilniaus universiteto Chemijos fakulteto profesorius;</text:p>
          </table:table-cell>
        </table:table-row>
        <table:table-row table:style-name="TableRow62">
          <table:table-cell table:style-name="TableCell63">
            <text:p text:style-name="P64">prof. dr. Jonas Ruškus</text:p>
          </table:table-cell>
          <table:table-cell table:style-name="TableCell65">
            <text:p text:style-name="P66">Šiaulių universiteto Socialinių mokslų fakulteto Socialinių tyrimų mokslinio centro direktorius;</text:p>
          </table:table-cell>
        </table:table-row>
        <table:table-row table:style-name="TableRow67">
          <table:table-cell table:style-name="TableCell68">
            <text:p text:style-name="P69">Vida Staniulienė</text:p>
          </table:table-cell>
          <table:table-cell table:style-name="TableCell70">
            <text:p text:style-name="P71">Klaipėdos kolegijos Sveikatos<text:s/>fakulteto dekanė;</text:p>
          </table:table-cell>
        </table:table-row>
        <table:table-row table:style-name="TableRow72">
          <table:table-cell table:style-name="TableCell73">
            <text:p text:style-name="P74">dr. Pranas Žiliukas</text:p>
          </table:table-cell>
          <table:table-cell table:style-name="TableCell75">
            <text:p text:style-name="P76">Kauno technologijos universiteto Mechanikos fakulteto docentas, akademinių reikalų direktorius;</text:p>
          </table:table-cell>
        </table:table-row>
      </table:table>
      <text:p text:style-name="Normal"/>
      <text:p text:style-name="P77">1.3. nariai, skiriami iki 2009 m. liepos 31 d.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nutė Junevičienė</text:p>
          </table:table-cell>
          <table:table-cell table:style-name="TableCell84">
            <text:p text:style-name="P85">Kauno kolegijos Verslo vadybos fakulteto dekanė;</text:p>
          </table:table-cell>
        </table:table-row>
        <table:table-row table:style-name="TableRow86">
          <table:table-cell table:style-name="TableCell87">
            <text:p text:style-name="P88">prof. habil. dr. Juozas Kulys</text:p>
          </table:table-cell>
          <table:table-cell table:style-name="TableCell89">
            <text:p text:style-name="P90">Biochemijos instituto Fermentų chemijos skyriaus vedėjas;</text:p>
          </table:table-cell>
        </table:table-row>
        <table:table-row table:style-name="TableRow91">
          <table:table-cell table:style-name="TableCell92">
            <text:p text:style-name="P93">Daina Lukošiūnienė</text:p>
          </table:table-cell>
          <table:table-cell table:style-name="TableCell94">
            <text:p text:style-name="P95">Švietimo ir mokslo ministerijos Studijų departamento Universitetinių studijų skyriaus vedėja;</text:p>
          </table:table-cell>
        </table:table-row>
        <table:table-row table:style-name="TableRow96">
          <table:table-cell table:style-name="TableCell97">
            <text:p text:style-name="P98">Marijonas Rimantas Urbonavičius</text:p>
          </table:table-cell>
          <table:table-cell table:style-name="TableCell99">
            <text:p text:style-name="P100">Vilniaus kolegijos<text:s/>Elektronikos katedros vedėjas (Tarybos pirmininko pavaduotojas);</text:p>
          </table:table-cell>
        </table:table-row>
      </table:table>
      <text:p text:style-name="Normal"/>
      <text:p text:style-name="P101">1.4. nariai, skiriami iki 2010 m. liepos 31 d.: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of. dr. Leonidas Donskis</text:p>
          </table:table-cell>
          <table:table-cell table:style-name="TableCell108">
            <text:p text:style-name="P109">Vytauto Didžiojo universiteto Politikos mokslų ir diplomatijos instituto direktorius;</text:p>
          </table:table-cell>
        </table:table-row>
        <table:table-row table:style-name="TableRow110">
          <table:table-cell table:style-name="TableCell111">
            <text:p text:style-name="P112">doc. dr. Rimantas Jankauskas</text:p>
          </table:table-cell>
          <table:table-cell table:style-name="TableCell113">
            <text:p text:style-name="P114">Vilniaus universiteto Medicinos fakulteto Anatomijos, histologijos ir antropologijos katedros darbuotojas;</text:p>
          </table:table-cell>
        </table:table-row>
        <table:table-row table:style-name="TableRow115">
          <table:table-cell table:style-name="TableCell116">
            <text:p text:style-name="P117">Henrikas Mykolaitis</text:p>
          </table:table-cell>
          <table:table-cell table:style-name="TableCell118">
            <text:p text:style-name="P119">Lietuvos inžinerinės pramonės asociacijos direktorius.</text:p>
          </table:table-cell>
        </table:table-row>
      </table:table>
      <text:p text:style-name="P120"><text:tab/><text:tab/><text:tab/><text:tab/><text:tab/><text:tab/><text:tab/></text:p>
      <text:p text:style-name="P121">Punkto pakeitimai:</text:p>
      <text:p text:style-name="P122"><text:span text:style-name="T123">Nr.<text:s/></text:span><text:a xlink:href="https://www.e-tar.lt/portal/legalAct.html?documentId=TAR.C98F9726A924" office:target-frame-name="_top" xlink:show="replace"><text:span text:style-name="T124">ISAK-1016</text:span></text:a><text:span text:style-name="T125">, 2007-05-29, Žin., 2007, Nr. 62-2381 (2007-06-05), i. k. 1072070ISAKSAK-1016</text:span></text:p>
      <text:p text:style-name="Normal"/>
      <text:p text:style-name="P126"><text:span text:style-name="T127">2</text:span><text:span text:style-name="T128">.<text:s/></text:span><text:span text:style-name="T129">Pripažįstu</text:span><text:span text:style-name="T130"><text:s/>netekusiais galios:</text:span></text:p>
      <text:p text:style-name="P131"><text:span text:style-name="T132">2.1</text:span><text:span text:style-name="T133">. Lietuvos Respublikos švietimo ir mokslo min</text:span><text:span text:style-name="T134">istro 1999 m. kovo 19 d. įsakymą Nr. 413</text:span><text:span text:style-name="T135"><text:s/></text:span><text:span text:style-name="T136">„D</text:span><text:span text:style-name="T137">ėl mokslo ir studijų institucijų veiklos vertinimo ekspertų tarybos“;</text:span></text:p>
      <text:p text:style-name="P138"><text:span text:style-name="T139">2.2</text:span><text:span text:style-name="T140">. Lietuvos Respublikos švietimo ir mokslo ministro 2002 m. kovo 29 d. įsakymą Nr. 487 „Dėl Švietimo ir mokslo ministro 1999 m. kovo 19 d</text:span><text:span text:style-name="T141">. įsakymo Nr. 413</text:span><text:span text:style-name="T142"><text:s/></text:span><text:span text:style-name="T143">„D</text:span><text:span text:style-name="T144">ėl mokslo ir studijų institucijų veiklos vertinimo ekspertų tarybos“ dalinio pakeitimo“.</text:span></text:p>
      <text:p text:style-name="P145"/>
      <text:p text:style-name="P146"/>
      <text:p text:style-name="P147"/>
      <text:p text:style-name="P148">L. e. švietimo ir</text:p>
      <text:p text:style-name="P149"><text:span text:style-name="T150">mokslo ministro pareigas</text:span><text:span text:style-name="T151"><text:tab/>Algirdas Monkevičius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švietimo ir mokslo ministerija,<text:s/></text:span><text:span text:style-name="T161">Įsakymas</text:span></text:p>
      <text:p text:style-name="P162"><text:span text:style-name="T163">Nr.<text:s/></text:span><text:a xlink:href="https://www.e-tar.lt/portal/legalAct.html?documentId=TAR.BB3CC14DCF71" office:target-frame-name="_top" xlink:show="replace"><text:span text:style-name="T164">ISAK-33</text:span></text:a><text:span text:style-name="T165">, 2005-01-12, Žin., 2005, Nr. 9-307 (2005-01-22), i. k. 1052070ISAK0ISAK-33</text:span></text:p>
      <text:p text:style-name="P166"><text:span text:style-name="T167">Dėl Lietuvos Respublikos švietimo ir mokslo ministro 2004 m. gruodžio 13 d. įs</text:span><text:span text:style-name="T168">akymo Nr. ISAK-1988 "Dėl Studijų kokybės ekspertų tarybos sudėties" pakeitimo</text:span></text:p>
      <text:p text:style-name="P169"/>
      <text:p text:style-name="P170"><text:span text:style-name="T171">2.</text:span></text:p>
      <text:p text:style-name="P172"><text:span text:style-name="T173">Lietuvos Respublikos švietimo ir mokslo ministerija, Įsakymas</text:span></text:p>
      <text:p text:style-name="P174"><text:span text:style-name="T175">Nr.<text:s/></text:span><text:a xlink:href="https://www.e-tar.lt/portal/legalAct.html?documentId=TAR.FF29F6C658BB" office:target-frame-name="_top" xlink:show="replace"><text:span text:style-name="T176">ISAK-2539</text:span></text:a><text:span text:style-name="T177">, 2005-12-09, Žin</text:span><text:span text:style-name="T178">., 2005, Nr. 147-5372 (2005-12-17), i. k. 1052070ISAKSAK-2539</text:span></text:p>
      <text:p text:style-name="P179"><text:span text:style-name="T180">Dėl švietimo ir mokslo ministro 2004 m. gruodžio 13 d. įsakymo Nr. ISAK-1988 "Dėl Studijų kokybės ekspertų tarybos sudėties" pakeitimo</text:span></text:p>
      <text:p text:style-name="P181"/>
      <text:p text:style-name="P182"><text:span text:style-name="T183">3.</text:span></text:p>
      <text:p text:style-name="P184"><text:span text:style-name="T185">Lietuvos Respublikos švietimo ir mokslo ministerija, Įs</text:span><text:span text:style-name="T186">akymas</text:span></text:p>
      <text:p text:style-name="P187"><text:span text:style-name="T188">Nr.<text:s/></text:span><text:a xlink:href="https://www.e-tar.lt/portal/legalAct.html?documentId=TAR.94E15AE00B4B" office:target-frame-name="_top" xlink:show="replace"><text:span text:style-name="T189">ISAK-2023</text:span></text:a><text:span text:style-name="T190">, 2006-10-23, Žin., 2006, Nr. 115-4391 (2006-10-28), i. k. 1062070ISAKSAK-2023</text:span></text:p>
      <text:p text:style-name="P191"><text:span text:style-name="T192">Dėl švietimo ir mokslo ministro 2004 m. gruodžio 13 d. įsakymo Nr.<text:s/></text:span><text:span text:style-name="T193">ISAK-1988 "Dėl Studijų kokybės ekspertų tarybos sudėties" pakeitimo</text:span></text:p>
      <text:p text:style-name="P194"/>
      <text:p text:style-name="P195"><text:span text:style-name="T196">4.</text:span></text:p>
      <text:p text:style-name="P197"><text:span text:style-name="T198">Lietuvos Respublikos švietimo ir mokslo ministerija, Įsakymas</text:span></text:p>
      <text:p text:style-name="P199"><text:span text:style-name="T200">Nr.<text:s/></text:span><text:a xlink:href="https://www.e-tar.lt/portal/legalAct.html?documentId=TAR.C98F9726A924" office:target-frame-name="_top" xlink:show="replace"><text:span text:style-name="T201">ISAK-1016</text:span></text:a><text:span text:style-name="T202">, 2007-05-29, Žin., 2007, N</text:span><text:span text:style-name="T203">r. 62-2381 (2007-06-05), i. k. 1072070ISAKSAK-1016</text:span></text:p>
      <text:p text:style-name="P204"><text:span text:style-name="T205">Dėl švietimo ir mokslo ministro 2004 m. gruodžio 13 d. įsakymo Nr. ISAK-1988 "Dėl Studijų kokybės ekspertų tarybos sudėties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11:00Z</meta:creation-date>
    <dc:date>2017-09-12T12:11:00Z</dc:date>
    <meta:template xlink:href="Normal.dotm" xlink:type="simple"/>
    <meta:editing-cycles>2</meta:editing-cycles>
    <meta:editing-duration>PT0S</meta:editing-duration>
    <meta:document-statistic meta:page-count="2" meta:paragraph-count="40" meta:word-count="710" meta:character-count="4845" meta:row-count="130" meta:non-whitespace-character-count="4175"/>
  </office:meta>
</office:document-meta>
</file>