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2.6916in" fo:text-indent="-2.216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2.6916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2.375in" fo:text-indent="-1.8826in">
        <style:tab-stops>
          <style:tab-stop style:type="left" style:position="-0.0125in"/>
        </style:tab-stops>
      </style:paragraph-properties>
      <style:text-properties fo:color="#000000"/>
    </style:style>
    <style:style style:name="P48" style:parent-style-name="Normal" style:family="paragraph">
      <style:paragraph-properties fo:margin-left="2.6916in" fo:text-indent="-2.1993in">
        <style:tab-stops>
          <style:tab-stop style:type="left" style:position="0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2.375in" fo:text-indent="-1.9in">
        <style:tab-stops>
          <style:tab-stop style:type="left" style:position="-0.0125in"/>
        </style:tab-stops>
      </style:paragraph-properties>
      <style:text-properties fo:color="#000000"/>
    </style:style>
    <style:style style:name="P59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61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75in">
        <style:tab-stops>
          <style:tab-stop style:type="left" style:position="2.6916in"/>
        </style:tab-stops>
      </style:paragraph-properties>
      <style:text-properties fo:color="#000000"/>
    </style:style>
    <style:style style:name="P68" style:parent-style-name="Normal" style:family="paragraph">
      <style:paragraph-properties fo:margin-left="2.7312in" fo:text-indent="-2.2562in">
        <style:tab-stops>
          <style:tab-stop style:type="left" style:position="-0.0395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75in">
        <style:tab-stops>
          <style:tab-stop style:type="left" style:position="2.3625in"/>
        </style:tab-stops>
      </style:paragraph-properties>
      <style:text-properties fo:color="#000000"/>
    </style:style>
    <style:style style:name="P70" style:parent-style-name="Normal" style:family="paragraph">
      <style:paragraph-properties fo:margin-left="2.6916in" fo:text-indent="-2.2166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1-23 iki 2005-12-17</text:span></text:p>
      <text:p text:style-name="P5"/>
      <text:p text:style-name="P6"><text:span text:style-name="T7">Įsakymas paskelbtas: Žin. 2004, Nr.<text:s/></text:span><text:a xlink:href="https://www.e-tar.lt/portal/legalAct.html?documentId=TAR.1285564862EA" office:target-frame-name="_top" xlink:show="replace"><text:span text:style-name="T8">182-6741</text:span></text:a><text:span text:style-name="T9">, i. k. 1042070ISAKSAK-198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STUDIJŲ KOKYBĖS EKSPERTŲ TARYBOS SUDĖTIES</text:p>
      <text:p text:style-name="P17"/>
      <text:p text:style-name="P18">2004 m. gruodžio 13 d. Nr. ISAK-1988</text:p>
      <text:p text:style-name="P19">Vilnius</text:p>
      <text:p text:style-name="P20"/>
      <text:p text:style-name="P21"><text:span text:style-name="T22">Vadovaudamasis Studijų kokybės ekspertų tarybos nuostatų, pat</text:span><text:span text:style-name="T23">virtintų Lietuvos Respublikos švietimo ir mokslo ministro 2004 m. lapkričio 8 d. įsakymu Nr. ISAK-1736 „Dėl Studijų kokybės ekspertų tarybos nuostatų ir mokslo ir studijų institucijų vertinimo tarybos ir jos komisijų nuostatų patvirtinimo“ (Žin., 2004, Nr.</text:span><text:span text:style-name="T24"><text:s/></text:span><text:a xlink:href="https://www.e-tar.lt/portal/lt/legalAct/TAR.4A7AA01BF245" office:target-frame-name="_blank" xlink:show="new"><text:span text:style-name="T25">167-6154</text:span></text:a><text:span text:style-name="T26">), 13, 14 ir 15 punktais ir atsižvelgdamas į Studijų kokybės vertinimo centro 2004-12-07 raštą Nr. 4-868,</text:span></text:p>
      <text:p text:style-name="P27"><text:span text:style-name="T28">1</text:span><text:span text:style-name="T29">.<text:s/></text:span><text:span text:style-name="T30">Sudarau</text:span><text:span text:style-name="T31"><text:s/>šios sudėties Studijų kokybės ekspertų tarybą (toliau vadinama Taryba):</text:span></text:p>
      <text:p text:style-name="P32"><text:span text:style-name="T33">1.1</text:span><text:span text:style-name="T34">. narys, skiriamas iki 2005 m. birželio 30 d.:</text:span></text:p>
      <text:p text:style-name="P35"><text:span text:style-name="T36">Vilius Sekevičius</text:span><text:span text:style-name="T37"><text:tab/>Kauno technologijos universiteto studentas, Lietuvos studentų sąjungos tarybos ir valdybos narys;</text:span></text:p>
      <text:p text:style-name="P38"><text:span text:style-name="T39">1.2</text:span><text:span text:style-name="T40">. nariai</text:span><text:span text:style-name="T41">, skiriami iki 2006 m. birželio 30 d.:</text:span></text:p>
      <text:p text:style-name="P42">Aušra Giedrienė<text:tab/>Kauno prekybos, pramonės ir amatų rūmų Profesinio rengimo skyriaus specialistė;</text:p>
      <text:p text:style-name="P43">Onutė Junevičienė<text:tab/>Kauno kolegijos Verslo vadybos fakulteto dekanė;</text:p>
      <text:p text:style-name="P44">prof. habil. dr. Juozas Kulys<text:tab/>Biochemijos instituto<text:s/>Fermentų chemijos skyriaus vedėjas;</text:p>
      <text:p text:style-name="P45">Daina Lukošiūnienė<text:tab/>Švietimo ir mokslo ministerijos Mokslo ir studijų departamento Studijų skyriaus vedėja;</text:p>
      <text:p text:style-name="P46">doc. dr. Arvydas Staniulis<text:tab/>Lietuvos kūno kultūros akademijos Taikomosios fiziologijos ir sveikatos ugdymo katedros vedėjas;</text:p>
      <text:p text:style-name="P47">Marijonas<text:s/></text:p>
      <text:p text:style-name="P48">Rimantas Urbonavičius<text:tab/>Vilniaus kolegijos Elektronikos katedros vedėjas;</text:p>
      <text:p text:style-name="P49">doc. dr. Giedrius Viliūnas<text:tab/>Vilniaus universiteto Lietuvių literatūros katedros vedėjas;</text:p>
      <text:p text:style-name="P50">Punkto pakeitimai:</text:p>
      <text:p text:style-name="P51"><text:span text:style-name="T52">Nr.<text:s/></text:span><text:a xlink:href="https://www.e-tar.lt/portal/legalAct.html?documentId=TAR.BB3CC14DCF71" office:target-frame-name="_top" xlink:show="replace"><text:span text:style-name="T53">ISAK-33</text:span></text:a><text:span text:style-name="T54">, 2005-01-12, Žin., 2005, Nr. 9-307 (2005-01-22), i. k. 1052070ISAK0ISAK-33</text:span></text:p>
      <text:p text:style-name="Normal"/>
      <text:p text:style-name="P55"><text:span text:style-name="T56">1.3</text:span><text:span text:style-name="T57">. nariai, skiriami iki 2007 m. birželio 30 d.:</text:span></text:p>
      <text:p text:style-name="P58">habil. dr. Algirdas<text:s/></text:p>
      <text:p text:style-name="P59">Eduardas Čižas<text:tab/>Vilniaus Gedimino technikos universiteto profesorius (Tarybos pirmininkas);</text:p>
      <text:p text:style-name="P60">dr. Gintaras Gavėnas<text:tab/>UAB „Bureau Veritas Lit.“ direktorius;</text:p>
      <text:p text:style-name="P61"><text:span text:style-name="T62">prof. Giedrius Kuprevičius</text:span><text:span text:style-name="T63"><text:tab/>Kauno technologijos universiteto Humanitarinio fakulteto dekanas;</text:span></text:p>
      <text:p text:style-name="P64"><text:span text:style-name="T65">1.4</text:span><text:span text:style-name="T66">. nariai, skiriami iki 2008 m. birželio 30 d.:</text:span></text:p>
      <text:p text:style-name="P67">habil. dr. Vytautas Daujotis<text:tab/>Vilniaus universiteto Chemijos fakulteto profesorius;</text:p>
      <text:p text:style-name="P68">dr. Angelė Kaušylienė<text:tab/>Utenos kolegijos Sveikatos priežiūros ir socialinės rūpybos fakulteto dekanė;</text:p>
      <text:p text:style-name="P69">habil. dr. Rimantas Laužackas<text:tab/>Vytauto Didžiojo universiteto profesorius;</text:p>
      <text:p text:style-name="P70"><text:span text:style-name="T71">dr. Pranas Žiliukas</text:span><text:span text:style-name="T72"><text:tab/></text:span><text:span text:style-name="T73">Kauno technologijos universiteto Mechanikos fakulteto docentas, akademinių reikalų direktorius (Tarybos pirmininko pavaduotojas).</text:span></text:p>
      <text:p text:style-name="P74"><text:span text:style-name="T75">2</text:span><text:span text:style-name="T76">.<text:s/></text:span><text:span text:style-name="T77">Pripažįstu</text:span><text:span text:style-name="T78"><text:s/>netekusiais galios:</text:span></text:p>
      <text:p text:style-name="P79"><text:span text:style-name="T80">2.1</text:span><text:span text:style-name="T81">. Lietuvos Respublikos švietimo ir mokslo ministro 1999 m. kovo 19 d. įsakymą Nr.</text:span><text:span text:style-name="T82"><text:s/>413</text:span><text:span text:style-name="T83"><text:s/></text:span><text:span text:style-name="T84">„D</text:span><text:span text:style-name="T85">ėl mokslo ir studijų institucijų veiklos vertinimo ekspertų tarybos“;</text:span></text:p>
      <text:p text:style-name="P86"><text:span text:style-name="T87">2.2</text:span><text:span text:style-name="T88">. Lietuvos Respublikos švietimo ir mokslo ministro 2002 m. kovo 29 d. įsakymą Nr. 487 „Dėl Švietimo ir mokslo ministro 1999 m. kovo 19 d. įsakymo Nr. 413</text:span><text:span text:style-name="T89"><text:s/></text:span><text:span text:style-name="T90">„D</text:span><text:span text:style-name="T91">ėl mokslo ir stu</text:span><text:span text:style-name="T92">dijų institucijų veiklos vertinimo ekspertų tarybos“ dalinio pakeitimo“.</text:span></text:p>
      <text:p text:style-name="P93"/>
      <text:p text:style-name="P94"/>
      <text:p text:style-name="P95"/>
      <text:p text:style-name="P96">L. e. švietimo ir</text:p>
      <text:p text:style-name="P97"><text:span text:style-name="T98">mokslo ministro pareigas</text:span><text:span text:style-name="T99"><text:tab/>Algirdas Monkevičiu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BB3CC14DCF71" office:target-frame-name="_top" xlink:show="replace"><text:span text:style-name="T111">ISAK-33</text:span></text:a><text:span text:style-name="T112">, 2005-01-12, Žin., 2005, Nr. 9-307 (2005-01-22), i. k. 1052070ISAK0ISAK-33</text:span></text:p>
      <text:p text:style-name="P113"><text:span text:style-name="T114">Dėl Lietuvos Respublikos švietimo ir mokslo ministro 2004 m. gruodžio 13 d. įsakymo Nr. ISAK-1988 "Dėl Studijų kokybė</text:span><text:span text:style-name="T115">s ekspertų tarybos sudėties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11:00Z</meta:creation-date>
    <dc:date>2017-09-12T12:11:00Z</dc:date>
    <meta:template xlink:href="Normal.dotm" xlink:type="simple"/>
    <meta:editing-cycles>2</meta:editing-cycles>
    <meta:editing-duration>PT0S</meta:editing-duration>
    <meta:document-statistic meta:page-count="2" meta:paragraph-count="63" meta:word-count="484" meta:character-count="3688" meta:row-count="112" meta:non-whitespace-character-count="3267"/>
  </office:meta>
</office:document-meta>
</file>