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4pt"/>
    </style:style>
    <style:style style:name="T27" style:parent-style-name="DefaultParagraphFont" style:family="text"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ableColumn52" style:family="table-column">
      <style:table-column-properties style:column-width="3.0819in" style:use-optimal-column-width="false"/>
    </style:style>
    <style:style style:name="TableColumn53" style:family="table-column">
      <style:table-column-properties style:column-width="3.6104in" style:use-optimal-column-width="false"/>
    </style:style>
    <style:style style:name="Table51" style:family="table">
      <style:table-properties style:width="6.6923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/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/>
    </style:style>
    <style:style style:name="TableColumn82" style:family="table-column">
      <style:table-column-properties style:column-width="3.0819in" style:use-optimal-column-width="false"/>
    </style:style>
    <style:style style:name="TableColumn83" style:family="table-column">
      <style:table-column-properties style:column-width="3.6104in" style:use-optimal-column-width="false"/>
    </style:style>
    <style:style style:name="Table81" style:family="table">
      <style:table-properties style:width="6.6923in" fo:margin-left="0in" table:align="lef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ableColumn106" style:family="table-column">
      <style:table-column-properties style:column-width="3.0819in" style:use-optimal-column-width="false"/>
    </style:style>
    <style:style style:name="TableColumn107" style:family="table-column">
      <style:table-column-properties style:column-width="3.6104in" style:use-optimal-column-width="false"/>
    </style:style>
    <style:style style:name="Table105" style:family="table">
      <style:table-properties style:width="6.6923in" fo:margin-left="0in" table:align="lef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P125" style:parent-style-name="Normal" style:family="paragraph">
      <style:paragraph-properties fo:widows="0" fo:orphans="0" fo:margin-left="3.052in" fo:text-indent="-2.6354in">
        <style:tab-stops/>
      </style:paragraph-properties>
      <style:text-properties fo:font-size="10pt" style:font-size-asian="10pt"/>
    </style:style>
    <style:style style:name="P126" style:parent-style-name="Normal" style:family="paragraph">
      <style:paragraph-properties fo:widows="0" fo:orphans="0" fo:margin-left="3.052in" fo:text-indent="-2.8187in">
        <style:tab-stops/>
      </style:paragraph-properties>
      <style:text-properties fo:font-size="10pt" style:font-size-asian="10pt"/>
    </style:style>
    <style:style style:name="P127" style:parent-style-name="Normal" style:family="paragraph">
      <style:paragraph-properties fo:widows="0" fo:orphans="0" fo:margin-left="3.052in" fo:text-indent="-2.9166in">
        <style:tab-stops/>
      </style:paragraph-properties>
      <style:text-properties fo:font-size="10pt" style:font-size-asian="10pt"/>
    </style:style>
    <style:style style:name="P128" style:parent-style-name="Normal" style:family="paragraph">
      <style:paragraph-properties fo:widows="0" fo:orphans="0" fo:margin-left="3.052in" fo:text-indent="-2.9166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letter-spacing="0.04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text-transform="uppercase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text-transform="uppercase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text-transform="uppercase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8-12-14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BD5E584A9B28" office:target-frame-name="_top" xlink:show="replace"><text:span text:style-name="T9">ISAK-3295</text:span></text:a><text:span text:style-name="T10">, 2008-12-04, Žin., 2008, Nr. 143-5729 (2008-12-13), i. k.<text:s/></text:span><text:span text:style-name="T11">1082070ISAKSAK-3295</text:span></text:p>
      <text:p text:style-name="P12"><text:span text:style-name="T13">Dėl švietimo ir mokslo ministro 2004 m. gruodžio 13 d. įsakymo Nr. ISAK-1988 "Dėl Studijų kokybės ekspertų tarybos sudėties" ir jį keitusių įsakymų pripažinimo netekusiais galios</text:span></text:p>
      <text:p text:style-name="P14"/>
      <text:p text:style-name="P15"><text:span text:style-name="T16">Suvestinė redakcija nuo 2008-02-13 iki 2008-12-13</text:span></text:p>
      <text:p text:style-name="P17"/>
      <text:p text:style-name="P18"><text:span text:style-name="T19">Įsaky</text:span><text:span text:style-name="T20">mas paskelbtas: Žin. 2004, Nr.<text:s/></text:span><text:a xlink:href="https://www.e-tar.lt/portal/legalAct.html?documentId=TAR.1285564862EA" office:target-frame-name="_top" xlink:show="replace"><text:span text:style-name="T21">182-6741</text:span></text:a><text:span text:style-name="T22">, i. k. 1042070ISAKSAK-1988</text:span></text:p>
      <text:p text:style-name="P23"/>
      <text:p text:style-name="P24"><text:span text:style-name="T25"/><text:span text:style-name="T26">LIETUVOS RESPUBLIKOS ŠVIETIMO IR MOKSLO MINIS</text:span><text:span text:style-name="T27">TRAS</text:span></text:p>
      <text:p text:style-name="P28"/>
      <text:p text:style-name="P29">Į S A K Y M A S</text:p>
      <text:p text:style-name="P30">DĖL STUDIJŲ KOKYBĖS EKSPERTŲ TARYBOS SUDĖTIES</text:p>
      <text:p text:style-name="P31"/>
      <text:p text:style-name="P32">2004 m. gruodžio 13 d. Nr. ISAK-1988</text:p>
      <text:p text:style-name="P33">Vilnius</text:p>
      <text:p text:style-name="P34"/>
      <text:p text:style-name="P35"><text:span text:style-name="T36">Vadovaudamasis Studijų kokybės ekspertų tarybos nuostatų, patvirtintų Lietuvos Respublikos švietimo ir mokslo ministro 2004 m</text:span><text:span text:style-name="T37">. lapkričio 8 d. įsakymu Nr. ISAK-1736 „Dėl Studijų kokybės ekspertų tarybos nuostatų ir mokslo ir studijų institucijų vertinimo tarybos ir jos komisijų nuostatų patvirtinimo“ (Žin., 2004, Nr.<text:s/></text:span><text:a xlink:href="https://www.e-tar.lt/portal/lt/legalAct/TAR.4A7AA01BF245" office:target-frame-name="_blank" xlink:show="new"><text:span text:style-name="T38">167-6154</text:span></text:a><text:span text:style-name="T39">), 13, 14 ir 15 punktais ir atsižvelgdamas į Studijų kokybės vertinimo centro 2004-12-07 raštą Nr. 4-868,</text:span></text:p>
      <text:p text:style-name="P40">1.<text:s/><text:span text:style-name="T41">Sudarau</text:span><text:s/>šios sudėties Studijų kokybės ekspertų tarybą (toliau vadinama Taryba):</text:p>
      <text:p text:style-name="P42"><text:span text:style-name="T43">1.1.</text:span><text:span text:style-name="T44"><text:s/>Neteko galios nuo 2008-02-13</text:span></text:p>
      <text:p text:style-name="P45">Punkto naikinimas:</text:p>
      <text:p text:style-name="P46"><text:span text:style-name="T47">Nr.<text:s/></text:span><text:a xlink:href="https://www.e-tar.lt/portal/legalAct.html?documentId=TAR.28B07E5C4E7D" office:target-frame-name="_top" xlink:show="replace"><text:span text:style-name="T48">ISAK-206</text:span></text:a><text:span text:style-name="T49">, 2008-01-29, Žin. 2008, Nr. 18-647 (2008-02-12), i. k. 1082070ISAKISAK-206</text:span></text:p>
      <text:p text:style-name="Normal"/>
      <text:p text:style-name="P50">1.2. nariai, skiriami iki 2008 m. birželio 30 d.: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habil. dr.<text:s/>Vytautas Daujotis</text:p>
          </table:table-cell>
          <table:table-cell table:style-name="TableCell57">
            <text:p text:style-name="P58">Vilniaus universiteto Chemijos fakulteto profesorius;</text:p>
          </table:table-cell>
        </table:table-row>
        <table:table-row table:style-name="TableRow59">
          <table:table-cell table:style-name="TableCell60">
            <text:p text:style-name="P61">prof. dr. Jonas Ruškus</text:p>
          </table:table-cell>
          <table:table-cell table:style-name="TableCell62">
            <text:p text:style-name="P63">Šiaulių universiteto Socialinių mokslų fakulteto Socialinių tyrimų mokslinio centro direktorius;</text:p>
          </table:table-cell>
        </table:table-row>
        <table:table-row table:style-name="TableRow64">
          <table:table-cell table:style-name="TableCell65">
            <text:p text:style-name="P66">Vida Staniulienė</text:p>
          </table:table-cell>
          <table:table-cell table:style-name="TableCell67">
            <text:p text:style-name="P68">Klaipėdos kolegijos Sveikatos fakulteto dekanė;</text:p>
          </table:table-cell>
        </table:table-row>
        <table:table-row table:style-name="TableRow69">
          <table:table-cell table:style-name="TableCell70">
            <text:p text:style-name="P71">Viktorija Aleksaitė</text:p>
          </table:table-cell>
          <table:table-cell table:style-name="TableCell72">
            <text:p text:style-name="P73">Lietuvos studentų atstovybių sąjungos tarybos narė;</text:p>
          </table:table-cell>
        </table:table-row>
      </table:table>
      <text:p text:style-name="Normal"/>
      <text:p text:style-name="P74">Punkto pakeitimai:</text:p>
      <text:p text:style-name="P75"><text:span text:style-name="T76">Nr.<text:s/></text:span><text:a xlink:href="https://www.e-tar.lt/portal/legalAct.html?documentId=TAR.28B07E5C4E7D" office:target-frame-name="_top" xlink:show="replace"><text:span text:style-name="T77">ISAK-206</text:span></text:a><text:span text:style-name="T78">, 2008-01-29, Žin., 2008, Nr. 18-647 (2008-02-12), i. k.<text:s/></text:span><text:span text:style-name="T79">1082070ISAKISAK-206</text:span></text:p>
      <text:p text:style-name="Normal"/>
      <text:p text:style-name="P80">1.3. nariai, skiriami iki 2009 m. liepos 31 d.: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Onutė Junevičienė</text:p>
          </table:table-cell>
          <table:table-cell table:style-name="TableCell87">
            <text:p text:style-name="P88">Kauno kolegijos Verslo vadybos fakulteto dekanė;</text:p>
          </table:table-cell>
        </table:table-row>
        <table:table-row table:style-name="TableRow89">
          <table:table-cell table:style-name="TableCell90">
            <text:p text:style-name="P91">prof. habil. dr. Juozas Kulys</text:p>
          </table:table-cell>
          <table:table-cell table:style-name="TableCell92">
            <text:p text:style-name="P93">Biochemijos instituto Fermentų chemijos skyriaus vedėjas;</text:p>
          </table:table-cell>
        </table:table-row>
        <table:table-row table:style-name="TableRow94">
          <table:table-cell table:style-name="TableCell95">
            <text:p text:style-name="P96">Daina Lukošiūnienė</text:p>
          </table:table-cell>
          <table:table-cell table:style-name="TableCell97">
            <text:p text:style-name="P98">Švietimo ir mokslo ministerijos Studijų departamento Universitetinių studijų skyriaus vedėja;</text:p>
          </table:table-cell>
        </table:table-row>
        <table:table-row table:style-name="TableRow99">
          <table:table-cell table:style-name="TableCell100">
            <text:p text:style-name="P101">Marijonas Rimantas Urbonavičius</text:p>
          </table:table-cell>
          <table:table-cell table:style-name="TableCell102">
            <text:p text:style-name="P103">Vilniaus kolegijos Elektronikos katedros vedėjas (Tarybos pirmininko pavaduotojas);</text:p>
          </table:table-cell>
        </table:table-row>
      </table:table>
      <text:p text:style-name="Normal"/>
      <text:p text:style-name="P104">1.4. nariai, skiriami iki 2010 m. liepos 31 d.: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rof. dr. Leonidas Donskis</text:p>
          </table:table-cell>
          <table:table-cell table:style-name="TableCell111">
            <text:p text:style-name="P112">Vytauto Didžiojo universiteto Politikos mokslų ir diplomatijos instituto direktorius;</text:p>
          </table:table-cell>
        </table:table-row>
        <table:table-row table:style-name="TableRow113">
          <table:table-cell table:style-name="TableCell114">
            <text:p text:style-name="P115">doc. dr. Rimantas Jankauskas</text:p>
          </table:table-cell>
          <table:table-cell table:style-name="TableCell116">
            <text:p text:style-name="P117">Vilniaus universiteto Medicinos fakulteto Anatomijos, histologijos ir antropologijos katedros<text:s/>darbuotojas;</text:p>
          </table:table-cell>
        </table:table-row>
        <table:table-row table:style-name="TableRow118">
          <table:table-cell table:style-name="TableCell119">
            <text:p text:style-name="P120">Henrikas Mykolaitis</text:p>
          </table:table-cell>
          <table:table-cell table:style-name="TableCell121">
            <text:p text:style-name="P122">Lietuvos inžinerinės pramonės asociacijos direktorius.</text:p>
          </table:table-cell>
        </table:table-row>
      </table:table>
      <text:p text:style-name="P123"/>
      <text:p text:style-name="P124">1.5. nariai, skiriami iki 2011 m. liepos 31 d.:</text:p>
      <text:p text:style-name="P125">prof. habil. dr. Juozas Atkočiūnas<text:tab/>Vilniaus Gedimino technikos universiteto Statybos fakulteto<text:s/><text:soft-page-break/>Statybinės mechanikos katedros vedėjas;</text:p>
      <text:p text:style-name="P126">prof. Vytautas Juščius<text:tab/>Klaipėdos universiteto Socialinių mokslų fakulteto Ekonomikos katedros vedėjas;</text:p>
      <text:p text:style-name="P127">prof. Giedrius Kuprevičius<text:tab/>Kauno technologijos universiteto Humanitarinio fakulteto dekanas (Tarybos pirmininkas);</text:p>
      <text:p text:style-name="P128"><text:span text:style-name="T129">Darius<text:s/></text:span><text:span text:style-name="T130">Prialgauskas</text:span><text:span text:style-name="T131"><text:tab/>Lietuvos prekybos, pramonės ir amatų rūmų asociacijos projektų direktorius</text:span>.<text:s/></text:p>
      <text:p text:style-name="P132">Papildyta punktu:</text:p>
      <text:p text:style-name="P133"><text:span text:style-name="T134">Nr.<text:s/></text:span><text:a xlink:href="https://www.e-tar.lt/portal/legalAct.html?documentId=TAR.28B07E5C4E7D" office:target-frame-name="_top" xlink:show="replace"><text:span text:style-name="T135">ISAK-206</text:span></text:a><text:span text:style-name="T136">, 2008-01-29, Žin., 2008, Nr. 18-647 (2008-02-12), i.<text:s/></text:span><text:span text:style-name="T137">k. 1082070ISAKISAK-206</text:span></text:p>
      <text:p text:style-name="Normal"/>
      <text:p text:style-name="P138">Punkto pakeitimai:</text:p>
      <text:p text:style-name="P139"><text:span text:style-name="T140">Nr.<text:s/></text:span><text:a xlink:href="https://www.e-tar.lt/portal/legalAct.html?documentId=TAR.C98F9726A924" office:target-frame-name="_top" xlink:show="replace"><text:span text:style-name="T141">ISAK-1016</text:span></text:a><text:span text:style-name="T142">, 2007-05-29, Žin., 2007, Nr. 62-2381 (2007-06-05), i. k. 1072070ISAKSAK-1016</text:span></text:p>
      <text:p text:style-name="Normal"/>
      <text:p text:style-name="P143"><text:span text:style-name="T144">2</text:span><text:span text:style-name="T145">.<text:s/></text:span><text:span text:style-name="T146">Pripažįstu</text:span><text:span text:style-name="T147"><text:s/>netekusiais galios:</text:span></text:p>
      <text:p text:style-name="P148"><text:span text:style-name="T149">2.1</text:span><text:span text:style-name="T150">. Lietuvos Respublikos švietimo ir mokslo ministro 1999 m. kovo 19 d. įsakymą Nr. 413</text:span><text:span text:style-name="T151"><text:s/></text:span><text:span text:style-name="T152">„D</text:span><text:span text:style-name="T153">ėl mokslo ir studijų institucijų veiklos vertinimo ekspertų tarybos“;</text:span></text:p>
      <text:p text:style-name="P154"><text:span text:style-name="T155">2.2</text:span><text:span text:style-name="T156">. Lietuvos Respublikos švietimo ir mokslo ministro 2002 m. kovo 29 d. įsakymą Nr. 487</text:span><text:span text:style-name="T157"><text:s/>„Dėl Švietimo ir mokslo ministro 1999 m. kovo 19 d. įsakymo Nr. 413</text:span><text:span text:style-name="T158"><text:s/></text:span><text:span text:style-name="T159">„D</text:span><text:span text:style-name="T160">ėl mokslo ir studijų institucijų veiklos vertinimo ekspertų tarybos“ dalinio pakeitimo“.</text:span></text:p>
      <text:p text:style-name="P161"/>
      <text:p text:style-name="P162"/>
      <text:p text:style-name="P163"/>
      <text:p text:style-name="P164">L. e. švietimo ir</text:p>
      <text:p text:style-name="P165"><text:span text:style-name="T166">mokslo ministro pareigas</text:span><text:span text:style-name="T167"><text:tab/>Algirdas Monkevičius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švietimo ir mokslo ministerija, Įsakymas</text:span></text:p>
      <text:p text:style-name="P177"><text:span text:style-name="T178">Nr.<text:s/></text:span><text:a xlink:href="https://www.e-tar.lt/portal/legalAct.html?documentId=TAR.BB3CC14DCF71" office:target-frame-name="_top" xlink:show="replace"><text:span text:style-name="T179">ISAK-33</text:span></text:a><text:span text:style-name="T180">, 2005-01-12, Žin., 2005, Nr. 9-307 (2005-01-22), i. k. 1052070ISAK0ISAK-33</text:span></text:p>
      <text:p text:style-name="P181"><text:span text:style-name="T182">Dėl Lietuvos Respublikos<text:s/></text:span><text:span text:style-name="T183">švietimo ir mokslo ministro 2004 m. gruodžio 13 d. įsakymo Nr. ISAK-1988 "Dėl Studijų kokybės ekspertų tarybos sudėties" pakeitimo</text:span></text:p>
      <text:p text:style-name="P184"/>
      <text:p text:style-name="P185"><text:span text:style-name="T186">2.</text:span></text:p>
      <text:p text:style-name="P187"><text:span text:style-name="T188">Lietuvos Respublikos švietimo ir mokslo ministerija, Įsakymas</text:span></text:p>
      <text:p text:style-name="P189"><text:span text:style-name="T190">Nr.<text:s/></text:span><text:a xlink:href="https://www.e-tar.lt/portal/legalAct.html?documentId=TAR.FF29F6C658BB" office:target-frame-name="_top" xlink:show="replace"><text:span text:style-name="T191">ISAK-2539</text:span></text:a><text:span text:style-name="T192">, 2005-12-09, Žin., 2005, Nr. 147-5372 (2005-12-17), i. k. 1052070ISAKSAK-2539</text:span></text:p>
      <text:p text:style-name="P193"><text:span text:style-name="T194">Dėl švietimo ir mokslo ministro 2004 m. gruodžio 13 d. įsakymo Nr. ISAK-1988 "Dėl Studij</text:span><text:span text:style-name="T195">ų kokybės ekspertų tarybos sudėties" pakeitimo</text:span></text:p>
      <text:p text:style-name="P196"/>
      <text:p text:style-name="P197"><text:span text:style-name="T198">3.</text:span></text:p>
      <text:p text:style-name="P199"><text:span text:style-name="T200">Lietuvos Respublikos švietimo ir mokslo ministerija, Įsakymas</text:span></text:p>
      <text:p text:style-name="P201"><text:span text:style-name="T202">Nr.<text:s/></text:span><text:a xlink:href="https://www.e-tar.lt/portal/legalAct.html?documentId=TAR.94E15AE00B4B" office:target-frame-name="_top" xlink:show="replace"><text:span text:style-name="T203">ISAK-2023</text:span></text:a><text:span text:style-name="T204">, 2006-10-23, Žin., 2006, Nr. 115-4391 (2006-10-</text:span><text:span text:style-name="T205">28), i. k. 1062070ISAKSAK-2023</text:span></text:p>
      <text:p text:style-name="P206"><text:span text:style-name="T207">Dėl švietimo ir mokslo ministro 2004 m. gruodžio 13 d. įsakymo Nr. ISAK-1988 "Dėl Studijų kokybės ekspertų tarybos sudėties" pakeitimo</text:span></text:p>
      <text:p text:style-name="P208"/>
      <text:p text:style-name="P209"><text:span text:style-name="T210">4.</text:span></text:p>
      <text:p text:style-name="P211"><text:span text:style-name="T212">Lietuvos Respublikos švietimo ir mokslo ministerija, Įsakymas</text:span></text:p>
      <text:p text:style-name="P213"><text:span text:style-name="T214">Nr.<text:s/></text:span><text:a xlink:href="https://www.e-tar.lt/portal/legalAct.html?documentId=TAR.C98F9726A924" office:target-frame-name="_top" xlink:show="replace"><text:span text:style-name="T215">ISAK-1016</text:span></text:a><text:span text:style-name="T216">, 2007-05-29, Žin., 2007, Nr. 62-2381 (2007-06-05), i. k. 1072070ISAKSAK-1016</text:span></text:p>
      <text:p text:style-name="P217"><text:span text:style-name="T218">Dėl švietimo ir mokslo ministro 2004 m. gruodžio 13 d. įsakymo Nr. ISAK-1988 "Dėl Studijų kokybės ekspertų<text:s/></text:span><text:span text:style-name="T219">tarybos sudėties" pakeitimo</text:span></text:p>
      <text:p text:style-name="P220"/>
      <text:p text:style-name="P221"><text:span text:style-name="T222">5.</text:span></text:p>
      <text:p text:style-name="P223"><text:span text:style-name="T224">Lietuvos Respublikos švietimo ir mokslo ministerija, Įsakymas</text:span></text:p>
      <text:p text:style-name="P225"><text:span text:style-name="T226">Nr.<text:s/></text:span><text:a xlink:href="https://www.e-tar.lt/portal/legalAct.html?documentId=TAR.28B07E5C4E7D" office:target-frame-name="_top" xlink:show="replace"><text:span text:style-name="T227">ISAK-206</text:span></text:a><text:span text:style-name="T228">, 2008-01-29, Žin., 2008, Nr. 18-647 (2008-02-12), i. k. 1082070ISAK</text:span><text:span text:style-name="T229">ISAK-206</text:span></text:p>
      <text:p text:style-name="P230"><text:span text:style-name="T231">Dėl švietimo ir mokslo ministro 2004 m. gruodžio 13 d. įsakymo Nr. ISAK-1988 "Dėl Studijų kokybės ekspertų tarybos sudėties"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2:11:00Z</meta:creation-date>
    <dc:date>2017-09-12T12:11:00Z</dc:date>
    <meta:template xlink:href="Normal.dotm" xlink:type="simple"/>
    <meta:editing-cycles>2</meta:editing-cycles>
    <meta:editing-duration>PT0S</meta:editing-duration>
    <meta:document-statistic meta:page-count="3" meta:paragraph-count="53" meta:word-count="926" meta:character-count="6323" meta:row-count="170" meta:non-whitespace-character-count="5450"/>
  </office:meta>
</office:document-meta>
</file>