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2.6916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P47" style:parent-style-name="Normal" style:family="paragraph">
      <style:paragraph-properties fo:margin-left="2.6916in" fo:text-indent="-2.1993in">
        <style:tab-stops>
          <style:tab-stop style:type="left" style:position="0in"/>
        </style:tab-stops>
      </style:paragraph-properties>
      <style:text-properties fo:color="#000000"/>
    </style:style>
    <style:style style:name="P48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  <style:text-properties fo:color="#000000"/>
    </style:style>
    <style:style style:name="P49" style:parent-style-name="Normal" style:family="paragraph">
      <style:paragraph-properties fo:margin-left="2.375in" fo:text-indent="-1.8826in">
        <style:tab-stops>
          <style:tab-stop style:type="left" style:position="-0.0125in"/>
        </style:tab-stops>
      </style:paragraph-properties>
      <style:text-properties fo:color="#000000"/>
    </style:style>
    <style:style style:name="P50" style:parent-style-name="Normal" style:family="paragraph">
      <style:paragraph-properties fo:margin-left="2.6916in" fo:text-indent="-2.1993in">
        <style:tab-stops>
          <style:tab-stop style:type="left" style:position="0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</style:style>
    <style:style style:name="T53" style:parent-style-name="DefaultParagraphFont" style:family="text">
      <style:text-properties fo:color="#000000" fo:letter-spacing="-0.0041in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34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left="2.375in" fo:text-indent="-1.9in">
        <style:tab-stops>
          <style:tab-stop style:type="left" style:position="-0.0125in"/>
        </style:tab-stops>
      </style:paragraph-properties>
      <style:text-properties fo:color="#000000"/>
    </style:style>
    <style:style style:name="P70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  <style:text-properties fo:color="#000000"/>
    </style:style>
    <style:style style:name="P72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  <style:text-properties fo:color="#000000"/>
    </style:style>
    <style:style style:name="P80" style:parent-style-name="Normal" style:family="paragraph">
      <style:paragraph-properties fo:margin-left="2.7312in" fo:text-indent="-2.2562in">
        <style:tab-stops>
          <style:tab-stop style:type="left" style:position="-0.0395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0.475in">
        <style:tab-stops>
          <style:tab-stop style:type="left" style:position="2.3625in"/>
        </style:tab-stops>
      </style:paragraph-properties>
      <style:text-properties fo:color="#000000"/>
    </style:style>
    <style:style style:name="P82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12-18 iki 2006-10-28</text:span></text:p>
      <text:p text:style-name="P5"/>
      <text:p text:style-name="P6"><text:span text:style-name="T7">Įsakymas paskelbtas: Žin. 2004, Nr.<text:s/></text:span><text:a xlink:href="https://www.e-tar.lt/portal/legalAct.html?documentId=TAR.1285564862EA" office:target-frame-name="_top" xlink:show="replace"><text:span text:style-name="T8">182-6741</text:span></text:a><text:span text:style-name="T9">, i. k. 1042070ISAKSAK-1988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STUDIJŲ KOKYBĖS EKSPERTŲ TARYBOS SUDĖTIES</text:p>
      <text:p text:style-name="P17"/>
      <text:p text:style-name="P18">2004 m. gruodžio 13 d. Nr. ISAK-1988</text:p>
      <text:p text:style-name="P19">Vilnius</text:p>
      <text:p text:style-name="P20"/>
      <text:p text:style-name="P21"><text:span text:style-name="T22">Vadovaudamasis Studijų kokybės ekspertų tarybos nuostatų, pat</text:span><text:span text:style-name="T23">virtintų Lietuvos Respublikos švietimo ir mokslo ministro 2004 m. lapkričio 8 d. įsakymu Nr. ISAK-1736 „Dėl Studijų kokybės ekspertų tarybos nuostatų ir mokslo ir studijų institucijų vertinimo tarybos ir jos komisijų nuostatų patvirtinimo“ (Žin., 2004, Nr.</text:span><text:span text:style-name="T24"><text:s/></text:span><text:a xlink:href="https://www.e-tar.lt/portal/lt/legalAct/TAR.4A7AA01BF245" office:target-frame-name="_blank" xlink:show="new"><text:span text:style-name="T25">167-6154</text:span></text:a><text:span text:style-name="T26">), 13, 14 ir 15 punktais ir atsižvelgdamas į Studijų kokybės vertinimo centro 2004-12-07 raštą Nr. 4-868,</text:span></text:p>
      <text:p text:style-name="P27"><text:span text:style-name="T28">1</text:span><text:span text:style-name="T29">.<text:s/></text:span><text:span text:style-name="T30">Sudarau</text:span><text:span text:style-name="T31"><text:s/>šios sudėties Studijų kokybės ekspertų tarybą (toliau vadinama Taryba):</text:span></text:p>
      <text:p text:style-name="P32"><text:span text:style-name="T33">1.1.</text:span><text:span text:style-name="T34"><text:s/>Neteko galios nuo 2005-12-18</text:span></text:p>
      <text:p text:style-name="P35">Punkto naikinimas:</text:p>
      <text:p text:style-name="P36"><text:span text:style-name="T37">Nr.<text:s/></text:span><text:a xlink:href="https://www.e-tar.lt/portal/legalAct.html?documentId=TAR.FF29F6C658BB" office:target-frame-name="_top" xlink:show="replace"><text:span text:style-name="T38">ISAK-2539</text:span></text:a><text:span text:style-name="T39">, 2005-12-09, Žin. 2005, Nr. 147-53</text:span><text:span text:style-name="T40">72 (2005-12-17), i. k. 1052070ISAKSAK-2539</text:span></text:p>
      <text:p text:style-name="Normal"/>
      <text:p text:style-name="P41"><text:span text:style-name="T42">1.2</text:span><text:span text:style-name="T43">. nariai, skiriami iki 2006 m. birželio 30 d.:</text:span></text:p>
      <text:p text:style-name="P44">Aušra Giedrienė<text:tab/>Kauno prekybos, pramonės ir amatų rūmų Profesinio rengimo skyriaus specialistė;</text:p>
      <text:p text:style-name="P45">Onutė Junevičienė<text:tab/>Kauno kolegijos Verslo vadybos fakulteto dekanė;</text:p>
      <text:p text:style-name="P46">prof. habil. dr. Juozas Kulys<text:tab/>Biochemijos instituto Fermentų chemijos skyriaus vedėjas;</text:p>
      <text:p text:style-name="P47">Daina Lukošiūnienė<text:tab/>Švietimo ir mokslo ministerijos Mokslo ir studijų departamento Studijų skyriaus vedėja;</text:p>
      <text:p text:style-name="P48">doc. dr. Arvydas Staniulis<text:tab/>Lietuvos kūno kultūros<text:s/>akademijos Taikomosios fiziologijos ir sveikatos ugdymo katedros vedėjas;</text:p>
      <text:p text:style-name="P49">Marijonas<text:s/></text:p>
      <text:p text:style-name="P50">Rimantas Urbonavičius<text:tab/>Vilniaus kolegijos Elektronikos katedros vedėjas;</text:p>
      <text:p text:style-name="P51">doc. dr. Giedrius Viliūnas<text:tab/>Vilniaus universiteto Lietuvių literatūros katedros vedėjas;</text:p>
      <text:p text:style-name="P52"><text:span text:style-name="T53">Egidujus Go</text:span><text:span text:style-name="T54">talskis</text:span><text:span text:style-name="T55"><text:tab/></text:span><text:span text:style-name="T56">Lietuvos studentų sąjungos tarybos narys;</text:span></text:p>
      <text:p text:style-name="P57">Punkto pakeitimai:</text:p>
      <text:p text:style-name="P58"><text:span text:style-name="T59">Nr.<text:s/></text:span><text:a xlink:href="https://www.e-tar.lt/portal/legalAct.html?documentId=TAR.BB3CC14DCF71" office:target-frame-name="_top" xlink:show="replace"><text:span text:style-name="T60">ISAK-33</text:span></text:a><text:span text:style-name="T61">, 2005-01-12, Žin., 2005, Nr. 9-307 (2005-01-22), i. k. 1052070ISAK0ISAK-33</text:span></text:p>
      <text:p text:style-name="P62"><text:span text:style-name="T63">Nr.<text:s/></text:span><text:a xlink:href="https://www.e-tar.lt/portal/legalAct.html?documentId=TAR.FF29F6C658BB" office:target-frame-name="_top" xlink:show="replace"><text:span text:style-name="T64">ISAK-2539</text:span></text:a><text:span text:style-name="T65">, 2005-12-09, Žin., 2005, Nr. 147-5372 (2005-12-17), i. k. 1052070ISAKSAK-2539</text:span></text:p>
      <text:p text:style-name="Normal"/>
      <text:p text:style-name="P66"><text:span text:style-name="T67">1.3</text:span><text:span text:style-name="T68">. nariai, skiriami iki 2007 m. birželio 30 d.:</text:span></text:p>
      <text:p text:style-name="P69">habil. dr. Algirdas<text:s/></text:p>
      <text:p text:style-name="P70">Eduardas Čižas<text:tab/>Vilniaus<text:s/>Gedimino technikos universiteto profesorius (Tarybos pirmininkas);</text:p>
      <text:p text:style-name="P71">dr. Gintaras Gavėnas<text:tab/>UAB „Bureau Veritas Lit.“ direktorius;</text:p>
      <text:p text:style-name="P72"><text:span text:style-name="T73">prof. Giedrius Kuprevičius</text:span><text:span text:style-name="T74"><text:tab/>Kauno technologijos universiteto Humanitarinio fakulteto dekanas;</text:span></text:p>
      <text:p text:style-name="P75"><text:span text:style-name="T76">1.4</text:span><text:span text:style-name="T77">. nariai, skiriami iki 2008 m</text:span><text:span text:style-name="T78">. birželio 30 d.:</text:span></text:p>
      <text:p text:style-name="P79">habil. dr. Vytautas Daujotis<text:tab/>Vilniaus universiteto Chemijos fakulteto profesorius;</text:p>
      <text:p text:style-name="P80">dr. Angelė Kaušylienė<text:tab/>Utenos kolegijos Sveikatos priežiūros ir socialinės rūpybos fakulteto dekanė;</text:p>
      <text:p text:style-name="P81">habil. dr. Rimantas Laužackas<text:tab/>Vytauto Didžiojo<text:s/>universiteto profesorius;</text:p>
      <text:soft-page-break/>
      <text:p text:style-name="P82"><text:span text:style-name="T83">dr. Pranas Žiliukas</text:span><text:span text:style-name="T84"><text:tab/>Kauno technologijos universiteto Mechanikos fakulteto docentas, akademinių reikalų direktorius (Tarybos pirmininko pavaduotojas).</text:span></text:p>
      <text:p text:style-name="P85"><text:span text:style-name="T86">2</text:span><text:span text:style-name="T87">.<text:s/></text:span><text:span text:style-name="T88">Pripažįstu</text:span><text:span text:style-name="T89"><text:s/>netekusiais galios:</text:span></text:p>
      <text:p text:style-name="P90"><text:span text:style-name="T91">2.1</text:span><text:span text:style-name="T92">. Lietuvos Respublikos švietimo ir<text:s/></text:span><text:span text:style-name="T93">mokslo ministro 1999 m. kovo 19 d. įsakymą Nr. 413</text:span><text:span text:style-name="T94"><text:s/></text:span><text:span text:style-name="T95">„D</text:span><text:span text:style-name="T96">ėl mokslo ir studijų institucijų veiklos vertinimo ekspertų tarybos“;</text:span></text:p>
      <text:p text:style-name="P97"><text:span text:style-name="T98">2.2</text:span><text:span text:style-name="T99">. Lietuvos Respublikos švietimo ir mokslo ministro 2002 m. kovo 29 d. įsakymą Nr. 487 „Dėl Švietimo ir mokslo ministro 1999 m.</text:span><text:span text:style-name="T100"><text:s/>kovo 19 d. įsakymo Nr. 413</text:span><text:span text:style-name="T101"><text:s/></text:span><text:span text:style-name="T102">„D</text:span><text:span text:style-name="T103">ėl mokslo ir studijų institucijų veiklos vertinimo ekspertų tarybos“ dalinio pakeitimo“.</text:span></text:p>
      <text:p text:style-name="P104"/>
      <text:p text:style-name="P105"/>
      <text:p text:style-name="P106"/>
      <text:p text:style-name="P107">L. e. švietimo ir</text:p>
      <text:p text:style-name="P108"><text:span text:style-name="T109">mokslo ministro pareigas</text:span><text:span text:style-name="T110"><text:tab/>Algirdas Monkevičiu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švietimo ir mokslo<text:s/></text:span><text:span text:style-name="T120">ministerija, Įsakymas</text:span></text:p>
      <text:p text:style-name="P121"><text:span text:style-name="T122">Nr.<text:s/></text:span><text:a xlink:href="https://www.e-tar.lt/portal/legalAct.html?documentId=TAR.BB3CC14DCF71" office:target-frame-name="_top" xlink:show="replace"><text:span text:style-name="T123">ISAK-33</text:span></text:a><text:span text:style-name="T124">, 2005-01-12, Žin., 2005, Nr. 9-307 (2005-01-22), i. k. 1052070ISAK0ISAK-33</text:span></text:p>
      <text:p text:style-name="P125"><text:span text:style-name="T126">Dėl Lietuvos Respublikos švietimo ir mokslo ministro 2004 m. gruo</text:span><text:span text:style-name="T127">džio 13 d. įsakymo Nr. ISAK-1988 "Dėl Studijų kokybės ekspertų tarybos sudėties" pakeitimo</text:span></text:p>
      <text:p text:style-name="P128"/>
      <text:p text:style-name="P129"><text:span text:style-name="T130">2.</text:span></text:p>
      <text:p text:style-name="P131"><text:span text:style-name="T132">Lietuvos Respublikos švietimo ir mokslo ministerija, Įsakymas</text:span></text:p>
      <text:p text:style-name="P133"><text:span text:style-name="T134">Nr.<text:s/></text:span><text:a xlink:href="https://www.e-tar.lt/portal/legalAct.html?documentId=TAR.FF29F6C658BB" office:target-frame-name="_top" xlink:show="replace"><text:span text:style-name="T135">ISAK-2539</text:span></text:a><text:span text:style-name="T136">,<text:s/></text:span><text:span text:style-name="T137">2005-12-09, Žin., 2005, Nr. 147-5372 (2005-12-17), i. k. 1052070ISAKSAK-2539</text:span></text:p>
      <text:p text:style-name="P138"><text:span text:style-name="T139">Dėl švietimo ir mokslo ministro 2004 m. gruodžio 13 d. įsakymo Nr. ISAK-1988 "Dėl Studijų kokybės ekspertų tarybos sudėties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2:11:00Z</meta:creation-date>
    <dc:date>2017-09-12T12:11:00Z</dc:date>
    <meta:template xlink:href="Normal.dotm" xlink:type="simple"/>
    <meta:editing-cycles>2</meta:editing-cycles>
    <meta:editing-duration>PT0S</meta:editing-duration>
    <meta:document-statistic meta:page-count="2" meta:paragraph-count="63" meta:word-count="582" meta:character-count="4357" meta:row-count="127" meta:non-whitespace-character-count="3838"/>
  </office:meta>
</office:document-meta>
</file>