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margin-left="2.375in" fo:text-indent="-1.9in">
        <style:tab-stops>
          <style:tab-stop style:type="left" style:position="-0.0125in"/>
        </style:tab-stops>
      </style:paragraph-properties>
      <style:text-properties fo:color="#000000"/>
    </style:style>
    <style:style style:name="P63" style:parent-style-name="Normal" style:family="paragraph">
      <style:paragraph-properties fo:margin-left="2.6916in" fo:text-indent="-2.2166in">
        <style:tab-stops>
          <style:tab-stop style:type="left" style:position="0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0.475in">
        <style:tab-stops>
          <style:tab-stop style:type="left" style:position="2.6916in"/>
        </style:tab-stops>
      </style:paragraph-properties>
      <style:text-properties fo:color="#000000"/>
    </style:style>
    <style:style style:name="P65" style:parent-style-name="Normal" style:family="paragraph">
      <style:paragraph-properties fo:margin-left="2.6916in" fo:text-indent="-2.2166in">
        <style:tab-stops>
          <style:tab-stop style:type="left" style:position="0in"/>
        </style:tab-stops>
      </style:paragraph-properties>
      <style:text-properties fo:color="#000000"/>
    </style:style>
    <style:style style:name="P66" style:parent-style-name="Normal" style:family="paragraph">
      <style:paragraph-properties fo:margin-left="2.6916in" fo:text-indent="-2.2166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75in">
        <style:tab-stops>
          <style:tab-stop style:type="left" style:position="2.6916in"/>
        </style:tab-stops>
      </style:paragraph-properties>
      <style:text-properties fo:color="#000000"/>
    </style:style>
    <style:style style:name="P78" style:parent-style-name="Normal" style:family="paragraph">
      <style:paragraph-properties fo:margin-left="2.7312in" fo:text-indent="-2.2562in">
        <style:tab-stops>
          <style:tab-stop style:type="left" style:position="-0.0395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75in">
        <style:tab-stops>
          <style:tab-stop style:type="left" style:position="2.3625in"/>
        </style:tab-stops>
      </style:paragraph-properties>
      <style:text-properties fo:color="#000000"/>
    </style:style>
    <style:style style:name="P80" style:parent-style-name="Normal" style:family="paragraph">
      <style:paragraph-properties fo:margin-left="2.6916in" fo:text-indent="-2.2166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TableColumn86" style:family="table-column">
      <style:table-column-properties style:column-width="3.0618in"/>
    </style:style>
    <style:style style:name="TableColumn87" style:family="table-column">
      <style:table-column-properties style:column-width="3.6305in"/>
    </style:style>
    <style:style style:name="Table85" style:family="table">
      <style:table-properties style:width="6.692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5in"/>
    </style:style>
    <style:style style:name="TableColumn115" style:family="table-column">
      <style:table-column-properties style:column-width="3.0618in"/>
    </style:style>
    <style:style style:name="TableColumn116" style:family="table-column">
      <style:table-column-properties style:column-width="3.6305in"/>
    </style:style>
    <style:style style:name="Table114" style:family="table">
      <style:table-properties style:width="6.692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style:font-size-complex="12pt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fo:letter-spacing="0.0416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text-transform="uppercase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text-transform="uppercase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text-transform="uppercase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6-10-29 iki 2007-06-05</text:span></text:p>
      <text:p text:style-name="P5"/>
      <text:p text:style-name="P6"><text:span text:style-name="T7">Įsakymas paskelbtas: Žin. 2004, Nr.<text:s/></text:span><text:a xlink:href="https://www.e-tar.lt/portal/legalAct.html?documentId=TAR.1285564862EA" office:target-frame-name="_top" xlink:show="replace"><text:span text:style-name="T8">182-6741</text:span></text:a><text:span text:style-name="T9">, i. k. 1042070ISAKSAK-1988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STUDIJŲ KOKYBĖS EKSPERTŲ TARYBOS SUDĖTIES</text:p>
      <text:p text:style-name="P17"/>
      <text:p text:style-name="P18">2004 m. gruodžio 13 d. Nr. ISAK-1988</text:p>
      <text:p text:style-name="P19">Vilnius</text:p>
      <text:p text:style-name="P20"/>
      <text:p text:style-name="P21"><text:span text:style-name="T22">Vadovaudamasis Studijų kokybės ekspertų tarybos nuostatų, pat</text:span><text:span text:style-name="T23">virtintų Lietuvos Respublikos švietimo ir mokslo ministro 2004 m. lapkričio 8 d. įsakymu Nr. ISAK-1736 „Dėl Studijų kokybės ekspertų tarybos nuostatų ir mokslo ir studijų institucijų vertinimo tarybos ir jos komisijų nuostatų patvirtinimo“ (Žin., 2004, Nr.</text:span><text:span text:style-name="T24"><text:s/></text:span><text:a xlink:href="https://www.e-tar.lt/portal/lt/legalAct/TAR.4A7AA01BF245" office:target-frame-name="_blank" xlink:show="new"><text:span text:style-name="T25">167-6154</text:span></text:a><text:span text:style-name="T26">), 13, 14 ir 15 punktais ir atsižvelgdamas į Studijų kokybės vertinimo centro 2004-12-07 raštą Nr. 4-868,</text:span></text:p>
      <text:p text:style-name="P27"><text:span text:style-name="T28">1</text:span><text:span text:style-name="T29">.<text:s/></text:span><text:span text:style-name="T30">Sudarau</text:span><text:span text:style-name="T31"><text:s/>šios sudėties Studijų kokybės ekspertų tarybą (toliau vadinama Taryba):</text:span></text:p>
      <text:p text:style-name="P32"><text:span text:style-name="T33">1.1.</text:span><text:span text:style-name="T34"><text:s/>Neteko galios nuo 2005-12-18</text:span></text:p>
      <text:p text:style-name="P35">Punkto naikinimas:</text:p>
      <text:p text:style-name="P36"><text:span text:style-name="T37">Nr.<text:s/></text:span><text:a xlink:href="https://www.e-tar.lt/portal/legalAct.html?documentId=TAR.FF29F6C658BB" office:target-frame-name="_top" xlink:show="replace"><text:span text:style-name="T38">ISAK-2539</text:span></text:a><text:span text:style-name="T39">, 2005-12-09, Žin. 2005, Nr. 147-53</text:span><text:span text:style-name="T40">72 (2005-12-17), i. k. 1052070ISAKSAK-2539</text:span></text:p>
      <text:p text:style-name="Normal"/>
      <text:p text:style-name="P41"><text:span text:style-name="T42">1.2.</text:span><text:span text:style-name="T43"><text:s/>Neteko galios nuo 2006-10-29</text:span></text:p>
      <text:p text:style-name="P44">Punkto naikinimas:</text:p>
      <text:p text:style-name="P45"><text:span text:style-name="T46">Nr.<text:s/></text:span><text:a xlink:href="https://www.e-tar.lt/portal/legalAct.html?documentId=TAR.94E15AE00B4B" office:target-frame-name="_top" xlink:show="replace"><text:span text:style-name="T47">ISAK-2023</text:span></text:a><text:span text:style-name="T48">, 2006-10-23, Žin. 2006, Nr. 115-4391 (2006-10-28), i. k. 1062</text:span><text:span text:style-name="T49">070ISAKSAK-2023</text:span></text:p>
      <text:p text:style-name="P50">Punkto pakeitimai:</text:p>
      <text:p text:style-name="P51"><text:span text:style-name="T52">Nr.<text:s/></text:span><text:a xlink:href="https://www.e-tar.lt/portal/legalAct.html?documentId=TAR.BB3CC14DCF71" office:target-frame-name="_top" xlink:show="replace"><text:span text:style-name="T53">ISAK-33</text:span></text:a><text:span text:style-name="T54">, 2005-01-12, Žin., 2005, Nr. 9-307 (2005-01-22), i. k. 1052070ISAK0ISAK-33</text:span></text:p>
      <text:p text:style-name="P55"><text:span text:style-name="T56">Nr.<text:s/></text:span><text:a xlink:href="https://www.e-tar.lt/portal/legalAct.html?documentId=TAR.FF29F6C658BB" office:target-frame-name="_top" xlink:show="replace"><text:span text:style-name="T57">ISAK-2539</text:span></text:a><text:span text:style-name="T58">, 2005-12-09, Žin., 2005, Nr. 147-5372 (2005-12-17), i. k. 1052070ISAKSAK-2539</text:span></text:p>
      <text:p text:style-name="Normal"/>
      <text:p text:style-name="P59"><text:span text:style-name="T60">1.3</text:span><text:span text:style-name="T61">. nariai, skiriami iki 2007 m. birželio 30 d.:</text:span></text:p>
      <text:p text:style-name="P62">habil. dr. Algirdas<text:s/></text:p>
      <text:p text:style-name="P63">Eduardas Čižas<text:tab/>Vilniaus Gedimino technikos universiteto<text:s/>profesorius (Tarybos pirmininkas);</text:p>
      <text:p text:style-name="P64">dr. Gintaras Gavėnas<text:tab/>UAB „Bureau Veritas Lit.“ direktorius;</text:p>
      <text:p text:style-name="P65">prof. Giedrius Kuprevičius<text:tab/>Kauno technologijos universiteto Humanitarinio fakulteto dekanas;</text:p>
      <text:p text:style-name="P66"><text:span text:style-name="T67">Justas Nugaras</text:span><text:span text:style-name="T68"><text:tab/>Lietuvos studentų atstovybių sąjungos tarybos narys;</text:span></text:p>
      <text:p text:style-name="P69">Punkto pakeitimai:</text:p>
      <text:p text:style-name="P70"><text:span text:style-name="T71">Nr.<text:s/></text:span><text:a xlink:href="https://www.e-tar.lt/portal/legalAct.html?documentId=TAR.94E15AE00B4B" office:target-frame-name="_top" xlink:show="replace"><text:span text:style-name="T72">ISAK-2023</text:span></text:a><text:span text:style-name="T73">, 2006-10-23, Žin., 2006, Nr. 115-4391 (2006-10-28), i. k. 1062070ISAKSAK-2023</text:span></text:p>
      <text:p text:style-name="Normal"/>
      <text:p text:style-name="P74"><text:span text:style-name="T75">1.4</text:span><text:span text:style-name="T76">. nariai, skiriami iki 2008 m. birželio 30 d.:</text:span></text:p>
      <text:p text:style-name="P77">habil. dr. Vytautas Daujotis<text:tab/>Vilniaus universiteto Chemijos fakulteto profesorius;</text:p>
      <text:p text:style-name="P78">dr. Angelė Kaušylienė<text:tab/>Utenos kolegijos Sveikatos priežiūros ir socialinės rūpybos fakulteto dekanė;</text:p>
      <text:p text:style-name="P79">habil. dr. Rimantas Laužackas<text:tab/>Vytauto Didžiojo universiteto profesorius;</text:p>
      <text:p text:style-name="P80"><text:span text:style-name="T81">dr. Pran</text:span><text:span text:style-name="T82">as Žiliukas</text:span><text:span text:style-name="T83"><text:tab/>Kauno technologijos universiteto Mechanikos fakulteto docentas, akademinių reikalų direktorius (Tarybos pirmininko pavaduotojas).</text:span></text:p>
      <text:p text:style-name="P84">1.5. nariai, skiriami iki 2009 m. liepos 31 d.: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Onutė Junevičienė</text:p>
          </table:table-cell>
          <table:table-cell table:style-name="TableCell91">
            <text:p text:style-name="P92">Kauno kolegijos Verslo vadybos fakulteto<text:s/>dekanė;</text:p>
          </table:table-cell>
        </table:table-row>
        <table:table-row table:style-name="TableRow93">
          <table:table-cell table:style-name="TableCell94">
            <text:p text:style-name="P95">prof. habil. dr. Juozas Kulys</text:p>
          </table:table-cell>
          <table:table-cell table:style-name="TableCell96">
            <text:p text:style-name="P97">Biochemijos instituto Fermentų chemijos skyriaus vedėjas;</text:p>
          </table:table-cell>
        </table:table-row>
        <text:soft-page-break/>
        <table:table-row table:style-name="TableRow98">
          <table:table-cell table:style-name="TableCell99">
            <text:p text:style-name="P100">Daina Lukošiūnienė</text:p>
          </table:table-cell>
          <table:table-cell table:style-name="TableCell101">
            <text:p text:style-name="P102">Švietimo ir mokslo ministerijos Studijų departamento Universitetinių studijų skyriaus vedėja;</text:p>
          </table:table-cell>
        </table:table-row>
        <table:table-row table:style-name="TableRow103">
          <table:table-cell table:style-name="TableCell104">
            <text:p text:style-name="P105">Marijonas Rimantas Urbonavičius</text:p>
          </table:table-cell>
          <table:table-cell table:style-name="TableCell106">
            <text:p text:style-name="P107">Vilniaus kolegijos Elektronikos katedros vedėjas;</text:p>
          </table:table-cell>
        </table:table-row>
      </table:table>
      <text:p text:style-name="Normal"/>
      <text:p text:style-name="P108">Papildyta papunkčiu:</text:p>
      <text:p text:style-name="P109"><text:span text:style-name="T110">Nr.<text:s/></text:span><text:a xlink:href="https://www.e-tar.lt/portal/legalAct.html?documentId=TAR.94E15AE00B4B" office:target-frame-name="_top" xlink:show="replace"><text:span text:style-name="T111">ISAK-2023</text:span></text:a><text:span text:style-name="T112">, 2006-10-23, Žin., 2006, Nr. 115-4391 (2006-10-28), i. k. 1062070ISAKSAK-2023</text:span></text:p>
      <text:p text:style-name="Normal"/>
      <text:p text:style-name="P113">1.6. nariai, skiriami iki 2010 m. liepos 31 d.: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prof. dr. Leonidas Donskis</text:p>
          </table:table-cell>
          <table:table-cell table:style-name="TableCell120">
            <text:p text:style-name="P121">Vytauto Didžiojo universiteto Politikos mokslų ir diplomatijos instituto direktorius;</text:p>
          </table:table-cell>
        </table:table-row>
        <table:table-row table:style-name="TableRow122">
          <table:table-cell table:style-name="TableCell123">
            <text:p text:style-name="P124">doc. dr. Rimantas Jankauskas</text:p>
          </table:table-cell>
          <table:table-cell table:style-name="TableCell125">
            <text:p text:style-name="P126">Vilniaus universiteto Medicinos fakulteto Anatomijos, histologijos ir<text:s/>antropologijos katedros darbuotojas;</text:p>
          </table:table-cell>
        </table:table-row>
        <table:table-row table:style-name="TableRow127">
          <table:table-cell table:style-name="TableCell128">
            <text:p text:style-name="P129">Henrikas Mykolaitis</text:p>
          </table:table-cell>
          <table:table-cell table:style-name="TableCell130">
            <text:p text:style-name="P131">Lietuvos inžinerinės pramonės asociacijos direktorius.“</text:p>
          </table:table-cell>
        </table:table-row>
      </table:table>
      <text:p text:style-name="P132"/>
      <text:p text:style-name="P133">Papildyta papunkčiu:</text:p>
      <text:p text:style-name="P134"><text:span text:style-name="T135">Nr.<text:s/></text:span><text:a xlink:href="https://www.e-tar.lt/portal/legalAct.html?documentId=TAR.94E15AE00B4B" office:target-frame-name="_top" xlink:show="replace"><text:span text:style-name="T136">ISAK-2023</text:span></text:a><text:span text:style-name="T137">, 2006-10-23, Žin., 2006</text:span><text:span text:style-name="T138">, Nr. 115-4391 (2006-10-28), i. k. 1062070ISAKSAK-2023</text:span></text:p>
      <text:p text:style-name="Normal"/>
      <text:p text:style-name="P139"><text:span text:style-name="T140">2</text:span><text:span text:style-name="T141">.<text:s/></text:span><text:span text:style-name="T142">Pripažįstu</text:span><text:span text:style-name="T143"><text:s/>netekusiais galios:</text:span></text:p>
      <text:p text:style-name="P144"><text:span text:style-name="T145">2.1</text:span><text:span text:style-name="T146">. Lietuvos Respublikos švietimo ir mokslo ministro 1999 m. kovo 19 d. įsakymą Nr. 413</text:span><text:span text:style-name="T147"><text:s/></text:span><text:span text:style-name="T148">„D</text:span><text:span text:style-name="T149">ėl mokslo ir studijų institucijų veiklos vertinimo ekspertų tarybos</text:span><text:span text:style-name="T150">“;</text:span></text:p>
      <text:p text:style-name="P151"><text:span text:style-name="T152">2.2</text:span><text:span text:style-name="T153">. Lietuvos Respublikos švietimo ir mokslo ministro 2002 m. kovo 29 d. įsakymą Nr. 487 „Dėl Švietimo ir mokslo ministro 1999 m. kovo 19 d. įsakymo Nr. 413</text:span><text:span text:style-name="T154"><text:s/></text:span><text:span text:style-name="T155">„D</text:span><text:span text:style-name="T156">ėl mokslo ir studijų institucijų veiklos vertinimo ekspertų tarybos“ dalinio pakeitimo“.</text:span></text:p>
      <text:p text:style-name="P157"/>
      <text:p text:style-name="P158"/>
      <text:p text:style-name="P159"/>
      <text:p text:style-name="P160">L. e. švietimo ir</text:p>
      <text:p text:style-name="P161"><text:span text:style-name="T162">mokslo ministro pareigas</text:span><text:span text:style-name="T163"><text:tab/>Algirdas Monkevičius</text:span></text:p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švietimo ir mokslo ministerija, Įsakymas</text:span></text:p>
      <text:p text:style-name="P173"><text:span text:style-name="T174">Nr.<text:s/></text:span><text:a xlink:href="https://www.e-tar.lt/portal/legalAct.html?documentId=TAR.BB3CC14DCF71" office:target-frame-name="_top" xlink:show="replace"><text:span text:style-name="T175">ISAK-33</text:span></text:a><text:span text:style-name="T176">,<text:s/></text:span><text:span text:style-name="T177">2005-01-12, Žin., 2005, Nr. 9-307 (2005-01-22), i. k. 1052070ISAK0ISAK-33</text:span></text:p>
      <text:p text:style-name="P178"><text:span text:style-name="T179">Dėl Lietuvos Respublikos švietimo ir mokslo ministro 2004 m. gruodžio 13 d. įsakymo Nr. ISAK-1988 "Dėl Studijų kokybės ekspertų tarybos sudėties" pakeitimo</text:span></text:p>
      <text:p text:style-name="P180"/>
      <text:p text:style-name="P181"><text:span text:style-name="T182">2.</text:span></text:p>
      <text:p text:style-name="P183"><text:span text:style-name="T184">Lietuvos Respublikos š</text:span><text:span text:style-name="T185">vietimo ir mokslo ministerija, Įsakymas</text:span></text:p>
      <text:p text:style-name="P186"><text:span text:style-name="T187">Nr.<text:s/></text:span><text:a xlink:href="https://www.e-tar.lt/portal/legalAct.html?documentId=TAR.FF29F6C658BB" office:target-frame-name="_top" xlink:show="replace"><text:span text:style-name="T188">ISAK-2539</text:span></text:a><text:span text:style-name="T189">, 2005-12-09, Žin., 2005, Nr. 147-5372 (2005-12-17), i. k. 1052070ISAKSAK-2539</text:span></text:p>
      <text:p text:style-name="P190"><text:span text:style-name="T191">Dėl švietimo ir mokslo ministro 2004 m. gr</text:span><text:span text:style-name="T192">uodžio 13 d. įsakymo Nr. ISAK-1988 "Dėl Studijų kokybės ekspertų tarybos sudėties" pakeitimo</text:span></text:p>
      <text:p text:style-name="P193"/>
      <text:p text:style-name="P194"><text:span text:style-name="T195">3.</text:span></text:p>
      <text:p text:style-name="P196"><text:span text:style-name="T197">Lietuvos Respublikos švietimo ir mokslo ministerija, Įsakymas</text:span></text:p>
      <text:p text:style-name="P198"><text:span text:style-name="T199">Nr.<text:s/></text:span><text:a xlink:href="https://www.e-tar.lt/portal/legalAct.html?documentId=TAR.94E15AE00B4B" office:target-frame-name="_top" xlink:show="replace"><text:span text:style-name="T200">ISAK-2023</text:span></text:a><text:span text:style-name="T201">,<text:s/></text:span><text:span text:style-name="T202">2006-10-23, Žin., 2006, Nr. 115-4391 (2006-10-28), i. k. 1062070ISAKSAK-2023</text:span></text:p>
      <text:p text:style-name="P203"><text:span text:style-name="T204">Dėl švietimo ir mokslo ministro 2004 m. gruodžio 13 d. įsakymo Nr. ISAK-1988 "Dėl Studijų kokybės ekspertų tarybos sudėties"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2:11:00Z</meta:creation-date>
    <dc:date>2017-09-12T12:11:00Z</dc:date>
    <meta:template xlink:href="Normal.dotm" xlink:type="simple"/>
    <meta:editing-cycles>2</meta:editing-cycles>
    <meta:editing-duration>PT0S</meta:editing-duration>
    <meta:document-statistic meta:page-count="2" meta:paragraph-count="75" meta:word-count="754" meta:character-count="5622" meta:row-count="159" meta:non-whitespace-character-count="4943"/>
  </office:meta>
</office:document-meta>
</file>