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16in"/>
    </style:style>
    <style:style style:name="TableColumn85" style:family="table-column">
      <style:table-column-properties style:column-width="3.1916in" style:use-optimal-column-width="false"/>
    </style:style>
    <style:style style:name="TableColumn86" style:family="table-column">
      <style:table-column-properties style:column-width="0.2597in" style:use-optimal-column-width="false"/>
    </style:style>
    <style:style style:name="TableColumn87" style:family="table-column">
      <style:table-column-properties style:column-width="3.2465in" style:use-optimal-column-width="false"/>
    </style:style>
    <style:style style:name="Table84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9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EAE669B40A4" office:target-frame-name="_top" xlink:show="replace"><text:span text:style-name="T14">1123</text:span></text:a><text:span text:style-name="T15">, 2004-09-02, Žin., 2004, Nr. 136-4950 (2004-09-07), i. k. 1041100NUTA00001123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2-03-31 iki 2004-09-07</text:span></text:p>
      <text:p text:style-name="P22"/>
      <text:p text:style-name="P23"><text:span text:style-name="T24">Nutarimas paskelbtas: Žin. 1991, Nr.<text:s/></text:span><text:a xlink:href="https://www.e-tar.lt/portal/legalAct.html?documentId=TAR.1251C60A7908" office:target-frame-name="_top" xlink:show="replace"><text:span text:style-name="T25">13</text:span><text:span text:style-name="T26">-357</text:span></text:a><text:span text:style-name="T27">, i. k. 0911100NUTA0000014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EDAGOGINIŲ (MOKSLO) VARDŲ SUTEIKIMO LAIKINOSIOS TVARKOS</text:p>
      <text:p text:style-name="P36"/>
      <text:p text:style-name="P37">1991 m. balandžio 15 d. Nr. 140</text:p>
      <text:p text:style-name="P38">Vilnius</text:p>
      <text:p text:style-name="P39"/>
      <text:p text:style-name="P40"><text:span text:style-name="T41">Lietuvo</text:span><text:span text:style-name="T42">s Respublikos Vyriausybė<text:s/></text:span><text:span text:style-name="T43">nutari</text:span><text:span text:style-name="T44">a:</text:span></text:p>
      <text:p text:style-name="P45"><text:span text:style-name="T46">1.</text:span><text:span text:style-name="T47"><text:s/>Neteko galios nuo 1992-03-31</text:span></text:p>
      <text:p text:style-name="P48">Punkto naikinimas:</text:p>
      <text:p text:style-name="P49"><text:span text:style-name="T50">Nr.<text:s/></text:span><text:a xlink:href="https://www.e-tar.lt/portal/legalAct.html?documentId=TAR.B2289626B756" office:target-frame-name="_top" xlink:show="replace"><text:span text:style-name="T51">204</text:span></text:a><text:span text:style-name="T52">, 1992-03-31, Lietuvos aidas 1992, Nr. 68-0 (1992-04-08) ; Žin. 1992, Nr. 16-452</text:span><text:span text:style-name="T53"><text:s/>(1992-06-10), i. k. 0921100NUTA00000204</text:span></text:p>
      <text:p text:style-name="Normal"/>
      <text:p text:style-name="P54"><text:span text:style-name="T55">2</text:span><text:span text:style-name="T56">. Aukštųjų mokyklų ir mokslo institutų išduotas laikinasis pažymėjimas suteikia jo turėtojui tokias pat teises, kaip ir pedagoginio (mokslo) vardo atestatas. Įsigaliojus Lietuvos Respublikos mokslo ir studijų<text:s/></text:span><text:span text:style-name="T57">įstatymo nustatytai pedagoginių (mokslo) vardų suteikimo tvarkai, šis laikinasis pažymėjimas turi būti pakeistas atitinkamu dokumentu.</text:span></text:p>
      <text:p text:style-name="P58"><text:span text:style-name="T59">3</text:span><text:span text:style-name="T60">. Patvirtinti Laikinąją mokslinę atestacijos komisiją (sudėtis pridedama).</text:span></text:p>
      <text:p text:style-name="P61"><text:span text:style-name="T62">4</text:span><text:span text:style-name="T63">. Pavesti Lietuvos Respublikos Vyria</text:span><text:span text:style-name="T64">usybės aparato Mokslo ir studijų skyriui iki 1991 m. gegužės 10 d. parengti ir pateikti Lietuvos Respublikos Vyriausybei tvirtinti Laikinosios mokslinės atestacijos komisijos nuostatus.</text:span></text:p>
      <text:p text:style-name="P65"/>
      <text:p text:style-name="P66"/>
      <text:p text:style-name="P67"/>
      <text:p text:style-name="P68">LIETUVOS RESPUBLIKOS MINISTRAS PIRMININKAS<text:tab/>G. VAGNORIUS</text:p>
      <text:p text:style-name="P69"/>
      <text:soft-page-break/>
      <text:p text:style-name="P70">PATVIRTINTA</text:p>
      <text:p text:style-name="P78">Lietuvos Respublikos Vyriausybės</text:p>
      <text:p text:style-name="P79">1991 m. balandžio 15 d. nutarimu Nr. 140</text:p>
      <text:p text:style-name="P80"/>
      <text:p text:style-name="P81"><text:span text:style-name="T82">LAIKINOJI MOKSLINĖ ATESTACIJOS KOMISIJA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.<text:s/>Vaitekūn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universiteto profesorius</text:p>
          </table:table-cell>
        </table:table-row>
        <table:table-row table:style-name="TableRow95">
          <table:table-cell table:style-name="TableCell96">
            <text:p text:style-name="P97">(komisijos pirmininkas) V. Guog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fizikos ir matematikos mokslų kandidatas</text:p>
          </table:table-cell>
        </table:table-row>
        <table:table-row table:style-name="TableRow102">
          <table:table-cell table:style-name="TableCell103">
            <text:p text:style-name="P104">(komisijos mokslinis sekretorius) P. Alekna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Šiaulių pedagoginio instituto prorektorius mokslo reikalams, docentas<text:s/></text:p>
          </table:table-cell>
        </table:table-row>
        <table:table-row table:style-name="TableRow109">
          <table:table-cell table:style-name="TableCell110">
            <text:p text:style-name="P111">J.<text:s/>Antanavičiu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konservatorijos prorektorius mokslo reikalams,</text:p>
          </table:table-cell>
        </table:table-row>
        <table:table-row table:style-name="TableRow116">
          <table:table-cell table:style-name="TableCell117">
            <text:p text:style-name="P118">profesorius R. Deltuv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žemės ūkio akademijos prorektorius mokslo reikalams,</text:p>
          </table:table-cell>
        </table:table-row>
        <table:table-row table:style-name="TableRow123">
          <table:table-cell table:style-name="TableCell124">
            <text:p text:style-name="P125">profesorius A. Čiž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ilniaus technikos universiteto tarybos pirmininkas, profesorius<text:s/></text:p>
          </table:table-cell>
        </table:table-row>
        <table:table-row table:style-name="TableRow130">
          <table:table-cell table:style-name="TableCell131">
            <text:p text:style-name="P132">J. Galk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Vilniaus dailės akademijos profesorius<text:s/></text:p>
          </table:table-cell>
        </table:table-row>
        <table:table-row table:style-name="TableRow137">
          <table:table-cell table:style-name="TableCell138">
            <text:p text:style-name="P139">V. Kaminsk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Vytauto Didžiojo universiteto prorektorius mokslo reikalams, profesorius</text:p>
          </table:table-cell>
        </table:table-row>
        <table:table-row table:style-name="TableRow144">
          <table:table-cell table:style-name="TableCell145">
            <text:p text:style-name="P146">K .Kriščiūn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Kauno technologijos universiteto prorektorius mokslo reikalams, profesorius</text:p>
          </table:table-cell>
        </table:table-row>
        <table:table-row table:style-name="TableRow151">
          <table:table-cell table:style-name="TableCell152">
            <text:p text:style-name="P153">V. Merky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istorijos instituto direktorius, akademikas<text:s/></text:p>
          </table:table-cell>
        </table:table-row>
        <table:table-row table:style-name="TableRow158">
          <table:table-cell table:style-name="TableCell159">
            <text:p text:style-name="P160">A. Micki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Kauno medicinos akademijos profesorius<text:s/></text:p>
          </table:table-cell>
        </table:table-row>
        <table:table-row table:style-name="TableRow165">
          <table:table-cell table:style-name="TableCell166">
            <text:p text:style-name="P167">J. Kuosa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veterinarijos akademijos profesorius<text:s/></text:p>
          </table:table-cell>
        </table:table-row>
        <table:table-row table:style-name="TableRow172">
          <table:table-cell table:style-name="TableCell173">
            <text:p text:style-name="P174">J. Lankuti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Lietuvių literatūros ir tautosakos instituto direktorius, akademikas<text:s/></text:p>
          </table:table-cell>
        </table:table-row>
        <table:table-row table:style-name="TableRow179">
          <table:table-cell table:style-name="TableCell180">
            <text:p text:style-name="P181">A.<text:s/>Pumputi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policijos akademijos rektorius, docentas<text:s/></text:p>
          </table:table-cell>
        </table:table-row>
        <table:table-row table:style-name="TableRow186">
          <table:table-cell table:style-name="TableCell187">
            <text:p text:style-name="P188">R. Rajecka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Mokslų Akademijos viceprezidentas, akademikas<text:s/></text:p>
          </table:table-cell>
        </table:table-row>
        <table:table-row table:style-name="TableRow193">
          <table:table-cell table:style-name="TableCell194">
            <text:p text:style-name="P195">R. Sližy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Chemijos ir cheminės technologijos instituto vyriausiasis mokslinis bendradarbis, profesorius<text:s/></text:p>
          </table:table-cell>
        </table:table-row>
        <table:table-row table:style-name="TableRow200">
          <table:table-cell table:style-name="TableCell201">
            <text:p text:style-name="P202">S. Stonku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Lietuvos kūno kultūros instituto profesorius<text:s/></text:p>
          </table:table-cell>
        </table:table-row>
        <table:table-row table:style-name="TableRow207">
          <table:table-cell table:style-name="TableCell208">
            <text:p text:style-name="P209">D. Švitra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Klaipėdos universiteto rektorius, fizikos ir matematikos mokslų daktaras</text:p>
          </table:table-cell>
        </table:table-row>
        <table:table-row table:style-name="TableRow214">
          <table:table-cell table:style-name="TableCell215">
            <text:p text:style-name="P216">A. Visockis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Vilniaus pedagoginio instituto prorektorius mokslo reikalams, docentas</text:p>
          </table:table-cell>
        </table:table-row>
      </table:table>
      <text:p text:style-name="P221">______________</text:p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</text:span><text:span text:style-name="T232">tuvos Respublikos Vyriausybė, Nutarimas</text:span></text:p>
      <text:p text:style-name="P233"><text:span text:style-name="T234">Nr.<text:s/></text:span><text:a xlink:href="https://www.e-tar.lt/portal/legalAct.html?documentId=TAR.B2289626B756" office:target-frame-name="_top" xlink:show="replace"><text:span text:style-name="T235">204</text:span></text:a><text:span text:style-name="T236">, 1992-03-31, Lietuvos aidas, 1992, Nr. 68-0 (1992-04-08); Žin., 1992, Nr. 16-452 (1992-06-10), i. k. 0921100NUTA00000204</text:span></text:p>
      <text:p text:style-name="P237"><text:span text:style-name="T238">Dėl<text:s/></text:span><text:span text:style-name="T239">Lietuvos Respublikos mokslo laipsnių bei pedagoginių mokslo vardų sistemos ir jų suteikimo tvarkos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28T07:20:00Z</meta:creation-date>
    <dc:date>2018-12-28T07:20:00Z</dc:date>
    <meta:template xlink:href="Normal.dotm" xlink:type="simple"/>
    <meta:editing-cycles>2</meta:editing-cycles>
    <meta:editing-duration>PT0S</meta:editing-duration>
    <meta:document-statistic meta:page-count="2" meta:paragraph-count="88" meta:word-count="434" meta:character-count="3639" meta:row-count="182" meta:non-whitespace-character-count="3293"/>
  </office:meta>
</office:document-meta>
</file>