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paragraph-properties fo:text-align="justify" fo:margin-right="1.925in"/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P749" style:parent-style-name="Normal" style:family="paragraph">
      <style:text-properties style:font-name="Courier New" fo:font-size="8pt" style:font-size-asian="8pt" fo:language="lt" fo:country="LT"/>
    </style:style>
    <style:style style:name="P750" style:parent-style-name="Normal" style:family="paragraph">
      <style:text-properties style:font-name="Courier New" fo:font-size="8pt" style:font-size-asian="8pt" fo:language="lt" fo:country="LT"/>
    </style:style>
    <style:style style:name="P751" style:parent-style-name="Normal" style:family="paragraph">
      <style:text-properties style:font-name="Courier New" fo:font-size="8pt" style:font-size-asian="8pt" fo:language="lt" fo:country="LT"/>
    </style:style>
    <style:style style:name="P752" style:parent-style-name="Normal" style:family="paragraph">
      <style:text-properties style:font-name="Courier New" fo:font-size="8pt" style:font-size-asian="8pt" fo:language="lt" fo:country="LT"/>
    </style:style>
    <style:style style:name="P753" style:parent-style-name="Normal" style:family="paragraph">
      <style:text-properties style:font-name="Courier New" fo:font-size="8pt" style:font-size-asian="8pt" fo:language="lt" fo:country="LT"/>
    </style:style>
    <style:style style:name="P754" style:parent-style-name="Normal" style:family="paragraph">
      <style:text-properties style:font-name="Courier New" fo:font-size="8pt" style:font-size-asian="8pt" fo:language="lt" fo:country="LT"/>
    </style:style>
    <style:style style:name="P755" style:parent-style-name="Normal" style:family="paragraph">
      <style:text-properties style:font-name="Courier New" fo:font-size="8pt" style:font-size-asian="8pt" fo:language="lt" fo:country="LT"/>
    </style:style>
    <style:style style:name="P756" style:parent-style-name="Normal" style:family="paragraph">
      <style:text-properties style:font-name="Courier New" fo:font-size="8pt" style:font-size-asian="8pt" fo:language="lt" fo:country="LT"/>
    </style:style>
    <style:style style:name="P757" style:parent-style-name="Normal" style:family="paragraph">
      <style:text-properties style:font-name="Courier New" fo:font-size="8pt" style:font-size-asian="8pt" fo:language="lt" fo:country="LT"/>
    </style:style>
    <style:style style:name="P758" style:parent-style-name="Normal" style:family="paragraph">
      <style:text-properties style:font-name="Courier New" fo:font-size="8pt" style:font-size-asian="8pt" fo:language="lt" fo:country="LT"/>
    </style:style>
    <style:style style:name="P759" style:parent-style-name="Normal" style:family="paragraph">
      <style:text-properties style:font-name="Courier New" fo:font-size="8pt" style:font-size-asian="8pt" fo:language="lt" fo:country="LT"/>
    </style:style>
    <style:style style:name="P760" style:parent-style-name="Normal" style:family="paragraph">
      <style:text-properties style:font-name="Courier New" fo:font-size="8pt" style:font-size-asian="8pt" fo:language="lt" fo:country="LT"/>
    </style:style>
    <style:style style:name="P761" style:parent-style-name="Normal" style:family="paragraph">
      <style:text-properties style:font-name="Courier New" fo:font-size="8pt" style:font-size-asian="8pt" fo:language="lt" fo:country="LT"/>
    </style:style>
    <style:style style:name="P762" style:parent-style-name="Normal" style:family="paragraph">
      <style:text-properties style:font-name="Courier New" fo:font-size="8pt" style:font-size-asian="8pt" fo:language="lt" fo:country="LT"/>
    </style:style>
    <style:style style:name="P763" style:parent-style-name="Normal" style:family="paragraph">
      <style:text-properties style:font-name="Courier New" fo:font-size="8pt" style:font-size-asian="8pt" fo:language="lt" fo:country="LT"/>
    </style:style>
    <style:style style:name="P764" style:parent-style-name="Normal" style:family="paragraph">
      <style:text-properties style:font-name="Courier New" fo:font-size="8pt" style:font-size-asian="8pt" fo:language="lt" fo:country="LT"/>
    </style:style>
    <style:style style:name="P765" style:parent-style-name="Normal" style:family="paragraph">
      <style:text-properties style:font-name="Courier New" fo:font-size="8pt" style:font-size-asian="8pt" fo:language="lt" fo:country="LT"/>
    </style:style>
    <style:style style:name="P766" style:parent-style-name="Normal" style:family="paragraph">
      <style:text-properties style:font-name="Courier New" fo:font-size="8pt" style:font-size-asian="8pt" fo:language="lt" fo:country="LT"/>
    </style:style>
    <style:style style:name="P767" style:parent-style-name="Normal" style:family="paragraph">
      <style:text-properties style:font-name="Courier New" fo:font-size="8pt" style:font-size-asian="8pt" fo:language="lt" fo:country="LT"/>
    </style:style>
    <style:style style:name="P768" style:parent-style-name="Normal" style:family="paragraph">
      <style:text-properties style:font-name="Courier New" fo:font-size="8pt" style:font-size-asian="8pt" fo:language="lt" fo:country="LT"/>
    </style:style>
    <style:style style:name="P769" style:parent-style-name="Normal" style:family="paragraph">
      <style:text-properties style:font-name="Courier New" fo:font-size="8pt" style:font-size-asian="8pt" fo:language="lt" fo:country="LT"/>
    </style:style>
    <style:style style:name="P770" style:parent-style-name="Normal" style:family="paragraph">
      <style:text-properties style:font-name="Courier New" fo:font-size="8pt" style:font-size-asian="8pt" fo:language="lt" fo:country="LT"/>
    </style:style>
    <style:style style:name="P771" style:parent-style-name="Normal" style:family="paragraph">
      <style:text-properties style:font-name="Courier New" fo:font-size="8pt" style:font-size-asian="8pt" fo:language="lt" fo:country="LT"/>
    </style:style>
    <style:style style:name="P772" style:parent-style-name="Normal" style:family="paragraph">
      <style:text-properties style:font-name="Courier New" fo:font-size="8pt" style:font-size-asian="8pt" fo:language="lt" fo:country="LT"/>
    </style:style>
    <style:style style:name="P773" style:parent-style-name="Normal" style:family="paragraph">
      <style:text-properties style:font-name="Courier New" fo:font-size="8pt" style:font-size-asian="8pt" fo:language="lt" fo:country="LT"/>
    </style:style>
    <style:style style:name="P774" style:parent-style-name="Normal" style:family="paragraph">
      <style:text-properties style:font-name="Courier New" fo:font-size="8pt" style:font-size-asian="8pt" fo:language="lt" fo:country="LT"/>
    </style:style>
    <style:style style:name="P775" style:parent-style-name="Normal" style:family="paragraph">
      <style:text-properties style:font-name="Courier New" fo:font-size="8pt" style:font-size-asian="8pt" fo:language="lt" fo:country="LT"/>
    </style:style>
    <style:style style:name="P776" style:parent-style-name="Normal" style:family="paragraph">
      <style:text-properties style:font-name="Courier New" fo:font-size="8pt" style:font-size-asian="8pt" fo:language="lt" fo:country="LT"/>
    </style:style>
    <style:style style:name="P777" style:parent-style-name="Normal" style:family="paragraph">
      <style:text-properties style:font-name="Courier New" fo:font-size="8pt" style:font-size-asian="8pt" fo:language="lt" fo:country="LT"/>
    </style:style>
    <style:style style:name="P778" style:parent-style-name="Normal" style:family="paragraph">
      <style:text-properties style:font-name="Courier New" fo:font-size="8pt" style:font-size-asian="8pt" fo:language="lt" fo:country="LT"/>
    </style:style>
    <style:style style:name="P779" style:parent-style-name="Normal" style:family="paragraph">
      <style:text-properties style:font-name="Courier New" fo:font-size="8pt" style:font-size-asian="8pt" fo:language="lt" fo:country="LT"/>
    </style:style>
    <style:style style:name="P780" style:parent-style-name="Normal" style:family="paragraph">
      <style:text-properties style:font-name="Courier New" fo:font-size="8pt" style:font-size-asian="8pt" fo:language="lt" fo:country="LT"/>
    </style:style>
    <style:style style:name="P781" style:parent-style-name="Normal" style:family="paragraph">
      <style:text-properties style:font-name="Courier New" fo:font-size="8pt" style:font-size-asian="8pt" fo:language="lt" fo:country="LT"/>
    </style:style>
    <style:style style:name="P782" style:parent-style-name="Normal" style:family="paragraph">
      <style:text-properties style:font-name="Courier New" fo:font-size="8pt" style:font-size-asian="8pt" fo:language="lt" fo:country="LT"/>
    </style:style>
    <style:style style:name="P783" style:parent-style-name="Normal" style:family="paragraph">
      <style:text-properties style:font-name="Courier New" fo:font-size="8pt" style:font-size-asian="8pt" fo:language="lt" fo:country="LT"/>
    </style:style>
    <style:style style:name="P784" style:parent-style-name="Normal" style:family="paragraph">
      <style:text-properties style:font-name="Courier New" fo:font-size="8pt" style:font-size-asian="8pt" fo:language="lt" fo:country="LT"/>
    </style:style>
    <style:style style:name="P785" style:parent-style-name="Normal" style:family="paragraph">
      <style:text-properties style:font-name="Courier New" fo:font-size="8pt" style:font-size-asian="8pt" fo:language="lt" fo:country="LT"/>
    </style:style>
    <style:style style:name="P786" style:parent-style-name="Normal" style:family="paragraph">
      <style:text-properties style:font-name="Courier New" fo:font-size="8pt" style:font-size-asian="8pt" fo:language="lt" fo:country="LT"/>
    </style:style>
    <style:style style:name="P787" style:parent-style-name="Normal" style:family="paragraph">
      <style:text-properties style:font-name="Courier New" fo:font-size="8pt" style:font-size-asian="8pt" fo:language="lt" fo:country="LT"/>
    </style:style>
    <style:style style:name="P788" style:parent-style-name="Normal" style:family="paragraph">
      <style:text-properties style:font-name="Courier New" fo:font-size="8pt" style:font-size-asian="8pt" fo:language="lt" fo:country="LT"/>
    </style:style>
    <style:style style:name="P789" style:parent-style-name="Normal" style:family="paragraph">
      <style:text-properties style:font-name="Courier New" fo:font-size="8pt" style:font-size-asian="8pt" fo:language="lt" fo:country="LT"/>
    </style:style>
    <style:style style:name="P790" style:parent-style-name="Normal" style:family="paragraph">
      <style:text-properties style:font-name="Courier New" fo:font-size="8pt" style:font-size-asian="8pt" fo:language="lt" fo:country="LT"/>
    </style:style>
    <style:style style:name="P791" style:parent-style-name="Normal" style:family="paragraph">
      <style:text-properties style:font-name="Courier New" fo:font-size="8pt" style:font-size-asian="8pt" fo:language="lt" fo:country="LT"/>
    </style:style>
    <style:style style:name="P792" style:parent-style-name="Normal" style:family="paragraph">
      <style:text-properties style:font-name="Courier New" fo:font-size="8pt" style:font-size-asian="8pt" fo:language="lt" fo:country="LT"/>
    </style:style>
    <style:style style:name="P793" style:parent-style-name="Normal" style:family="paragraph">
      <style:text-properties style:font-name="Courier New" fo:font-size="8pt" style:font-size-asian="8pt" fo:language="lt" fo:country="LT"/>
    </style:style>
    <style:style style:name="P794" style:parent-style-name="Normal" style:family="paragraph">
      <style:text-properties style:font-name="Courier New" fo:font-size="8pt" style:font-size-asian="8pt" fo:language="lt" fo:country="LT"/>
    </style:style>
    <style:style style:name="P795" style:parent-style-name="Normal" style:family="paragraph">
      <style:text-properties style:font-name="Courier New" fo:font-size="8pt" style:font-size-asian="8pt" fo:language="lt" fo:country="LT"/>
    </style:style>
    <style:style style:name="P796" style:parent-style-name="Normal" style:family="paragraph">
      <style:text-properties style:font-name="Courier New" fo:font-size="8pt" style:font-size-asian="8pt" fo:language="lt" fo:country="LT"/>
    </style:style>
    <style:style style:name="P797" style:parent-style-name="Normal" style:family="paragraph">
      <style:text-properties style:font-name="Courier New" fo:font-size="8pt" style:font-size-asian="8pt" fo:language="lt" fo:country="LT"/>
    </style:style>
    <style:style style:name="P798" style:parent-style-name="Normal" style:family="paragraph">
      <style:text-properties style:font-name="Courier New" fo:font-size="8pt" style:font-size-asian="8pt" fo:language="lt" fo:country="LT"/>
    </style:style>
    <style:style style:name="P799" style:parent-style-name="Normal" style:family="paragraph">
      <style:text-properties style:font-name="Courier New" fo:font-size="8pt" style:font-size-asian="8pt" fo:language="lt" fo:country="LT"/>
    </style:style>
    <style:style style:name="P800" style:parent-style-name="Normal" style:family="paragraph">
      <style:text-properties style:font-name="Courier New" fo:font-size="8pt" style:font-size-asian="8pt" fo:language="lt" fo:country="LT"/>
    </style:style>
    <style:style style:name="P801" style:parent-style-name="Normal" style:family="paragraph">
      <style:text-properties style:font-name="Courier New" fo:font-size="8pt" style:font-size-asian="8pt" fo:language="lt" fo:country="LT"/>
    </style:style>
    <style:style style:name="P802" style:parent-style-name="Normal" style:family="paragraph">
      <style:text-properties style:font-name="Courier New" fo:font-size="8pt" style:font-size-asian="8pt" fo:language="lt" fo:country="LT"/>
    </style:style>
    <style:style style:name="P803" style:parent-style-name="Normal" style:family="paragraph">
      <style:text-properties style:font-name="Courier New" fo:font-size="8pt" style:font-size-asian="8pt" fo:language="lt" fo:country="LT"/>
    </style:style>
    <style:style style:name="P804" style:parent-style-name="Normal" style:family="paragraph">
      <style:text-properties style:font-name="Courier New" fo:font-size="8pt" style:font-size-asian="8pt" fo:language="lt" fo:country="LT"/>
    </style:style>
    <style:style style:name="P805" style:parent-style-name="Normal" style:family="paragraph">
      <style:text-properties style:font-name="Courier New" fo:font-size="8pt" style:font-size-asian="8pt" fo:language="lt" fo:country="LT"/>
    </style:style>
    <style:style style:name="P806" style:parent-style-name="Normal" style:family="paragraph">
      <style:text-properties style:font-name="Courier New" fo:font-size="8pt" style:font-size-asian="8pt" fo:language="lt" fo:country="LT"/>
    </style:style>
    <style:style style:name="P807" style:parent-style-name="Normal" style:family="paragraph">
      <style:text-properties style:font-name="Courier New" fo:font-size="8pt" style:font-size-asian="8pt" fo:language="lt" fo:country="LT"/>
    </style:style>
    <style:style style:name="P808" style:parent-style-name="Normal" style:family="paragraph">
      <style:text-properties style:font-name="Courier New" fo:font-size="8pt" style:font-size-asian="8pt" fo:language="lt" fo:country="LT"/>
    </style:style>
    <style:style style:name="P809" style:parent-style-name="Normal" style:family="paragraph">
      <style:text-properties style:font-name="Courier New" fo:font-size="8pt" style:font-size-asian="8pt" fo:language="lt" fo:country="LT"/>
    </style:style>
    <style:style style:name="P810" style:parent-style-name="Normal" style:family="paragraph">
      <style:text-properties style:font-name="Courier New" fo:font-size="8pt" style:font-size-asian="8pt" fo:language="lt" fo:country="LT"/>
    </style:style>
    <style:style style:name="P811" style:parent-style-name="Normal" style:family="paragraph">
      <style:text-properties style:font-name="Courier New" fo:font-size="8pt" style:font-size-asian="8pt" fo:language="lt" fo:country="LT"/>
    </style:style>
    <style:style style:name="P812" style:parent-style-name="Normal" style:family="paragraph">
      <style:text-properties style:font-name="Courier New" fo:font-size="8pt" style:font-size-asian="8pt" fo:language="lt" fo:country="LT"/>
    </style:style>
    <style:style style:name="P813" style:parent-style-name="Normal" style:family="paragraph">
      <style:text-properties style:font-name="Courier New" fo:font-size="8pt" style:font-size-asian="8pt" fo:language="lt" fo:country="LT"/>
    </style:style>
    <style:style style:name="P814" style:parent-style-name="Normal" style:family="paragraph">
      <style:text-properties style:font-name="Courier New" fo:font-size="8pt" style:font-size-asian="8pt" fo:language="lt" fo:country="LT"/>
    </style:style>
    <style:style style:name="P815" style:parent-style-name="Normal" style:family="paragraph">
      <style:text-properties style:font-name="Courier New" fo:font-size="8pt" style:font-size-asian="8pt" fo:language="lt" fo:country="LT"/>
    </style:style>
    <style:style style:name="P816" style:parent-style-name="Normal" style:family="paragraph">
      <style:text-properties style:font-name="Courier New" fo:font-size="8pt" style:font-size-asian="8pt" fo:language="lt" fo:country="LT"/>
    </style:style>
    <style:style style:name="P817" style:parent-style-name="Normal" style:family="paragraph">
      <style:text-properties style:font-name="Courier New" fo:font-size="8pt" style:font-size-asian="8pt" fo:language="lt" fo:country="LT"/>
    </style:style>
    <style:style style:name="P818" style:parent-style-name="Normal" style:family="paragraph">
      <style:text-properties style:font-name="Courier New" fo:font-size="8pt" style:font-size-asian="8pt" fo:language="lt" fo:country="LT"/>
    </style:style>
    <style:style style:name="P819" style:parent-style-name="Normal" style:family="paragraph">
      <style:text-properties style:font-name="Courier New" fo:font-size="8pt" style:font-size-asian="8pt" fo:language="lt" fo:country="LT"/>
    </style:style>
    <style:style style:name="P820" style:parent-style-name="Normal" style:family="paragraph">
      <style:text-properties style:font-name="Courier New" fo:font-size="8pt" style:font-size-asian="8pt" fo:language="lt" fo:country="LT"/>
    </style:style>
    <style:style style:name="P821" style:parent-style-name="Normal" style:family="paragraph">
      <style:text-properties style:font-name="Courier New" fo:font-size="8pt" style:font-size-asian="8pt" fo:language="lt" fo:country="LT"/>
    </style:style>
    <style:style style:name="P822" style:parent-style-name="Normal" style:family="paragraph">
      <style:text-properties style:font-name="Courier New" fo:font-size="8pt" style:font-size-asian="8pt" fo:language="lt" fo:country="LT"/>
    </style:style>
    <style:style style:name="P823" style:parent-style-name="Normal" style:family="paragraph">
      <style:text-properties style:font-name="Courier New" fo:font-size="8pt" style:font-size-asian="8pt" fo:language="lt" fo:country="LT"/>
    </style:style>
    <style:style style:name="P824" style:parent-style-name="Normal" style:family="paragraph">
      <style:text-properties style:font-name="Courier New" fo:font-size="8pt" style:font-size-asian="8pt" fo:language="lt" fo:country="LT"/>
    </style:style>
    <style:style style:name="P825" style:parent-style-name="Normal" style:family="paragraph">
      <style:text-properties style:font-name="Courier New" fo:font-size="8pt" style:font-size-asian="8pt" fo:language="lt" fo:country="LT"/>
    </style:style>
    <style:style style:name="P826" style:parent-style-name="Normal" style:family="paragraph">
      <style:text-properties style:font-name="Courier New" fo:font-size="8pt" style:font-size-asian="8pt" fo:language="lt" fo:country="LT"/>
    </style:style>
    <style:style style:name="P827" style:parent-style-name="Normal" style:family="paragraph">
      <style:text-properties style:font-name="Courier New" fo:font-size="8pt" style:font-size-asian="8pt" fo:language="lt" fo:country="LT"/>
    </style:style>
    <style:style style:name="P828" style:parent-style-name="Normal" style:family="paragraph">
      <style:text-properties style:font-name="Courier New" fo:font-size="8pt" style:font-size-asian="8pt" fo:language="lt" fo:country="LT"/>
    </style:style>
    <style:style style:name="P829" style:parent-style-name="Normal" style:family="paragraph">
      <style:text-properties style:font-name="Courier New" fo:font-size="8pt" style:font-size-asian="8pt" fo:language="lt" fo:country="LT"/>
    </style:style>
    <style:style style:name="P830" style:parent-style-name="Normal" style:family="paragraph">
      <style:text-properties style:font-name="Courier New" fo:font-size="8pt" style:font-size-asian="8pt" fo:language="lt" fo:country="LT"/>
    </style:style>
    <style:style style:name="P831" style:parent-style-name="Normal" style:family="paragraph">
      <style:text-properties style:font-name="Courier New" fo:font-size="8pt" style:font-size-asian="8pt" fo:language="lt" fo:country="LT"/>
    </style:style>
    <style:style style:name="P832" style:parent-style-name="Normal" style:family="paragraph">
      <style:text-properties style:font-name="Courier New" fo:font-size="8pt" style:font-size-asian="8pt" fo:language="lt" fo:country="LT"/>
    </style:style>
    <style:style style:name="P833" style:parent-style-name="Normal" style:family="paragraph">
      <style:text-properties style:font-name="Courier New" fo:font-size="8pt" style:font-size-asian="8pt" fo:language="lt" fo:country="LT"/>
    </style:style>
    <style:style style:name="P834" style:parent-style-name="Normal" style:family="paragraph">
      <style:text-properties style:font-name="Courier New" fo:font-size="8pt" style:font-size-asian="8pt" fo:language="lt" fo:country="LT"/>
    </style:style>
    <style:style style:name="P835" style:parent-style-name="Normal" style:family="paragraph">
      <style:text-properties style:font-name="Courier New" fo:font-size="8pt" style:font-size-asian="8pt" fo:language="lt" fo:country="LT"/>
    </style:style>
    <style:style style:name="P836" style:parent-style-name="Normal" style:family="paragraph">
      <style:text-properties style:font-name="Courier New" fo:font-size="8pt" style:font-size-asian="8pt" fo:language="lt" fo:country="LT"/>
    </style:style>
    <style:style style:name="P837" style:parent-style-name="Normal" style:family="paragraph">
      <style:text-properties style:font-name="Courier New" fo:font-size="8pt" style:font-size-asian="8pt" fo:language="lt" fo:country="LT"/>
    </style:style>
    <style:style style:name="P838" style:parent-style-name="Normal" style:family="paragraph">
      <style:text-properties style:font-name="Courier New" fo:font-size="8pt" style:font-size-asian="8pt" fo:language="lt" fo:country="LT"/>
    </style:style>
    <style:style style:name="P839" style:parent-style-name="Normal" style:family="paragraph">
      <style:text-properties style:font-name="Courier New" fo:font-size="8pt" style:font-size-asian="8pt" fo:language="lt" fo:country="LT"/>
    </style:style>
    <style:style style:name="P840" style:parent-style-name="Normal" style:family="paragraph">
      <style:text-properties style:font-name="Courier New" fo:font-size="8pt" style:font-size-asian="8pt" fo:language="lt" fo:country="LT"/>
    </style:style>
    <style:style style:name="P841" style:parent-style-name="Normal" style:family="paragraph">
      <style:text-properties style:font-name="Courier New" fo:font-size="8pt" style:font-size-asian="8pt" fo:language="lt" fo:country="LT"/>
    </style:style>
    <style:style style:name="P842" style:parent-style-name="Normal" style:family="paragraph">
      <style:text-properties style:font-name="Courier New" fo:font-size="8pt" style:font-size-asian="8pt" fo:language="lt" fo:country="LT"/>
    </style:style>
    <style:style style:name="P843" style:parent-style-name="Normal" style:family="paragraph">
      <style:text-properties style:font-name="Courier New" fo:font-size="8pt" style:font-size-asian="8pt" fo:language="lt" fo:country="LT"/>
    </style:style>
    <style:style style:name="P844" style:parent-style-name="Normal" style:family="paragraph">
      <style:text-properties style:font-name="Courier New" fo:font-size="8pt" style:font-size-asian="8pt" fo:language="lt" fo:country="LT"/>
    </style:style>
    <style:style style:name="P845" style:parent-style-name="Normal" style:family="paragraph">
      <style:text-properties style:font-name="Courier New" fo:font-size="8pt" style:font-size-asian="8pt" fo:language="lt" fo:country="LT"/>
    </style:style>
    <style:style style:name="P846" style:parent-style-name="Normal" style:family="paragraph">
      <style:text-properties style:font-name="Courier New" fo:font-size="8pt" style:font-size-asian="8pt" fo:language="lt" fo:country="LT"/>
    </style:style>
    <style:style style:name="P847" style:parent-style-name="Normal" style:family="paragraph">
      <style:text-properties style:font-name="Courier New" fo:font-size="8pt" style:font-size-asian="8pt" fo:language="lt" fo:country="LT"/>
    </style:style>
    <style:style style:name="P848" style:parent-style-name="Normal" style:family="paragraph">
      <style:text-properties style:font-name="Courier New" fo:font-size="8pt" style:font-size-asian="8pt" fo:language="lt" fo:country="LT"/>
    </style:style>
    <style:style style:name="P849" style:parent-style-name="Normal" style:family="paragraph">
      <style:text-properties style:font-name="Courier New" fo:font-size="8pt" style:font-size-asian="8pt" fo:language="lt" fo:country="LT"/>
    </style:style>
    <style:style style:name="P850" style:parent-style-name="Normal" style:family="paragraph">
      <style:text-properties style:font-name="Courier New" fo:font-size="8pt" style:font-size-asian="8pt" fo:language="lt" fo:country="LT"/>
    </style:style>
    <style:style style:name="P851" style:parent-style-name="Normal" style:family="paragraph">
      <style:text-properties style:font-name="Courier New" fo:font-size="8pt" style:font-size-asian="8pt" fo:language="lt" fo:country="LT"/>
    </style:style>
    <style:style style:name="P852" style:parent-style-name="Normal" style:family="paragraph">
      <style:text-properties style:font-name="Courier New" fo:font-size="8pt" style:font-size-asian="8pt" fo:language="lt" fo:country="LT"/>
    </style:style>
    <style:style style:name="P853" style:parent-style-name="Normal" style:family="paragraph">
      <style:text-properties style:font-name="Courier New" fo:font-size="8pt" style:font-size-asian="8pt" fo:language="lt" fo:country="LT"/>
    </style:style>
    <style:style style:name="P854" style:parent-style-name="Normal" style:family="paragraph">
      <style:text-properties style:font-name="Courier New" fo:font-size="8pt" style:font-size-asian="8pt" fo:language="lt" fo:country="LT"/>
    </style:style>
    <style:style style:name="P855" style:parent-style-name="Normal" style:family="paragraph">
      <style:text-properties style:font-name="Courier New" fo:font-size="8pt" style:font-size-asian="8pt" fo:language="lt" fo:country="LT"/>
    </style:style>
    <style:style style:name="P856" style:parent-style-name="Normal" style:family="paragraph">
      <style:text-properties style:font-name="Courier New" fo:font-size="8pt" style:font-size-asian="8pt" fo:language="lt" fo:country="LT"/>
    </style:style>
    <style:style style:name="P857" style:parent-style-name="Normal" style:family="paragraph">
      <style:text-properties style:font-name="Courier New" fo:font-size="8pt" style:font-size-asian="8pt" fo:language="lt" fo:country="LT"/>
    </style:style>
    <style:style style:name="P858" style:parent-style-name="Normal" style:family="paragraph">
      <style:text-properties style:font-name="Courier New" fo:font-size="8pt" style:font-size-asian="8pt" fo:language="lt" fo:country="LT"/>
    </style:style>
    <style:style style:name="P859" style:parent-style-name="Normal" style:family="paragraph">
      <style:text-properties style:font-name="Courier New" fo:font-size="8pt" style:font-size-asian="8pt" fo:language="lt" fo:country="LT"/>
    </style:style>
    <style:style style:name="P860" style:parent-style-name="Normal" style:family="paragraph">
      <style:text-properties style:font-name="Courier New" fo:font-size="8pt" style:font-size-asian="8pt" fo:language="lt" fo:country="LT"/>
    </style:style>
    <style:style style:name="P861" style:parent-style-name="Normal" style:family="paragraph">
      <style:text-properties style:font-name="Courier New" fo:font-size="8pt" style:font-size-asian="8pt" fo:language="lt" fo:country="LT"/>
    </style:style>
    <style:style style:name="P862" style:parent-style-name="Normal" style:family="paragraph">
      <style:text-properties style:font-name="Courier New" fo:font-size="8pt" style:font-size-asian="8pt" fo:language="lt" fo:country="LT"/>
    </style:style>
    <style:style style:name="P863" style:parent-style-name="Normal" style:family="paragraph">
      <style:text-properties style:font-name="Courier New" fo:font-size="8pt" style:font-size-asian="8pt" fo:language="lt" fo:country="LT"/>
    </style:style>
    <style:style style:name="P864" style:parent-style-name="Normal" style:family="paragraph">
      <style:text-properties style:font-name="Courier New" fo:font-size="8pt" style:font-size-asian="8pt" fo:language="lt" fo:country="LT"/>
    </style:style>
    <style:style style:name="P865" style:parent-style-name="Normal" style:family="paragraph">
      <style:text-properties style:font-name="Courier New" fo:font-size="8pt" style:font-size-asian="8pt" fo:language="lt" fo:country="LT"/>
    </style:style>
    <style:style style:name="P866" style:parent-style-name="Normal" style:family="paragraph">
      <style:text-properties style:font-name="Courier New" fo:font-size="8pt" style:font-size-asian="8pt" fo:language="lt" fo:country="LT"/>
    </style:style>
    <style:style style:name="P867" style:parent-style-name="Normal" style:family="paragraph">
      <style:text-properties style:font-name="Courier New" fo:font-size="8pt" style:font-size-asian="8pt" fo:language="lt" fo:country="LT"/>
    </style:style>
    <style:style style:name="P868" style:parent-style-name="Normal" style:family="paragraph">
      <style:text-properties style:font-name="Courier New" fo:font-size="8pt" style:font-size-asian="8pt" fo:language="lt" fo:country="LT"/>
    </style:style>
    <style:style style:name="P869" style:parent-style-name="Normal" style:family="paragraph">
      <style:text-properties style:font-name="Courier New" fo:font-size="8pt" style:font-size-asian="8pt" fo:language="lt" fo:country="LT"/>
    </style:style>
    <style:style style:name="P870" style:parent-style-name="Normal" style:family="paragraph">
      <style:text-properties style:font-name="Courier New" fo:font-size="8pt" style:font-size-asian="8pt" fo:language="lt" fo:country="LT"/>
    </style:style>
    <style:style style:name="P871" style:parent-style-name="Normal" style:family="paragraph">
      <style:text-properties style:font-name="Courier New" fo:font-size="8pt" style:font-size-asian="8pt" fo:language="lt" fo:country="LT"/>
    </style:style>
    <style:style style:name="P872" style:parent-style-name="Normal" style:family="paragraph">
      <style:text-properties style:font-name="Courier New" fo:font-size="8pt" style:font-size-asian="8pt" fo:language="lt" fo:country="LT"/>
    </style:style>
    <style:style style:name="P873" style:parent-style-name="Normal" style:family="paragraph">
      <style:text-properties style:font-name="Courier New" fo:font-size="8pt" style:font-size-asian="8pt" fo:language="lt" fo:country="LT"/>
    </style:style>
    <style:style style:name="P874" style:parent-style-name="Normal" style:family="paragraph">
      <style:text-properties style:font-name="Courier New" fo:font-size="8pt" style:font-size-asian="8pt" fo:language="lt" fo:country="LT"/>
    </style:style>
    <style:style style:name="P875" style:parent-style-name="Normal" style:family="paragraph">
      <style:text-properties style:font-name="Courier New" fo:font-size="8pt" style:font-size-asian="8pt" fo:language="lt" fo:country="LT"/>
    </style:style>
    <style:style style:name="P876" style:parent-style-name="Normal" style:family="paragraph">
      <style:text-properties style:font-name="Courier New" fo:font-size="8pt" style:font-size-asian="8pt" fo:language="lt" fo:country="LT"/>
    </style:style>
    <style:style style:name="P877" style:parent-style-name="Normal" style:family="paragraph">
      <style:text-properties style:font-name="Courier New" fo:font-size="8pt" style:font-size-asian="8pt" fo:language="lt" fo:country="LT"/>
    </style:style>
    <style:style style:name="P878" style:parent-style-name="Normal" style:family="paragraph">
      <style:text-properties style:font-name="Courier New" fo:font-size="8pt" style:font-size-asian="8pt" fo:language="lt" fo:country="LT"/>
    </style:style>
    <style:style style:name="P879" style:parent-style-name="Normal" style:family="paragraph">
      <style:text-properties style:font-name="Courier New" fo:font-size="8pt" style:font-size-asian="8pt" fo:language="lt" fo:country="LT"/>
    </style:style>
    <style:style style:name="P880" style:parent-style-name="Normal" style:family="paragraph">
      <style:text-properties style:font-name="Courier New" fo:font-size="8pt" style:font-size-asian="8pt" fo:language="lt" fo:country="LT"/>
    </style:style>
    <style:style style:name="P881" style:parent-style-name="Normal" style:family="paragraph">
      <style:text-properties style:font-name="Courier New" fo:font-size="8pt" style:font-size-asian="8pt" fo:language="lt" fo:country="LT"/>
    </style:style>
    <style:style style:name="P882" style:parent-style-name="Normal" style:family="paragraph">
      <style:text-properties style:font-name="Courier New" fo:font-size="8pt" style:font-size-asian="8pt" fo:language="lt" fo:country="LT"/>
    </style:style>
    <style:style style:name="P883" style:parent-style-name="Normal" style:family="paragraph">
      <style:text-properties style:font-name="Courier New" fo:font-size="8pt" style:font-size-asian="8pt" fo:language="lt" fo:country="LT"/>
    </style:style>
    <style:style style:name="P884" style:parent-style-name="Normal" style:family="paragraph">
      <style:text-properties style:font-name="Courier New" fo:font-size="8pt" style:font-size-asian="8pt" fo:language="lt" fo:country="LT"/>
    </style:style>
    <style:style style:name="P885" style:parent-style-name="Normal" style:family="paragraph">
      <style:text-properties style:font-name="Courier New" fo:font-size="8pt" style:font-size-asian="8pt" fo:language="lt" fo:country="LT"/>
    </style:style>
    <style:style style:name="P886" style:parent-style-name="Normal" style:family="paragraph">
      <style:text-properties style:font-name="Courier New" fo:font-size="8pt" style:font-size-asian="8pt" fo:language="lt" fo:country="LT"/>
    </style:style>
    <style:style style:name="P887" style:parent-style-name="Normal" style:family="paragraph">
      <style:text-properties style:font-name="Courier New" fo:font-size="8pt" style:font-size-asian="8pt" fo:language="lt" fo:country="LT"/>
    </style:style>
    <style:style style:name="P888" style:parent-style-name="Normal" style:family="paragraph">
      <style:text-properties style:font-name="Courier New" fo:font-size="8pt" style:font-size-asian="8pt" fo:language="lt" fo:country="LT"/>
    </style:style>
    <style:style style:name="P889" style:parent-style-name="Normal" style:family="paragraph">
      <style:text-properties style:font-name="Courier New" fo:font-size="8pt" style:font-size-asian="8pt" fo:language="lt" fo:country="LT"/>
    </style:style>
    <style:style style:name="P890" style:parent-style-name="Normal" style:family="paragraph">
      <style:text-properties style:font-name="Courier New" fo:font-size="8pt" style:font-size-asian="8pt" fo:language="lt" fo:country="LT"/>
    </style:style>
    <style:style style:name="P891" style:parent-style-name="Normal" style:family="paragraph">
      <style:text-properties style:font-name="Courier New" fo:font-size="8pt" style:font-size-asian="8pt" fo:language="lt" fo:country="LT"/>
    </style:style>
    <style:style style:name="P892" style:parent-style-name="Normal" style:family="paragraph">
      <style:text-properties style:font-name="Courier New" fo:font-size="8pt" style:font-size-asian="8pt" fo:language="lt" fo:country="LT"/>
    </style:style>
    <style:style style:name="P893" style:parent-style-name="Normal" style:family="paragraph">
      <style:text-properties style:font-name="Courier New" fo:font-size="8pt" style:font-size-asian="8pt" fo:language="lt" fo:country="LT"/>
    </style:style>
    <style:style style:name="P894" style:parent-style-name="Normal" style:family="paragraph">
      <style:text-properties style:font-name="Courier New" fo:font-size="8pt" style:font-size-asian="8pt" fo:language="lt" fo:country="LT"/>
    </style:style>
    <style:style style:name="P895" style:parent-style-name="Normal" style:family="paragraph">
      <style:text-properties style:font-name="Courier New" fo:font-size="8pt" style:font-size-asian="8pt" fo:language="lt" fo:country="LT"/>
    </style:style>
    <style:style style:name="P896" style:parent-style-name="Normal" style:family="paragraph">
      <style:text-properties style:font-name="Courier New" fo:font-size="8pt" style:font-size-asian="8pt" fo:language="lt" fo:country="LT"/>
    </style:style>
    <style:style style:name="P897" style:parent-style-name="Normal" style:family="paragraph">
      <style:text-properties style:font-name="Courier New" fo:font-size="8pt" style:font-size-asian="8pt" fo:language="lt" fo:country="LT"/>
    </style:style>
    <style:style style:name="P898" style:parent-style-name="Normal" style:family="paragraph">
      <style:text-properties style:font-name="Courier New" fo:font-size="8pt" style:font-size-asian="8pt" fo:language="lt" fo:country="LT"/>
    </style:style>
    <style:style style:name="P899" style:parent-style-name="Normal" style:family="paragraph">
      <style:text-properties style:font-name="Courier New" fo:font-size="8pt" style:font-size-asian="8pt" fo:language="lt" fo:country="LT"/>
    </style:style>
    <style:style style:name="P900" style:parent-style-name="Normal" style:family="paragraph">
      <style:text-properties style:font-name="Courier New" fo:font-size="8pt" style:font-size-asian="8pt" fo:language="lt" fo:country="LT"/>
    </style:style>
    <style:style style:name="P901" style:parent-style-name="Normal" style:family="paragraph">
      <style:text-properties style:font-name="Courier New" fo:font-size="8pt" style:font-size-asian="8pt" fo:language="lt" fo:country="LT"/>
    </style:style>
    <style:style style:name="P902" style:parent-style-name="Normal" style:family="paragraph">
      <style:text-properties style:font-name="Courier New" fo:font-size="8pt" style:font-size-asian="8pt" fo:language="lt" fo:country="LT"/>
    </style:style>
    <style:style style:name="P903" style:parent-style-name="Normal" style:family="paragraph">
      <style:text-properties style:font-name="Courier New" fo:font-size="8pt" style:font-size-asian="8pt" fo:language="lt" fo:country="LT"/>
    </style:style>
    <style:style style:name="P904" style:parent-style-name="Normal" style:family="paragraph">
      <style:text-properties style:font-name="Courier New" fo:font-size="8pt" style:font-size-asian="8pt" fo:language="lt" fo:country="LT"/>
    </style:style>
    <style:style style:name="P905" style:parent-style-name="Normal" style:family="paragraph">
      <style:text-properties style:font-name="Courier New" fo:font-size="8pt" style:font-size-asian="8pt" fo:language="lt" fo:country="LT"/>
    </style:style>
    <style:style style:name="P906" style:parent-style-name="Normal" style:family="paragraph">
      <style:text-properties style:font-name="Courier New" fo:font-size="8pt" style:font-size-asian="8pt" fo:language="lt" fo:country="LT"/>
    </style:style>
    <style:style style:name="P907" style:parent-style-name="Normal" style:family="paragraph">
      <style:text-properties style:font-name="Courier New" fo:font-size="8pt" style:font-size-asian="8pt" fo:language="lt" fo:country="LT"/>
    </style:style>
    <style:style style:name="P908" style:parent-style-name="Normal" style:family="paragraph">
      <style:text-properties style:font-name="Courier New" fo:font-size="8pt" style:font-size-asian="8pt" fo:language="lt" fo:country="LT"/>
    </style:style>
    <style:style style:name="P909" style:parent-style-name="Normal" style:family="paragraph">
      <style:text-properties style:font-name="Courier New" fo:font-size="8pt" style:font-size-asian="8pt" fo:language="lt" fo:country="LT"/>
    </style:style>
    <style:style style:name="P910" style:parent-style-name="Normal" style:family="paragraph">
      <style:text-properties style:font-name="Courier New" fo:font-size="8pt" style:font-size-asian="8pt" fo:language="lt" fo:country="LT"/>
    </style:style>
    <style:style style:name="P911" style:parent-style-name="Normal" style:family="paragraph">
      <style:text-properties style:font-name="Courier New" fo:font-size="8pt" style:font-size-asian="8pt" fo:language="lt" fo:country="LT"/>
    </style:style>
    <style:style style:name="P912" style:parent-style-name="Normal" style:family="paragraph">
      <style:text-properties style:font-name="Courier New" fo:font-size="8pt" style:font-size-asian="8pt" fo:language="lt" fo:country="LT"/>
    </style:style>
    <style:style style:name="P913" style:parent-style-name="Normal" style:family="paragraph">
      <style:text-properties style:font-name="Courier New" fo:font-size="8pt" style:font-size-asian="8pt" fo:language="lt" fo:country="LT"/>
    </style:style>
    <style:style style:name="P914" style:parent-style-name="Normal" style:family="paragraph">
      <style:text-properties style:font-name="Courier New" fo:font-size="8pt" style:font-size-asian="8pt" fo:language="lt" fo:country="LT"/>
    </style:style>
    <style:style style:name="P915" style:parent-style-name="Normal" style:family="paragraph">
      <style:text-properties style:font-name="Courier New" fo:font-size="8pt" style:font-size-asian="8pt" fo:language="lt" fo:country="LT"/>
    </style:style>
    <style:style style:name="P916" style:parent-style-name="Normal" style:family="paragraph">
      <style:text-properties style:font-name="Courier New" fo:font-size="8pt" style:font-size-asian="8pt" fo:language="lt" fo:country="LT"/>
    </style:style>
    <style:style style:name="P917" style:parent-style-name="Normal" style:family="paragraph">
      <style:text-properties style:font-name="Courier New" fo:font-size="8pt" style:font-size-asian="8pt" fo:language="lt" fo:country="LT"/>
    </style:style>
    <style:style style:name="P918" style:parent-style-name="Normal" style:family="paragraph">
      <style:text-properties style:font-name="Courier New" fo:font-size="8pt" style:font-size-asian="8pt" fo:language="lt" fo:country="LT"/>
    </style:style>
    <style:style style:name="P919" style:parent-style-name="Normal" style:family="paragraph">
      <style:text-properties style:font-name="Courier New" fo:font-size="8pt" style:font-size-asian="8pt" fo:language="lt" fo:country="LT"/>
    </style:style>
    <style:style style:name="P920" style:parent-style-name="Normal" style:family="paragraph">
      <style:text-properties style:font-name="Courier New" fo:font-size="8pt" style:font-size-asian="8pt" fo:language="lt" fo:country="LT"/>
    </style:style>
    <style:style style:name="P921" style:parent-style-name="Normal" style:family="paragraph">
      <style:text-properties style:font-name="Courier New" fo:font-size="8pt" style:font-size-asian="8pt" fo:language="lt" fo:country="LT"/>
    </style:style>
    <style:style style:name="P922" style:parent-style-name="Normal" style:family="paragraph">
      <style:text-properties style:font-name="Courier New" fo:font-size="8pt" style:font-size-asian="8pt" fo:language="lt" fo:country="LT"/>
    </style:style>
    <style:style style:name="P923" style:parent-style-name="Normal" style:family="paragraph">
      <style:text-properties style:font-name="Courier New" fo:font-size="8pt" style:font-size-asian="8pt" fo:language="lt" fo:country="LT"/>
    </style:style>
    <style:style style:name="P924" style:parent-style-name="Normal" style:family="paragraph">
      <style:text-properties style:font-name="Courier New" fo:font-size="8pt" style:font-size-asian="8pt" fo:language="lt" fo:country="LT"/>
    </style:style>
    <style:style style:name="P925" style:parent-style-name="Normal" style:family="paragraph">
      <style:text-properties style:font-name="Courier New" fo:font-size="8pt" style:font-size-asian="8pt" fo:language="lt" fo:country="LT"/>
    </style:style>
    <style:style style:name="P926" style:parent-style-name="Normal" style:family="paragraph">
      <style:text-properties style:font-name="Courier New" fo:font-size="8pt" style:font-size-asian="8pt" fo:language="lt" fo:country="LT"/>
    </style:style>
    <style:style style:name="P927" style:parent-style-name="Normal" style:family="paragraph">
      <style:text-properties style:font-name="Courier New" fo:font-size="8pt" style:font-size-asian="8pt" fo:language="lt" fo:country="LT"/>
    </style:style>
    <style:style style:name="P928" style:parent-style-name="Normal" style:family="paragraph">
      <style:text-properties style:font-name="Courier New" fo:font-size="8pt" style:font-size-asian="8pt" fo:language="lt" fo:country="LT"/>
    </style:style>
    <style:style style:name="P929" style:parent-style-name="Normal" style:family="paragraph">
      <style:text-properties style:font-name="Courier New" fo:font-size="8pt" style:font-size-asian="8pt" fo:language="lt" fo:country="LT"/>
    </style:style>
    <style:style style:name="P930" style:parent-style-name="Normal" style:family="paragraph">
      <style:text-properties style:font-name="Courier New" fo:font-size="8pt" style:font-size-asian="8pt" fo:language="lt" fo:country="LT"/>
    </style:style>
    <style:style style:name="P931" style:parent-style-name="Normal" style:family="paragraph">
      <style:text-properties style:font-name="Courier New" fo:font-size="8pt" style:font-size-asian="8pt" fo:language="lt" fo:country="LT"/>
    </style:style>
    <style:style style:name="P932" style:parent-style-name="Normal" style:family="paragraph">
      <style:text-properties style:font-name="Courier New" fo:font-size="8pt" style:font-size-asian="8pt" fo:language="lt" fo:country="LT"/>
    </style:style>
    <style:style style:name="P933" style:parent-style-name="Normal" style:family="paragraph">
      <style:text-properties style:font-name="Courier New" fo:font-size="8pt" style:font-size-asian="8pt" fo:language="lt" fo:country="LT"/>
    </style:style>
    <style:style style:name="P934" style:parent-style-name="Normal" style:family="paragraph">
      <style:text-properties style:font-name="Courier New" fo:font-size="8pt" style:font-size-asian="8pt" fo:language="lt" fo:country="LT"/>
    </style:style>
    <style:style style:name="P935" style:parent-style-name="Normal" style:family="paragraph">
      <style:text-properties style:font-name="Courier New" fo:font-size="8pt" style:font-size-asian="8pt" fo:language="lt" fo:country="LT"/>
    </style:style>
    <style:style style:name="P936" style:parent-style-name="Normal" style:family="paragraph">
      <style:text-properties style:font-name="Courier New" fo:font-size="8pt" style:font-size-asian="8pt" fo:language="lt" fo:country="LT"/>
    </style:style>
    <style:style style:name="P937" style:parent-style-name="Normal" style:family="paragraph">
      <style:text-properties style:font-name="Courier New" fo:font-size="8pt" style:font-size-asian="8pt" fo:language="lt" fo:country="LT"/>
    </style:style>
    <style:style style:name="P938" style:parent-style-name="Normal" style:family="paragraph">
      <style:text-properties style:font-name="Courier New" fo:font-size="8pt" style:font-size-asian="8pt" fo:language="lt" fo:country="LT"/>
    </style:style>
    <style:style style:name="P939" style:parent-style-name="Normal" style:family="paragraph">
      <style:text-properties style:font-name="Courier New" fo:font-size="8pt" style:font-size-asian="8pt" fo:language="lt" fo:country="LT"/>
    </style:style>
    <style:style style:name="P940" style:parent-style-name="Normal" style:family="paragraph">
      <style:text-properties style:font-name="Courier New" fo:font-size="8pt" style:font-size-asian="8pt" fo:language="lt" fo:country="LT"/>
    </style:style>
    <style:style style:name="P941" style:parent-style-name="Normal" style:family="paragraph">
      <style:text-properties style:font-name="Courier New" fo:font-size="8pt" style:font-size-asian="8pt" fo:language="lt" fo:country="LT"/>
    </style:style>
    <style:style style:name="P942" style:parent-style-name="Normal" style:family="paragraph">
      <style:text-properties style:font-name="Courier New" fo:font-size="8pt" style:font-size-asian="8pt" fo:language="lt" fo:country="LT"/>
    </style:style>
    <style:style style:name="P943" style:parent-style-name="Normal" style:family="paragraph">
      <style:text-properties style:font-name="Courier New" fo:font-size="8pt" style:font-size-asian="8pt" fo:language="lt" fo:country="LT"/>
    </style:style>
    <style:style style:name="P944" style:parent-style-name="Normal" style:family="paragraph">
      <style:text-properties style:font-name="Courier New" fo:font-size="8pt" style:font-size-asian="8pt" fo:language="lt" fo:country="LT"/>
    </style:style>
    <style:style style:name="P945" style:parent-style-name="Normal" style:family="paragraph">
      <style:text-properties style:font-name="Courier New" fo:font-size="8pt" style:font-size-asian="8pt" fo:language="lt" fo:country="LT"/>
    </style:style>
    <style:style style:name="P946" style:parent-style-name="Normal" style:family="paragraph">
      <style:text-properties style:font-name="Courier New" fo:font-size="8pt" style:font-size-asian="8pt" fo:language="lt" fo:country="LT"/>
    </style:style>
    <style:style style:name="P947" style:parent-style-name="Normal" style:family="paragraph">
      <style:text-properties style:font-name="Courier New" fo:font-size="8pt" style:font-size-asian="8pt" fo:language="lt" fo:country="LT"/>
    </style:style>
    <style:style style:name="P948" style:parent-style-name="Normal" style:family="paragraph">
      <style:text-properties style:font-name="Courier New" fo:font-size="8pt" style:font-size-asian="8pt" fo:language="lt" fo:country="LT"/>
    </style:style>
    <style:style style:name="P949" style:parent-style-name="Normal" style:family="paragraph">
      <style:text-properties style:font-name="Courier New" fo:font-size="8pt" style:font-size-asian="8pt" fo:language="lt" fo:country="LT"/>
    </style:style>
    <style:style style:name="P950" style:parent-style-name="Normal" style:family="paragraph">
      <style:text-properties style:font-name="Courier New" fo:font-size="8pt" style:font-size-asian="8pt" fo:language="lt" fo:country="LT"/>
    </style:style>
    <style:style style:name="P951" style:parent-style-name="Normal" style:family="paragraph">
      <style:text-properties style:font-name="Courier New" fo:font-size="8pt" style:font-size-asian="8pt" fo:language="lt" fo:country="LT"/>
    </style:style>
    <style:style style:name="P952" style:parent-style-name="Normal" style:family="paragraph">
      <style:text-properties style:font-name="Courier New" fo:font-size="8pt" style:font-size-asian="8pt" fo:language="lt" fo:country="LT"/>
    </style:style>
    <style:style style:name="P953" style:parent-style-name="Normal" style:family="paragraph">
      <style:text-properties style:font-name="Courier New" fo:font-size="8pt" style:font-size-asian="8pt" fo:language="lt" fo:country="LT"/>
    </style:style>
    <style:style style:name="P954" style:parent-style-name="Normal" style:family="paragraph">
      <style:text-properties style:font-name="Courier New" fo:font-size="8pt" style:font-size-asian="8pt" fo:language="lt" fo:country="LT"/>
    </style:style>
    <style:style style:name="P955" style:parent-style-name="Normal" style:family="paragraph">
      <style:text-properties style:font-name="Courier New" fo:font-size="8pt" style:font-size-asian="8pt" fo:language="lt" fo:country="LT"/>
    </style:style>
    <style:style style:name="P956" style:parent-style-name="Normal" style:family="paragraph">
      <style:text-properties style:font-name="Courier New" fo:font-size="8pt" style:font-size-asian="8pt" fo:language="lt" fo:country="LT"/>
    </style:style>
    <style:style style:name="P957" style:parent-style-name="Normal" style:family="paragraph">
      <style:text-properties style:font-name="Courier New" fo:font-size="8pt" style:font-size-asian="8pt" fo:language="lt" fo:country="LT"/>
    </style:style>
    <style:style style:name="P958" style:parent-style-name="Normal" style:family="paragraph">
      <style:text-properties style:font-name="Courier New" fo:font-size="8pt" style:font-size-asian="8pt" fo:language="lt" fo:country="LT"/>
    </style:style>
    <style:style style:name="P959" style:parent-style-name="Normal" style:family="paragraph">
      <style:text-properties style:font-name="Courier New" fo:font-size="8pt" style:font-size-asian="8pt" fo:language="lt" fo:country="LT"/>
    </style:style>
    <style:style style:name="P960" style:parent-style-name="Normal" style:family="paragraph">
      <style:text-properties style:font-name="Courier New" fo:font-size="8pt" style:font-size-asian="8pt" fo:language="lt" fo:country="LT"/>
    </style:style>
    <style:style style:name="P961" style:parent-style-name="Normal" style:family="paragraph">
      <style:text-properties style:font-name="Courier New" fo:font-size="8pt" style:font-size-asian="8pt" fo:language="lt" fo:country="LT"/>
    </style:style>
    <style:style style:name="P962" style:parent-style-name="Normal" style:family="paragraph">
      <style:text-properties style:font-name="Courier New" fo:font-size="8pt" style:font-size-asian="8pt" fo:language="lt" fo:country="LT"/>
    </style:style>
    <style:style style:name="P963" style:parent-style-name="Normal" style:family="paragraph">
      <style:text-properties style:font-name="Courier New" fo:font-size="8pt" style:font-size-asian="8pt" fo:language="lt" fo:country="LT"/>
    </style:style>
    <style:style style:name="P964" style:parent-style-name="Normal" style:family="paragraph">
      <style:text-properties style:font-name="Courier New" fo:font-size="8pt" style:font-size-asian="8pt" fo:language="lt" fo:country="LT"/>
    </style:style>
    <style:style style:name="P965" style:parent-style-name="Normal" style:family="paragraph">
      <style:text-properties style:font-name="Courier New" fo:font-size="8pt" style:font-size-asian="8pt" fo:language="lt" fo:country="LT"/>
    </style:style>
    <style:style style:name="P966" style:parent-style-name="Normal" style:family="paragraph">
      <style:text-properties style:font-name="Courier New" fo:font-size="8pt" style:font-size-asian="8pt" fo:language="lt" fo:country="LT"/>
    </style:style>
    <style:style style:name="P967" style:parent-style-name="Normal" style:family="paragraph">
      <style:text-properties style:font-name="Courier New" fo:font-size="8pt" style:font-size-asian="8pt" fo:language="lt" fo:country="LT"/>
    </style:style>
    <style:style style:name="P968" style:parent-style-name="Normal" style:family="paragraph">
      <style:text-properties style:font-name="Courier New" fo:font-size="8pt" style:font-size-asian="8pt" fo:language="lt" fo:country="LT"/>
    </style:style>
    <style:style style:name="P969" style:parent-style-name="Normal" style:family="paragraph">
      <style:text-properties style:font-name="Courier New" fo:font-size="8pt" style:font-size-asian="8pt" fo:language="lt" fo:country="LT"/>
    </style:style>
    <style:style style:name="P970" style:parent-style-name="Normal" style:family="paragraph">
      <style:text-properties style:font-name="Courier New" fo:font-size="8pt" style:font-size-asian="8pt" fo:language="lt" fo:country="LT"/>
    </style:style>
    <style:style style:name="P971" style:parent-style-name="Normal" style:family="paragraph">
      <style:text-properties style:font-name="Courier New" fo:font-size="8pt" style:font-size-asian="8pt" fo:language="lt" fo:country="LT"/>
    </style:style>
    <style:style style:name="P972" style:parent-style-name="Normal" style:family="paragraph">
      <style:text-properties style:font-name="Courier New" fo:font-size="8pt" style:font-size-asian="8pt" fo:language="lt" fo:country="LT"/>
    </style:style>
    <style:style style:name="P973" style:parent-style-name="Normal" style:family="paragraph">
      <style:text-properties style:font-name="Courier New" fo:font-size="8pt" style:font-size-asian="8pt" fo:language="lt" fo:country="LT"/>
    </style:style>
    <style:style style:name="P974" style:parent-style-name="Normal" style:family="paragraph">
      <style:text-properties style:font-name="Courier New" fo:font-size="8pt" style:font-size-asian="8pt" fo:language="lt" fo:country="LT"/>
    </style:style>
    <style:style style:name="P975" style:parent-style-name="Normal" style:family="paragraph">
      <style:text-properties style:font-name="Courier New" fo:font-size="8pt" style:font-size-asian="8pt" fo:language="lt" fo:country="LT"/>
    </style:style>
    <style:style style:name="P976" style:parent-style-name="Normal" style:family="paragraph">
      <style:text-properties style:font-name="Courier New" fo:font-size="8pt" style:font-size-asian="8pt" fo:language="lt" fo:country="LT"/>
    </style:style>
    <style:style style:name="P977" style:parent-style-name="Normal" style:family="paragraph">
      <style:text-properties style:font-name="Courier New" fo:font-size="8pt" style:font-size-asian="8pt" fo:language="lt" fo:country="LT"/>
    </style:style>
    <style:style style:name="P978" style:parent-style-name="Normal" style:family="paragraph">
      <style:text-properties style:font-name="Courier New" fo:font-size="8pt" style:font-size-asian="8pt" fo:language="lt" fo:country="LT"/>
    </style:style>
    <style:style style:name="P979" style:parent-style-name="Normal" style:family="paragraph">
      <style:text-properties style:font-name="Courier New" fo:font-size="8pt" style:font-size-asian="8pt" fo:language="lt" fo:country="LT"/>
    </style:style>
    <style:style style:name="P980" style:parent-style-name="Normal" style:family="paragraph">
      <style:text-properties style:font-name="Courier New" fo:font-size="8pt" style:font-size-asian="8pt" fo:language="lt" fo:country="LT"/>
    </style:style>
    <style:style style:name="P981" style:parent-style-name="Normal" style:family="paragraph">
      <style:text-properties style:font-name="Courier New" fo:font-size="8pt" style:font-size-asian="8pt" fo:language="lt" fo:country="LT"/>
    </style:style>
    <style:style style:name="P982" style:parent-style-name="Normal" style:family="paragraph">
      <style:text-properties style:font-name="Courier New" fo:font-size="8pt" style:font-size-asian="8pt" fo:language="lt" fo:country="LT"/>
    </style:style>
    <style:style style:name="P983" style:parent-style-name="Normal" style:family="paragraph">
      <style:text-properties style:font-name="Courier New" fo:font-size="8pt" style:font-size-asian="8pt" fo:language="lt" fo:country="LT"/>
    </style:style>
    <style:style style:name="P984" style:parent-style-name="Normal" style:family="paragraph">
      <style:text-properties style:font-name="Courier New" fo:font-size="8pt" style:font-size-asian="8pt" fo:language="lt" fo:country="LT"/>
    </style:style>
    <style:style style:name="P985" style:parent-style-name="Normal" style:family="paragraph">
      <style:text-properties style:font-name="Courier New" fo:font-size="8pt" style:font-size-asian="8pt" fo:language="lt" fo:country="LT"/>
    </style:style>
    <style:style style:name="P986" style:parent-style-name="Normal" style:family="paragraph">
      <style:text-properties style:font-name="Courier New" fo:font-size="8pt" style:font-size-asian="8pt" fo:language="lt" fo:country="LT"/>
    </style:style>
    <style:style style:name="P987" style:parent-style-name="Normal" style:family="paragraph">
      <style:text-properties style:font-name="Courier New" fo:font-size="8pt" style:font-size-asian="8pt" fo:language="lt" fo:country="LT"/>
    </style:style>
    <style:style style:name="P988" style:parent-style-name="Normal" style:family="paragraph">
      <style:text-properties style:font-name="Courier New" fo:font-size="8pt" style:font-size-asian="8pt" fo:language="lt" fo:country="LT"/>
    </style:style>
    <style:style style:name="P989" style:parent-style-name="Normal" style:family="paragraph">
      <style:text-properties style:font-name="Courier New" fo:font-size="8pt" style:font-size-asian="8pt" fo:language="lt" fo:country="LT"/>
    </style:style>
    <style:style style:name="P990" style:parent-style-name="Normal" style:family="paragraph">
      <style:text-properties style:font-name="Courier New" fo:font-size="8pt" style:font-size-asian="8pt" fo:language="lt" fo:country="LT"/>
    </style:style>
    <style:style style:name="P991" style:parent-style-name="Normal" style:family="paragraph">
      <style:text-properties style:font-name="Courier New" fo:font-size="8pt" style:font-size-asian="8pt" fo:language="lt" fo:country="LT"/>
    </style:style>
    <style:style style:name="P992" style:parent-style-name="Normal" style:family="paragraph">
      <style:text-properties style:font-name="Courier New" fo:font-size="8pt" style:font-size-asian="8pt" fo:language="lt" fo:country="LT"/>
    </style:style>
    <style:style style:name="P993" style:parent-style-name="Normal" style:family="paragraph">
      <style:text-properties style:font-name="Courier New" fo:font-size="8pt" style:font-size-asian="8pt" fo:language="lt" fo:country="LT"/>
    </style:style>
    <style:style style:name="P994" style:parent-style-name="Normal" style:family="paragraph">
      <style:text-properties style:font-name="Courier New" fo:font-size="8pt" style:font-size-asian="8pt" fo:language="lt" fo:country="LT"/>
    </style:style>
    <style:style style:name="P995" style:parent-style-name="Normal" style:family="paragraph">
      <style:text-properties style:font-name="Courier New" fo:font-size="8pt" style:font-size-asian="8pt" fo:language="lt" fo:country="LT"/>
    </style:style>
    <style:style style:name="P996" style:parent-style-name="Normal" style:family="paragraph">
      <style:text-properties style:font-name="Courier New" fo:font-size="8pt" style:font-size-asian="8pt" fo:language="lt" fo:country="LT"/>
    </style:style>
    <style:style style:name="P997" style:parent-style-name="Normal" style:family="paragraph">
      <style:text-properties style:font-name="Courier New" fo:font-size="8pt" style:font-size-asian="8pt" fo:language="lt" fo:country="LT"/>
    </style:style>
    <style:style style:name="P998" style:parent-style-name="Normal" style:family="paragraph">
      <style:text-properties style:font-name="Courier New" fo:font-size="8pt" style:font-size-asian="8pt" fo:language="lt" fo:country="LT"/>
    </style:style>
    <style:style style:name="P999" style:parent-style-name="Normal" style:family="paragraph">
      <style:text-properties style:font-name="Courier New" fo:font-size="8pt" style:font-size-asian="8pt" fo:language="lt" fo:country="LT"/>
    </style:style>
    <style:style style:name="P1000" style:parent-style-name="Normal" style:family="paragraph">
      <style:text-properties style:font-name="Courier New" fo:font-size="8pt" style:font-size-asian="8pt" fo:language="lt" fo:country="LT"/>
    </style:style>
    <style:style style:name="P1001" style:parent-style-name="Normal" style:family="paragraph">
      <style:text-properties style:font-name="Courier New" fo:font-size="8pt" style:font-size-asian="8pt" fo:language="lt" fo:country="LT"/>
    </style:style>
    <style:style style:name="P1002" style:parent-style-name="Normal" style:family="paragraph">
      <style:text-properties style:font-name="Courier New" fo:font-size="8pt" style:font-size-asian="8pt" fo:language="lt" fo:country="LT"/>
    </style:style>
    <style:style style:name="P1003" style:parent-style-name="Normal" style:family="paragraph">
      <style:text-properties style:font-name="Courier New" fo:font-size="8pt" style:font-size-asian="8pt" fo:language="lt" fo:country="LT"/>
    </style:style>
    <style:style style:name="P1004" style:parent-style-name="Normal" style:family="paragraph">
      <style:text-properties style:font-name="Courier New" fo:font-size="8pt" style:font-size-asian="8pt" fo:language="lt" fo:country="LT"/>
    </style:style>
    <style:style style:name="P1005" style:parent-style-name="Normal" style:family="paragraph">
      <style:text-properties style:font-name="Courier New" fo:font-size="8pt" style:font-size-asian="8pt" fo:language="lt" fo:country="LT"/>
    </style:style>
    <style:style style:name="P1006" style:parent-style-name="Normal" style:family="paragraph">
      <style:text-properties style:font-name="Courier New" fo:font-size="8pt" style:font-size-asian="8pt" fo:language="lt" fo:country="LT"/>
    </style:style>
    <style:style style:name="P1007" style:parent-style-name="Normal" style:family="paragraph">
      <style:text-properties style:font-name="Courier New" fo:font-size="8pt" style:font-size-asian="8pt" fo:language="lt" fo:country="LT"/>
    </style:style>
    <style:style style:name="P1008" style:parent-style-name="Normal" style:family="paragraph">
      <style:text-properties style:font-name="Courier New" fo:font-size="8pt" style:font-size-asian="8pt" fo:language="lt" fo:country="LT"/>
    </style:style>
    <style:style style:name="P1009" style:parent-style-name="Normal" style:family="paragraph">
      <style:text-properties style:font-name="Courier New" fo:font-size="8pt" style:font-size-asian="8pt" fo:language="lt" fo:country="LT"/>
    </style:style>
    <style:style style:name="P1010" style:parent-style-name="Normal" style:family="paragraph">
      <style:text-properties style:font-name="Courier New" fo:font-size="8pt" style:font-size-asian="8pt" fo:language="lt" fo:country="LT"/>
    </style:style>
    <style:style style:name="P1011" style:parent-style-name="Normal" style:family="paragraph">
      <style:text-properties style:font-name="Courier New" fo:font-size="8pt" style:font-size-asian="8pt" fo:language="lt" fo:country="LT"/>
    </style:style>
    <style:style style:name="P1012" style:parent-style-name="Normal" style:family="paragraph">
      <style:text-properties style:font-name="Courier New" fo:font-size="8pt" style:font-size-asian="8pt" fo:language="lt" fo:country="LT"/>
    </style:style>
    <style:style style:name="P1013" style:parent-style-name="Normal" style:family="paragraph">
      <style:text-properties style:font-name="Courier New" fo:font-size="8pt" style:font-size-asian="8pt" fo:language="lt" fo:country="LT"/>
    </style:style>
    <style:style style:name="P1014" style:parent-style-name="Normal" style:family="paragraph">
      <style:text-properties style:font-name="Courier New" fo:font-size="8pt" style:font-size-asian="8pt" fo:language="lt" fo:country="LT"/>
    </style:style>
    <style:style style:name="P1015" style:parent-style-name="Normal" style:family="paragraph">
      <style:text-properties style:font-name="Courier New" fo:font-size="8pt" style:font-size-asian="8pt" fo:language="lt" fo:country="LT"/>
    </style:style>
    <style:style style:name="P1016" style:parent-style-name="Normal" style:family="paragraph">
      <style:text-properties style:font-name="Courier New" fo:font-size="8pt" style:font-size-asian="8pt" fo:language="lt" fo:country="LT"/>
    </style:style>
    <style:style style:name="P1017" style:parent-style-name="Normal" style:family="paragraph">
      <style:text-properties style:font-name="Courier New" fo:font-size="8pt" style:font-size-asian="8pt" fo:language="lt" fo:country="LT"/>
    </style:style>
    <style:style style:name="P1018" style:parent-style-name="Normal" style:family="paragraph">
      <style:text-properties style:font-name="Courier New" fo:font-size="8pt" style:font-size-asian="8pt" fo:language="lt" fo:country="LT"/>
    </style:style>
    <style:style style:name="P1019" style:parent-style-name="Normal" style:family="paragraph">
      <style:text-properties style:font-name="Courier New" fo:font-size="8pt" style:font-size-asian="8pt" fo:language="lt" fo:country="LT"/>
    </style:style>
    <style:style style:name="P1020" style:parent-style-name="Normal" style:family="paragraph">
      <style:text-properties style:font-name="Courier New" fo:font-size="8pt" style:font-size-asian="8pt" fo:language="lt" fo:country="LT"/>
    </style:style>
    <style:style style:name="P1021" style:parent-style-name="Normal" style:family="paragraph">
      <style:text-properties style:font-name="Courier New" fo:font-size="8pt" style:font-size-asian="8pt" fo:language="lt" fo:country="LT"/>
    </style:style>
    <style:style style:name="P1022" style:parent-style-name="Normal" style:family="paragraph">
      <style:text-properties style:font-name="Courier New" fo:font-size="8pt" style:font-size-asian="8pt" fo:language="lt" fo:country="LT"/>
    </style:style>
    <style:style style:name="P1023" style:parent-style-name="Normal" style:family="paragraph">
      <style:text-properties style:font-name="Courier New" fo:font-size="8pt" style:font-size-asian="8pt" fo:language="lt" fo:country="LT"/>
    </style:style>
    <style:style style:name="P1024" style:parent-style-name="Normal" style:family="paragraph">
      <style:text-properties style:font-name="Courier New" fo:font-size="8pt" style:font-size-asian="8pt" fo:language="lt" fo:country="LT"/>
    </style:style>
    <style:style style:name="P1025" style:parent-style-name="Normal" style:family="paragraph">
      <style:text-properties style:font-name="Courier New" fo:font-size="8pt" style:font-size-asian="8pt" fo:language="lt" fo:country="LT"/>
    </style:style>
    <style:style style:name="P1026" style:parent-style-name="Normal" style:family="paragraph">
      <style:text-properties style:font-name="Courier New" fo:font-size="8pt" style:font-size-asian="8pt" fo:language="lt" fo:country="LT"/>
    </style:style>
    <style:style style:name="P1027" style:parent-style-name="Normal" style:family="paragraph">
      <style:text-properties style:font-name="Courier New" fo:font-size="8pt" style:font-size-asian="8pt" fo:language="lt" fo:country="LT"/>
    </style:style>
    <style:style style:name="P1028" style:parent-style-name="Normal" style:family="paragraph">
      <style:text-properties style:font-name="Courier New" fo:font-size="8pt" style:font-size-asian="8pt" fo:language="lt" fo:country="LT"/>
    </style:style>
    <style:style style:name="P1029" style:parent-style-name="Normal" style:family="paragraph">
      <style:text-properties style:font-name="Courier New" fo:font-size="8pt" style:font-size-asian="8pt" fo:language="lt" fo:country="LT"/>
    </style:style>
    <style:style style:name="P1030" style:parent-style-name="Normal" style:family="paragraph">
      <style:text-properties style:font-name="Courier New" fo:font-size="8pt" style:font-size-asian="8pt" fo:language="lt" fo:country="LT"/>
    </style:style>
    <style:style style:name="P1031" style:parent-style-name="Normal" style:family="paragraph">
      <style:text-properties style:font-name="Courier New" fo:font-size="8pt" style:font-size-asian="8pt" fo:language="lt" fo:country="LT"/>
    </style:style>
    <style:style style:name="P1032" style:parent-style-name="Normal" style:family="paragraph">
      <style:text-properties style:font-name="Courier New" fo:font-size="8pt" style:font-size-asian="8pt" fo:language="lt" fo:country="LT"/>
    </style:style>
    <style:style style:name="P1033" style:parent-style-name="Normal" style:family="paragraph">
      <style:text-properties style:font-name="Courier New" fo:font-size="8pt" style:font-size-asian="8pt" fo:language="lt" fo:country="LT"/>
    </style:style>
    <style:style style:name="P1034" style:parent-style-name="Normal" style:family="paragraph">
      <style:text-properties style:font-name="Courier New" fo:font-size="8pt" style:font-size-asian="8pt" fo:language="lt" fo:country="LT"/>
    </style:style>
    <style:style style:name="P1035" style:parent-style-name="Normal" style:family="paragraph">
      <style:text-properties style:font-name="Courier New" fo:font-size="8pt" style:font-size-asian="8pt" fo:language="lt" fo:country="LT"/>
    </style:style>
    <style:style style:name="P1036" style:parent-style-name="Normal" style:family="paragraph">
      <style:text-properties style:font-name="Courier New" fo:font-size="8pt" style:font-size-asian="8pt" fo:language="lt" fo:country="LT"/>
    </style:style>
    <style:style style:name="P1037" style:parent-style-name="Normal" style:family="paragraph">
      <style:text-properties style:font-name="Courier New" fo:font-size="8pt" style:font-size-asian="8pt" fo:language="lt" fo:country="LT"/>
    </style:style>
    <style:style style:name="P1038" style:parent-style-name="Normal" style:family="paragraph">
      <style:text-properties style:font-name="Courier New" fo:font-size="8pt" style:font-size-asian="8pt" fo:language="lt" fo:country="LT"/>
    </style:style>
    <style:style style:name="P1039" style:parent-style-name="Normal" style:family="paragraph">
      <style:text-properties style:font-name="Courier New" fo:font-size="8pt" style:font-size-asian="8pt" fo:language="lt" fo:country="LT"/>
    </style:style>
    <style:style style:name="P1040" style:parent-style-name="Normal" style:family="paragraph">
      <style:text-properties style:font-name="Courier New" fo:font-size="8pt" style:font-size-asian="8pt" fo:language="lt" fo:country="LT"/>
    </style:style>
    <style:style style:name="P1041" style:parent-style-name="Normal" style:family="paragraph">
      <style:text-properties style:font-name="Courier New" fo:font-size="8pt" style:font-size-asian="8pt" fo:language="lt" fo:country="LT"/>
    </style:style>
    <style:style style:name="P1042" style:parent-style-name="Normal" style:family="paragraph">
      <style:text-properties style:font-name="Courier New" fo:font-size="8pt" style:font-size-asian="8pt" fo:language="lt" fo:country="LT"/>
    </style:style>
    <style:style style:name="P1043" style:parent-style-name="Normal" style:family="paragraph">
      <style:text-properties style:font-name="Courier New" fo:font-size="8pt" style:font-size-asian="8pt" fo:language="lt" fo:country="LT"/>
    </style:style>
    <style:style style:name="P1044" style:parent-style-name="Normal" style:family="paragraph">
      <style:text-properties style:font-name="Courier New" fo:font-size="8pt" style:font-size-asian="8pt" fo:language="lt" fo:country="LT"/>
    </style:style>
    <style:style style:name="P1045" style:parent-style-name="Normal" style:family="paragraph">
      <style:text-properties style:font-name="Courier New" fo:font-size="8pt" style:font-size-asian="8pt" fo:language="lt" fo:country="LT"/>
    </style:style>
    <style:style style:name="P1046" style:parent-style-name="Normal" style:family="paragraph">
      <style:text-properties style:font-name="Courier New" fo:font-size="8pt" style:font-size-asian="8pt" fo:language="lt" fo:country="LT"/>
    </style:style>
    <style:style style:name="P1047" style:parent-style-name="Normal" style:family="paragraph">
      <style:text-properties style:font-name="Courier New" fo:font-size="8pt" style:font-size-asian="8pt" fo:language="lt" fo:country="LT"/>
    </style:style>
    <style:style style:name="P1048" style:parent-style-name="Normal" style:family="paragraph">
      <style:text-properties style:font-name="Courier New" fo:font-size="8pt" style:font-size-asian="8pt" fo:language="lt" fo:country="LT"/>
    </style:style>
    <style:style style:name="P1049" style:parent-style-name="Normal" style:family="paragraph">
      <style:text-properties style:font-name="Courier New" fo:font-size="8pt" style:font-size-asian="8pt" fo:language="lt" fo:country="LT"/>
    </style:style>
    <style:style style:name="P1050" style:parent-style-name="Normal" style:family="paragraph">
      <style:text-properties style:font-name="Courier New" fo:font-size="8pt" style:font-size-asian="8pt" fo:language="lt" fo:country="LT"/>
    </style:style>
    <style:style style:name="P1051" style:parent-style-name="Normal" style:family="paragraph">
      <style:text-properties style:font-name="Courier New" fo:font-size="8pt" style:font-size-asian="8pt" fo:language="lt" fo:country="LT"/>
    </style:style>
    <style:style style:name="P1052" style:parent-style-name="Normal" style:family="paragraph">
      <style:text-properties style:font-name="Courier New" fo:font-size="8pt" style:font-size-asian="8pt" fo:language="lt" fo:country="LT"/>
    </style:style>
    <style:style style:name="P1053" style:parent-style-name="Normal" style:family="paragraph">
      <style:text-properties style:font-name="Courier New" fo:font-size="8pt" style:font-size-asian="8pt" fo:language="lt" fo:country="LT"/>
    </style:style>
    <style:style style:name="P1054" style:parent-style-name="Normal" style:family="paragraph">
      <style:text-properties style:font-name="Courier New" fo:font-size="8pt" style:font-size-asian="8pt" fo:language="lt" fo:country="LT"/>
    </style:style>
    <style:style style:name="P1055" style:parent-style-name="Normal" style:family="paragraph">
      <style:text-properties style:font-name="Courier New" fo:font-size="8pt" style:font-size-asian="8pt" fo:language="lt" fo:country="LT"/>
    </style:style>
    <style:style style:name="P1056" style:parent-style-name="Normal" style:family="paragraph">
      <style:text-properties style:font-name="Courier New" fo:font-size="8pt" style:font-size-asian="8pt" fo:language="lt" fo:country="LT"/>
    </style:style>
    <style:style style:name="P1057" style:parent-style-name="Normal" style:family="paragraph">
      <style:text-properties style:font-name="Courier New" fo:font-size="8pt" style:font-size-asian="8pt" fo:language="lt" fo:country="LT"/>
    </style:style>
    <style:style style:name="P1058" style:parent-style-name="Normal" style:family="paragraph">
      <style:text-properties style:font-name="Courier New" fo:font-size="8pt" style:font-size-asian="8pt" fo:language="lt" fo:country="LT"/>
    </style:style>
    <style:style style:name="P1059" style:parent-style-name="Normal" style:family="paragraph">
      <style:text-properties style:font-name="Courier New" fo:font-size="8pt" style:font-size-asian="8pt" fo:language="lt" fo:country="LT"/>
    </style:style>
    <style:style style:name="P1060" style:parent-style-name="Normal" style:family="paragraph">
      <style:text-properties style:font-name="Courier New" fo:font-size="8pt" style:font-size-asian="8pt" fo:language="lt" fo:country="LT"/>
    </style:style>
    <style:style style:name="P1061" style:parent-style-name="Normal" style:family="paragraph">
      <style:text-properties style:font-name="Courier New" fo:font-size="8pt" style:font-size-asian="8pt" fo:language="lt" fo:country="LT"/>
    </style:style>
    <style:style style:name="P1062" style:parent-style-name="Normal" style:family="paragraph">
      <style:text-properties style:font-name="Courier New" fo:font-size="8pt" style:font-size-asian="8pt" fo:language="lt" fo:country="LT"/>
    </style:style>
    <style:style style:name="P1063" style:parent-style-name="Normal" style:family="paragraph">
      <style:text-properties style:font-name="Courier New" fo:font-size="8pt" style:font-size-asian="8pt" fo:language="lt" fo:country="LT"/>
    </style:style>
    <style:style style:name="P1064" style:parent-style-name="Normal" style:family="paragraph">
      <style:text-properties style:font-name="Courier New" fo:font-size="8pt" style:font-size-asian="8pt" fo:language="lt" fo:country="LT"/>
    </style:style>
    <style:style style:name="P1065" style:parent-style-name="Normal" style:family="paragraph">
      <style:text-properties style:font-name="Courier New" fo:font-size="8pt" style:font-size-asian="8pt" fo:language="lt" fo:country="LT"/>
    </style:style>
    <style:style style:name="P1066" style:parent-style-name="Normal" style:family="paragraph">
      <style:text-properties style:font-name="Courier New" fo:font-size="8pt" style:font-size-asian="8pt" fo:language="lt" fo:country="LT"/>
    </style:style>
    <style:style style:name="P1067" style:parent-style-name="Normal" style:family="paragraph">
      <style:text-properties style:font-name="Courier New" fo:font-size="8pt" style:font-size-asian="8pt" fo:language="lt" fo:country="LT"/>
    </style:style>
    <style:style style:name="P1068" style:parent-style-name="Normal" style:family="paragraph">
      <style:text-properties style:font-name="Courier New" fo:font-size="8pt" style:font-size-asian="8pt" fo:language="lt" fo:country="LT"/>
    </style:style>
    <style:style style:name="P1069" style:parent-style-name="Normal" style:family="paragraph">
      <style:text-properties style:font-name="Courier New" fo:font-size="8pt" style:font-size-asian="8pt" fo:language="lt" fo:country="LT"/>
    </style:style>
    <style:style style:name="P1070" style:parent-style-name="Normal" style:family="paragraph">
      <style:text-properties style:font-name="Courier New" fo:font-size="8pt" style:font-size-asian="8pt" fo:language="lt" fo:country="LT"/>
    </style:style>
    <style:style style:name="P1071" style:parent-style-name="Normal" style:family="paragraph">
      <style:text-properties style:font-name="Courier New" fo:font-size="8pt" style:font-size-asian="8pt" fo:language="lt" fo:country="LT"/>
    </style:style>
    <style:style style:name="P1072" style:parent-style-name="Normal" style:family="paragraph">
      <style:text-properties style:font-name="Courier New" fo:font-size="8pt" style:font-size-asian="8pt" fo:language="lt" fo:country="LT"/>
    </style:style>
    <style:style style:name="P1073" style:parent-style-name="Normal" style:family="paragraph">
      <style:text-properties style:font-name="Courier New" fo:font-size="8pt" style:font-size-asian="8pt" fo:language="lt" fo:country="LT"/>
    </style:style>
    <style:style style:name="P1074" style:parent-style-name="Normal" style:family="paragraph">
      <style:text-properties style:font-name="Courier New" fo:font-size="8pt" style:font-size-asian="8pt" fo:language="lt" fo:country="LT"/>
    </style:style>
    <style:style style:name="P1075" style:parent-style-name="Normal" style:family="paragraph">
      <style:text-properties style:font-name="Courier New" fo:font-size="8pt" style:font-size-asian="8pt" fo:language="lt" fo:country="LT"/>
    </style:style>
    <style:style style:name="P1076" style:parent-style-name="Normal" style:family="paragraph">
      <style:text-properties style:font-name="Courier New" fo:font-size="8pt" style:font-size-asian="8pt" fo:language="lt" fo:country="LT"/>
    </style:style>
    <style:style style:name="P1077" style:parent-style-name="Normal" style:family="paragraph">
      <style:text-properties style:font-name="Courier New" fo:font-size="8pt" style:font-size-asian="8pt" fo:language="lt" fo:country="LT"/>
    </style:style>
    <style:style style:name="P1078" style:parent-style-name="Normal" style:family="paragraph">
      <style:text-properties style:font-name="Courier New" fo:font-size="8pt" style:font-size-asian="8pt" fo:language="lt" fo:country="LT"/>
    </style:style>
    <style:style style:name="P1079" style:parent-style-name="Normal" style:family="paragraph">
      <style:text-properties style:font-name="Courier New" fo:font-size="8pt" style:font-size-asian="8pt" fo:language="lt" fo:country="LT"/>
    </style:style>
    <style:style style:name="P1080" style:parent-style-name="Normal" style:family="paragraph">
      <style:text-properties style:font-name="Courier New" fo:font-size="8pt" style:font-size-asian="8pt" fo:language="lt" fo:country="LT"/>
    </style:style>
    <style:style style:name="P1081" style:parent-style-name="Normal" style:family="paragraph">
      <style:text-properties style:font-name="Courier New" fo:font-size="8pt" style:font-size-asian="8pt" fo:language="lt" fo:country="LT"/>
    </style:style>
    <style:style style:name="P1082" style:parent-style-name="Normal" style:family="paragraph">
      <style:text-properties style:font-name="Courier New" fo:font-size="8pt" style:font-size-asian="8pt" fo:language="lt" fo:country="LT"/>
    </style:style>
    <style:style style:name="P1083" style:parent-style-name="Normal" style:family="paragraph">
      <style:text-properties style:font-name="Courier New" fo:font-size="8pt" style:font-size-asian="8pt" fo:language="lt" fo:country="LT"/>
    </style:style>
    <style:style style:name="P1084" style:parent-style-name="Normal" style:family="paragraph">
      <style:text-properties style:font-name="Courier New" fo:font-size="8pt" style:font-size-asian="8pt" fo:language="lt" fo:country="LT"/>
    </style:style>
    <style:style style:name="P1085" style:parent-style-name="Normal" style:family="paragraph">
      <style:text-properties style:font-name="Courier New" fo:font-size="8pt" style:font-size-asian="8pt" fo:language="lt" fo:country="LT"/>
    </style:style>
    <style:style style:name="P1086" style:parent-style-name="Normal" style:family="paragraph">
      <style:text-properties style:font-name="Courier New" fo:font-size="8pt" style:font-size-asian="8pt" fo:language="lt" fo:country="LT"/>
    </style:style>
    <style:style style:name="P1087" style:parent-style-name="Normal" style:family="paragraph">
      <style:text-properties style:font-name="Courier New" fo:font-size="8pt" style:font-size-asian="8pt" fo:language="lt" fo:country="LT"/>
    </style:style>
    <style:style style:name="P1088" style:parent-style-name="Normal" style:family="paragraph">
      <style:text-properties style:font-name="Courier New" fo:font-size="8pt" style:font-size-asian="8pt" fo:language="lt" fo:country="LT"/>
    </style:style>
    <style:style style:name="P1089" style:parent-style-name="Normal" style:family="paragraph">
      <style:text-properties style:font-name="Courier New" fo:font-size="8pt" style:font-size-asian="8pt" fo:language="lt" fo:country="LT"/>
    </style:style>
    <style:style style:name="P1090" style:parent-style-name="Normal" style:family="paragraph">
      <style:text-properties style:font-name="Courier New" fo:font-size="8pt" style:font-size-asian="8pt" fo:language="lt" fo:country="LT"/>
    </style:style>
    <style:style style:name="P1091" style:parent-style-name="Normal" style:family="paragraph">
      <style:text-properties style:font-name="Courier New" fo:font-size="8pt" style:font-size-asian="8pt" fo:language="lt" fo:country="LT"/>
    </style:style>
    <style:style style:name="P1092" style:parent-style-name="Normal" style:family="paragraph">
      <style:text-properties style:font-name="Courier New" fo:font-size="8pt" style:font-size-asian="8pt" fo:language="lt" fo:country="LT"/>
    </style:style>
    <style:style style:name="P1093" style:parent-style-name="Normal" style:family="paragraph">
      <style:text-properties style:font-name="Courier New" fo:font-size="8pt" style:font-size-asian="8pt" fo:language="lt" fo:country="LT"/>
    </style:style>
    <style:style style:name="P1094" style:parent-style-name="Normal" style:family="paragraph">
      <style:text-properties style:font-name="Courier New" fo:font-size="8pt" style:font-size-asian="8pt" fo:language="lt" fo:country="LT"/>
    </style:style>
    <style:style style:name="P1095" style:parent-style-name="Normal" style:family="paragraph">
      <style:text-properties style:font-name="Courier New" fo:font-size="8pt" style:font-size-asian="8pt" fo:language="lt" fo:country="LT"/>
    </style:style>
    <style:style style:name="P1096" style:parent-style-name="Normal" style:family="paragraph">
      <style:text-properties style:font-name="Courier New" fo:font-size="8pt" style:font-size-asian="8pt" fo:language="lt" fo:country="LT"/>
    </style:style>
    <style:style style:name="P1097" style:parent-style-name="Normal" style:family="paragraph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1.03)</text:p>
      <text:p text:style-name="P2"><text:s/></text:p>
      <text:p text:style-name="P3">Pakeitimai:</text:p>
      <text:p text:style-name="P4"/>
      <text:p text:style-name="P5">1.</text:p>
      <text:p text:style-name="P6">Lietuvos Respublikos Seimas, Įstatymas</text:p>
      <text:p text:style-name="P7">Nr.1-1271, 96.04.02, Žin., 1996, Nr.33-811 (96.04.12)</text:p>
      <text:p text:style-name="P8">LIETUVOS RESPUBLIKOS ĮSTATYMO "DĖL LIETUVOS RESPUBLIKOS 1996 METŲ</text:p>
      <text:p text:style-name="P9">VALSTYBĖS BIUDŽETO IR ATSKAITYMŲ Į SAVIVALDYBIŲ BIUDŽETUS NORMATYVŲ</text:p>
      <text:p text:style-name="P10">BEI DOTACIJŲ PATVIRTINIMO" 8 STRAIPSNIO PAKEITIMO ĮSTATYMAS</text:p>
      <text:p text:style-name="P11"/>
      <text:p text:style-name="P12">2.</text:p>
      <text:p text:style-name="P13">Lietuvos Respublikos Seimas, Įstatymas</text:p>
      <text:p text:style-name="P14">Nr. I-1305, 96.04.30, Žin., 1996, Nr.44-1067 (96.05.15)</text:p>
      <text:p text:style-name="P15">LIETUVOS RESPUBLIKOS ĮSTATYMO "DĖL LIETUVOS RESPUBLIKOS 1996 METŲ</text:p>
      <text:p text:style-name="P16">VALSTYBĖS BIUDŽETO IR ATSKAITYMŲ Į SAVIVALDYBIŲ BIUDŽETUS NORMATYVŲ</text:p>
      <text:p text:style-name="P17">BEI DOTACIJŲ PATVIRTINIMO" 1 IR 2 PRIEDĖLIŲ PAKEITIMO ĮSTATYMAS</text:p>
      <text:p text:style-name="P18"/>
      <text:p text:style-name="P19">3.</text:p>
      <text:p text:style-name="P20">Lietuvos Respublikos Seimas, Įstatymas</text:p>
      <text:p text:style-name="P21">Nr. I-1384, 96.06.13, Žin., 1996, Nr.60-1410 (96.06.26)</text:p>
      <text:p text:style-name="P22">LIETUVOS RESPUBLIKOS ĮSTATYMO<text:s text:c="2"/>"DĖL LIETUVOS RESPUBLIKOS 1996 METŲ</text:p>
      <text:p text:style-name="P23">VALSTYBĖS BIUDŽETO IR ATSKAITYMŲ Į SAVIVALDYBIŲ BIUDŽETUS NORMATYVŲ</text:p>
      <text:p text:style-name="P24">BEI DOTACIJŲ <text:s/>PATVIRTINIMO" <text:s/>PAKEITIMO IR PAPILDYMO ĮSTATYMAS</text:p>
      <text:p text:style-name="P25"/>
      <text:p text:style-name="P26">4.</text:p>
      <text:p text:style-name="P27">Lietuvos Respublikos Seimas, Įstatymas</text:p>
      <text:p text:style-name="P28">Nr. I-1427, 96.07.03, Žin., 1996, Nr.67-1599<text:s/>(96.07.17)</text:p>
      <text:p text:style-name="P29">LIETUVOS RESPUBLIKOS 1996 METŲ VALSTYBĖS IR SAVIVALDYBIŲ BIUDŽETŲ</text:p>
      <text:p text:style-name="P30">PAKEITIMO ĮSTATYMAS</text:p>
      <text:p text:style-name="P31"/>
      <text:p text:style-name="P32">5.</text:p>
      <text:p text:style-name="P33">Lietuvos Respublikos Seimas, Įstatymas</text:p>
      <text:p text:style-name="P34">Nr. I-1605, 96.11.05, Žin., 1996, Nr.107-2438 (96.11.08)</text:p>
      <text:p text:style-name="P35">LIETUVOS RESPUBLIKOS ĮSTATYMO "DĖL LIETUVOS RESPUBLIKOS 1996 METŲ</text:p>
      <text:p text:style-name="P36">VALSTYBĖS BIUDŽETO IR ATSKAITYMŲ Į SAVIVALDYBIŲ BIUDŽETUS NORMATYVŲ</text:p>
      <text:p text:style-name="P37">BEI DOTACIJŲ PATVIRTINIMO" PAKEITIMO IR PAPILDYMO ĮSTATYMAS</text:p>
      <text:p text:style-name="P38"/>
      <text:p text:style-name="P39">6.</text:p>
      <text:p text:style-name="P40">Lietuvos Respublikos Seimas, Įstatymas</text:p>
      <text:p text:style-name="P41">Nr. I-1625, 96.11.19, Žin., 1996, Nr.114-2613 (96.11.27)</text:p>
      <text:p text:style-name="P42">LIETUVOS RESPUBLIKOS<text:s/>ĮSTATYMO "DĖL LIETUVOS RESPUBLIKOS 1996 METŲ</text:p>
      <text:p text:style-name="P43">VALSTYBĖS BIUDŽETO IR ATSKAITYMŲ Į SAVIVALDYBIŲ BIUDŽETUS NORMATYVŲ</text:p>
      <text:p text:style-name="P44">BEI DOTACIJŲ PATVIRTINIMO" PAKEITIMO ĮSTATYMAS</text:p>
      <text:p text:style-name="P45"/>
      <text:p text:style-name="P46">7.</text:p>
      <text:p text:style-name="P47">Lietuvos Respublikos Seimas, Įstatymas</text:p>
      <text:p text:style-name="P48">Nr. VIII-53, 96.12.23, Žin., 1996, Nr.126-2942 (96.12.31)</text:p>
      <text:p text:style-name="P49">LIETUVOS RESPUBLIKOS ĮSTATYMO "DĖL LIETUVOS RESPUBLIKOS 1996 METŲ</text:p>
      <text:p text:style-name="P50">VALSTYBĖS BIUDŽETO IR ATSKAITYMŲ Į SAVIVALDYBIŲ BIUDŽETUS NORMATYVŲ</text:p>
      <text:p text:style-name="P51">BEI DOTACIJŲ PATVIRTINIMO" PAKEITIMO ĮSTATYMAS</text:p>
      <text:p text:style-name="P52"/>
      <text:p text:style-name="P53">*** Pabaiga ***</text:p>
      <text:p text:style-name="P54"/>
      <text:p text:style-name="P55"><text:s text:c="22"/>LIETUVOS RESPUBLIKOS</text:p>
      <text:p text:style-name="P56"><text:s text:c="9"/><text:s text:c="19"/>ĮSTATYMAS</text:p>
      <text:p text:style-name="P57"/>
      <text:p text:style-name="P58"><text:s text:c="17"/>1995 m. gruodžio 7 d. Nr.I-1116</text:p>
      <text:p text:style-name="P59"><text:s text:c="29"/>Vilnius</text:p>
      <text:p text:style-name="P60"/>
      <text:p text:style-name="P61"/>
      <text:p text:style-name="P62"><text:s text:c="4"/>DĖL LIETUVOS RESPUBLIKOS 1996 METŲ VALSTYBĖS BIUDŽETO IR</text:p>
      <text:p text:style-name="P63"><text:s text:c="9"/>ATSKAITYMŲ Į SAVIVALDYBIŲ BIUDŽETUS NORMATYVŲ</text:p>
      <text:p text:style-name="P64"><text:s text:c="20"/>BEI DOTACIJŲ PATVIRTINIMO</text:p>
      <text:p text:style-name="P65"/>
      <text:p text:style-name="P66"/>
      <text:p text:style-name="P67"><text:bookmark-start text:name="straipsnis1"/><text:s text:c="5"/>1 straipsnis. Patvirtinti Lietuvos Respublikos 1996 metų valstybės biudžetą - 4885054 tūkst. litų pajamų, 5654829 tūkst. litų išlaidų, iš to skaičiaus - pagal socialines ekonomines programas (išlaidos viršija pajamas 769775 tūkst. litų) ir 100 000 tūkst. litų kasos apyvartos lėšų (1, 2 ir 3 priedėliai).</text:p>
      <text:p text:style-name="P68"><text:bookmark-end text:name="straipsnis1"/><text:s text:c="5"/>Nustatyti, kad <text:s/>valstybės biudžeto <text:s/>asignavimų <text:s/>sumos <text:s/>darbo</text:p>
      <text:p text:style-name="P69">užmokesčiui, <text:s/>nurodytos <text:s/>1 <text:s/>priedėlyje, <text:s/>yra <text:s/>maksimalios <text:s/>ir <text:s/>jų</text:p>
      <text:p text:style-name="P70">ekonomija <text:s/>asignavimų <text:s/>valdytojų <text:s/>nuožiūra <text:s/>gali <text:s/>būti <text:s/>naudojama</text:p>
      <text:p text:style-name="P71">kitoms paprastosioms išlaidoms finansuoti.</text:p>
      <text:p text:style-name="P72"/>
      <text:p text:style-name="P73">Straipsnio pakeitimai:</text:p>
      <text:p text:style-name="P74">Nr. I-1384, 96.06.13, Žin., 1996, Nr.60-1410 (96.06.26)</text:p>
      <text:p text:style-name="P75">Nr. VIII-53, 96.12.23, Žin., 1996, Nr.126-2942 (96.12.31)</text:p>
      <text:p text:style-name="P76"/>
      <text:p text:style-name="P77"><text:bookmark-start text:name="straipsnis2"/><text:s text:c="5"/>2 straipsnis. <text:s/>Nustatyti 1996 <text:s/>metams fizinių <text:s/>asmenų pajamų</text:p>
      <text:p text:style-name="P78"><text:bookmark-end text:name="straipsnis2"/>mokesčio ir <text:s/>juridinių asmenų pelno mokesčio įplaukų atskaitymų į</text:p>
      <text:p text:style-name="P79">savivaldybių biudžetus normatyvus bei dotacijas (4 priedėlis).</text:p>
      <text:p text:style-name="P80">Valstybės įmonės "Ignalinos AE" fizinių asmenų pajamų mokesčio ir</text:p>
      <text:p text:style-name="P81">juridinių asmenų <text:s/>pelno mokesčio <text:s/>įplaukas įskaityti <text:s/>į valstybės</text:p>
      <text:p text:style-name="P82">biudžetą.</text:p>
      <text:p text:style-name="P83"/>
      <text:p text:style-name="P84"><text:bookmark-start text:name="straipsnis3"/><text:s text:c="5"/>3 straipsnis. Nustatyti asignavimus iš savivaldybių biudžetų</text:p>
      <text:p text:style-name="P85"><text:bookmark-end text:name="straipsnis3"/>kapitalo investicijoms, kurių sąmatinė kaina viršija 5 000 tūkst.</text:p>
      <text:p text:style-name="P86">litų, ir gamtosaugos objektams finansuoti (5 priedėlis).</text:p>
      <text:p text:style-name="P87"><text:s text:c="5"/>Nepanaudoti <text:s/>pagal tikslinę <text:s/>paskirtį asignavimai <text:s/>grąžinami</text:p>
      <text:p text:style-name="P88">į valstybės biudžetą.</text:p>
      <text:p text:style-name="P89"/>
      <text:p text:style-name="P90"><text:bookmark-start text:name="straipsnis4"/><text:s text:c="5"/>4 straipsnis. <text:s/>Nustatyti <text:s/>asignavimų <text:s/>darbo <text:s/>užmokesčiui <text:s/>ir</text:p>
      <text:p text:style-name="P91"><text:bookmark-end text:name="straipsnis4"/>įmokų <text:s/>socialiniam <text:s text:c="2"/>draudimui <text:s text:c="2"/>indeksavimo <text:s text:c="2"/>sumas, <text:s text:c="2"/>numatytas</text:p>
      <text:p text:style-name="P92">atskaitymų į savivaldybių biudžetus normatyvuose (6 priedėlis).</text:p>
      <text:p text:style-name="P93"/>
      <text:p text:style-name="P94"><text:bookmark-start text:name="straipsnis5"/><text:s text:c="6"/>5<text:s text:c="2"/>straipsnis. <text:s/>Suteikti <text:s/>Lietuvos Respublikos <text:s/>Vyriausybei</text:p>
      <text:p text:style-name="P95"><text:bookmark-end text:name="straipsnis5"/>teisę:</text:p>
      <text:p text:style-name="P96"><text:s text:c="5"/>leisti <text:s/>valstybės vertybinius popierius ir imti trumpalaikes</text:p>
      <text:p text:style-name="P97">paskolas <text:s/>1996 <text:s/>metų valstybės biudžeto deficitui, <text:s/>ne <text:s/>didesniam</text:p>
      <text:p text:style-name="P98">kaip 701 845 tūkst. litų, finansuoti;</text:p>
      <text:p text:style-name="P99"><text:s text:c="5"/>paskirstyti miestų, rajonų savivaldybėms valstybės <text:s/>biudžeto</text:p>
      <text:p text:style-name="P100">asignavimus <text:s/>Bendrajam <text:s/>paramos <text:s/>gyvenamiesiems <text:s/>namams, <text:s text:c="2"/>butams</text:p>
      <text:p text:style-name="P101">statyti arba pirkti fondui;</text:p>
      <text:p text:style-name="P102"><text:s text:c="5"/>iš <text:s/>lėšų, <text:s/>numatytų <text:s/>valstybės <text:s/>biudžete <text:s/>kompensacijoms <text:s/>ir</text:p>
      <text:p text:style-name="P103">subsidijoms <text:s/>už <text:s/>gyventojams tiektą šiluminę <text:s/>energiją, <text:s/>perduoti</text:p>
      <text:p text:style-name="P104">savivaldybių <text:s/>biudžetams atitinkamas sumas, priklausančias <text:s/>pagal</text:p>
      <text:p text:style-name="P105">savivaldybių <text:s text:c="2"/>skaičiavimus <text:s text:c="2"/>vietiniams <text:s text:c="2"/>šiluminės <text:s text:c="3"/>energijos</text:p>
      <text:p text:style-name="P106">tiekėjams;</text:p>
      <text:p text:style-name="P107"><text:s text:c="5"/>indeksuoti <text:s/>darbo <text:s/>užmokestį ir su <text:s/>tuo <text:s/>susijusias <text:s/>išmokas</text:p>
      <text:p text:style-name="P108">biudžetinių <text:s text:c="2"/>įstaigų <text:s/>darbuotojams <text:s/>neviršijant <text:s text:c="2"/>biudžete <text:s text:c="2"/>tam</text:p>
      <text:p text:style-name="P109">reikalui numatytų asignavimų. Vyriausybė iki 1995 m. gruodžio <text:s/>31</text:p>
      <text:p text:style-name="P110">d. <text:s text:c="2"/>turi <text:s/>pranešti <text:s/>valstybės <text:s/>biudžeto <text:s/>asignavimų <text:s/>valdytojams</text:p>
      <text:p text:style-name="P111">numatytas sumas darbo užmokesčiui indeksuoti;</text:p>
      <text:p text:style-name="P112"><text:s text:c="5"/>Vyriausybės <text:s/>rezervo fondo lėšas naudoti ir <text:s/>nepaprastosioms</text:p>
      <text:p text:style-name="P113">išlaidoms.</text:p>
      <text:p text:style-name="P114"/>
      <text:p text:style-name="P115">Straipsnio pakeitimai:</text:p>
      <text:p text:style-name="P116">Nr. I-1384, 96.06.13, Žin., 1996, Nr.60-1410 (96.06.26</text:p>
      <text:p text:style-name="P117">Nr. I-1427, 96.07.03, Žin., 1996, Nr.67-1599 (96.07.17)</text:p>
      <text:p text:style-name="P118"/>
      <text:p text:style-name="P119"><text:bookmark-start text:name="straipsnis6"/><text:s text:c="5"/>6 <text:s/>straipsnis. <text:s text:c="2"/>Nustatyti, <text:s/>kad <text:s/>iš <text:s/>savivaldybių <text:s/>biudžetų</text:p>
      <text:p text:style-name="P120"><text:bookmark-end text:name="straipsnis6"/>finansuojamoms įstaigoms <text:s/>darbo užmokesčio fondą tvirtina miestų,</text:p>
      <text:p text:style-name="P121">rajonų <text:s/>tarybos, <text:s text:c="2"/>neviršydamos <text:s/>1995 <text:s/>metais <text:s/>tam <text:s/>skirtų <text:s/>lėšų,</text:p>
      <text:p text:style-name="P122">perskaičiuotų pagal <text:s/>Lietuvos Respublikos <text:s/>Vyriausybės <text:s/>nutarimus</text:p>
      <text:p text:style-name="P123">dėl darbo užmokesčio didinimo.</text:p>
      <text:p text:style-name="P124"/>
      <text:p text:style-name="P125"><text:bookmark-start text:name="straipsnis7"/><text:s text:c="5"/>7 <text:s/>straipsnis. <text:s text:c="2"/>Nustatyti, <text:s/>kad <text:s text:c="2"/>miestų, <text:s/>rajonų <text:s text:c="2"/>tarybos</text:p>
      <text:p text:style-name="P126"><text:bookmark-end text:name="straipsnis7"/>patvirtina savivaldybių <text:s/>biudžetus per vieną mėnesį nuo valstybės</text:p>
      <text:p text:style-name="P127">biudžeto patvirtinimo <text:s/>ir vieną <text:s/>egzempliorių <text:s/>pateikia <text:s/>Lietuvos</text:p>
      <text:p text:style-name="P128">Respublikos finansų ministerijai.</text:p>
      <text:p text:style-name="P129"/>
      <text:p text:style-name="P130"><text:bookmark-start text:name="straipsnis8"/><text:s text:c="5"/>8 straipsnis. Nustatyti, kad už skolintus iš Lietuvos banko</text:p>
      <text:p text:style-name="P131"><text:bookmark-end text:name="straipsnis8"/>išteklius, iki <text:s/>1993 m. <text:s/>vasario 1 <text:s/>d. panaudotus <text:s/>gyvenamiesiems</text:p>
      <text:p text:style-name="P132">namams, butams <text:s/>statyti lengvatinėmis <text:s/>sąlygomis, <text:s/>kredituojantys</text:p>
      <text:p text:style-name="P133">bankai <text:s/>palūkanų <text:s text:c="2"/>Lietuvos <text:s/>bankui <text:s/>nemoka. <text:s/>Už <text:s/>Lietuvos <text:s/>banko</text:p>
      <text:p text:style-name="P134">paskolintus <text:s/>kredito <text:s text:c="2"/>išteklius <text:s/>gyvenamiesiems <text:s/>namams, <text:s/>butams</text:p>
      <text:p text:style-name="P135">statyti <text:s text:c="2"/>lengvatinėmis <text:s text:c="3"/>sąlygomis <text:s text:c="2"/>kredituojantiems <text:s text:c="2"/>bankams</text:p>
      <text:p text:style-name="P136">nustatoma maržos <text:s/>dydžio palūkanų <text:s/>norma, neviršijanti 5 procentų</text:p>
      <text:p text:style-name="P137">metinių palūkanų.</text:p>
      <text:p text:style-name="P138"/>
      <text:p text:style-name="P139">Straipsnio pakeitimai:</text:p>
      <text:p text:style-name="P140">Nr.1-1271, 96.04.02, Žin., 1996, Nr.33-811 (96.04.12)</text:p>
      <text:p text:style-name="P141"/>
      <text:p text:style-name="P142"><text:bookmark-start text:name="straipsnis9"/><text:s text:c="5"/>9 straipsnis. Lietuvos Respublikos Vyriausybė per mėnesį nuo</text:p>
      <text:p text:style-name="P143"><text:bookmark-end text:name="straipsnis9"/>Valstybės ir <text:s/>savivaldybių <text:s/>įstaigų <text:s/>ir <text:s/>organizacijų <text:s/>darbuotojų</text:p>
      <text:p text:style-name="P144">darbo apmokėjimo <text:s/>pagrindų įstatymo <text:s/>įsigaliojimo pateikia Seimui</text:p>
      <text:p text:style-name="P145">Lietuvos Respublikos įstatymo "Dėl Lietuvos Respublikos 1996 metų</text:p>
      <text:p text:style-name="P146">valstybės <text:s/>biudžeto <text:s text:c="2"/>ir <text:s/>atskaitymų <text:s text:c="2"/>į <text:s/>savivaldybių <text:s/>biudžetus</text:p>
      <text:p text:style-name="P147">normatyvų bei dotacijų patvirtinimo" patikslinimo pagal Valstybės</text:p>
      <text:p text:style-name="P148">ir <text:s/>savivaldybių <text:s text:c="2"/>įstaigų <text:s/>ir <text:s text:c="2"/>organizacijų <text:s/>darbuotojų <text:s text:c="2"/>darbo</text:p>
      <text:p text:style-name="P149">apmokėjimo pagrindų įstatymo nuostatas projektą.</text:p>
      <text:p text:style-name="P150"/>
      <text:p text:style-name="P151"><text:bookmark-start text:name="straipsnis10"/><text:s text:c="5"/>10 <text:s/>straipsnis. <text:s text:c="2"/>Nustatyti, <text:s/>kad <text:s/>iš <text:s/>Lietuvos <text:s/>Respublikos</text:p>
      <text:p text:style-name="P152"><text:bookmark-end text:name="straipsnis10"/>valstybės <text:s/>biudžeto <text:s text:c="2"/>ir <text:s/>savivaldybių <text:s text:c="2"/>biudžetų <text:s text:c="2"/>finansuojamos</text:p>
      <text:p text:style-name="P153">įstaigos, įsigydamos prekių ir paslaugų, privalo teikti pirmenybę</text:p>
      <text:p text:style-name="P154">Lietuvoje <text:s/>pagamintoms <text:s text:c="2"/>prekėms <text:s/>ir <text:s/>paslaugoms, <text:s/>kurias <text:s/>teikia</text:p>
      <text:p text:style-name="P155">Lietuvos ūkio subjektai.</text:p>
      <text:p text:style-name="P156"/>
      <text:p text:style-name="P157"/>
      <text:p text:style-name="P158"><text:s text:c="6"/>Skelbiu šį Lietuvos Respublikos Seimo priimtą įstatymą.</text:p>
      <text:p text:style-name="P159"/>
      <text:p text:style-name="P160"/>
      <text:p text:style-name="P161">RESPUBLIKOS PREZIDENTAS <text:s text:c="12"/>ALGIRDAS BRAZAUSKAS</text:p>
      <text:p text:style-name="P162"/>
      <text:p text:style-name="P163"/>
      <text:p text:style-name="P164"/>
      <text:p text:style-name="P165"/>
      <text:p text:style-name="P166"/>
      <text:p text:style-name="P167"><text:s text:c="38"/>Lietuvos Respublikos <text:s text:c="4"/></text:p>
      <text:p text:style-name="P168"><text:s text:c="38"/>1995 m. gruodžio<text:s/>7 d. <text:s text:c="3"/></text:p>
      <text:p text:style-name="P169"><text:s text:c="38"/>įstatymo Nr.I-1116</text:p>
      <text:p text:style-name="P170"><text:s text:c="38"/>1 priedėlis <text:s text:c="3"/></text:p>
      <text:p text:style-name="P171"/>
      <text:p text:style-name="P172"><text:s text:c="15"/>LIETUVOS RESPUBLIKOS 1996 METŲ</text:p>
      <text:p text:style-name="P173"><text:s text:c="22"/>VALSTYBĖS BIUDŽETAS</text:p>
      <text:p text:style-name="P174"/>
      <text:p text:style-name="P175"><text:s text:c="44"/>tūkst. <text:s/>Lt</text:p>
      <text:p text:style-name="P176">----------------------------------------------------------------</text:p>
      <text:p text:style-name="P177"><text:s text:c="19"/>Pajamos <text:s text:c="14"/>Iš viso</text:p>
      <text:p text:style-name="P178">----------------------------------------------------------------</text:p>
      <text:p text:style-name="P179"><text:s text:c="6"/>MOKESTINĖS PAJAMOS</text:p>
      <text:p text:style-name="P180"><text:s text:c="6"/>Fizinių asmenų pajamų mokestis <text:s text:c="6"/><text:s/>549815</text:p>
      <text:p text:style-name="P181"><text:s text:c="6"/>Juridinių asmenų pelno mokestis <text:s text:c="6"/>466034</text:p>
      <text:p text:style-name="P182"><text:s text:c="6"/>Pridėtinės vertės mokestis <text:s text:c="10"/>2511087</text:p>
      <text:p text:style-name="P183"><text:s text:c="6"/>Akcizai <text:s text:c="30"/>945525</text:p>
      <text:p text:style-name="P184"><text:s text:c="6"/>Tarptautinės prekybos ir sandorių <text:s text:c="4"/>150000</text:p>
      <text:p text:style-name="P185"><text:s text:c="6"/>mokesčiai</text:p>
      <text:p text:style-name="P186"><text:s text:c="6"/>Konsulinis mokestis <text:s text:c="2"/><text:s text:c="18"/>8700</text:p>
      <text:p text:style-name="P187"><text:s text:c="6"/>Žyminis mokestis <text:s text:c="22"/>89339</text:p>
      <text:p text:style-name="P188"><text:s text:c="5"/>NEMOKESTINĖS PAJAMOS</text:p>
      <text:p text:style-name="P189"><text:s text:c="6"/>Lietuvos banko likutinis pelnas <text:s text:c="8"/>6000</text:p>
      <text:p text:style-name="P190"><text:s text:c="6"/>Mokestis už valstybinius gamtos <text:s text:c="7"/>30442</text:p>
      <text:p text:style-name="P191"><text:s text:c="6"/>išteklius</text:p>
      <text:p text:style-name="P192"><text:s text:c="6"/>Palūkanos už valstybinio kapitalo <text:s text:c="6"/>4952</text:p>
      <text:p text:style-name="P193"><text:s text:c="6"/>naudojimą</text:p>
      <text:p text:style-name="P194"><text:s text:c="6"/>Dividendai už akcijas <text:s text:c="18"/>7500</text:p>
      <text:p text:style-name="P195"><text:s text:c="6"/>Pajamos iš baudų ir konfiskacijos <text:s text:c="5"/>16079</text:p>
      <text:p text:style-name="P196"><text:s text:c="6"/>Mokestis už aplinkos teršimą <text:s text:c="10"/>16741</text:p>
      <text:p text:style-name="P197"><text:s text:c="6"/>Kitos <text:s text:c="33"/>59360</text:p>
      <text:p text:style-name="P198"><text:s text:c="19"/>Iš viso <text:s text:c="16"/>4861574</text:p>
      <text:p text:style-name="P199"><text:s text:c="5"/>Lėšos, gautos iš savivaldybių <text:s text:c="10"/>23480</text:p>
      <text:p text:style-name="P200"><text:s text:c="5"/>biudžetų</text:p>
      <text:p text:style-name="P201"><text:s text:c="19"/>IŠ VISO <text:s text:c="16"/>4885054</text:p>
      <text:p text:style-name="P202"/>
      <text:p text:style-name="P203"><text:s text:c="43"/>1 priedėlio tęsinys</text:p>
      <text:p text:style-name="P204"><text:s text:c="27"/>IŠLAIDOS</text:p>
      <text:p text:style-name="P205"><text:s text:c="12"/><text:s text:c="41"/>tūkst. Lt</text:p>
      <text:p text:style-name="P206">----------------------------------------------------------------</text:p>
      <text:p text:style-name="P207"><text:s text:c="30"/>Iš viso <text:s text:c="10"/>Iš jų</text:p>
      <text:p text:style-name="P208"><text:s/>Ministerijų, departamentų, <text:s text:c="13"/>paprastosios <text:s text:c="2"/>nepa-</text:p>
      <text:p text:style-name="P209">valstybinių tarnybų, įmonių, <text:s text:c="14"/>išlaidos <text:s text:c="4"/>prasto-</text:p>
      <text:p text:style-name="P210"><text:s text:c="3"/>įstaigų ir organizacijų</text:p>
      <text:p text:style-name="P211"><text:s text:c="3"/>- asignavimų valdytojų <text:s text:c="13"/>iš viso <text:s text:c="2"/>iš jų <text:s text:c="2"/>sios</text:p>
      <text:p text:style-name="P212"><text:s text:c="9"/>pavadinimas <text:s text:c="28"/>darbo <text:s text:c="2"/>išlai-</text:p>
      <text:p text:style-name="P213"><text:s text:c="48"/>užmokes- <text:s/>dos</text:p>
      <text:p text:style-name="P214"><text:s/><text:s text:c="49"/>tis</text:p>
      <text:p text:style-name="P215">----------------------------------------------------------------</text:p>
      <text:p text:style-name="P216">Lietuvos Respublikos <text:s text:c="11"/>26301 <text:s text:c="4"/>11451 <text:s text:c="3"/>2060 <text:s/>14850</text:p>
      <text:p text:style-name="P217">Prezidentūra</text:p>
      <text:p text:style-name="P218">Lietuvos Respublikos Seimas <text:s text:c="4"/>49172 <text:s text:c="4"/>42775 <text:s text:c="2"/>16117 <text:s text:c="2"/>6397</text:p>
      <text:p text:style-name="P219">Vyriausioji rinkimų komisija <text:s text:c="3"/>14576 <text:s text:c="4"/>14546 <text:s text:c="3"/>4218 <text:s text:c="4"/>30</text:p>
      <text:p text:style-name="P220">Seimo kontrolieriai <text:s text:c="13"/>1393 <text:s text:c="5"/>1213 <text:s text:c="4"/>760 <text:s text:c="3"/>180</text:p>
      <text:p text:style-name="P221">Konstitucinis Teismas <text:s text:c="11"/>2273 <text:s text:c="5"/>2123 <text:s text:c="3"/>1267 <text:s text:c="3"/>15050</text:p>
      <text:p text:style-name="P222">Lietuvos Respublikos <text:s text:c="12"/>8033 <text:s text:c="5"/>8033 <text:s text:c="3"/>5983</text:p>
      <text:p text:style-name="P223">valstybės kontrolė</text:p>
      <text:p text:style-name="P224">Valstybinė lietuvių kalbos</text:p>
      <text:p text:style-name="P225">komisija prie</text:p>
      <text:p text:style-name="P226">Lietuvos Respublikos Seimo <text:s text:c="6"/>3382 <text:s text:c="5"/>3227 <text:s text:c="3"/>1474 <text:s text:c="3"/>155</text:p>
      <text:p text:style-name="P227">Žurnalistų etikos inspektorius <text:s text:c="5"/>9 <text:s text:c="7"/>9 <text:s text:c="6"/>7 <text:s text:c="5"/>-</text:p>
      <text:p text:style-name="P228">Valstybinė paminklosaugos <text:s text:c="8"/>441 <text:s text:c="6"/>431 <text:s text:c="4"/>280 <text:s text:c="4"/>10</text:p>
      <text:p text:style-name="P229">komisija</text:p>
      <text:p text:style-name="P230">Lietuvos Respublikos</text:p>
      <text:p text:style-name="P231">Vyriausybės</text:p>
      <text:p text:style-name="P232">kanceliarija <text:s text:c="19"/>14307 <text:s text:c="4"/>13182 <text:s text:c="3"/>4056 <text:s text:c="2"/>1125</text:p>
      <text:p text:style-name="P233"><text:s text:c="2"/>I. Ministerijos</text:p>
      <text:p text:style-name="P234">Aplinkos apsaugos ministerija <text:s text:c="2"/>27354 <text:s text:c="4"/>26858 <text:s text:c="3"/>9735 <text:s text:c="3"/>496</text:p>
      <text:p text:style-name="P235">Ekonomikos ministerija <text:s text:c="10"/>3935 <text:s text:c="5"/>3710 <text:s text:c="3"/>2201 <text:s text:c="3"/>225</text:p>
      <text:p text:style-name="P236">Energetikos ministerija<text:s text:c="9"/>12713 <text:s text:c="4"/>12698 <text:s text:c="4"/>340 <text:s text:c="4"/>15</text:p>
      <text:p text:style-name="P237">Finansų ministerija <text:s text:c="12"/>14311 <text:s text:c="4"/>13190 <text:s text:c="3"/>3344 <text:s text:c="2"/>1121</text:p>
      <text:p text:style-name="P238">Krašto apsaugos ministerija <text:s text:c="3"/>178252 <text:s text:c="3"/>164330 <text:s text:c="2"/>72920 <text:s/>13922</text:p>
      <text:p text:style-name="P239">Kultūros ministerija <text:s text:c="11"/>83465 <text:s text:c="4"/>79665 <text:s text:c="2"/>12662 <text:s text:c="2"/>3800</text:p>
      <text:p text:style-name="P240">Miškų ūkio ministerija <text:s text:c="4"/><text:s text:c="6"/>5690 <text:s text:c="5"/>4484 <text:s text:c="3"/>2224 <text:s text:c="2"/>1206</text:p>
      <text:p text:style-name="P241">Pramonės ir prekybos <text:s text:c="11"/>11974 <text:s text:c="4"/>11404 <text:s text:c="3"/>2028 <text:s text:c="3"/>570</text:p>
      <text:p text:style-name="P242">ministerija</text:p>
      <text:p text:style-name="P243">Ryšių ir informatikos <text:s text:c="10"/>11499 <text:s text:c="5"/>8794 <text:s text:c="4"/>605 <text:s text:c="2"/>2705</text:p>
      <text:p text:style-name="P244">ministerija</text:p>
      <text:p text:style-name="P245">Socialinės apsaugos ir darbo <text:s text:c="2"/>483372 <text:s text:c="3"/>467040 <text:s text:c="2"/>21540 <text:s/>16332</text:p>
      <text:p text:style-name="P246">ministerija</text:p>
      <text:p text:style-name="P247">Statybos ir urbanistikos <text:s text:c="8"/>4885 <text:s text:c="5"/>4185 <text:s text:c="4"/>867 <text:s text:c="3"/>700</text:p>
      <text:p text:style-name="P248">ministerija</text:p>
      <text:p text:style-name="P249">Susisiekimo ministerija <text:s text:c="8"/>83207 <text:s text:c="4"/>45607 <text:s text:c="3"/>1665 <text:s/>37600</text:p>
      <text:p text:style-name="P250">Sveikatos apsaugos <text:s text:c="12"/>423726 <text:s text:c="3"/>407726 <text:s/>180521 <text:s/>16000</text:p>
      <text:p text:style-name="P251">ministerija</text:p>
      <text:p text:style-name="P252">Švietimo ir mokslo <text:s text:c="12"/>298022<text:s/><text:s text:c="3"/>267567 <text:s/>112292 <text:s/>30455</text:p>
      <text:p text:style-name="P253">ministerija</text:p>
      <text:p text:style-name="P254">Teisingumo ministerija <text:s text:c="10"/>6466 <text:s text:c="5"/>6286 <text:s text:c="3"/>3383 <text:s text:c="3"/>180</text:p>
      <text:p text:style-name="P255">Užsienio reikalų ministerija <text:s text:c="3"/>87311 <text:s text:c="4"/>76191 <text:s text:c="2"/>23668 <text:s/>11120</text:p>
      <text:p text:style-name="P256">Valdymo reformų ir <text:s text:c="14"/>5001 <text:s text:c="5"/>3985 <text:s text:c="4"/>924 <text:s text:c="2"/>1016</text:p>
      <text:p text:style-name="P257">savivaldybių reikalų</text:p>
      <text:p text:style-name="P258">ministerija</text:p>
      <text:p text:style-name="P259">Vidaus reikalų ministerija <text:s text:c="4"/>471124 <text:s text:c="3"/>441324 <text:s/>245528 <text:s/>29800</text:p>
      <text:p text:style-name="P260">Žemės ūkio ministerija <text:s text:c="8"/>536171 <text:s text:c="3"/>491468 <text:s text:c="2"/>38137 <text:s/>44703</text:p>
      <text:p text:style-name="P261"/>
      <text:p text:style-name="P262"><text:s text:c="2"/>II. Apskritys</text:p>
      <text:p text:style-name="P263">Alytaus apskritis <text:s text:c="14"/>11833 <text:s text:c="5"/>4072 <text:s text:c="3"/>2363 <text:s text:c="2"/>7761</text:p>
      <text:p text:style-name="P264">iš jų: <text:s text:c="3"/>melioracijai <text:s text:c="10"/>5005 <text:s text:c="21"/>5005</text:p>
      <text:p text:style-name="P265"><text:s text:c="12"/>dirvoms kalkinti <text:s text:c="5"/>555 <text:s text:c="22"/>555</text:p>
      <text:p text:style-name="P266">Kauno apskritis <text:s text:c="3"/><text:s text:c="13"/>26474 <text:s text:c="5"/>7503 <text:s text:c="3"/>4498 <text:s/>18971</text:p>
      <text:p text:style-name="P267">iš jų: <text:s text:c="3"/>melioracijai <text:s text:c="9"/>15425 <text:s text:c="20"/>15425</text:p>
      <text:p text:style-name="P268"><text:s text:c="12"/>dirvoms kalkinti <text:s text:c="4"/>2085 <text:s text:c="21"/>2085</text:p>
      <text:p text:style-name="P269">Klaipėdos apskritis <text:s text:c="12"/>25279 <text:s text:c="5"/>4991 <text:s text:c="3"/>2830 <text:s/>20288</text:p>
      <text:p text:style-name="P270">iš jų: <text:s text:c="3"/>melioracijai <text:s text:c="9"/>17555 <text:s text:c="20"/>17555</text:p>
      <text:p text:style-name="P271"><text:s text:c="12"/>dirvoms kalkinti <text:s text:c="4"/>1890 <text:s text:c="21"/>1890</text:p>
      <text:p text:style-name="P272">Marijampolės apskritis <text:s text:c="9"/>19606 <text:s text:c="5"/>5357 <text:s text:c="3"/>2427 <text:s/>14249</text:p>
      <text:p text:style-name="P273">iš jų: <text:s text:c="3"/>melioracijai <text:s text:c="10"/>8355 <text:s text:c="21"/>8355</text:p>
      <text:p text:style-name="P274"><text:s text:c="12"/>dirvoms kalkinti <text:s text:c="4"/>1360 <text:s text:c="21"/>1360</text:p>
      <text:p text:style-name="P275">Panevėžio apskritis <text:s text:c="12"/>25504 <text:s text:c="5"/>6083 <text:s text:c="3"/>3396 <text:s/>19421</text:p>
      <text:p text:style-name="P276">iš jų: <text:s text:c="3"/>melioracijai <text:s text:c="9"/>15720 <text:s text:c="20"/>15720</text:p>
      <text:p text:style-name="P277"><text:s text:c="12"/>dirvoms kalkinti <text:s text:c="4"/>2060 <text:s text:c="21"/>2060</text:p>
      <text:p text:style-name="P278">Šiaulių apskritis <text:s text:c="5"/><text:s text:c="9"/>27027 <text:s text:c="5"/>6986 <text:s text:c="3"/>4098 <text:s/>20041</text:p>
      <text:p text:style-name="P279">iš jų: <text:s text:c="3"/>melioracijai <text:s text:c="9"/>16350 <text:s text:c="20"/>16350</text:p>
      <text:p text:style-name="P280"><text:s text:c="12"/>dirvoms kalkinti <text:s text:c="4"/>2300 <text:s text:c="21"/>2300</text:p>
      <text:p text:style-name="P281">Tauragės apskritis <text:s text:c="13"/>12748 <text:s text:c="5"/>3537 <text:s text:c="3"/>1858 <text:s text:c="2"/>9211</text:p>
      <text:p text:style-name="P282">iš jų: <text:s text:c="3"/>melioracijai <text:s text:c="2"/><text:s text:c="8"/>7560 <text:s text:c="21"/>7560</text:p>
      <text:p text:style-name="P283"><text:s text:c="12"/>dirvoms kalkinti <text:s text:c="4"/>1230 <text:s text:c="21"/>1230</text:p>
      <text:p text:style-name="P284">Telšių apskritis <text:s text:c="15"/>13901 <text:s text:c="5"/>4030 <text:s text:c="3"/>2155 <text:s text:c="2"/>9871</text:p>
      <text:p text:style-name="P285">iš jų: <text:s text:c="3"/>melioracijai <text:s text:c="10"/>7960 <text:s text:c="21"/>7960</text:p>
      <text:p text:style-name="P286"><text:s text:c="12"/>dirvoms kalkinti <text:s text:c="4"/>1290 <text:s text:c="21"/>1290</text:p>
      <text:p text:style-name="P287">Utenos apskritis <text:s text:c="15"/>19931 <text:s text:c="5"/>5635 <text:s text:c="3"/>3418 <text:s/>14296</text:p>
      <text:p text:style-name="P288">iš jų: <text:s text:c="3"/>melioracijai <text:s text:c="9"/>11670 <text:s text:c="20"/>11670</text:p>
      <text:p text:style-name="P289"><text:s text:c="12"/>dirvoms kalkinti <text:s text:c="4"/>1715 <text:s text:c="21"/>1715</text:p>
      <text:p text:style-name="P290">Vilniaus apskritis <text:s text:c="8"/><text:s text:c="5"/>23775 <text:s text:c="5"/>7789 <text:s text:c="3"/>4786 <text:s/>15986</text:p>
      <text:p text:style-name="P291">iš jų: <text:s text:c="3"/>melioracijai <text:s text:c="9"/>12130 <text:s text:c="20"/>12130</text:p>
      <text:p text:style-name="P292"><text:s text:c="12"/>dirvoms kalkinti <text:s text:c="4"/>2605 <text:s text:c="21"/>2605</text:p>
      <text:p text:style-name="P293"/>
      <text:p text:style-name="P294">III. Departamentai, tarnybos ir</text:p>
      <text:p text:style-name="P295">inspekcijos</text:p>
      <text:p text:style-name="P296"/>
      <text:p text:style-name="P297">Kultūros ministerijos</text:p>
      <text:p text:style-name="P298">Kultūros vertybių</text:p>
      <text:p text:style-name="P299">apsaugos departamentas <text:s text:c="9"/>20762 <text:s text:c="4"/>20662 <text:s text:c="3"/>1645 <text:s text:c="3"/>100</text:p>
      <text:p text:style-name="P300">Kūno kultūros ir sporto <text:s text:c="8"/>20812 <text:s text:c="4"/>18682 <text:s text:c="3"/>1701 <text:s text:c="2"/>2130</text:p>
      <text:p text:style-name="P301">departamentas</text:p>
      <text:p text:style-name="P302">Pataisos reikalų</text:p>
      <text:p text:style-name="P303">departamentas prie</text:p>
      <text:p text:style-name="P304">Vidaus reikalų ministerijos <text:s text:c="4"/>95124 <text:s text:c="4"/>85424 <text:s text:c="2"/>35158 <text:s text:c="2"/>9700</text:p>
      <text:p text:style-name="P305">Pasienio policijos</text:p>
      <text:p text:style-name="P306">departamentas prie</text:p>
      <text:p text:style-name="P307">Vidaus reikalų ministerijos <text:s text:c="4"/>76794 <text:s text:c="4"/>65284 <text:s text:c="2"/>32635 <text:s/>11510</text:p>
      <text:p text:style-name="P308">Priešgaisrinės apsaugos</text:p>
      <text:p text:style-name="P309">departamentas</text:p>
      <text:p text:style-name="P310">prie Vidaus reikalų <text:s text:c="12"/>76334 <text:s text:c="4"/>64141 <text:s text:c="2"/>38675 <text:s/>12193</text:p>
      <text:p text:style-name="P311">ministerijos</text:p>
      <text:p text:style-name="P312">Regioninių problemų ir</text:p>
      <text:p text:style-name="P313">tautinių mažumų</text:p>
      <text:p text:style-name="P314">departamentas prie Lietuvos</text:p>
      <text:p text:style-name="P315">Respublikos <text:s/>Vyriausybės <text:s text:c="8"/>3679 <text:s text:c="5"/>1850 <text:s text:c="4"/>715 <text:s text:c="2"/>1829</text:p>
      <text:p text:style-name="P316">Lietuvos Respublikos</text:p>
      <text:p text:style-name="P317">Prezidento, Seimo</text:p>
      <text:p text:style-name="P318">Pirmininko, Ministro</text:p>
      <text:p text:style-name="P319">Pirmininko ir</text:p>
      <text:p text:style-name="P320">oficialių svečių apsaugos <text:s text:c="7"/>8997 <text:s text:c="5"/>7897 <text:s text:c="3"/>5062 <text:s text:c="2"/>1100</text:p>
      <text:p text:style-name="P321">departamentas</text:p>
      <text:p text:style-name="P322">Valstybės saugumo <text:s text:c="14"/>14525 <text:s/><text:s text:c="4"/>9475 <text:s text:c="3"/>5755 <text:s text:c="2"/>5050</text:p>
      <text:p text:style-name="P323">departamentas</text:p>
      <text:p text:style-name="P324">Statistikos departamentas</text:p>
      <text:p text:style-name="P325">prie Lietuvos</text:p>
      <text:p text:style-name="P326">Respublikos Vyriausybės <text:s text:c="8"/>10948 <text:s text:c="5"/>9548 <text:s text:c="3"/>4494 <text:s text:c="2"/>1400</text:p>
      <text:p text:style-name="P327">Lietuvos archyvų</text:p>
      <text:p text:style-name="P328">departamentas prie</text:p>
      <text:p text:style-name="P329">Lietuvos Respublikos <text:s text:c="12"/>6491 <text:s text:c="5"/>6341 <text:s text:c="3"/>3324 <text:s text:c="3"/>150</text:p>
      <text:p text:style-name="P330">Vyriausybės</text:p>
      <text:p text:style-name="P331">Vaikų teisių apsaugos tarnyba</text:p>
      <text:p text:style-name="P332">prie</text:p>
      <text:p text:style-name="P333">Socialinės apsaugos ir darbo</text:p>
      <text:p text:style-name="P334">ministerijos <text:s text:c="21"/>177 <text:s text:c="6"/>162 <text:s text:c="5"/>60 <text:s text:c="4"/>15</text:p>
      <text:p text:style-name="P335">Valstybinė žemėtvarkos ir</text:p>
      <text:p text:style-name="P336">geodezijos</text:p>
      <text:p text:style-name="P337">tarnyba prie Žemės ūkio <text:s text:c="8"/>23530 <text:s text:c="4"/>23480 <text:s text:c="4"/>606 <text:s text:c="4"/>50</text:p>
      <text:p text:style-name="P338">ministerijos</text:p>
      <text:p text:style-name="P339">Lietuvos geologijos<text:s/>tarnyba</text:p>
      <text:p text:style-name="P340">prie</text:p>
      <text:p text:style-name="P341">Statybos ir urbanistikos <text:s text:c="8"/>4337 <text:s text:c="5"/>4217 <text:s text:c="4"/>931 <text:s text:c="3"/>120</text:p>
      <text:p text:style-name="P342">ministerijos</text:p>
      <text:p text:style-name="P343">Technikos priežiūros tarnyba</text:p>
      <text:p text:style-name="P344">prie</text:p>
      <text:p text:style-name="P345">Socialinės apsaugos ir darbo <text:s text:c="4"/>1403 <text:s text:c="5"/>1153 <text:s text:c="4"/>707 <text:s text:c="3"/>250</text:p>
      <text:p text:style-name="P346">ministerijos</text:p>
      <text:p text:style-name="P347">Valstybinė veterinarijos <text:s text:c="7"/>19186 <text:s text:c="4"/>17684 <text:s text:c="3"/>6362 <text:s/><text:s/>1502</text:p>
      <text:p text:style-name="P348">tarnyba</text:p>
      <text:p text:style-name="P349">Valstybinė konkurencijos ir</text:p>
      <text:p text:style-name="P350">vartotojų</text:p>
      <text:p text:style-name="P351">teisių gynimo tarnyba prie</text:p>
      <text:p text:style-name="P352">Lietuvos</text:p>
      <text:p text:style-name="P353">Respublikos Vyriausybės <text:s text:c="9"/>1379 <text:s text:c="5"/>1351 <text:s text:c="4"/>810 <text:s text:c="4"/>28</text:p>
      <text:p text:style-name="P354">iš jų: Valstybinė energetikos</text:p>
      <text:p text:style-name="P355">išteklių</text:p>
      <text:p text:style-name="P356">kainų ir energetinės veiklos</text:p>
      <text:p text:style-name="P357">kontrolės komisija <text:s text:c="15"/>136<text:s text:c="7"/>120 <text:s text:c="5"/>84 <text:s text:c="4"/>16</text:p>
      <text:p text:style-name="P358">Vyriausybinių ryšių centras</text:p>
      <text:p text:style-name="P359">prie</text:p>
      <text:p text:style-name="P360">Valstybės saugumo <text:s text:c="15"/>4098 <text:s text:c="5"/>3738 <text:s text:c="3"/>1611 <text:s text:c="3"/>360</text:p>
      <text:p text:style-name="P361">departamento</text:p>
      <text:p text:style-name="P362">Lietuvos standartizacijos</text:p>
      <text:p text:style-name="P363">departamentas</text:p>
      <text:p text:style-name="P364">prie Valdymo reformų ir</text:p>
      <text:p text:style-name="P365">savivaldybių</text:p>
      <text:p text:style-name="P366">reikalų ministerijos <text:s text:c="12"/>1573 <text:s text:c="5"/>1538 <text:s text:c="4"/>424 <text:s text:c="4"/>35</text:p>
      <text:p text:style-name="P367">Valstybinis turizmo</text:p>
      <text:p text:style-name="P368">departamentas prie</text:p>
      <text:p text:style-name="P369">Valdymo reformų ir</text:p>
      <text:p text:style-name="P370">savivaldybių reikalų</text:p>
      <text:p text:style-name="P371">ministerijos <text:s text:c="20"/>1327 <text:s text:c="5"/>1205 <text:s text:c="4"/>169 <text:s text:c="3"/>122</text:p>
      <text:p text:style-name="P372">Valstybinė atominės</text:p>
      <text:p text:style-name="P373">energetikos saugos</text:p>
      <text:p text:style-name="P374">inspekcija <text:s text:c="22"/>1511 <text:s text:c="5"/>1471 <text:s text:c="4"/>819<text:s/><text:s text:c="4"/>40</text:p>
      <text:p text:style-name="P375">Valstybinė darbo inspekcija</text:p>
      <text:p text:style-name="P376">prie</text:p>
      <text:p text:style-name="P377">Socialinės apsaugos ir darbo</text:p>
      <text:p text:style-name="P378">ministerijos <text:s text:c="20"/>3145 <text:s text:c="5"/>3045 <text:s text:c="3"/>1628 <text:s text:c="3"/>100</text:p>
      <text:p text:style-name="P379">Lietuvos valstybinė kokybės</text:p>
      <text:p text:style-name="P380">inspekcija</text:p>
      <text:p text:style-name="P381">prie Valstybinės</text:p>
      <text:p text:style-name="P382">konkurencijos ir</text:p>
      <text:p text:style-name="P383">vartotojų teisių gynimo <text:s text:c="9"/>5390 <text:s text:c="5"/>4915 <text:s text:c="3"/>2770 <text:s text:c="3"/>475</text:p>
      <text:p text:style-name="P384">tarnybos</text:p>
      <text:p text:style-name="P385">Valstybinė tabako ir alkoholio</text:p>
      <text:p text:style-name="P386">kontrolės tarnyba prie Lietuvos</text:p>
      <text:p text:style-name="P387">Respublikos Vyriausybės <text:s text:c="10"/>15 <text:s text:c="6"/>15 <text:s text:c="6"/>8 <text:s text:c="7"/>-</text:p>
      <text:p text:style-name="P388"/>
      <text:p text:style-name="P389"/>
      <text:p text:style-name="P390"><text:s text:c="2"/>IV. Įmonės ir organizacijos</text:p>
      <text:p text:style-name="P391"/>
      <text:p text:style-name="P392"><text:s text:c="2"/>Aplinkos apsaugos</text:p>
      <text:p text:style-name="P393">ministerijos</text:p>
      <text:p text:style-name="P394"><text:s text:c="2"/>reguliavimo sritis</text:p>
      <text:p text:style-name="P395">Lietuvos hidrometeorologijos <text:s text:c="4"/>4565 <text:s text:c="5"/>4260 <text:s text:c="3"/>2496 <text:s text:c="3"/>305</text:p>
      <text:p text:style-name="P396">valdyba</text:p>
      <text:p text:style-name="P397"/>
      <text:p text:style-name="P398"><text:s text:c="2"/>Energetikos ministerijos</text:p>
      <text:p text:style-name="P399">reguliavimo</text:p>
      <text:p text:style-name="P400"><text:s text:c="2"/>sritis</text:p>
      <text:p text:style-name="P401">Akcinė bendrovė "Lietuvos <text:s text:c="5"/>100880 <text:s text:c="4"/>90380 <text:s text:c="9"/>10500</text:p>
      <text:p text:style-name="P402">energija"</text:p>
      <text:p text:style-name="P403">Akcinė bendrovė "Geonafta" <text:s text:c="6"/>1000 <text:s text:c="21"/>1000</text:p>
      <text:p text:style-name="P404">Akcinė bendrovė "Mažeikių <text:s text:c="7"/>4200 <text:s text:c="21"/>4200</text:p>
      <text:p text:style-name="P405">nafta"</text:p>
      <text:p text:style-name="P406">Akcinė bendrovė "Lietuvos <text:s text:c="6"/>32060 <text:s text:c="4"/>14060 <text:s text:c="10"/>18000</text:p>
      <text:p text:style-name="P407">dujos"</text:p>
      <text:p text:style-name="P408">Energetikos valstybinė</text:p>
      <text:p text:style-name="P409">inspekcija prie</text:p>
      <text:p text:style-name="P410">Energetikos ministerijos <text:s text:c="8"/>1705 <text:s text:c="5"/>1643 <text:s text:c="4"/>896 <text:s text:c="4"/>62</text:p>
      <text:p text:style-name="P411">Akcinė bendrovė "Būtingės <text:s text:c="6"/>30000 <text:s text:c="20"/>30000</text:p>
      <text:p text:style-name="P412">nafta"</text:p>
      <text:p text:style-name="P413">Uždaroji akcinė bendrovė <text:s text:c="8"/>2400 <text:s text:c="21"/>2400</text:p>
      <text:p text:style-name="P414">"Geoterma"</text:p>
      <text:p text:style-name="P415"/>
      <text:p text:style-name="P416"><text:s text:c="2"/>Finansų ministerijos</text:p>
      <text:p text:style-name="P417">reguliavimo sritis</text:p>
      <text:p text:style-name="P418">Muitinės departamentas prie</text:p>
      <text:p text:style-name="P419">Finansų</text:p>
      <text:p text:style-name="P420">ministerijos <text:s text:c="19"/>77702 <text:s text:c="4"/>65987 <text:s text:c="2"/>44138 <text:s/>11715</text:p>
      <text:p text:style-name="P421">Finansų ministerijos mokymo <text:s text:c="5"/>1547 <text:s text:c="5"/>1306 <text:s text:c="4"/>505 <text:s text:c="3"/>241</text:p>
      <text:p text:style-name="P422">centras</text:p>
      <text:p text:style-name="P423">Revizijų departamentas prie</text:p>
      <text:p text:style-name="P424">Finansų</text:p>
      <text:p text:style-name="P425">ministerijos <text:s text:c="20"/>3743 <text:s text:c="5"/>3743 <text:s text:c="3"/>2675</text:p>
      <text:p text:style-name="P426">Valstybinė mokesčių</text:p>
      <text:p text:style-name="P427">inspekcija prie</text:p>
      <text:p text:style-name="P428">Finansų ministerijos <text:s text:c="11"/>73743 <text:s text:c="4"/>70643 <text:s text:c="2"/>49348 <text:s text:c="2"/>3100</text:p>
      <text:p text:style-name="P429">Komisija privalomam</text:p>
      <text:p text:style-name="P430">registruoti turtui</text:p>
      <text:p text:style-name="P431">įvertinti prie Finansų <text:s text:c="11"/>192 <text:s text:c="6"/>192 <text:s text:c="4"/>131</text:p>
      <text:p text:style-name="P432">ministerijos</text:p>
      <text:p text:style-name="P433">Vertybinių popierių komisija</text:p>
      <text:p text:style-name="P434">prie</text:p>
      <text:p text:style-name="P435">Finansų ministerijos <text:s text:c="12"/>1036 <text:s text:c="6"/>941 <text:s text:c="4"/>553 <text:s text:c="4"/>95</text:p>
      <text:p text:style-name="P436">Valstybės dokumentų</text:p>
      <text:p text:style-name="P437">technologinės</text:p>
      <text:p text:style-name="P438">apsaugos tarnyba prie Finansų</text:p>
      <text:p text:style-name="P439">ministerijos <text:s text:c="20"/>3080 <text:s text:c="5"/>2584 <text:s text:c="3"/>1603 <text:s text:c="3"/>496</text:p>
      <text:p text:style-name="P440">Draudimo reikalų taryba prie</text:p>
      <text:p text:style-name="P441">Finansų</text:p>
      <text:p text:style-name="P442">ministerijos <text:s text:c="21"/>380 <text:s text:c="6"/>355 <text:s text:c="4"/>193 <text:s text:c="4"/>25</text:p>
      <text:p text:style-name="P443">Lietuvos prabavimo rūmai <text:s text:c="9"/>477 <text:s text:c="22"/>477</text:p>
      <text:p text:style-name="P444"/>
      <text:p text:style-name="P445"><text:s text:c="2"/>Žemės ūkio <text:s/>ministerijos</text:p>
      <text:p text:style-name="P446">reguliavimo</text:p>
      <text:p text:style-name="P447"><text:s text:c="2"/>sritis</text:p>
      <text:p text:style-name="P448">Kaišiadorių valstybės <text:s text:c="12"/>979 <text:s text:c="6"/>979</text:p>
      <text:p text:style-name="P449">utilizacijos įmonė</text:p>
      <text:p text:style-name="P450">Valstybės įmonė "Rietavo</text:p>
      <text:p text:style-name="P451">veterinarinė</text:p>
      <text:p text:style-name="P452">sanitarija" <text:s text:c="21"/>1128 <text:s text:c="5"/>1128</text:p>
      <text:p text:style-name="P453">Akcinė bendrovė "Kauno <text:s text:c="11"/>233 <text:s text:c="6"/>233</text:p>
      <text:p text:style-name="P454">šiltnamiai"</text:p>
      <text:p text:style-name="P455">Akcinė bendrovė "Grūdtarna" <text:s text:c="6"/>500 <text:s text:c="22"/>500</text:p>
      <text:p text:style-name="P456">Valstybės įmonė "Pieno <text:s text:c="11"/>280 <text:s text:c="22"/>280</text:p>
      <text:p text:style-name="P457">tyrimai"</text:p>
      <text:p text:style-name="P458"/>
      <text:p text:style-name="P459"><text:s text:c="2"/>Pramonės ir prekybos</text:p>
      <text:p text:style-name="P460">ministerijos</text:p>
      <text:p text:style-name="P461"><text:s text:c="2"/>reguliavimo sritis</text:p>
      <text:p text:style-name="P462">Valstybės gamybinė -</text:p>
      <text:p text:style-name="P463">eksperimentinė</text:p>
      <text:p text:style-name="P464">įmonė "Vytis" <text:s text:c="16"/><text:s text:c="4"/>391 <text:s text:c="22"/>391</text:p>
      <text:p text:style-name="P465"/>
      <text:p text:style-name="P466"><text:s text:c="2"/>Statybos ir urbanistikos</text:p>
      <text:p text:style-name="P467">ministerijos</text:p>
      <text:p text:style-name="P468"><text:s text:c="2"/>reguliavimo sritis</text:p>
      <text:p text:style-name="P469">Komunalinio ūkio ir paslaugų</text:p>
      <text:p text:style-name="P470">departamentas prie Statybos</text:p>
      <text:p text:style-name="P471">ir urbanistikos ministerijos <text:s text:c="6"/>559 <text:s text:c="6"/>529 <text:s text:c="4"/>301 <text:s text:c="4"/>30</text:p>
      <text:p text:style-name="P472">Valstybinė Kongresų rūmų</text:p>
      <text:p text:style-name="P473">statybos</text:p>
      <text:p text:style-name="P474">direkcija <text:s text:c="23"/>1000 <text:s text:c="21"/>1000</text:p>
      <text:p text:style-name="P475">Vilniaus pilių direkcija <text:s text:c="7"/>14900 <text:s text:c="20"/>14900</text:p>
      <text:p text:style-name="P476">Valstybės įmonė <text:s/>ÖStatybos</text:p>
      <text:p text:style-name="P477">produkcijos</text:p>
      <text:p text:style-name="P478">sertifikavimo centras" <text:s text:c="12"/>80 <text:s text:c="23"/>80</text:p>
      <text:p text:style-name="P479"/>
      <text:p text:style-name="P480"><text:s text:c="2"/>Ryšių ir informatikos</text:p>
      <text:p text:style-name="P481">ministerijos</text:p>
      <text:p text:style-name="P482"><text:s text:c="2"/>reguliavimo sritis</text:p>
      <text:p text:style-name="P483">Valstybės įmonė "Lietuvos <text:s text:c="7"/>1260 <text:s text:c="5"/>1260</text:p>
      <text:p text:style-name="P484">telekomas"</text:p>
      <text:p text:style-name="P485">Valstybės įmonė "Lietuvos <text:s text:c="7"/>8700 <text:s text:c="5"/>8700</text:p>
      <text:p text:style-name="P486">paštas"</text:p>
      <text:p text:style-name="P487"/>
      <text:p text:style-name="P488"><text:s text:c="2"/>V. Teisėsaugos institucijos</text:p>
      <text:p text:style-name="P489">Aukščiausiasis Teismas <text:s text:c="10"/>3298 <text:s text:c="5"/>3255 <text:s text:c="3"/>2154 <text:s text:c="4"/>43</text:p>
      <text:p text:style-name="P490">Generalinė ir teritorinės <text:s text:c="6"/>48907 <text:s text:c="4"/>42763 <text:s text:c="2"/>28781 <text:s text:c="2"/>6144</text:p>
      <text:p text:style-name="P491">prokuratūros</text:p>
      <text:p text:style-name="P492">Teismai <text:s text:c="24"/>68899 <text:s text:c="4"/>58699 <text:s text:c="2"/>36455 <text:s/>10200</text:p>
      <text:p text:style-name="P493"/>
      <text:p text:style-name="P494"><text:s text:c="2"/>VI. Švietimo,kultūros ir</text:p>
      <text:p text:style-name="P495"><text:s text:c="8"/>kitos įstaigos</text:p>
      <text:p text:style-name="P496"><text:s text:c="8"/>bei organizacijos</text:p>
      <text:p text:style-name="P497"/>
      <text:p text:style-name="P498">Lietuvos technikos biblioteka <text:s text:c="3"/>2967 <text:s text:c="5"/>2868 <text:s text:c="3"/>1033 <text:s/><text:s text:c="3"/>99</text:p>
      <text:p text:style-name="P499">Lietuvos medicinos biblioteka <text:s text:c="4"/>695 <text:s text:c="6"/>690 <text:s text:c="4"/>374 <text:s text:c="5"/>5</text:p>
      <text:p text:style-name="P500">Nacionalinė Martyno Mažvydo <text:s text:c="4"/>11898 <text:s text:c="5"/>7298 <text:s text:c="3"/>3778 <text:s text:c="2"/>4600</text:p>
      <text:p text:style-name="P501">biblioteka</text:p>
      <text:p text:style-name="P502">Lietuvos aklųjų biblioteka <text:s text:c="7"/>693 <text:s text:c="6"/>688 <text:s text:c="4"/>412 <text:s text:c="5"/>5</text:p>
      <text:p text:style-name="P503">Lietuvos investicijų agentūra <text:s text:c="4"/>442 <text:s text:c="6"/>442 <text:s text:c="2"/><text:s text:c="3"/>90</text:p>
      <text:p text:style-name="P504">Valstybinė privatizavimo <text:s text:c="9"/>735 <text:s text:c="6"/>701 <text:s text:c="4"/>500 <text:s text:c="4"/>34</text:p>
      <text:p text:style-name="P505">agentūra</text:p>
      <text:p text:style-name="P506">Lietuvos smulkaus ir</text:p>
      <text:p text:style-name="P507">vidutinio verslo</text:p>
      <text:p text:style-name="P508">plėtros agentūra <text:s text:c="18"/>95 <text:s text:c="7"/>95 <text:s text:c="5"/>36</text:p>
      <text:p text:style-name="P509">Lietuvos Respublikos</text:p>
      <text:p text:style-name="P510">Vyriausybės</text:p>
      <text:p text:style-name="P511">informacijos centras <text:s text:c="13"/>387 <text:s text:c="6"/>387</text:p>
      <text:p text:style-name="P512">Valstybės tarnautojų</text:p>
      <text:p text:style-name="P513">tobulinimosi</text:p>
      <text:p text:style-name="P514">centras prie Valdymo reformų</text:p>
      <text:p text:style-name="P515">ir savivaldybių reikalų <text:s text:c="10"/>144 <text:s text:c="6"/>144</text:p>
      <text:p text:style-name="P516">ministerijos</text:p>
      <text:p text:style-name="P517">Lietuvos gyventojų genocido</text:p>
      <text:p text:style-name="P518">ir rezistencijos tyrimo centras <text:s/>4127 <text:s text:c="5"/>1697 <text:s text:c="4"/>735 <text:s text:c="2"/>2430</text:p>
      <text:p text:style-name="P519">Lietuvos gyventojų genocido</text:p>
      <text:p text:style-name="P520">ir</text:p>
      <text:p text:style-name="P521">rezistencijos<text:s/>aukų rėmimo <text:s text:c="8"/>491 <text:s text:c="6"/>491 <text:s text:c="5"/>16</text:p>
      <text:p text:style-name="P522">fondas</text:p>
      <text:p text:style-name="P523">Lietuvos radijas ir <text:s text:c="12"/>36091 <text:s text:c="4"/>35791 <text:s text:c="2"/>14551 <text:s text:c="3"/>300</text:p>
      <text:p text:style-name="P524">televizija</text:p>
      <text:p text:style-name="P525">iš jų: Lietuvos radijo ir <text:s text:c="9"/>77 <text:s text:c="7"/>77 <text:s text:c="5"/>58</text:p>
      <text:p text:style-name="P526">televizijos valdyba</text:p>
      <text:p text:style-name="P527">Valstybinis patentų biuras <text:s text:c="6"/>1649 <text:s text:c="5"/>1627 <text:s text:c="4"/>577<text:s/><text:s text:c="4"/>22</text:p>
      <text:p text:style-name="P528">Visuomenės informavimo</text:p>
      <text:p text:style-name="P529">priemonių valdyba</text:p>
      <text:p text:style-name="P530">prie Teisingumo ministerijos <text:s text:c="5"/>195 <text:s text:c="6"/>185 <text:s text:c="4"/>126 <text:s text:c="4"/>10</text:p>
      <text:p text:style-name="P531">Valstybės įmonė poilsio namai <text:s text:c="3"/>1898 <text:s text:c="5"/>1898 <text:s text:c="4"/>171</text:p>
      <text:p text:style-name="P532">"Baltija"</text:p>
      <text:p text:style-name="P533">Valstybės įmonė sanatorija <text:s text:c="8"/>98 <text:s text:c="7"/>98 <text:s text:c="5"/>17</text:p>
      <text:p text:style-name="P534">"Lietuva"</text:p>
      <text:p text:style-name="P535">Mokslininkų rūmai <text:s text:c="16"/>173 <text:s text:c="6"/>168 <text:s text:c="5"/>97 <text:s text:c="5"/>5</text:p>
      <text:p text:style-name="P536">Kompozitorių sąjunga <text:s text:c="13"/>107 <text:s text:c="6"/>107 <text:s text:c="5"/>55</text:p>
      <text:p text:style-name="P537">Rašytojų sąjunga <text:s text:c="17"/>294 <text:s text:c="6"/>294 <text:s text:c="5"/>78</text:p>
      <text:p text:style-name="P538">Studijų kreditai <text:s text:c="16"/>3148 <text:s text:c="5"/>3148</text:p>
      <text:p text:style-name="P539">Mokslas ir studijos <text:s text:c="11"/>351094 <text:s text:c="3"/>325851 <text:s/>176322 <text:s/>25243</text:p>
      <text:p text:style-name="P540">Lietuvos vartotojų <text:s text:c="15"/>118 <text:s text:c="6"/>118</text:p>
      <text:p text:style-name="P541">kooperatyvų sąjunga</text:p>
      <text:p text:style-name="P542">Lietuvos ginklų fondas <text:s text:c="11"/>324 <text:s text:c="6"/>254 <text:s text:c="4"/>116 <text:s text:c="4"/>70</text:p>
      <text:p text:style-name="P543">Lietuvos invalidų reikalų</text:p>
      <text:p text:style-name="P544">taryba prie</text:p>
      <text:p text:style-name="P545">Lietuvos Respublikos <text:s text:c="11"/>45353 <text:s text:c="4"/>40293 <text:s text:c="4"/>259 <text:s text:c="2"/>5060</text:p>
      <text:p text:style-name="P546">Vyriausybės</text:p>
      <text:p text:style-name="P547">Globos ir rūpybos fondas <text:s text:c="9"/>106 <text:s text:c="7"/>94 <text:s text:c="5"/>53 <text:s text:c="4"/>12</text:p>
      <text:p text:style-name="P548">Marijampolės</text:p>
      <text:p text:style-name="P549">krikščioniškosios kultūros</text:p>
      <text:p text:style-name="P550">centras <text:s text:c="26"/>455 <text:s text:c="6"/>455 <text:s text:c="4"/>281</text:p>
      <text:p text:style-name="P551">Lietuvos invalidų draugijos</text:p>
      <text:p text:style-name="P552">centro taryba <text:s text:c="20"/>400 <text:s text:c="22"/>400</text:p>
      <text:p text:style-name="P553">Valstybės skolos aptarnavimo</text:p>
      <text:p text:style-name="P554">išlaidos</text:p>
      <text:p text:style-name="P555">(Finansų ministerija) <text:s text:c="9"/>290940 <text:s text:c="3"/>290940</text:p>
      <text:p text:style-name="P556">Indėlių draudimo fondas</text:p>
      <text:p text:style-name="P557">(Finansų</text:p>
      <text:p text:style-name="P558">ministerija) <text:s text:c="19"/>10000 <text:s text:c="4"/>10000</text:p>
      <text:p text:style-name="P559">Indėliams kompensuoti <text:s text:c="10"/>20000 <text:s text:c="4"/>20000</text:p>
      <text:p text:style-name="P560">(Finansų ministerija)</text:p>
      <text:p text:style-name="P561">Lėšos valstybinių bankų</text:p>
      <text:p text:style-name="P562">akciniam</text:p>
      <text:p text:style-name="P563">kapitalui didinti (Finansų <text:s text:c="5"/>15000 <text:s text:c="4"/>15000</text:p>
      <text:p text:style-name="P564">ministerija)</text:p>
      <text:p text:style-name="P565">Klaipėdos žvejų vartotojų <text:s text:c="9"/>50 <text:s text:c="7"/>50</text:p>
      <text:p text:style-name="P566">kooperatyvas</text:p>
      <text:p text:style-name="P567">Butų statyba politiniams</text:p>
      <text:p text:style-name="P568">kaliniams ir</text:p>
      <text:p text:style-name="P569">tremtiniams <text:s text:c="21"/>3000 <text:s text:c="21"/>3000</text:p>
      <text:p text:style-name="P570"/>
      <text:p text:style-name="P571">Subsidijos ir kompensacijos</text:p>
      <text:p text:style-name="P572">gyventojams</text:p>
      <text:p text:style-name="P573">už šiluminę energiją <text:s text:c="10"/>179310 <text:s text:c="3"/>179310</text:p>
      <text:p text:style-name="P574">"Būsto" kreditavimo fondas <text:s text:c="5"/>11000 <text:s text:c="20"/>11000</text:p>
      <text:p text:style-name="P575">Bendrasis paramos</text:p>
      <text:p text:style-name="P576">gyvenamiesiems namams,</text:p>
      <text:p text:style-name="P577">butams statyti arba pirkti <text:s text:c="5"/>40000 <text:s text:c="4"/>40000</text:p>
      <text:p text:style-name="P578">fondas</text:p>
      <text:p text:style-name="P579">Kompensacija buvusiems</text:p>
      <text:p text:style-name="P580">savininkams už</text:p>
      <text:p text:style-name="P581">išperkamuosius namus <text:s text:c="12"/>4500 <text:s text:c="21"/>4500</text:p>
      <text:p text:style-name="P582">Vienkartinės kompensacijos</text:p>
      <text:p text:style-name="P583">žuvusiųjų šeimoms ir</text:p>
      <text:p text:style-name="P584">nukentėjusiems nuo</text:p>
      <text:p text:style-name="P585">1991 m. sausio 11-13 dienomis</text:p>
      <text:p text:style-name="P586">vykdytos</text:p>
      <text:p text:style-name="P587">agresijos ir vėlesnių įvykių</text:p>
      <text:p text:style-name="P588">(Krašto apsaugos ministerija) <text:s text:c="4"/>500 <text:s text:c="6"/>500</text:p>
      <text:p text:style-name="P589">Specialusis fondas</text:p>
      <text:p text:style-name="P590">veikiančioms ir</text:p>
      <text:p text:style-name="P591">besisteigiančioms profesinėms</text:p>
      <text:p text:style-name="P592">sąjungoms</text:p>
      <text:p text:style-name="P593">remti <text:s text:c="29"/>97 <text:s text:c="7"/>97</text:p>
      <text:p text:style-name="P594">Valstybės brangiųjų metalų</text:p>
      <text:p text:style-name="P595">perdirbimo</text:p>
      <text:p text:style-name="P596">įmonė <text:s text:c="28"/>120 <text:s text:c="22"/>120</text:p>
      <text:p text:style-name="P597">Nepriklausomos spaudos rėmimo <text:s text:c="4"/>280 <text:s text:c="6"/>280</text:p>
      <text:p text:style-name="P598">fondas</text:p>
      <text:p text:style-name="P599">(Finansų ministerija)</text:p>
      <text:p text:style-name="P600">Vyriausybės rezervo fondas <text:s text:c="5"/>27600 <text:s text:c="4"/>27600</text:p>
      <text:p text:style-name="P601">Valstybės investicijos į <text:s text:c="7"/>64234 <text:s text:c="4"/>64234</text:p>
      <text:p text:style-name="P602">reorganizuojamą AB</text:p>
      <text:p text:style-name="P603">"Aurabankas" (Finansų</text:p>
      <text:p text:style-name="P604">ministerija)</text:p>
      <text:p text:style-name="P605"/>
      <text:p text:style-name="P606">IŠ VISO <text:s text:c="22"/>5096612 <text:s text:c="2"/>4490296 1318610<text:s text:c="2"/>606316</text:p>
      <text:p text:style-name="P607"/>
      <text:p text:style-name="P608">Perduota dotacija <text:s text:c="13"/>550617 <text:s text:c="3"/>550617</text:p>
      <text:p text:style-name="P609">savivaldybėms</text:p>
      <text:p text:style-name="P610">Perduotos lėšos savivaldybėms <text:s text:c="3"/>7600 <text:s text:c="21"/>7600</text:p>
      <text:p text:style-name="P611"/>
      <text:p text:style-name="P612">IŠ VISO <text:s text:c="22"/>5654829 <text:s text:c="2"/>5040913 1318610 <text:s/>613916</text:p>
      <text:p text:style-name="P613"/>
      <text:p text:style-name="P614">Išlaidos viršija pajamas <text:s text:c="6"/>769775 <text:s text:c="16"/><text:s text:c="8"/></text:p>
      <text:p text:style-name="P615"/>
      <text:p text:style-name="P616">Priedėlio pakeitimai:</text:p>
      <text:p text:style-name="P617">Nr. I-1305, 96.04.30, Žin., 1996, Nr.44-1067 (96.05.15)</text:p>
      <text:p text:style-name="P618">Nr. I-1384, 96.06.13, Žin., 1996, Nr.60-1410 (96.06.26)</text:p>
      <text:p text:style-name="P619">Nr. I-1427, 96.07.03, Žin., 1996, Nr.67-1599 (96.07.17)</text:p>
      <text:p text:style-name="P620">Nr. I-1605, 96.11.05, Žin., 1996, Nr.107-2438 (96.11.08)</text:p>
      <text:p text:style-name="P621">Nr. I-1625, 96.11.19, Žin., 1996, Nr.114-2613 (96.11.27)</text:p>
      <text:p text:style-name="P622">Nr. VIII-53, 96.12.23, Žin., 1996, Nr.126-2942 (96.12.31)</text:p>
      <text:p text:style-name="P623"/>
      <text:p text:style-name="P624"><text:s text:c="44"/>Lietuvos Respublikos</text:p>
      <text:p text:style-name="P625"><text:s text:c="44"/>1995 m. gruodžio 7 d.</text:p>
      <text:p text:style-name="P626"><text:s text:c="8"/><text:s text:c="36"/>įstatymo Nr.I-1116</text:p>
      <text:p text:style-name="P627"><text:s text:c="49"/>2 priedėlis</text:p>
      <text:p text:style-name="P628"/>
      <text:p text:style-name="P629"/>
      <text:p text:style-name="P630"><text:s text:c="7"/>SOCIALINĖS EKONOMINĖS PROGRAMOS, FINANSUOJAMOS IŠ</text:p>
      <text:p text:style-name="P631"><text:s text:c="14"/>1 PRIEDĖLYJE PATVIRTINTŲ ASIGNAVIMŲ</text:p>
      <text:p text:style-name="P632"/>
      <text:p text:style-name="P633"><text:s text:c="30"/><text:s text:c="18"/>tūkst. Lt</text:p>
      <text:p text:style-name="P634">----------------------------------------------------------------</text:p>
      <text:p text:style-name="P635">Ministerijų, <text:s text:c="3"/>Socialinės <text:s text:c="4"/>Iš <text:s text:c="12"/>Iš jų</text:p>
      <text:p text:style-name="P636">departamentų, <text:s text:c="2"/>ekonominės <text:s text:c="3"/>viso</text:p>
      <text:p text:style-name="P637"><text:s/>valstybinių <text:s text:c="3"/>programos <text:s text:c="12"/>paprastosios</text:p>
      <text:p text:style-name="P638"><text:s/>tarnybų ir <text:s text:c="3"/>pavadinimas <text:s text:c="13"/>išlaidos <text:s text:c="5"/>nepapras-</text:p>
      <text:p text:style-name="P639">organizacijų <text:s text:c="41"/>tosios</text:p>
      <text:p text:style-name="P640">asignavimų <text:s text:c="29"/>iš viso <text:s/>iš jų <text:s text:c="2"/>išlaidos</text:p>
      <text:p text:style-name="P641"><text:s text:c="2"/>valdytojų <text:s text:c="37"/>darbo</text:p>
      <text:p text:style-name="P642"><text:s/>pavadinimas <text:s text:c="22"/><text:s text:c="14"/>užmo-</text:p>
      <text:p text:style-name="P643"><text:s text:c="49"/>kestis</text:p>
      <text:p text:style-name="P644">----------------------------------------------------------------</text:p>
      <text:p text:style-name="P645">Valstybinė <text:s text:c="3"/>Valstybinė <text:s text:c="7"/>2970 <text:s text:c="4"/>2825 <text:s text:c="3"/>1199 <text:s text:c="5"/>145</text:p>
      <text:p text:style-name="P646">lietuvių <text:s text:c="5"/>lietuvių</text:p>
      <text:p text:style-name="P647">kalbos <text:s text:c="7"/>kalbos ugdymo</text:p>
      <text:p text:style-name="P648">komisija prie programa</text:p>
      <text:p text:style-name="P649">Lietuvos</text:p>
      <text:p text:style-name="P650">Respublikos</text:p>
      <text:p text:style-name="P651">Seimo</text:p>
      <text:p text:style-name="P652"/>
      <text:p text:style-name="P653">Aplinkos <text:s text:c="5"/>Netinkamų <text:s text:c="8"/>1500 <text:s text:c="4"/>1500</text:p>
      <text:p text:style-name="P654">apsaugos <text:s text:c="5"/>naudoti</text:p>
      <text:p text:style-name="P655">ministerija <text:s text:c="2"/>pesticidų</text:p>
      <text:p text:style-name="P656"><text:s text:c="14"/>utilizavimas</text:p>
      <text:p text:style-name="P657"><text:s text:c="14"/>ir</text:p>
      <text:p text:style-name="P658"><text:s text:c="14"/>nukenksminimas</text:p>
      <text:p text:style-name="P659"><text:s text:c="14"/>Kitos <text:s text:c="12"/>2456 <text:s text:c="4"/>2456</text:p>
      <text:p text:style-name="P660"><text:s text:c="14"/>(vandens ir</text:p>
      <text:p text:style-name="P661"><text:s text:c="14"/>atmosferos</text:p>
      <text:p text:style-name="P662"><text:s text:c="14"/>apsauga,</text:p>
      <text:p text:style-name="P663"><text:s text:c="14"/>kraštovaizdži</text:p>
      <text:p text:style-name="P664"><text:s text:c="14"/>o apsauga,</text:p>
      <text:p text:style-name="P665"><text:s text:c="14"/>žuvivaisa ir</text:p>
      <text:p text:style-name="P666"><text:s text:c="14"/>žuvisauga,</text:p>
      <text:p text:style-name="P667"><text:s text:c="14"/>ekologinis</text:p>
      <text:p text:style-name="P668"><text:s text:c="14"/>monitoringas</text:p>
      <text:p text:style-name="P669"><text:s text:c="14"/>ir kitos)</text:p>
      <text:p text:style-name="P670">Energetikos <text:s text:c="2"/>Nacionalinė <text:s text:c="7"/>750 <text:s text:c="5"/>750</text:p>
      <text:p text:style-name="P671">ministerija <text:s text:c="2"/>energijos</text:p>
      <text:p text:style-name="P672"><text:s text:c="14"/>vartojimo</text:p>
      <text:p text:style-name="P673"><text:s text:c="14"/>efektyvumo</text:p>
      <text:p text:style-name="P674"><text:s text:c="14"/>didinimo</text:p>
      <text:p text:style-name="P675"><text:s text:c="14"/>programa</text:p>
      <text:p text:style-name="P676"><text:s text:c="14"/>Nacionalinei <text:s text:c="5"/>2850 <text:s text:c="4"/>2850</text:p>
      <text:p text:style-name="P677"><text:s text:c="14"/>energijos</text:p>
      <text:p text:style-name="P678"><text:s text:c="14"/>strategijai</text:p>
      <text:p text:style-name="P679"><text:s text:c="14"/>realizuoti</text:p>
      <text:p text:style-name="P680">Krašto <text:s text:c="7"/>"Partnerystė <text:s text:c="4"/>11130 <text:s text:c="4"/>10930 <text:s text:c="2"/>5290 <text:s text:c="4"/>200</text:p>
      <text:p text:style-name="P681">apsaugos <text:s text:c="5"/>vardan</text:p>
      <text:p text:style-name="P682">ministerija <text:s text:c="2"/>taikos"</text:p>
      <text:p text:style-name="P683">Kultūros <text:s text:c="5"/>Martyno <text:s text:c="11"/>900 <text:s text:c="5"/>900</text:p>
      <text:p text:style-name="P684">ministerija <text:s text:c="2"/>Mažvydo</text:p>
      <text:p text:style-name="P685"><text:s text:c="14"/>pirmosios</text:p>
      <text:p text:style-name="P686"><text:s text:c="14"/>lietuviškos</text:p>
      <text:p text:style-name="P687"><text:s text:c="14"/>knygos</text:p>
      <text:p text:style-name="P688"><text:s text:c="14"/>450 metų</text:p>
      <text:p text:style-name="P689"><text:s text:c="14"/>jubiliejiniai</text:p>
      <text:p text:style-name="P690"><text:s text:c="14"/>renginiai</text:p>
      <text:p text:style-name="P691">Miškų ūkio <text:s text:c="3"/>Miškų ūkio ir <text:s text:c="5"/>200 <text:s text:c="5"/>200</text:p>
      <text:p text:style-name="P692">ministerija <text:s text:c="2"/>medienos</text:p>
      <text:p text:style-name="P693"><text:s text:c="14"/>pramonės</text:p>
      <text:p text:style-name="P694"><text:s text:c="14"/>plėtojimas</text:p>
      <text:p text:style-name="P695"/>
      <text:p text:style-name="P696">Pramonės ir <text:s text:c="2"/>Antrinių <text:s text:c="9"/>1000 <text:s text:c="4"/><text:s/>500 <text:s text:c="12"/>500</text:p>
      <text:p text:style-name="P697">prekybos <text:s text:c="5"/>žaliavų ir</text:p>
      <text:p text:style-name="P698">ministerija <text:s text:c="2"/>atliekų</text:p>
      <text:p text:style-name="P699"><text:s text:c="14"/>naudojimas ir</text:p>
      <text:p text:style-name="P700"><text:s text:c="14"/>pavojingų</text:p>
      <text:p text:style-name="P701"><text:s text:c="14"/>atliekų <text:s text:c="10"/>4500 <text:s text:c="4"/>4500</text:p>
      <text:p text:style-name="P702"><text:s text:c="14"/>tvarkymas</text:p>
      <text:p text:style-name="P703"><text:s text:c="14"/>Eksporto</text:p>
      <text:p text:style-name="P704"><text:s text:c="14"/>skatinimas</text:p>
      <text:p text:style-name="P705">Ryšių ir <text:s text:c="5"/>Informatikos <text:s text:c="5"/>6181 <text:s text:c="4"/>6181</text:p>
      <text:p text:style-name="P706">informatikos <text:s/>plėtojimas</text:p>
      <text:p text:style-name="P707">ministerija</text:p>
      <text:p text:style-name="P708">Statybos ir <text:s text:c="2"/>"Būstas", <text:s text:c="8"/>2292 <text:s text:c="4"/>1620 <text:s text:c="12"/>672</text:p>
      <text:p text:style-name="P709">urbanistikos <text:s/>žemės gelmių</text:p>
      <text:p text:style-name="P710">ministerija <text:s text:c="2"/>ištyrimas ir</text:p>
      <text:p text:style-name="P711"><text:s text:c="14"/>naudojimas,</text:p>
      <text:p text:style-name="P712"><text:s text:c="14"/>teritorinio</text:p>
      <text:p text:style-name="P713"><text:s text:c="14"/>planavimo</text:p>
      <text:p text:style-name="P714"><text:s text:c="14"/>darbai</text:p>
      <text:p text:style-name="P715">Sveikatos <text:s text:c="4"/>Motinos ir <text:s text:c="6"/>16344 <text:s text:c="3"/>8444 <text:s text:c="3"/>1372 <text:s text:c="4"/>7900</text:p>
      <text:p text:style-name="P716">apsaugos <text:s text:c="5"/>vaiko</text:p>
      <text:p text:style-name="P717">ministerija <text:s text:c="2"/>sveikatos</text:p>
      <text:p text:style-name="P718"><text:s text:c="14"/>apsauga; ligų</text:p>
      <text:p text:style-name="P719"><text:s text:c="14"/>profilaktika;</text:p>
      <text:p text:style-name="P720"><text:s text:c="14"/>medicinos</text:p>
      <text:p text:style-name="P721"><text:s text:c="14"/>programos;</text:p>
      <text:p text:style-name="P722"><text:s text:c="14"/>aplinka,</text:p>
      <text:p text:style-name="P723"><text:s text:c="14"/>žmogus,</text:p>
      <text:p text:style-name="P724"><text:s text:c="14"/>sveikata;</text:p>
      <text:p text:style-name="P725"><text:s text:c="14"/>reabilitacija</text:p>
      <text:p text:style-name="P726"><text:s text:c="14"/>; sveikatos</text:p>
      <text:p text:style-name="P727"><text:s text:c="14"/>priežiūros</text:p>
      <text:p text:style-name="P728"><text:s text:c="14"/>reorganizavim</text:p>
      <text:p text:style-name="P729"><text:s text:c="14"/>as šeimos</text:p>
      <text:p text:style-name="P730"><text:s text:c="14"/>gydytojo</text:p>
      <text:p text:style-name="P731"><text:s text:c="14"/>pagrindais</text:p>
      <text:p text:style-name="P732">Švietimo ir <text:s text:c="2"/>Nepilnamečių <text:s text:c="4"/><text:s/>3000 <text:s text:c="3"/>3000 <text:s text:c="3"/>1800</text:p>
      <text:p text:style-name="P733">mokslo <text:s text:c="7"/>užimtumo ir</text:p>
      <text:p text:style-name="P734">ministerija <text:s text:c="2"/>nusikalstamum</text:p>
      <text:p text:style-name="P735"><text:s text:c="14"/>o prevencijai</text:p>
      <text:p text:style-name="P736">Valdymo <text:s text:c="6"/>Valstybinei <text:s text:c="7"/>900 <text:s text:c="4"/>900</text:p>
      <text:p text:style-name="P737">reformų ir <text:s text:c="3"/>valdymo</text:p>
      <text:p text:style-name="P738">savivaldybių <text:s/>struktūrai ir</text:p>
      <text:p text:style-name="P739">reikalų <text:s text:c="6"/>informacinei</text:p>
      <text:p text:style-name="P740">ministerija <text:s text:c="2"/>sistemai</text:p>
      <text:p text:style-name="P741"><text:s text:c="7"/><text:s text:c="7"/>kurti (VADIS)</text:p>
      <text:p text:style-name="P742">Žemės ūkio <text:s text:c="3"/>Nacionalinė <text:s text:c="4"/>387901 <text:s/>376901 <text:s text:c="11"/>11000</text:p>
      <text:p text:style-name="P743">ministerija <text:s text:c="2"/>žemės ūkio</text:p>
      <text:p text:style-name="P744"><text:s text:c="14"/>veikla</text:p>
      <text:p text:style-name="P745">Apskritys <text:s text:c="4"/>Teritorinio <text:s text:c="7"/>980 <text:s text:c="21"/>980</text:p>
      <text:p text:style-name="P746"><text:s text:c="14"/>planavimo</text:p>
      <text:p text:style-name="P747"><text:s text:c="14"/>darbai</text:p>
      <text:p text:style-name="P748">Lietuvos <text:s text:c="5"/>Požeminio <text:s text:c="8"/>2263 <text:s text:c="3"/>2188 <text:s text:c="14"/>75</text:p>
      <text:p text:style-name="P749">geologijos <text:s text:c="3"/>vandens</text:p>
      <text:p text:style-name="P750">tarnyba prie <text:s/>išteklių</text:p>
      <text:p text:style-name="P751">Statybos ir <text:s text:c="2"/>įvertinimas,</text:p>
      <text:p text:style-name="P752">urbanistikos <text:s/>litosferos</text:p>
      <text:p text:style-name="P753">ministerijos <text:s/>monitoringas,</text:p>
      <text:p text:style-name="P754"><text:s text:c="14"/>valstybinės</text:p>
      <text:p text:style-name="P755"><text:s text:c="14"/>geologinės</text:p>
      <text:p text:style-name="P756"><text:s text:c="14"/>nuotraukos,</text:p>
      <text:p text:style-name="P757"><text:s text:c="12"/><text:s text:c="2"/>jūros</text:p>
      <text:p text:style-name="P758"><text:s text:c="14"/>nuotraukos,</text:p>
      <text:p text:style-name="P759"><text:s text:c="14"/>naudingosios</text:p>
      <text:p text:style-name="P760"><text:s text:c="14"/>iškasenos ir</text:p>
      <text:p text:style-name="P761"><text:s text:c="14"/>kitos</text:p>
      <text:p text:style-name="P762">Valstybinė <text:s text:c="3"/>Valstybinė <text:s text:c="8"/>306 <text:s text:c="4"/>256 <text:s text:c="14"/>50</text:p>
      <text:p text:style-name="P763">darbo <text:s text:c="8"/>darbų saugos</text:p>
      <text:p text:style-name="P764">inspekcija <text:s text:c="3"/>ir darbo</text:p>
      <text:p text:style-name="P765">prie <text:s text:c="9"/>medicinos</text:p>
      <text:p text:style-name="P766">Socialinės <text:s/><text:s text:c="2"/>programa</text:p>
      <text:p text:style-name="P767">apsaugos ir</text:p>
      <text:p text:style-name="P768">darbo</text:p>
      <text:p text:style-name="P769">ministerijos</text:p>
      <text:p text:style-name="P770">Valstybinis <text:s text:c="2"/>Nacionalinė <text:s text:c="7"/>229 <text:s text:c="4"/>229</text:p>
      <text:p text:style-name="P771">turizmo <text:s text:c="6"/>turizmo</text:p>
      <text:p text:style-name="P772">departamentas plėtojimo</text:p>
      <text:p text:style-name="P773">prie Valdymo <text:s/>programa</text:p>
      <text:p text:style-name="P774">reformų ir</text:p>
      <text:p text:style-name="P775">savivaldybių</text:p>
      <text:p text:style-name="P776">reikalų</text:p>
      <text:p text:style-name="P777">ministerijos</text:p>
      <text:p text:style-name="P778">Lietuvos <text:s text:c="5"/>Invalidų metų <text:s text:c="3"/>30000 <text:s text:c="2"/>25000 <text:s text:c="10"/><text:s text:c="2"/>5000</text:p>
      <text:p text:style-name="P779">invalidų <text:s text:c="5"/>programa</text:p>
      <text:p text:style-name="P780">reikalų</text:p>
      <text:p text:style-name="P781">taryba prie</text:p>
      <text:p text:style-name="P782">Lietuvos</text:p>
      <text:p text:style-name="P783">Respublikos</text:p>
      <text:p text:style-name="P784">Vyriausybės</text:p>
      <text:p text:style-name="P785"/>
      <text:p text:style-name="P786">Kultūros <text:s text:c="5"/>Nekilnojamųjų <text:s text:c="3"/>16310 <text:s text:c="2"/>16310</text:p>
      <text:p text:style-name="P787">ministerijos <text:s/>kultūros</text:p>
      <text:p text:style-name="P788">Kultūros <text:s text:c="5"/>vertybių</text:p>
      <text:p text:style-name="P789">vertybių <text:s text:c="5"/>tvarkymo</text:p>
      <text:p text:style-name="P790">apsaugos <text:s text:c="5"/>darbai</text:p>
      <text:p text:style-name="P791">departamentas</text:p>
      <text:p text:style-name="P792"/>
      <text:p text:style-name="P793">Lietuvos <text:s text:c="5"/>Atminimo<text:s text:c="11"/>450 <text:s text:c="4"/>250 <text:s text:c="5"/>70 <text:s text:c="5"/>200</text:p>
      <text:p text:style-name="P794">gyventojų <text:s text:c="4"/>ženklų,</text:p>
      <text:p text:style-name="P795">genocido ir <text:s text:c="2"/>simbolių ir</text:p>
      <text:p text:style-name="P796">rezistencijos paminklų</text:p>
      <text:p text:style-name="P797">tyrimo <text:s text:c="7"/>genocido</text:p>
      <text:p text:style-name="P798">centras <text:s text:c="6"/>aukoms ir</text:p>
      <text:p text:style-name="P799"><text:s text:c="14"/>asmenims,</text:p>
      <text:p text:style-name="P800"><text:s text:c="14"/>represuotiems</text:p>
      <text:p text:style-name="P801"><text:s text:c="14"/>už</text:p>
      <text:p text:style-name="P802"><text:s text:c="14"/>pasipriešinimą</text:p>
      <text:p text:style-name="P803"><text:s text:c="14"/>okupaciniams</text:p>
      <text:p text:style-name="P804"><text:s text:c="14"/>režimams,</text:p>
      <text:p text:style-name="P805"><text:s text:c="14"/>sukūrimas ir</text:p>
      <text:p text:style-name="P806"><text:s text:c="14"/>įgyvendinimas</text:p>
      <text:p text:style-name="P807"><text:s text:c="14"/>1996-2000</text:p>
      <text:p text:style-name="P808"><text:s text:c="14"/>metais</text:p>
      <text:p text:style-name="P809">"Būsto" <text:s text:c="6"/>Gyvenamųjų <text:s text:c="6"/>11000 <text:s text:c="18"/>11000"</text:p>
      <text:p text:style-name="P810">kredita- vimo namų</text:p>
      <text:p text:style-name="P811">fondas <text:s text:c="7"/>šiltinimas</text:p>
      <text:p text:style-name="P812"/>
      <text:p text:style-name="P813">Priedėlio pakeitimai:</text:p>
      <text:p text:style-name="P814">Nr. I-1305, 96.04.30, Žin., 1996, Nr.44-1067 (96.05.15)</text:p>
      <text:p text:style-name="P815">Nr. I-1427, 96.07.03, Žin., 1996, Nr.67-1599 (96.07.17)</text:p>
      <text:p text:style-name="P816">Nr. I-1625, 96.11.19, Žin., 1996, Nr.114-2613 (96.11.27)</text:p>
      <text:p text:style-name="P817">Nr. VIII-53, 96.12.23, Žin., 1996, Nr.126-2942 (96.12.31)</text:p>
      <text:p text:style-name="P818"/>
      <text:p text:style-name="P819"/>
      <text:p text:style-name="P820"><text:s text:c="3"/><text:s text:c="32"/>Lietuvos Respublikos</text:p>
      <text:p text:style-name="P821"><text:s text:c="35"/>1995 m. gruodžio 7 d.</text:p>
      <text:p text:style-name="P822"><text:s text:c="35"/>įstatymo Nr.I-1116</text:p>
      <text:p text:style-name="P823"><text:s text:c="35"/>3 priedėlis</text:p>
      <text:p text:style-name="P824"/>
      <text:p text:style-name="P825"/>
      <text:p text:style-name="P826"><text:s text:c="6"/>LIETUVOS RESPUBLIKOS 1996 METŲ VALSTYBĖS BIUDŽETAS</text:p>
      <text:p text:style-name="P827"><text:s text:c="28"/>tūkst. Lt</text:p>
      <text:p text:style-name="P828"/>
      <text:p text:style-name="P829">_________________________________________________________________</text:p>
      <text:p text:style-name="P830"><text:s text:c="43"/>Iš jų</text:p>
      <text:p text:style-name="P831"><text:s text:c="20"/>Iš viso <text:s text:c="3"/>---------------------------------</text:p>
      <text:p text:style-name="P832">Pavadinimas <text:s text:c="11"/><text:s text:c="10"/>paprastosios <text:s text:c="7"/>nepaprasto-</text:p>
      <text:p text:style-name="P833"><text:s text:c="33"/>išlaidos <text:s text:c="11"/>sios</text:p>
      <text:p text:style-name="P834"><text:s text:c="53"/>išlaidos</text:p>
      <text:p text:style-name="P835"><text:s text:c="31"/>--------------------</text:p>
      <text:p text:style-name="P836"><text:s text:c="33"/>iš viso <text:s/><text:s/>iš jų</text:p>
      <text:p text:style-name="P837"><text:s text:c="43"/>darbo</text:p>
      <text:p text:style-name="P838"><text:s text:c="43"/>užmokes-</text:p>
      <text:p text:style-name="P839"><text:s text:c="43"/>tis</text:p>
      <text:p text:style-name="P840">----------------------------------------------------------------</text:p>
      <text:p text:style-name="P841">Bendras valstybės <text:s text:c="2"/>504529 <text:s text:c="6"/>415849 <text:s text:c="3"/>220654 <text:s text:c="3"/>88680</text:p>
      <text:p text:style-name="P842">valdymas</text:p>
      <text:p text:style-name="P843"/>
      <text:p text:style-name="P844">Krašto apsauga <text:s text:c="5"/>191932 <text:s text:c="6"/>173610 <text:s text:c="3"/>76715 <text:s text:c="4"/>18322</text:p>
      <text:p text:style-name="P845"/>
      <text:p text:style-name="P846">Viešoji tvarka ir</text:p>
      <text:p text:style-name="P847">visuomenės</text:p>
      <text:p text:style-name="P848">apsauga <text:s text:c="12"/>896973 <text:s text:c="6"/>773057 <text:s text:c="3"/>433671 <text:s text:c="3"/>123916</text:p>
      <text:p text:style-name="P849"/>
      <text:p text:style-name="P850">Švietimas <text:s text:c="10"/>632616 <text:s text:c="6"/>582863 <text:s text:c="3"/>264836 <text:s text:c="3"/>49753</text:p>
      <text:p text:style-name="P851"/>
      <text:p text:style-name="P852">Sveikatos apsauga <text:s text:c="2"/>449611 <text:s text:c="6"/>429216 <text:s text:c="3"/>182515 <text:s text:c="3"/>20395</text:p>
      <text:p text:style-name="P853"/>
      <text:p text:style-name="P854">Socialinė apsauga,</text:p>
      <text:p text:style-name="P855">globa</text:p>
      <text:p text:style-name="P856">ir rūpyba <text:s text:c="10"/>463724 <text:s text:c="6"/>436365 <text:s text:c="3"/>19967 <text:s text:c="4"/>27359</text:p>
      <text:p text:style-name="P857"/>
      <text:p text:style-name="P858">Butų ir <text:s text:c="12"/>572 <text:s text:c="9"/>542 <text:s text:c="6"/>301 <text:s text:c="6"/>30</text:p>
      <text:p text:style-name="P859">komunalinis ūkis</text:p>
      <text:p text:style-name="P860"/>
      <text:p text:style-name="P861">Sveikatingumas</text:p>
      <text:p text:style-name="P862">(sportas),</text:p>
      <text:p text:style-name="P863">rekreacija, <text:s text:c="8"/>204819 <text:s text:c="6"/>171531 <text:s text:c="3"/>37040 <text:s text:c="4"/>33288</text:p>
      <text:p text:style-name="P864">kultūra</text:p>
      <text:p text:style-name="P865"/>
      <text:p text:style-name="P866">Kuro ir energijos</text:p>
      <text:p text:style-name="P867">tiekimo</text:p>
      <text:p text:style-name="P868">paslaugos <text:s text:c="10"/>161029 <text:s text:c="6"/>87847 <text:s text:c="4"/>2055 <text:s text:c="5"/>73182</text:p>
      <text:p text:style-name="P869"/>
      <text:p text:style-name="P870">Žemės ūkis,</text:p>
      <text:p text:style-name="P871">miškininkystė,</text:p>
      <text:p text:style-name="P872">žuvininkystė ir <text:s text:c="4"/>778090 <text:s text:c="6"/>535189 <text:s text:c="3"/>44738 <text:s text:c="4"/>242901</text:p>
      <text:p text:style-name="P873">veterinarija</text:p>
      <text:p text:style-name="P874"/>
      <text:p text:style-name="P875">Mineralinių</text:p>
      <text:p text:style-name="P876">išteklių</text:p>
      <text:p text:style-name="P877">gavyba(išskyrus</text:p>
      <text:p text:style-name="P878">kurą),</text:p>
      <text:p text:style-name="P879">pramonė ir statyba <text:s/>44243 <text:s text:c="7"/>23055 <text:s text:c="4"/>4394 <text:s text:c="5"/>21188</text:p>
      <text:p text:style-name="P880"/>
      <text:p text:style-name="P881">Transportas ir <text:s text:c="5"/>129777 <text:s text:c="6"/>67272 <text:s text:c="4"/>2270 <text:s text:c="5"/>62505</text:p>
      <text:p text:style-name="P882">ryšiai</text:p>
      <text:p text:style-name="P883"/>
      <text:p text:style-name="P884">Kita ekonominė <text:s text:c="5"/>47419 <text:s text:c="7"/>44996 <text:s text:c="4"/>18510 <text:s text:c="4"/>2423</text:p>
      <text:p text:style-name="P885">veikla</text:p>
      <text:p text:style-name="P886"/>
      <text:p text:style-name="P887">Išlaidos,</text:p>
      <text:p text:style-name="P888">nepriskirtos</text:p>
      <text:p text:style-name="P889">pagrindinių</text:p>
      <text:p text:style-name="P890">funkcijų</text:p>
      <text:p text:style-name="P891">grupėms <text:s text:c="12"/>1056955 <text:s text:c="5"/>1040218 <text:s text:c="2"/>6834 <text:s text:c="5"/>16737</text:p>
      <text:p text:style-name="P892">----------------------------------------------------------------</text:p>
      <text:p text:style-name="P893"><text:s text:c="11"/>IŠ VISO <text:s/>5562289 <text:s text:c="5"/>4781610 <text:s text:c="2"/>1314140 <text:s text:c="2"/>780679</text:p>
      <text:p text:style-name="P894"/>
      <text:p text:style-name="P895">Priedėlio pakeitimai:</text:p>
      <text:p text:style-name="P896">Nr. I-1384, 96.06.13, Žin., 1996, Nr.60-1410 (96.06.26)</text:p>
      <text:p text:style-name="P897"/>
      <text:p text:style-name="P898"/>
      <text:p text:style-name="P899"><text:s text:c="40"/>Lietuvos Respublikos</text:p>
      <text:p text:style-name="P900"><text:s text:c="40"/>1995 m. gruodžio 7 d.</text:p>
      <text:p text:style-name="P901"><text:s text:c="40"/>įstatymo Nr.I-1116</text:p>
      <text:p text:style-name="P902"><text:s text:c="40"/>4 priedėlis</text:p>
      <text:p text:style-name="P903"/>
      <text:p text:style-name="P904"/>
      <text:p text:style-name="P905"><text:s text:c="11"/><text:s text:c="4"/>ATSKAITYMŲ Į SAVIVALDYBIŲ BIUDŽETUS</text:p>
      <text:p text:style-name="P906"><text:s text:c="21"/>NORMATYVAI IR DOTACIJOS</text:p>
      <text:p text:style-name="P907"/>
      <text:p text:style-name="P908">_________________________________________________________________</text:p>
      <text:p text:style-name="P909"><text:s text:c="21"/>Iš fizinių <text:s text:c="3"/>Iš juridinių <text:s text:c="3"/>Dotacija</text:p>
      <text:p text:style-name="P910"><text:s text:c="20"/>asmenų pajamų <text:s/>asmenų pelno <text:s/>(tūkst. Lt)</text:p>
      <text:p text:style-name="P911"><text:s text:c="22"/>mokesčio <text:s text:c="6"/>mokesčio</text:p>
      <text:p text:style-name="P912"><text:s text:c="23"/>(proc.) <text:s text:c="7"/>(proc.)</text:p>
      <text:p text:style-name="P913"/>
      <text:p text:style-name="P914">_________________________________________________________________</text:p>
      <text:p text:style-name="P915"><text:s text:c="9"/>MIESTAI</text:p>
      <text:p text:style-name="P916"><text:s text:c="7"/>Vilnius <text:s text:c="12"/>49,6 <text:s text:c="10"/>22,5 <text:s text:c="9"/>0</text:p>
      <text:p text:style-name="P917"><text:s text:c="5"/><text:s text:c="2"/>Alytus <text:s text:c="13"/>78,7 <text:s text:c="10"/>41 <text:s text:c="11"/>0</text:p>
      <text:p text:style-name="P918"><text:s text:c="7"/>Birštonas <text:s text:c="10"/>100 <text:s text:c="10"/>100 <text:s text:c="8"/>1546</text:p>
      <text:p text:style-name="P919"><text:s text:c="7"/>Druskininkai <text:s text:c="7"/>100 <text:s text:c="10"/>100 <text:s text:c="8"/>3783</text:p>
      <text:p text:style-name="P920"><text:s text:c="7"/>Kaunas <text:s text:c="13"/>76,7 <text:s text:c="10"/>32,3 <text:s text:c="9"/>0</text:p>
      <text:p text:style-name="P921"><text:s text:c="7"/>Klaipėda <text:s text:c="11"/>55,8 <text:s text:c="10"/>14,9 <text:s text:c="9"/>0</text:p>
      <text:p text:style-name="P922"><text:s text:c="7"/>Marijampolė <text:s text:c="8"/>63,1 <text:s text:c="10"/>41,8 <text:s text:c="9"/>0</text:p>
      <text:p text:style-name="P923"><text:s text:c="7"/>Neringa <text:s text:c="12"/>100 <text:s text:c="10"/>100 <text:s text:c="8"/>5965</text:p>
      <text:p text:style-name="P924"><text:s text:c="7"/>Palanga <text:s text:c="12"/>100 <text:s text:c="10"/>100 <text:s text:c="8"/>7791</text:p>
      <text:p text:style-name="P925"><text:s text:c="7"/>Panevėžys <text:s text:c="10"/>58,3 <text:s text:c="10"/>30,5 <text:s text:c="6"/><text:s text:c="3"/>0</text:p>
      <text:p text:style-name="P926"><text:s text:c="7"/>Šiauliai <text:s text:c="11"/>92,6 <text:s text:c="10"/>60,1 <text:s text:c="9"/>0</text:p>
      <text:p text:style-name="P927"><text:s text:c="7"/>Visaginas*) <text:s text:c="8"/>100 <text:s text:c="11"/>82,1 <text:s text:c="9"/>0</text:p>
      <text:p text:style-name="P928"/>
      <text:p text:style-name="P929"><text:s text:c="9"/>RAJONAI</text:p>
      <text:p text:style-name="P930"><text:s text:c="7"/>Akmenės <text:s text:c="12"/>100 <text:s text:c="10"/>100 <text:s text:c="8"/>2343</text:p>
      <text:p text:style-name="P931"><text:s text:c="7"/>Alytaus <text:s text:c="12"/>100 <text:s text:c="10"/>100 <text:s text:c="7"/>28018</text:p>
      <text:p text:style-name="P932"><text:s/><text:s text:c="6"/>Anykščių <text:s text:c="11"/>100 <text:s text:c="10"/>100 <text:s text:c="7"/>13703</text:p>
      <text:p text:style-name="P933"><text:s text:c="7"/>Biržų <text:s text:c="14"/>100 <text:s text:c="10"/>58,7 <text:s text:c="9"/>0</text:p>
      <text:p text:style-name="P934"><text:s text:c="7"/>Ignalinos <text:s text:c="10"/>100 <text:s text:c="10"/>100 <text:s text:c="7"/>11054</text:p>
      <text:p text:style-name="P935"><text:s text:c="7"/>Jonavos <text:s text:c="12"/>85,9 <text:s text:c="9"/>5,8 <text:s text:c="9"/>0</text:p>
      <text:p text:style-name="P936"><text:s text:c="7"/>Joniškio <text:s text:c="11"/>100 <text:s text:c="10"/>100 <text:s text:c="8"/>6658</text:p>
      <text:p text:style-name="P937"><text:s text:c="7"/>Jurbarko <text:s text:c="11"/>100 <text:s text:c="10"/>100 <text:s text:c="7"/>14933</text:p>
      <text:p text:style-name="P938"><text:s text:c="7"/>Kaišiadorių <text:s text:c="8"/>100 <text:s text:c="10"/>95,9 <text:s text:c="9"/>0</text:p>
      <text:p text:style-name="P939"><text:s text:c="7"/>Kauno <text:s text:c="14"/>100 <text:s text:c="10"/>100 <text:s text:c="7"/>17831</text:p>
      <text:p text:style-name="P940"><text:s text:c="7"/>Kėdainių <text:s text:c="11"/>100 <text:s text:c="10"/>100 <text:s text:c="8"/>6567</text:p>
      <text:p text:style-name="P941"><text:s text:c="7"/>Kelmės <text:s text:c="13"/>100 <text:s text:c="10"/>100 <text:s text:c="7"/>19032</text:p>
      <text:p text:style-name="P942"><text:s text:c="7"/>Klaipėdos <text:s text:c="10"/>100 <text:s text:c="10"/>100 <text:s text:c="7"/>10361</text:p>
      <text:p text:style-name="P943"><text:s text:c="7"/>Kretingos <text:s text:c="10"/>100 <text:s text:c="10"/>100 <text:s text:c="7"/>13648</text:p>
      <text:p text:style-name="P944"><text:s text:c="7"/>Kupiškio <text:s text:c="11"/>100 <text:s text:c="10"/>100 <text:s text:c="8"/>6413</text:p>
      <text:p text:style-name="P945"><text:s text:c="7"/>Lazdijų <text:s text:c="4"/><text:s text:c="8"/>100 <text:s text:c="10"/>100 <text:s text:c="7"/>11328</text:p>
      <text:p text:style-name="P946"><text:s text:c="7"/>Marijampolės <text:s text:c="7"/>100 <text:s text:c="10"/>100 <text:s text:c="7"/>29681</text:p>
      <text:p text:style-name="P947"><text:s text:c="7"/>Mažeikių <text:s text:c="11"/>82,7 <text:s text:c="9"/>60,3 <text:s text:c="9"/>0</text:p>
      <text:p text:style-name="P948"><text:s text:c="7"/>Molėtų <text:s text:c="13"/>100 <text:s text:c="10"/>100 <text:s text:c="8"/>7916</text:p>
      <text:p text:style-name="P949"/>
      <text:p text:style-name="P950"/>
      <text:p text:style-name="P951"><text:s text:c="39"/>4 priedėlio tęsinys</text:p>
      <text:p text:style-name="P952"/>
      <text:p text:style-name="P953">_________________________________________________________________</text:p>
      <text:p text:style-name="P954"><text:s text:c="21"/>Iš fizinių <text:s text:c="3"/>Iš juridinių <text:s text:c="3"/>Dotacija</text:p>
      <text:p text:style-name="P955"><text:s text:c="20"/>asmenų pajamų <text:s/>asmenų pelno <text:s/>(tūkst. Lt)</text:p>
      <text:p text:style-name="P956"><text:s text:c="22"/>mokesčio <text:s text:c="6"/>mokesčio</text:p>
      <text:p text:style-name="P957"><text:s text:c="5"/><text:s text:c="18"/>(proc.) <text:s text:c="7"/>(proc.)</text:p>
      <text:p text:style-name="P958"/>
      <text:p text:style-name="P959">_________________________________________________________________</text:p>
      <text:p text:style-name="P960"><text:s text:c="7"/>Pakruojo <text:s text:c="11"/>100 <text:s text:c="10"/>100 <text:s text:c="7"/>10400</text:p>
      <text:p text:style-name="P961"><text:s text:c="7"/>Panevėžio <text:s text:c="10"/>100 <text:s text:c="10"/>100 <text:s text:c="8"/>9269</text:p>
      <text:p text:style-name="P962"><text:s text:c="7"/>Pasvalio <text:s text:c="11"/>100 <text:s/><text:s text:c="9"/>100 <text:s text:c="8"/>9967</text:p>
      <text:p text:style-name="P963"><text:s text:c="7"/>Plungės <text:s text:c="12"/>100 <text:s text:c="10"/>100 <text:s text:c="7"/>14020</text:p>
      <text:p text:style-name="P964"><text:s text:c="7"/>Prienų <text:s text:c="13"/>100 <text:s text:c="10"/>100 <text:s text:c="7"/>14322</text:p>
      <text:p text:style-name="P965"><text:s text:c="7"/>Radviliškio <text:s text:c="8"/>100 <text:s text:c="10"/>100 <text:s text:c="8"/>9088</text:p>
      <text:p text:style-name="P966"><text:s text:c="7"/>Raseinių <text:s text:c="11"/>100 <text:s text:c="10"/>100 <text:s text:c="7"/>18705</text:p>
      <text:p text:style-name="P967"><text:s text:c="7"/>Rokiškio <text:s text:c="11"/>100 <text:s text:c="10"/>100 <text:s text:c="8"/>9907</text:p>
      <text:p text:style-name="P968"><text:s text:c="7"/>Skuodo <text:s text:c="13"/>100 <text:s text:c="10"/>100 <text:s text:c="7"/>13590</text:p>
      <text:p text:style-name="P969"><text:s text:c="7"/>Šakių <text:s text:c="14"/>100 <text:s text:c="10"/>100 <text:s text:c="7"/>16327</text:p>
      <text:p text:style-name="P970"><text:s text:c="7"/>Šalčininkų <text:s text:c="9"/>100 <text:s text:c="10"/>100 <text:s text:c="7"/>19424</text:p>
      <text:p text:style-name="P971"><text:s text:c="7"/>Šiaulių <text:s text:c="7"/><text:s text:c="5"/>100 <text:s text:c="10"/>100 <text:s text:c="8"/>5622</text:p>
      <text:p text:style-name="P972"><text:s text:c="7"/>Šilalės <text:s text:c="12"/>100 <text:s text:c="10"/>100 <text:s text:c="7"/>15038</text:p>
      <text:p text:style-name="P973"><text:s text:c="7"/>Šilutės <text:s text:c="12"/>100 <text:s text:c="10"/>100 <text:s text:c="7"/>23591</text:p>
      <text:p text:style-name="P974"><text:s text:c="7"/>Širvintų <text:s text:c="11"/>100 <text:s text:c="10"/>100 <text:s text:c="8"/>9804</text:p>
      <text:p text:style-name="P975"><text:s text:c="7"/>Švenčionių <text:s text:c="9"/>100 <text:s text:c="10"/>100 <text:s/><text:s text:c="6"/>10111</text:p>
      <text:p text:style-name="P976"><text:s text:c="7"/>Tauragės <text:s text:c="11"/>100 <text:s text:c="10"/>100 <text:s text:c="7"/>14576</text:p>
      <text:p text:style-name="P977"><text:s text:c="7"/>Telšių <text:s text:c="13"/>100 <text:s text:c="10"/>100 <text:s text:c="7"/>15267</text:p>
      <text:p text:style-name="P978"><text:s text:c="7"/>Trakų <text:s text:c="14"/>100 <text:s text:c="10"/>100 <text:s text:c="7"/>18922</text:p>
      <text:p text:style-name="P979"><text:s text:c="7"/>Ukmergės <text:s text:c="11"/>100 <text:s text:c="10"/>100 <text:s text:c="7"/>13463</text:p>
      <text:p text:style-name="P980"><text:s text:c="7"/>Utenos <text:s text:c="13"/>94,1 <text:s text:c="9"/>39 <text:s text:c="10"/>0</text:p>
      <text:p text:style-name="P981"><text:s text:c="7"/>Varėnos <text:s text:c="12"/>100 <text:s text:c="10"/>100 <text:s text:c="8"/>9299</text:p>
      <text:p text:style-name="P982"><text:s text:c="7"/>Vilkaviškio <text:s text:c="8"/>100 <text:s text:c="10"/>100 <text:s text:c="7"/>15531</text:p>
      <text:p text:style-name="P983"><text:s text:c="7"/>Vilniaus <text:s text:c="11"/>100 <text:s text:c="10"/>100 <text:s text:c="7"/>19727</text:p>
      <text:p text:style-name="P984"><text:s text:c="7"/>Zarasų <text:s text:c="13"/>100 <text:s text:c="7"/><text:s text:c="3"/>100 <text:s text:c="7"/>16076</text:p>
      <text:p text:style-name="P985">________________________________________________________________</text:p>
      <text:p text:style-name="P986"><text:s text:c="11"/>Iš VISO <text:s text:c="33"/>550617</text:p>
      <text:p text:style-name="P987"/>
      <text:p text:style-name="P988">*) be Valstybės įmonės "Ignalinos AE"</text:p>
      <text:p text:style-name="P989"/>
      <text:p text:style-name="P990"/>
      <text:p text:style-name="P991"><text:s text:c="36"/>Lietuvos Respublikos</text:p>
      <text:p text:style-name="P992"><text:s text:c="14"/><text:s text:c="21"/>1995 m. gruodžio 7 d.</text:p>
      <text:p text:style-name="P993"><text:s text:c="38"/>įstatymo Nr.I-1116</text:p>
      <text:p text:style-name="P994"><text:s text:c="45"/>5 priedėlis</text:p>
      <text:p text:style-name="P995"/>
      <text:p text:style-name="P996"><text:s text:c="3"/>ASIGNAVIMAI KAPITALO INVESTICIJOMS, KURIŲ SĄMATINĖ KAINA</text:p>
      <text:p text:style-name="P997">VIRŠIJA 5000 TŪKST. LITŲ, IR GAMTOSAUGOS OBJEKTAMS FINANSUOTI,</text:p>
      <text:p text:style-name="P998"><text:s text:c="3"/>NUMATYTI ATSKAITYMŲ Į SAVIVALDYBIŲ BIUDŽETUS NORMATYVUOSE</text:p>
      <text:p text:style-name="P999"/>
      <text:p text:style-name="P1000"><text:s text:c="41"/>tūkst.Lt</text:p>
      <text:p text:style-name="P1001">----------------------------------------------------------------</text:p>
      <text:p text:style-name="P1002"><text:s text:c="25"/>Kapitalo <text:s text:c="5"/>Gamtos apsaugos</text:p>
      <text:p text:style-name="P1003"><text:s text:c="22"/>investicijoms <text:s text:c="6"/>objektams</text:p>
      <text:p text:style-name="P1004">----------------------------------------------------------------</text:p>
      <text:p text:style-name="P1005"><text:s text:c="6"/>Miestai</text:p>
      <text:p text:style-name="P1006"><text:s text:c="2"/>Vilnius <text:s text:c="37"/>3000</text:p>
      <text:p text:style-name="P1007"><text:s text:c="2"/>Alytus <text:s text:c="21"/>9650 <text:s text:c="12"/>5000</text:p>
      <text:p text:style-name="P1008"><text:s text:c="2"/>Birštonas <text:s text:c="8"/><text:s text:c="28"/>150</text:p>
      <text:p text:style-name="P1009"><text:s text:c="2"/>Kaunas <text:s text:c="21"/>1300 <text:s text:c="11"/>34500</text:p>
      <text:p text:style-name="P1010"><text:s text:c="2"/>Klaipėda <text:s text:c="19"/>5500 <text:s text:c="12"/>4200</text:p>
      <text:p text:style-name="P1011"><text:s text:c="2"/>Neringa <text:s text:c="20"/>2300</text:p>
      <text:p text:style-name="P1012"><text:s text:c="2"/>Palanga <text:s text:c="20"/>4000 <text:s text:c="12"/>4100</text:p>
      <text:p text:style-name="P1013"><text:s text:c="2"/>Šiauliai <text:s text:c="18"/>16000 <text:s text:c="12"/>8700</text:p>
      <text:p text:style-name="P1014"><text:s text:c="6"/>Rajonai</text:p>
      <text:p text:style-name="P1015"><text:s text:c="2"/>Anykščių <text:s text:c="19"/>7300 <text:s text:c="13"/>960</text:p>
      <text:p text:style-name="P1016"><text:s text:c="2"/>Biržų <text:s text:c="39"/>1000</text:p>
      <text:p text:style-name="P1017"><text:s text:c="2"/>Joniškio <text:s text:c="36"/>1160</text:p>
      <text:p text:style-name="P1018"><text:s text:c="2"/>Jurbarko <text:s text:c="19"/>1800</text:p>
      <text:p text:style-name="P1019"><text:s text:c="2"/>Kelmės <text:s text:c="38"/>3900</text:p>
      <text:p text:style-name="P1020"><text:s text:c="2"/>Klaipėdos <text:s text:c="18"/>4500</text:p>
      <text:p text:style-name="P1021"><text:s text:c="2"/>Lazdijų <text:s text:c="19"/><text:s text:c="19"/>400</text:p>
      <text:p text:style-name="P1022"><text:s text:c="2"/>Molėtų <text:s text:c="39"/>500</text:p>
      <text:p text:style-name="P1023"><text:s text:c="2"/>Pakruojo <text:s text:c="37"/>425</text:p>
      <text:p text:style-name="P1024"><text:s text:c="2"/>Pasvalio <text:s text:c="19"/>1400</text:p>
      <text:p text:style-name="P1025"><text:s text:c="2"/>Prienų <text:s text:c="22"/>500 <text:s text:c="12"/>1000</text:p>
      <text:p text:style-name="P1026"><text:s text:c="2"/>Raseinių <text:s text:c="31"/><text:s text:c="5"/>5200</text:p>
      <text:p text:style-name="P1027"><text:s text:c="2"/>Rokiškio <text:s text:c="37"/>490</text:p>
      <text:p text:style-name="P1028"><text:s text:c="2"/>Skuodo <text:s text:c="38"/>1000</text:p>
      <text:p text:style-name="P1029"><text:s text:c="2"/>Šalčininkų <text:s text:c="17"/>4000</text:p>
      <text:p text:style-name="P1030"><text:s text:c="2"/>Šilalės <text:s text:c="38"/>215</text:p>
      <text:p text:style-name="P1031"><text:s text:c="2"/>Šilutės <text:s text:c="37"/>3500</text:p>
      <text:p text:style-name="P1032"><text:s text:c="2"/>Širvintų <text:s text:c="36"/>1000</text:p>
      <text:p text:style-name="P1033"><text:s text:c="2"/>Švenčionių <text:s text:c="17"/>1000</text:p>
      <text:p text:style-name="P1034"><text:s text:c="2"/>Telšių <text:s text:c="22"/>600</text:p>
      <text:p text:style-name="P1035"><text:s text:c="2"/>Trakų <text:s text:c="22"/>7200</text:p>
      <text:p text:style-name="P1036"><text:s text:c="2"/>Ukmergės <text:s text:c="36"/>5000</text:p>
      <text:p text:style-name="P1037"><text:s text:c="2"/>Utenos <text:s text:c="38"/>3000</text:p>
      <text:p text:style-name="P1038"><text:s text:c="2"/>Zarasų <text:s text:c="21"/>2000 <text:s text:c="12"/>1800</text:p>
      <text:p text:style-name="P1039"><text:s text:c="6"/>Iš viso <text:s text:c="15"/>69050 <text:s text:c="11"/>90200</text:p>
      <text:p text:style-name="P1040"/>
      <text:p text:style-name="P1041">Priedėlio pakeitimai:</text:p>
      <text:p text:style-name="P1042">Nr. I-1427, 96.07.03, Žin., 1996, Nr.67-1599 (96.07.17)</text:p>
      <text:p text:style-name="P1043"/>
      <text:p text:style-name="P1044"/>
      <text:p text:style-name="P1045"><text:s text:c="34"/>Lietuvos Respublikos</text:p>
      <text:p text:style-name="P1046"><text:s text:c="14"/><text:s text:c="19"/>1995 m. gruodžio 7 d.</text:p>
      <text:p text:style-name="P1047"><text:s text:c="35"/>įstatymo Nr.I-1116</text:p>
      <text:p text:style-name="P1048"><text:s text:c="35"/>6 priedėlis</text:p>
      <text:p text:style-name="P1049"/>
      <text:p text:style-name="P1050"><text:s text:c="8"/>ASIGNAVIMŲ DARBO UŽMOKESČIUI IR ĮMOKŲ SOCIALINIAM</text:p>
      <text:p text:style-name="P1051"><text:s text:c="8"/>DRAUDIMUI INDEKSAVIMO SUMOS, NUMATYTOS ATSKAITYMŲ</text:p>
      <text:p text:style-name="P1052"><text:s text:c="14"/>Į SAVIVALDYBIŲ BIUDŽETUS NORMATYVUOSE</text:p>
      <text:p text:style-name="P1053"/>
      <text:p text:style-name="P1054"><text:s text:c="45"/>tūkst.Lt</text:p>
      <text:p text:style-name="P1055">_________________________________________________________________</text:p>
      <text:p text:style-name="P1056"><text:s text:c="24"/>Suma <text:s text:c="24"/>Suma</text:p>
      <text:p text:style-name="P1057">_________________________________________________________________</text:p>
      <text:p text:style-name="P1058"><text:s text:c="9"/>MIESTAI</text:p>
      <text:p text:style-name="P1059"><text:s text:c="6"/>Vilnius <text:s text:c="10"/>17150 <text:s text:c="5"/>Marijampolės <text:s text:c="5"/>1949</text:p>
      <text:p text:style-name="P1060"><text:s text:c="5"/>Alytus <text:s text:c="11"/>2025 <text:s text:c="6"/>Mažeikių <text:s text:c="9"/>2278</text:p>
      <text:p text:style-name="P1061"><text:s text:c="6"/>Birštonas <text:s text:c="9"/>172 <text:s text:c="6"/>Molėtų <text:s text:c="12"/>933</text:p>
      <text:p text:style-name="P1062"><text:s text:c="6"/>Druskininkai <text:s text:c="3"/><text:s text:c="3"/>732 <text:s text:c="6"/>Pakruojo <text:s text:c="9"/>1275</text:p>
      <text:p text:style-name="P1063"><text:s text:c="6"/>Kaunas <text:s text:c="11"/>13060 <text:s text:c="5"/>Panevėžio <text:s text:c="8"/>1192</text:p>
      <text:p text:style-name="P1064"><text:s text:c="6"/>Klaipėda <text:s text:c="9"/>6575 <text:s text:c="6"/>Pasvalio <text:s text:c="9"/>1190</text:p>
      <text:p text:style-name="P1065"><text:s text:c="6"/>Marijampolė <text:s text:c="6"/>1413 <text:s text:c="6"/>Plungės <text:s text:c="10"/>1951</text:p>
      <text:p text:style-name="P1066"><text:s text:c="6"/>Neringa <text:s text:c="11"/>164 <text:s text:c="6"/>Prienų <text:s text:c="4"/><text:s text:c="7"/>1435</text:p>
      <text:p text:style-name="P1067"><text:s text:c="6"/>Palanga <text:s text:c="11"/>731 <text:s text:c="6"/>Radviliškio <text:s text:c="6"/>1729</text:p>
      <text:p text:style-name="P1068"><text:s text:c="6"/>Panevėžys <text:s text:c="8"/>2968 <text:s text:c="6"/>Raseinių <text:s text:c="9"/>1396</text:p>
      <text:p text:style-name="P1069"><text:s text:c="6"/>Šiauliai <text:s text:c="9"/>3827 <text:s text:c="6"/>Rokiškio <text:s text:c="9"/>1827</text:p>
      <text:p text:style-name="P1070"><text:s text:c="6"/>Visaginas <text:s text:c="8"/>1786 <text:s text:c="6"/>Skuodo <text:s text:c="12"/>974</text:p>
      <text:p text:style-name="P1071"><text:s text:c="9"/>RAJONAI <text:s text:c="18"/>Šakių <text:s text:c="12"/>1442</text:p>
      <text:p text:style-name="P1072"><text:s text:c="6"/>Akmenės <text:s text:c="10"/>1338 <text:s text:c="6"/>Šalčininkų <text:s text:c="7"/>1459</text:p>
      <text:p text:style-name="P1073"><text:s text:c="6"/>Alytaus <text:s text:c="10"/>2184 <text:s text:c="6"/>Šiaulių <text:s text:c="10"/>1283</text:p>
      <text:p text:style-name="P1074"><text:s text:c="6"/>Anykščių <text:s text:c="9"/>1312 <text:s text:c="6"/>Šilalės <text:s text:c="10"/>1105</text:p>
      <text:p text:style-name="P1075"><text:s text:c="6"/>Biržų <text:s text:c="12"/>1568 <text:s text:c="6"/>Šilutės <text:s text:c="10"/>2525</text:p>
      <text:p text:style-name="P1076"><text:s text:c="6"/>Ignalinos <text:s text:c="9"/>820 <text:s text:c="6"/>Širvintų <text:s text:c="10"/>814</text:p>
      <text:p text:style-name="P1077"><text:s text:c="6"/>Jonavos <text:s text:c="10"/>1905 <text:s text:c="6"/>Švenčionių <text:s text:c="7"/>1277</text:p>
      <text:p text:style-name="P1078"><text:s text:c="6"/>Joniškio <text:s text:c="9"/>1333 <text:s text:c="6"/>Tauragės <text:s text:c="9"/>1698</text:p>
      <text:p text:style-name="P1079"><text:s text:c="6"/>Jurbarko <text:s text:c="9"/>1563 <text:s text:c="6"/>Telšių <text:s text:c="11"/>1825</text:p>
      <text:p text:style-name="P1080"><text:s text:c="2"/><text:s text:c="4"/>Kaišiadorių <text:s text:c="6"/>1105 <text:s text:c="6"/>Trakų <text:s text:c="12"/>2562</text:p>
      <text:p text:style-name="P1081"><text:s text:c="6"/>Kauno <text:s text:c="12"/>2146 <text:s text:c="6"/>Ukmergės <text:s text:c="9"/>1773</text:p>
      <text:p text:style-name="P1082"><text:s text:c="6"/>Kėdainių <text:s text:c="9"/>2413 <text:s text:c="6"/>Utenos <text:s text:c="11"/>1672</text:p>
      <text:p text:style-name="P1083"><text:s text:c="6"/>Kelmės <text:s text:c="11"/>1418 <text:s text:c="6"/>Varėnos <text:s text:c="10"/>1284</text:p>
      <text:p text:style-name="P1084"><text:s text:c="6"/>Klaipėdos <text:s text:c="8"/>1530 <text:s text:c="6"/>Vilkaviškio <text:s text:c="6"/>1817</text:p>
      <text:p text:style-name="P1085"><text:s text:c="6"/>Kretingos <text:s text:c="8"/>1517 <text:s text:c="6"/>Vilniaus <text:s text:c="9"/>2245</text:p>
      <text:p text:style-name="P1086"><text:s text:c="6"/>Kupiškio <text:s text:c="10"/>932 <text:s text:c="6"/>Zarasų <text:s text:c="12"/>940</text:p>
      <text:p text:style-name="P1087"><text:s text:c="6"/>Lazdijų <text:s text:c="10"/>1096 <text:s text:c="6"/>___________________________</text:p>
      <text:p text:style-name="P1088"/>
      <text:p text:style-name="P1089"><text:s text:c="41"/>Iš<text:s/>VISO <text:s text:c="3"/>118633</text:p>
      <text:p text:style-name="P1090"/>
      <text:p text:style-name="P1091">Skelbiu šį Lietuvos Respublikos Seimo priimtą įstatymą.</text:p>
      <text:p text:style-name="P1092"/>
      <text:p text:style-name="P1093"/>
      <text:p text:style-name="P1094"/>
      <text:p text:style-name="P1095">RESPUBLIKOS PREZIDENTAS <text:s text:c="20"/>ALGIRDAS BRAZAUSKAS</text:p>
      <text:p text:style-name="P1096"/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3T16:03:00Z</meta:creation-date>
    <dc:date>2015-02-13T16:03:00Z</dc:date>
    <meta:template xlink:href="Normal" xlink:type="simple"/>
    <meta:editing-cycles>2</meta:editing-cycles>
    <meta:editing-duration>PT0S</meta:editing-duration>
    <meta:document-statistic meta:page-count="1" meta:paragraph-count="1709" meta:word-count="5233" meta:character-count="39320" meta:row-count="1704" meta:non-whitespace-character-count="35796"/>
  </office:meta>
</office:document-meta>
</file>