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2.02)</text:p>
      <text:p text:style-name="P2"><text:s/></text:p>
      <text:p text:style-name="P3">Pakeitimai:</text:p>
      <text:p text:style-name="P4"/>
      <text:p text:style-name="P5">Parlamentas, Įstatymas<text:s/></text:p>
      <text:p text:style-name="P6">Nr.1-1271, 96.04.02, Žin., 1996, Nr.33-811 (96.04.12)</text:p>
      <text:p text:style-name="P7">LIETUVOS RESPUBLIKOS ĮSTATYMO "DĖL LIETUVOS RESPUBLIKOS 1996 METŲ</text:p>
      <text:p text:style-name="P8">VALSTYBĖS BIUDŽETO IR ATSKAITYMŲ Į SAVIVALDYBIŲ BIUDŽETUS NORMATYVŲ</text:p>
      <text:p text:style-name="P9">BEI DOTACIJŲ PATVIRTINIMO" 8 STRAIPSNIO PAKEITIMO ĮSTATYMAS</text:p>
      <text:p text:style-name="P10"/>
      <text:p text:style-name="P11">2.</text:p>
      <text:p text:style-name="P12">Parlamentas, Įstatymas</text:p>
      <text:p text:style-name="P13">Nr. I-1305, 96.04.30, Žin., 1996, Nr.44-1067 (96.05.15)</text:p>
      <text:p text:style-name="P14">LIETUVOS RESPUBLIKOS ĮSTATYMO "DĖL LIETUVOS RESPUBLIKOS 1996 METŲ</text:p>
      <text:p text:style-name="P15">VALSTYBĖS BIUDŽETO IR ATSKAITYMŲ Į SAVIVALDYBIŲ BIUDŽETUS NORMATYVŲ</text:p>
      <text:p text:style-name="P16">BEI DOTACIJŲ PATVIRTINIMO" 1 IR 2 PRIEDĖLIŲ PAKEITIMO ĮSTATYMAS</text:p>
      <text:p text:style-name="P17"/>
      <text:p text:style-name="P18">3.</text:p>
      <text:p text:style-name="P19">Parlamentas, Įstatymas</text:p>
      <text:p text:style-name="P20">Nr. I-1384, 96.06.13, Žin., 1996, Nr.60-1410 (96.06.26)</text:p>
      <text:p text:style-name="P21">LIETUVOS RESPUBLIKOS ĮSTATYMO <text:s/>"DĖL LIETUVOS RESPUBLIKOS 1996 METŲ</text:p>
      <text:p text:style-name="P22">VALSTYBĖS BIUDŽETO IR ATSKAITYMŲ Į SAVIVALDYBIŲ BIUDŽETUS NORMATYVŲ</text:p>
      <text:p text:style-name="P23">BEI DOTACIJŲ <text:s/>PATVIRTINIMO" <text:s/>PAKEITIMO IR PAPILDYMO ĮSTATYMAS</text:p>
      <text:p text:style-name="P24"/>
      <text:p text:style-name="P25">*** Pabaiga ***</text:p>
      <text:p text:style-name="P26"/>
      <text:p text:style-name="P27"><text:s text:c="22"/>LIETUVOS RESPUBLIKOS</text:p>
      <text:p text:style-name="P28"><text:s text:c="28"/>ĮSTATYMAS</text:p>
      <text:p text:style-name="P29"/>
      <text:p text:style-name="P30"><text:s text:c="17"/>1995 m. gruodžio 7 d.<text:s/>Nr.I-1116</text:p>
      <text:p text:style-name="P31"><text:s text:c="29"/>Vilnius</text:p>
      <text:p text:style-name="P32"/>
      <text:p text:style-name="P33"/>
      <text:p text:style-name="P34"><text:s text:c="4"/>DĖL LIETUVOS RESPUBLIKOS 1996 METŲ VALSTYBĖS BIUDŽETO IR</text:p>
      <text:p text:style-name="P35"><text:s text:c="9"/>ATSKAITYMŲ Į SAVIVALDYBIŲ BIUDŽETUS NORMATYVŲ</text:p>
      <text:p text:style-name="P36"><text:s text:c="20"/>BEI DOTACIJŲ PATVIRTINIMO</text:p>
      <text:p text:style-name="P37"/>
      <text:p text:style-name="P38"/>
      <text:p text:style-name="P39"><text:s text:c="6"/>1 <text:s/>straipsnis. Patvirtinti Lietuvos<text:s/>Respublikos <text:s/>1996 <text:s/>metų</text:p>
      <text:p text:style-name="P40">valstybės <text:s/>biudžetą - <text:s text:c="6"/>4 860 444 tūkst. litų pajamų, <text:s/>5 <text:s/>562</text:p>
      <text:p text:style-name="P41">289 <text:s/>tūkst. <text:s/>litų <text:s/>išlaidų, iš to skaičiaus <text:s/>- <text:s/>pagal <text:s/>socialines</text:p>
      <text:p text:style-name="P42">ekonomines <text:s/>programas (išlaidos viršija pajamas <text:s/>701 <text:s/>845 <text:s/>tūkst.</text:p>
      <text:p text:style-name="P43">litų) <text:s/>ir <text:s/>100 000 tūkst. litų kasos apyvartos lėšų (1, <text:s/>2 <text:s/>ir <text:s/>3</text:p>
      <text:p text:style-name="P44">priedėliai).</text:p>
      <text:p text:style-name="P45"><text:s text:c="5"/>Nustatyti, kad <text:s/>valstybės biudžeto <text:s/>asignavimų <text:s/>sumos <text:s/>darbo</text:p>
      <text:p text:style-name="P46">užmokesčiui, <text:s/>nurodytos <text:s/>1 <text:s/>priedėlyje, <text:s/>yra <text:s/>maksimalios <text:s/>ir <text:s/>jų</text:p>
      <text:p text:style-name="P47">ekonomija <text:s/>asignavimų <text:s/>valdytojų <text:s/>nuožiūra <text:s/>gali <text:s/>būti <text:s/>naudojama</text:p>
      <text:p text:style-name="P48">kitoms paprastosioms išlaidoms finansuoti.</text:p>
      <text:p text:style-name="P49"/>
      <text:p text:style-name="P50">Straipsnio pakeitimai:</text:p>
      <text:p text:style-name="P51">Nr. I-1384, 96.06.13, Žin., 1996, Nr.60-1410 (96.06.26)</text:p>
      <text:p text:style-name="P52"/>
      <text:p text:style-name="P53"/>
      <text:p text:style-name="P54"><text:s text:c="5"/>2 straipsnis. <text:s/>Nustatyti 1996 <text:s/>metams fizinių <text:s/>asmenų pajamų</text:p>
      <text:p text:style-name="P55">mokesčio ir <text:s/>juridinių asmenų pelno mokesčio įplaukų atskaitymų į</text:p>
      <text:p text:style-name="P56">savivaldybių<text:s/>biudžetus normatyvus bei dotacijas (4 priedėlis).</text:p>
      <text:p text:style-name="P57">Valstybės įmonės "Ignalinos AE" fizinių asmenų pajamų mokesčio ir</text:p>
      <text:p text:style-name="P58">juridinių asmenų <text:s/>pelno mokesčio <text:s/>įplaukas įskaityti <text:s/>į valstybės</text:p>
      <text:p text:style-name="P59">biudžetą.</text:p>
      <text:p text:style-name="P60"/>
      <text:p text:style-name="P61"/>
      <text:p text:style-name="P62"><text:s text:c="5"/>3 straipsnis. Nustatyti asignavimus iš savivaldybių biudžetų</text:p>
      <text:p text:style-name="P63">kapitalo investicijoms, kurių sąmatinė kaina viršija 5 000 tūkst.</text:p>
      <text:p text:style-name="P64">litų, ir gamtosaugos objektams finansuoti (5 priedėlis).</text:p>
      <text:p text:style-name="P65"><text:s text:c="5"/>Nepanaudoti <text:s/>pagal tikslinę <text:s/>paskirtį asignavimai <text:s/>grąžinami</text:p>
      <text:p text:style-name="P66">į valstybės biudžetą.</text:p>
      <text:p text:style-name="P67"/>
      <text:p text:style-name="P68"/>
      <text:p text:style-name="P69"><text:s text:c="5"/>4 straipsnis. <text:s/>Nustatyti <text:s/>asignavimų <text:s/>darbo <text:s/>užmokesčiui <text:s/>ir</text:p>
      <text:p text:style-name="P70">įmokų <text:s/>socialiniam <text:s text:c="2"/>draudimui <text:s text:c="2"/>indeksavimo <text:s text:c="2"/>sumas, <text:s text:c="2"/>numatytas</text:p>
      <text:p text:style-name="P71">atskaitymų į savivaldybių biudžetus normatyvuose (6 priedėlis).</text:p>
      <text:p text:style-name="P72"/>
      <text:p text:style-name="P73"/>
      <text:p text:style-name="P74"><text:s text:c="6"/>5 <text:s/>straipsnis. <text:s/>Suteikti <text:s/>Lietuvos Respublikos <text:s/>Vyriausybei</text:p>
      <text:p text:style-name="P75">teisę:</text:p>
      <text:p text:style-name="P76"><text:s text:c="5"/>leisti <text:s/>valstybės<text:s/>vertybinius popierius ir imti trumpalaikes</text:p>
      <text:p text:style-name="P77">paskolas <text:s/>1996 <text:s/>metų valstybės biudžeto deficitui, <text:s/>ne <text:s/>didesniam</text:p>
      <text:p text:style-name="P78">kaip 701 845 tūkst. litų, finansuoti;</text:p>
      <text:p text:style-name="P79"><text:s text:c="5"/>paskirstyti miestų, rajonų savivaldybėms valstybės <text:s/>biudžeto</text:p>
      <text:p text:style-name="P80">asignavimus <text:s/>Bendrajam <text:s/>paramos <text:s/>gyvenamiesiems <text:s/>namams, <text:s text:c="2"/>butams</text:p>
      <text:p text:style-name="P81">statyti arba pirkti fondui;</text:p>
      <text:p text:style-name="P82"><text:s text:c="5"/>iš <text:s/>lėšų, <text:s/>numatytų <text:s/>valstybės <text:s/>biudžete <text:s/>kompensacijoms <text:s/>ir</text:p>
      <text:p text:style-name="P83">subsidijoms <text:s/>už <text:s/>gyventojams tiektą šiluminę <text:s/>energiją, <text:s/>perduoti</text:p>
      <text:p text:style-name="P84">savivaldybių <text:s/>biudžetams atitinkamas sumas, priklausančias <text:s/>pagal</text:p>
      <text:p text:style-name="P85">savivaldybių <text:s text:c="2"/>skaičiavimus <text:s text:c="2"/>vietiniams <text:s text:c="2"/>šiluminės <text:s text:c="3"/>energijos</text:p>
      <text:p text:style-name="P86">tiekėjams;</text:p>
      <text:p text:style-name="P87"><text:s text:c="5"/>indeksuoti <text:s/>darbo <text:s/>užmokestį ir su <text:s/>tuo <text:s/>susijusias <text:s/>išmokas</text:p>
      <text:p text:style-name="P88">biudžetinių <text:s text:c="2"/>įstaigų <text:s/>darbuotojams <text:s/>neviršijant <text:s text:c="2"/>biudžete <text:s text:c="2"/>tam</text:p>
      <text:p text:style-name="P89">reikalui numatytų asignavimų. Vyriausybė iki 1995 m. gruodžio <text:s/>31</text:p>
      <text:p text:style-name="P90">d. <text:s text:c="2"/>turi <text:s/>pranešti <text:s/>valstybės <text:s/>biudžeto <text:s/>asignavimų <text:s/>valdytojams</text:p>
      <text:p text:style-name="P91">numatytas sumas darbo užmokesčiui indeksuoti;</text:p>
      <text:p text:style-name="P92"><text:s text:c="5"/>Vyriausybės <text:s/>rezervo fondo lėšas naudoti ir <text:s/>nepaprastosioms</text:p>
      <text:p text:style-name="P93">išlaidoms. <text:s/>Teikti <text:s/>Seimui <text:s/>pasiūlymus <text:s/>dėl <text:s/>16600 <text:s/>tūkst. <text:s/>litų,</text:p>
      <text:p text:style-name="P94">numatytų <text:s/>Vyriausybės <text:s/>rezervo fonde <text:s/>gamtos <text:s/>apsaugos <text:s/>objektams</text:p>
      <text:p text:style-name="P95">finansuoti, paskirstymo savivaldybėms.</text:p>
      <text:p text:style-name="P96"/>
      <text:p text:style-name="P97">Straipsnio pakeitimai:</text:p>
      <text:p text:style-name="P98">Nr. I-1384, 96.06.13, Žin., 1996, Nr.60-1410 (96.06.26</text:p>
      <text:p text:style-name="P99"/>
      <text:p text:style-name="P100"/>
      <text:p text:style-name="P101"><text:s text:c="5"/>6 <text:s/>straipsnis. <text:s text:c="2"/>Nustatyti, <text:s/>kad <text:s/>iš <text:s/>savivaldybių <text:s/>biudžetų</text:p>
      <text:p text:style-name="P102">finansuojamoms įstaigoms <text:s/>darbo užmokesčio fondą tvirtina miestų,</text:p>
      <text:p text:style-name="P103">rajonų <text:s/>tarybos, <text:s text:c="2"/>neviršydamos <text:s/>1995 <text:s/>metais <text:s/>tam <text:s/>skirtų <text:s/>lėšų,</text:p>
      <text:p text:style-name="P104">perskaičiuotų pagal <text:s/>Lietuvos Respublikos <text:s/>Vyriausybės <text:s/>nutarimus</text:p>
      <text:p text:style-name="P105">dėl darbo užmokesčio didinimo.</text:p>
      <text:p text:style-name="P106"/>
      <text:p text:style-name="P107"/>
      <text:p text:style-name="P108"><text:s text:c="5"/>7 <text:s/>straipsnis. <text:s text:c="2"/>Nustatyti, <text:s/>kad <text:s text:c="2"/>miestų, <text:s/>rajonų <text:s text:c="2"/>tarybos</text:p>
      <text:p text:style-name="P109">patvirtina savivaldybių <text:s/>biudžetus per vieną mėnesį nuo valstybės</text:p>
      <text:p text:style-name="P110">biudžeto patvirtinimo <text:s/>ir vieną <text:s/>egzempliorių <text:s/>pateikia <text:s/>Lietuvos</text:p>
      <text:p text:style-name="P111">Respublikos finansų ministerijai.</text:p>
      <text:p text:style-name="P112"/>
      <text:p text:style-name="P113"/>
      <text:p text:style-name="P114"><text:s text:c="5"/>8 straipsnis. Nustatyti, kad už skolintus iš Lietuvos banko</text:p>
      <text:p text:style-name="P115">išteklius, iki <text:s/>1993 m. <text:s/>vasario 1 <text:s/>d. panaudotus <text:s/>gyvenamiesiems</text:p>
      <text:p text:style-name="P116">namams, butams <text:s/>statyti lengvatinėmis <text:s/>sąlygomis, <text:s/>kredituojantys</text:p>
      <text:p text:style-name="P117">bankai <text:s/>palūkanų <text:s text:c="2"/>Lietuvos <text:s/>bankui <text:s/>nemoka. <text:s/>Už <text:s/>Lietuvos <text:s/>banko</text:p>
      <text:p text:style-name="P118">paskolintus <text:s/>kredito <text:s text:c="2"/>išteklius <text:s/>gyvenamiesiems <text:s/>namams, <text:s/>butams</text:p>
      <text:p text:style-name="P119">statyti <text:s text:c="2"/>lengvatinėmis <text:s text:c="3"/>sąlygomis <text:s text:c="2"/>kredituojantiems <text:s text:c="2"/>bankams</text:p>
      <text:p text:style-name="P120">nustatoma maržos <text:s/>dydžio palūkanų <text:s/>norma, neviršijanti 5 procentų</text:p>
      <text:p text:style-name="P121">metinių palūkanų.</text:p>
      <text:p text:style-name="P122"/>
      <text:p text:style-name="P123">Straipsnio pakeitimai:</text:p>
      <text:p text:style-name="P124">Nr.1-1271, 96.04.02, Žin., 1996, Nr.33-811 (96.04.12)</text:p>
      <text:p text:style-name="P125"/>
      <text:p text:style-name="P126"/>
      <text:p text:style-name="P127"><text:s text:c="4"/><text:s/>9 straipsnis. Lietuvos Respublikos Vyriausybė per mėnesį nuo</text:p>
      <text:p text:style-name="P128">Valstybės ir <text:s/>savivaldybių <text:s/>įstaigų <text:s/>ir <text:s/>organizacijų <text:s/>darbuotojų</text:p>
      <text:p text:style-name="P129">darbo apmokėjimo <text:s/>pagrindų įstatymo <text:s/>įsigaliojimo pateikia Seimui</text:p>
      <text:p text:style-name="P130">Lietuvos Respublikos įstatymo "Dėl Lietuvos Respublikos 1996 metų</text:p>
      <text:p text:style-name="P131">valstybės <text:s/>biudžeto <text:s text:c="2"/>ir <text:s/>atskaitymų <text:s text:c="2"/>į <text:s/>savivaldybių <text:s/>biudžetus</text:p>
      <text:p text:style-name="P132">normatyvų bei dotacijų patvirtinimo" patikslinimo pagal Valstybės</text:p>
      <text:p text:style-name="P133">ir <text:s/>savivaldybių <text:s text:c="2"/>įstaigų <text:s/>ir <text:s text:c="2"/>organizacijų <text:s/>darbuotojų <text:s text:c="2"/>darbo</text:p>
      <text:p text:style-name="P134">apmokėjimo pagrindų įstatymo nuostatas projektą.</text:p>
      <text:p text:style-name="P135"/>
      <text:p text:style-name="P136"/>
      <text:p text:style-name="P137"><text:s text:c="3"/><text:s text:c="2"/>10 <text:s/>straipsnis. <text:s text:c="2"/>Nustatyti, <text:s/>kad <text:s/>iš <text:s/>Lietuvos <text:s/>Respublikos</text:p>
      <text:p text:style-name="P138">valstybės <text:s/>biudžeto <text:s text:c="2"/>ir <text:s/>savivaldybių <text:s text:c="2"/>biudžetų <text:s text:c="2"/>finansuojamos</text:p>
      <text:p text:style-name="P139">įstaigos, įsigydamos prekių ir paslaugų, privalo teikti pirmenybę</text:p>
      <text:p text:style-name="P140">Lietuvoje <text:s/>pagamintoms <text:s text:c="2"/>prekėms <text:s/>ir <text:s/>paslaugoms, <text:s/>kurias <text:s/>teikia</text:p>
      <text:p text:style-name="P141">Lietuvos ūkio subjektai.</text:p>
      <text:p text:style-name="P142"/>
      <text:p text:style-name="P143"/>
      <text:p text:style-name="P144"><text:s text:c="6"/>Skelbiu šį Lietuvos Respublikos Seimo priimtą įstatymą.</text:p>
      <text:p text:style-name="P145"/>
      <text:p text:style-name="P146"/>
      <text:p text:style-name="P147">RESPUBLIKOS PREZIDENTAS <text:s text:c="12"/>ALGIRDAS BRAZAUSKAS</text:p>
      <text:p text:style-name="P148"/>
      <text:p text:style-name="P149"/>
      <text:p text:style-name="P150"/>
      <text:p text:style-name="P151"/>
      <text:p text:style-name="P152"/>
      <text:p text:style-name="P153"><text:s text:c="38"/>Lietuvos Respublikos <text:s text:c="4"/></text:p>
      <text:p text:style-name="P154"><text:s text:c="35"/><text:s text:c="3"/>1995 m. gruodžio 7 d. <text:s text:c="3"/></text:p>
      <text:p text:style-name="P155"><text:s text:c="38"/>įstatymo Nr.I-1116</text:p>
      <text:p text:style-name="P156"><text:s text:c="38"/>1 priedėlis <text:s text:c="3"/></text:p>
      <text:p text:style-name="P157"/>
      <text:p text:style-name="P158"/>
      <text:p text:style-name="P159"/>
      <text:p text:style-name="P160"><text:s text:c="17"/>LIETUVOS RESPUBLIKOS 1996 METŲ</text:p>
      <text:p text:style-name="P161"/>
      <text:p text:style-name="P162"/>
      <text:p text:style-name="P163"><text:s text:c="23"/>VALSTYBĖS BIUDŽETAS</text:p>
      <text:p text:style-name="P164"/>
      <text:p text:style-name="P165"/>
      <text:p text:style-name="P166"><text:s text:c="18"/><text:s text:c="32"/>tūkst. Lt</text:p>
      <text:p text:style-name="P167">_________________________________________________________________</text:p>
      <text:p text:style-name="P168">Pajamos <text:s text:c="42"/>Iš viso</text:p>
      <text:p text:style-name="P169">_________________________________________________________________</text:p>
      <text:p text:style-name="P170"/>
      <text:p text:style-name="P171"><text:s text:c="5"/>MOKESTINĖS PAJAMOS</text:p>
      <text:p text:style-name="P172">Fizinių asmenų pajamų mokestis <text:s text:c="19"/>549815 <text:s text:c="3"/></text:p>
      <text:p text:style-name="P173">Juridinių asmenų pelno mokestis <text:s text:c="18"/>466034</text:p>
      <text:p text:style-name="P174">Pridėtinės vertės mokestis <text:s text:c="23"/>2511087 <text:s text:c="7"/></text:p>
      <text:p text:style-name="P175">Akcizai <text:s text:c="42"/>945525 <text:s text:c="8"/></text:p>
      <text:p text:style-name="P176"><text:s text:c="5"/><text:s text:c="5"/></text:p>
      <text:p text:style-name="P177">Tarptautinės prekybos ir sandorių mokesčiai <text:s text:c="6"/>150000 <text:s text:c="8"/></text:p>
      <text:p text:style-name="P178"><text:s text:c="10"/></text:p>
      <text:p text:style-name="P179">Konsulinis mokestis <text:s text:c="30"/>8700<text:s/></text:p>
      <text:p text:style-name="P180">Žyminis mokestis <text:s text:c="33"/>89339 <text:s text:c="9"/></text:p>
      <text:p text:style-name="P181"><text:s text:c="10"/></text:p>
      <text:p text:style-name="P182"/>
      <text:p text:style-name="P183"/>
      <text:p text:style-name="P184"><text:s text:c="5"/>NEMOKESTINĖS PAJAMOS</text:p>
      <text:p text:style-name="P185">Lietuvos banko likutinis pelnas <text:s text:c="18"/>6000</text:p>
      <text:p text:style-name="P186"/>
      <text:p text:style-name="P187">Mokestis už valstybinius gamtos išteklius <text:s text:c="8"/>30442</text:p>
      <text:p text:style-name="P188"/>
      <text:p text:style-name="P189">Palūkanos už valstybinio kapitalo</text:p>
      <text:p text:style-name="P190">naudojimą <text:s text:c="40"/>4952</text:p>
      <text:p text:style-name="P191">Dividendai už akcijas <text:s text:c="28"/>7500</text:p>
      <text:p text:style-name="P192">Pajamos iš<text:s/>baudų ir konfiskacijų <text:s text:c="17"/>16079</text:p>
      <text:p text:style-name="P193">Mokestis už aplinkos teršimą <text:s text:c="21"/>16741</text:p>
      <text:p text:style-name="P194">Kitos <text:s text:c="44"/>58230</text:p>
      <text:p text:style-name="P195"><text:s text:c="25"/>_______________________________________</text:p>
      <text:p text:style-name="P196"><text:s text:c="25"/>IŠ VISO <text:s/><text:s text:c="16"/>4860444</text:p>
      <text:p text:style-name="P197"><text:s text:c="65"/></text:p>
      <text:p text:style-name="P198"><text:s text:c="5"/></text:p>
      <text:p text:style-name="P199"><text:s text:c="45"/>1 priedėlio tęsinys</text:p>
      <text:p text:style-name="P200"/>
      <text:p text:style-name="P201"><text:s text:c="28"/>IŠLAIDOS</text:p>
      <text:p text:style-name="P202"/>
      <text:p text:style-name="P203"><text:s text:c="50"/>tūkst.<text:s/>Lt</text:p>
      <text:p text:style-name="P204"/>
      <text:p text:style-name="P205">_________________________________________________________________</text:p>
      <text:p text:style-name="P206">Ministerijų, departamentų, <text:s text:c="18"/>Iš jų</text:p>
      <text:p text:style-name="P207">valstybinių tarnybų, įmonių, <text:s/>Iš viso____________________________</text:p>
      <text:p text:style-name="P208">įstaigų ir organizacijų - <text:s text:c="12"/>paprastosios nepaprastosios</text:p>
      <text:p text:style-name="P209">asignavimų valdytojų <text:s text:c="19"/>išlaidos <text:s text:c="6"/>išlaidos</text:p>
      <text:p text:style-name="P210">pavadinimas <text:s text:c="25"/>_________________<text:s/></text:p>
      <text:p text:style-name="P211"><text:s text:c="37"/>iš viso <text:s text:c="2"/>iš jų</text:p>
      <text:p text:style-name="P212"><text:s text:c="47"/>darbo <text:s text:c="2"/></text:p>
      <text:p text:style-name="P213"><text:s text:c="29"/><text:s text:c="18"/>užmokestis</text:p>
      <text:p text:style-name="P214">_________________________________________________________________</text:p>
      <text:p text:style-name="P215"/>
      <text:p text:style-name="P216">Lietuvos Respublikos</text:p>
      <text:p text:style-name="P217">Prezidentūra <text:s text:c="17"/>26590 <text:s text:c="4"/>11740 <text:s text:c="4"/>1950 <text:s text:c="5"/>14850</text:p>
      <text:p text:style-name="P218">Lietuvos Respublikos Seimas <text:s text:c="2"/>51263 <text:s text:c="4"/>43116 <text:s text:c="4"/>16117 <text:s text:c="4"/>8147</text:p>
      <text:p text:style-name="P219">Vyriausioji rinkimų komisija <text:s/>12280 <text:s text:c="4"/>12220 <text:s text:c="4"/>2968 <text:s text:c="5"/>60</text:p>
      <text:p text:style-name="P220">Seimo kontrolieriai <text:s text:c="10"/>1545 <text:s text:c="5"/>1245 <text:s text:c="5"/>630 <text:s text:c="6"/>300 <text:s/></text:p>
      <text:p text:style-name="P221">Konstitucinis Teismas <text:s text:c="8"/>2422 <text:s text:c="5"/>2172 <text:s text:c="5"/>1267 <text:s text:c="5"/>250</text:p>
      <text:p text:style-name="P222"/>
      <text:p text:style-name="P223">Lietuvos Respublikos valstybės</text:p>
      <text:p text:style-name="P224">kontrolė <text:s text:c="21"/>8239 <text:s text:c="4"/><text:s/>8239 <text:s text:c="5"/>5983</text:p>
      <text:p text:style-name="P225"/>
      <text:p text:style-name="P226">Valstybinė lietuvių kalbos</text:p>
      <text:p text:style-name="P227">komisija prie Lietuvos</text:p>
      <text:p text:style-name="P228">Respublikos Seimo <text:s text:c="12"/>3392 <text:s text:c="5"/>3237 <text:s text:c="5"/>1474 <text:s text:c="5"/>155</text:p>
      <text:p text:style-name="P229"/>
      <text:p text:style-name="P230">Valstybinė paminklosaugos</text:p>
      <text:p text:style-name="P231">komisija <text:s text:c="21"/>483 <text:s text:c="6"/>443 <text:s text:c="6"/>280 <text:s text:c="6"/>40</text:p>
      <text:p text:style-name="P232"/>
      <text:p text:style-name="P233">Lietuvos Respublikos Vyriausybės</text:p>
      <text:p text:style-name="P234">kanceliarija <text:s text:c="17"/>16106 <text:s text:c="4"/>14297 <text:s text:c="4"/>4452 <text:s text:c="5"/>1809</text:p>
      <text:p text:style-name="P235"/>
      <text:p text:style-name="P236"><text:s text:c="5"/>I. Ministerijos</text:p>
      <text:p text:style-name="P237"/>
      <text:p text:style-name="P238">Aplinkos apsaugos ministerija 27900 <text:s text:c="4"/>27354 <text:s text:c="4"/>9735 <text:s text:c="5"/>546</text:p>
      <text:p text:style-name="P239">Ekonomikos ministerija <text:s text:c="7"/>4090 <text:s text:c="5"/>3790 <text:s text:c="5"/>2201 <text:s text:c="5"/>300</text:p>
      <text:p text:style-name="P240">Energetikos ministerija <text:s text:c="6"/>14233 <text:s text:c="4"/>14218 <text:s text:c="4"/>340 <text:s text:c="6"/>15</text:p>
      <text:p text:style-name="P241">Finansų ministerija <text:s text:c="10"/>14921 <text:s text:c="4"/>13400 <text:s text:c="4"/>3344 <text:s text:c="5"/>1521</text:p>
      <text:p text:style-name="P242">Krašto apsaugos ministerija <text:s text:c="2"/>180530 <text:s text:c="3"/>163308 <text:s text:c="3"/>72560 <text:s text:c="4"/>17222</text:p>
      <text:p text:style-name="P243">Kultūros ministerija <text:s text:c="9"/>85562 <text:s text:c="4"/>80062 <text:s text:c="4"/>12939 <text:s text:c="4"/>5500</text:p>
      <text:p text:style-name="P244">Miškų ūkio ministerija <text:s text:c="7"/>6116 <text:s text:c="5"/>4510 <text:s text:c="5"/>2224 <text:s text:c="5"/>1606</text:p>
      <text:p text:style-name="P245">Pramonės ir prekybos</text:p>
      <text:p text:style-name="P246">ministerija <text:s text:c="18"/>13574 <text:s text:c="4"/>12504 <text:s text:c="4"/>2031 <text:s text:c="5"/>1070</text:p>
      <text:p text:style-name="P247">Ryšių ir informatikos</text:p>
      <text:p text:style-name="P248">ministerija <text:s text:c="18"/>16430 <text:s text:c="4"/>10725 <text:s text:c="4"/>605 <text:s text:c="6"/>5705</text:p>
      <text:p text:style-name="P249"/>
      <text:p text:style-name="P250"/>
      <text:p text:style-name="P251"><text:s text:c="45"/>1 priedėlio tęsinys</text:p>
      <text:p text:style-name="P252"><text:s text:c="11"/><text:s text:c="17"/>IŠLAIDOS</text:p>
      <text:p text:style-name="P253"><text:s text:c="45"/></text:p>
      <text:p text:style-name="P254"><text:s text:c="50"/>tūkst. Lt</text:p>
      <text:p text:style-name="P255">_________________________________________________________________</text:p>
      <text:p text:style-name="P256">Ministerijų, departamentų, <text:s text:c="18"/>Iš jų</text:p>
      <text:p text:style-name="P257">valstybinių tarnybų, įmonių, <text:s/>Iš viso____________________________</text:p>
      <text:p text:style-name="P258">įstaigų ir organizacijų - <text:s text:c="12"/>paprastosios nepaprastosios</text:p>
      <text:p text:style-name="P259">asignavimų valdytojų <text:s text:c="19"/>išlaidos <text:s text:c="6"/>išlaidos</text:p>
      <text:p text:style-name="P260">pavadinimas <text:s text:c="25"/>_________________<text:s/></text:p>
      <text:p text:style-name="P261"><text:s text:c="11"/><text:s text:c="26"/>iš viso <text:s text:c="2"/>iš jų</text:p>
      <text:p text:style-name="P262"><text:s text:c="47"/>darbo <text:s text:c="2"/></text:p>
      <text:p text:style-name="P263"><text:s text:c="47"/>užmokestis</text:p>
      <text:p text:style-name="P264">_________________________________________________________________</text:p>
      <text:p text:style-name="P265"/>
      <text:p text:style-name="P266">Socialinės apsaugos ir darbo</text:p>
      <text:p text:style-name="P267">ministerija <text:s text:c="18"/>412115 <text:s text:c="3"/>389593 <text:s text:c="3"/>20240 <text:s text:c="4"/>22522</text:p>
      <text:p text:style-name="P268"/>
      <text:p text:style-name="P269">Statybos ir urbanistikos</text:p>
      <text:p text:style-name="P270">ministerija <text:s text:c="18"/>5204 <text:s text:c="5"/>4274 <text:s text:c="5"/>867 <text:s text:c="6"/>930</text:p>
      <text:p text:style-name="P271">Susisiekimo ministerija <text:s text:c="6"/>102467 <text:s text:c="3"/>45667 <text:s text:c="4"/>1665 <text:s text:c="5"/>56800</text:p>
      <text:p text:style-name="P272">Sveikatos apsaugos ministerija427777 <text:s/><text:s text:c="2"/>407777 <text:s text:c="3"/>180522 <text:s text:c="3"/>20000</text:p>
      <text:p text:style-name="P273">Švietimo ir mokslo ministerija299370 <text:s text:c="3"/>265913 <text:s text:c="3"/>112310 <text:s text:c="3"/>33457</text:p>
      <text:p text:style-name="P274">Teisingumo ministerija <text:s text:c="7"/>6548 <text:s text:c="5"/>6368 <text:s text:c="5"/>3383 <text:s text:c="5"/>180</text:p>
      <text:p text:style-name="P275">Užsienio reikalų ministerija <text:s/>95048 <text:s text:c="4"/>77128 <text:s text:c="4"/>23668 <text:s text:c="4"/>17920</text:p>
      <text:p text:style-name="P276"/>
      <text:p text:style-name="P277">Valdymo reformų ir savivaldybių</text:p>
      <text:p text:style-name="P278">reikalų ministerija <text:s text:c="10"/>2428 <text:s text:c="5"/>2309 <text:s text:c="5"/>528 <text:s text:c="6"/>119</text:p>
      <text:p text:style-name="P279">Vidaus reikalų ministerija <text:s text:c="3"/>490608 <text:s text:c="3"/>444008 <text:s text:c="3"/>245528 <text:s text:c="3"/>46600</text:p>
      <text:p text:style-name="P280">Žemės ūkio ministerija <text:s text:c="4"/><text:s text:c="3"/>593890 <text:s text:c="3"/>514987 <text:s text:c="3"/>38137 <text:s text:c="4"/>78903</text:p>
      <text:p text:style-name="P281"><text:s text:c="20"/></text:p>
      <text:p text:style-name="P282"><text:s text:c="5"/>II. Apskritys</text:p>
      <text:p text:style-name="P283">Alytaus apskritis <text:s text:c="12"/>13078 <text:s text:c="4"/>4167 <text:s text:c="5"/>2363 <text:s text:c="5"/>8911</text:p>
      <text:p text:style-name="P284"><text:s text:c="5"/>iš jų: <text:s text:c="3"/>melioracijai <text:s text:c="2"/>5860 <text:s text:c="25"/>5860</text:p>
      <text:p text:style-name="P285"><text:s text:c="11"/>dirvoms kalkinti <text:s text:c="2"/>650 <text:s text:c="13"/><text:s text:c="13"/>650</text:p>
      <text:p text:style-name="P286">Kauno apskritis <text:s text:c="14"/>29703 <text:s text:c="4"/>7692 <text:s text:c="5"/>4498 <text:s text:c="5"/>22011</text:p>
      <text:p text:style-name="P287"><text:s text:c="5"/>iš jų: <text:s text:c="3"/>melioracijai <text:s text:c="2"/>18060 <text:s text:c="24"/>18060</text:p>
      <text:p text:style-name="P288"><text:s text:c="10"/>dirvoms kalkinti <text:s text:c="3"/>2440 <text:s text:c="25"/>2440</text:p>
      <text:p text:style-name="P289">Klaipėdos apskritis <text:s text:c="10"/>28688 <text:s text:c="4"/>5027 <text:s text:c="5"/>2812 <text:s text:c="5"/>23661</text:p>
      <text:p text:style-name="P290"><text:s text:c="5"/>iš jų: <text:s text:c="3"/>melioracijai <text:s text:c="2"/>20550 <text:s text:c="24"/>20550</text:p>
      <text:p text:style-name="P291"><text:s text:c="10"/>dirvoms kalkinti <text:s text:c="3"/>2210 <text:s text:c="25"/>2210</text:p>
      <text:p text:style-name="P292"/>
      <text:p text:style-name="P293"/>
      <text:p text:style-name="P294"><text:s text:c="45"/>1 priedėlio tęsinys</text:p>
      <text:p text:style-name="P295"><text:s text:c="28"/>IŠLAIDOS</text:p>
      <text:p text:style-name="P296"><text:s text:c="45"/></text:p>
      <text:p text:style-name="P297"><text:s text:c="50"/>tūkst. Lt</text:p>
      <text:p text:style-name="P298">_________________________________________________________________</text:p>
      <text:p text:style-name="P299">Ministerijų, departamentų, <text:s text:c="18"/>Iš jų</text:p>
      <text:p text:style-name="P300">valstybinių tarnybų, įmonių, <text:s/>Iš viso____________________________</text:p>
      <text:p text:style-name="P301">įstaigų ir organizacijų - <text:s text:c="12"/>paprastosios nepaprastosios</text:p>
      <text:p text:style-name="P302">asignavimų valdytojų <text:s text:c="19"/>išlaidos <text:s text:c="6"/>išlaidos</text:p>
      <text:p text:style-name="P303">pavadinimas <text:s text:c="25"/>_________________<text:s/></text:p>
      <text:p text:style-name="P304"><text:s text:c="34"/><text:s text:c="3"/>iš viso <text:s text:c="2"/>iš jų</text:p>
      <text:p text:style-name="P305"><text:s text:c="47"/>darbo <text:s text:c="2"/></text:p>
      <text:p text:style-name="P306"><text:s text:c="47"/>užmokestis</text:p>
      <text:p text:style-name="P307">_________________________________________________________________</text:p>
      <text:p text:style-name="P308">Marijampolės apskritis <text:s text:c="7"/>21579 <text:s text:c="4"/>4808 <text:s text:c="5"/>2427 <text:s text:c="2"/><text:s text:c="3"/>16771</text:p>
      <text:p text:style-name="P309"><text:s text:c="5"/>iš jų: <text:s text:c="3"/>melioracijai <text:s text:c="2"/>9780 <text:s text:c="25"/>9780</text:p>
      <text:p text:style-name="P310"><text:s text:c="10"/>dirvoms kalkinti <text:s text:c="3"/>1590 <text:s text:c="25"/>1590</text:p>
      <text:p text:style-name="P311">Panevėžio apskritis <text:s text:c="10"/>28755 <text:s text:c="4"/>6244 <text:s text:c="5"/>3396 <text:s text:c="5"/>22511</text:p>
      <text:p text:style-name="P312"><text:s text:c="5"/>iš jų: <text:s text:c="3"/>melioracijai <text:s text:c="2"/>18400 <text:s text:c="15"/><text:s text:c="9"/>18400</text:p>
      <text:p text:style-name="P313"><text:s text:c="10"/>dirvoms kalkinti <text:s text:c="3"/>2410 <text:s text:c="25"/>2410</text:p>
      <text:p text:style-name="P314">Šiaulių apskritis <text:s text:c="12"/>30470 <text:s text:c="4"/>7159 <text:s text:c="5"/>4098 <text:s text:c="5"/>23311</text:p>
      <text:p text:style-name="P315"><text:s text:c="5"/>iš jų: <text:s text:c="3"/>melioracijai <text:s text:c="2"/>19140 <text:s text:c="24"/>19140</text:p>
      <text:p text:style-name="P316"><text:s text:c="10"/>dirvoms kalkinti <text:s text:c="3"/>2690 <text:s text:c="9"/><text:s text:c="16"/>2690</text:p>
      <text:p text:style-name="P317">Tauragės apskritis <text:s text:c="11"/>14389 <text:s text:c="4"/>3628 <text:s text:c="5"/>1858 <text:s text:c="5"/>10761</text:p>
      <text:p text:style-name="P318"><text:s text:c="5"/>iš jų: <text:s text:c="3"/>melioracijai <text:s text:c="2"/>8850 <text:s text:c="25"/>8850</text:p>
      <text:p text:style-name="P319"><text:s text:c="10"/>dirvoms kalkinti <text:s text:c="3"/>1440 <text:s text:c="25"/>1440</text:p>
      <text:p text:style-name="P320">Telšių apskritis <text:s text:c="13"/>15638 <text:s text:c="3"/><text:s/>4127 <text:s text:c="5"/>2155 <text:s text:c="5"/>11511</text:p>
      <text:p text:style-name="P321"><text:s text:c="5"/>iš jų: <text:s text:c="3"/>melioracijai <text:s text:c="2"/>9320 <text:s text:c="25"/>9320</text:p>
      <text:p text:style-name="P322"><text:s text:c="10"/>dirvoms kalkinti <text:s text:c="3"/>1510 <text:s text:c="25"/>1510</text:p>
      <text:p text:style-name="P323">Utenos apskritis <text:s text:c="13"/>22449 <text:s text:c="4"/>5778 <text:s text:c="5"/>3418 <text:s text:c="5"/>16671</text:p>
      <text:p text:style-name="P324"><text:s text:c="5"/>iš jų: <text:s text:c="3"/>melioracijai <text:s text:c="2"/>13660 <text:s text:c="24"/>13660</text:p>
      <text:p text:style-name="P325"><text:s text:c="10"/>dirvoms kalkinti <text:s text:c="3"/>2010 <text:s text:c="25"/>2010</text:p>
      <text:p text:style-name="P326">Vilniaus apskritis <text:s text:c="11"/>26734 <text:s text:c="4"/>7983 <text:s text:c="5"/>4786 <text:s text:c="5"/>18751</text:p>
      <text:p text:style-name="P327"><text:s text:c="5"/>iš jų: <text:s text:c="3"/>melioracijai <text:s text:c="2"/>14200 <text:s text:c="24"/>14200</text:p>
      <text:p text:style-name="P328"><text:s text:c="10"/>dirvoms kalkinti<text:s text:c="4"/>3050 <text:s text:c="25"/>3050</text:p>
      <text:p text:style-name="P329"><text:s text:c="20"/></text:p>
      <text:p text:style-name="P330"><text:s text:c="25"/></text:p>
      <text:p text:style-name="P331"><text:s text:c="45"/>1 priedėlio tęsinys</text:p>
      <text:p text:style-name="P332"><text:s text:c="28"/>IŠLAIDOS</text:p>
      <text:p text:style-name="P333"><text:s text:c="45"/></text:p>
      <text:p text:style-name="P334"><text:s text:c="22"/><text:s text:c="28"/>tūkst. Lt</text:p>
      <text:p text:style-name="P335">_________________________________________________________________</text:p>
      <text:p text:style-name="P336">Ministerijų, departamentų, <text:s text:c="18"/>Iš jų</text:p>
      <text:p text:style-name="P337">valstybinių tarnybų, įmonių, <text:s/>Iš viso____________________________</text:p>
      <text:p text:style-name="P338">įstaigų ir organizacijų - <text:s text:c="9"/><text:s text:c="3"/>paprastosios nepaprastosios</text:p>
      <text:p text:style-name="P339">asignavimų valdytojų <text:s text:c="19"/>išlaidos <text:s text:c="6"/>išlaidos</text:p>
      <text:p text:style-name="P340">pavadinimas <text:s text:c="25"/>_________________ <text:s text:c="10"/></text:p>
      <text:p text:style-name="P341"><text:s text:c="37"/>iš viso <text:s text:c="2"/>iš jų</text:p>
      <text:p text:style-name="P342"><text:s text:c="42"/><text:s text:c="5"/>darbo <text:s text:c="2"/></text:p>
      <text:p text:style-name="P343"><text:s text:c="47"/>užmokestis</text:p>
      <text:p text:style-name="P344">_________________________________________________________________</text:p>
      <text:p text:style-name="P345"><text:s text:c="5"/>III. Departamentai, tarnybos</text:p>
      <text:p text:style-name="P346"><text:s text:c="12"/>ir inspekcijos</text:p>
      <text:p text:style-name="P347"/>
      <text:p text:style-name="P348">Kultūros ministerijos Kultūros</text:p>
      <text:p text:style-name="P349">vertybių apsaugos departamentas 21299 <text:s text:c="2"/>21159 <text:s text:c="4"/>1626 <text:s text:c="5"/>140</text:p>
      <text:p text:style-name="P350"/>
      <text:p text:style-name="P351">Kūno kultūros ir sporto</text:p>
      <text:p text:style-name="P352">departamentas <text:s text:c="19"/>22181 <text:s/>19051 <text:s text:c="4"/>1701 <text:s text:c="5"/>3130</text:p>
      <text:p text:style-name="P353"/>
      <text:p text:style-name="P354">Pataisos reikalų departamentas</text:p>
      <text:p text:style-name="P355">prie Vidaus reikalų ministerijos 98053 <text:s/>86384 <text:s text:c="4"/>35158 <text:s text:c="4"/>11669</text:p>
      <text:p text:style-name="P356"/>
      <text:p text:style-name="P357">Pasienio policijos departamentas</text:p>
      <text:p text:style-name="P358">prie Vidaus reikalų ministerijos 81294 <text:s/>65284 <text:s text:c="4"/>32635 <text:s text:c="4"/>16010</text:p>
      <text:p text:style-name="P359"/>
      <text:p text:style-name="P360">Priešgaisrinės apsaugos departamentas</text:p>
      <text:p text:style-name="P361">prie Vidaus reikalų ministerijos 81174 <text:s/>64481 <text:s text:c="4"/>38675 <text:s text:c="4"/>16693</text:p>
      <text:p text:style-name="P362"/>
      <text:p text:style-name="P363">Regioninių problemų ir tautinių mažumų <text:s text:c="16"/></text:p>
      <text:p text:style-name="P364">departamentas prie Lietuvos Respublikos <text:s text:c="20"/></text:p>
      <text:p text:style-name="P365">Vyriausybės <text:s text:c="20"/>5199 <text:s text:c="3"/>1870 <text:s text:c="5"/>715 <text:s text:c="6"/>3329</text:p>
      <text:p text:style-name="P366"/>
      <text:p text:style-name="P367">Lietuvos Respublikos Prezidento, Seimo</text:p>
      <text:p text:style-name="P368">Pirmininko, Ministro Pirmininko ir <text:s text:c="20"/></text:p>
      <text:p text:style-name="P369">oficialių svečių apsaugos</text:p>
      <text:p text:style-name="P370">departamentas <text:s text:c="17"/><text:s/>9514 <text:s text:c="3"/>8103 <text:s text:c="5"/>5062 <text:s text:c="5"/>1411</text:p>
      <text:p text:style-name="P371">Valstybės saugumo departamentas 14773 <text:s text:c="2"/>9723 <text:s text:c="5"/>5155 <text:s text:c="5"/>5050</text:p>
      <text:p text:style-name="P372"/>
      <text:p text:style-name="P373">Statistikos departamentas prie</text:p>
      <text:p text:style-name="P374">Lietuvos Respublikos</text:p>
      <text:p text:style-name="P375">Vyriausybės <text:s text:c="20"/>11815 <text:s text:c="2"/>9715 <text:s text:c="5"/>4494 <text:s text:c="5"/>2100</text:p>
      <text:p text:style-name="P376"/>
      <text:p text:style-name="P377">Lietuvos archyvų departamentas</text:p>
      <text:p text:style-name="P378">prie Lietuvos Respublikos</text:p>
      <text:p text:style-name="P379">Vyriausybės <text:s text:c="20"/>6582 <text:s text:c="3"/>6357 <text:s text:c="5"/>3324 <text:s text:c="5"/>225</text:p>
      <text:p text:style-name="P380"/>
      <text:p text:style-name="P381">Vaikų teisių apsaugos tarnyba prie <text:s text:c="20"/></text:p>
      <text:p text:style-name="P382">Socialinės apsaugos ir darbo</text:p>
      <text:p text:style-name="P383">ministerijos <text:s text:c="18"/>179 <text:s text:c="5"/>164 <text:s text:c="6"/>60 <text:s text:c="7"/>15</text:p>
      <text:p text:style-name="P384"/>
      <text:p text:style-name="P385"><text:s text:c="23"/><text:s text:c="22"/>1 priedėlio tęsinys</text:p>
      <text:p text:style-name="P386"><text:s text:c="28"/>IŠLAIDOS</text:p>
      <text:p text:style-name="P387"><text:s text:c="45"/></text:p>
      <text:p text:style-name="P388"><text:s text:c="50"/>tūkst. Lt</text:p>
      <text:p text:style-name="P389">________________________________________________________________</text:p>
      <text:p text:style-name="P390">Ministerijų, departamentų, <text:s text:c="18"/>Iš jų</text:p>
      <text:p text:style-name="P391">valstybinių tarnybų, įmonių, <text:s/>Iš viso___________________________</text:p>
      <text:p text:style-name="P392">įstaigų ir organizacijų - <text:s text:c="12"/>paprastosios nepaprastosios</text:p>
      <text:p text:style-name="P393">asignavimų valdytojų <text:s text:c="19"/>išlaidos <text:s text:c="6"/>išlaidos</text:p>
      <text:p text:style-name="P394">pavadinimas <text:s text:c="4"/><text:s text:c="21"/>_________________<text:s/></text:p>
      <text:p text:style-name="P395"><text:s text:c="37"/>iš viso <text:s text:c="2"/>iš jų</text:p>
      <text:p text:style-name="P396"><text:s text:c="47"/>darbo <text:s text:c="2"/></text:p>
      <text:p text:style-name="P397"><text:s text:c="47"/>užmokestis</text:p>
      <text:p text:style-name="P398">_________________________________________________________________</text:p>
      <text:p text:style-name="P399"/>
      <text:p text:style-name="P400">Valstybinė žemėtvarkos ir</text:p>
      <text:p text:style-name="P401">geodezijos tarnyba prie</text:p>
      <text:p text:style-name="P402">Žemės ūkio ministerijos <text:s text:c="6"/>23567 <text:s text:c="4"/>23517 <text:s text:c="4"/>606 <text:s text:c="6"/>50</text:p>
      <text:p text:style-name="P403"/>
      <text:p text:style-name="P404">Lietuvos geologijos tarnyba</text:p>
      <text:p text:style-name="P405">prie Statybos ir urbanistikos</text:p>
      <text:p text:style-name="P406">ministerijos <text:s text:c="17"/>5679 <text:s text:c="5"/>5459 <text:s text:c="5"/>931 <text:s text:c="6"/>220</text:p>
      <text:p text:style-name="P407"/>
      <text:p text:style-name="P408">Technikos priežiūros tarnyba</text:p>
      <text:p text:style-name="P409">prie Socialinės apsaugos ir darbo</text:p>
      <text:p text:style-name="P410">ministerijos <text:s text:c="17"/>1532 <text:s text:c="5"/>1182 <text:s text:c="5"/>707 <text:s text:c="6"/>350</text:p>
      <text:p text:style-name="P411"/>
      <text:p text:style-name="P412">Valstybinė veterinarijos tarnyba</text:p>
      <text:p text:style-name="P413"><text:s text:c="30"/>19777 <text:s text:c="4"/>17695 <text:s text:c="4"/>6362 <text:s text:c="5"/>2082</text:p>
      <text:p text:style-name="P414"/>
      <text:p text:style-name="P415">Valstybinė konkurencijos ir</text:p>
      <text:p text:style-name="P416">vartotojų teisių gynimo tarnyba</text:p>
      <text:p text:style-name="P417">prie Lietuvos Respublikos</text:p>
      <text:p text:style-name="P418">Vyriausybės <text:s text:c="18"/>1416 <text:s text:c="5"/>1383 <text:s text:c="5"/>810 <text:s text:c="6"/>33</text:p>
      <text:p text:style-name="P419"/>
      <text:p text:style-name="P420"><text:s text:c="5"/>iš jų: <text:s text:c="3"/>Valstybinė energetikos</text:p>
      <text:p text:style-name="P421"><text:s text:c="10"/>išteklių kainų ir</text:p>
      <text:p text:style-name="P422"><text:s text:c="10"/>energetinės veiklos</text:p>
      <text:p text:style-name="P423"><text:s text:c="10"/>kontrolės komisija <text:s/>151 <text:s text:c="6"/>133 <text:s text:c="6"/>84 <text:s text:c="7"/>18</text:p>
      <text:p text:style-name="P424"/>
      <text:p text:style-name="P425">Vyriausybinių ryšių centras prie</text:p>
      <text:p text:style-name="P426">Lietuvos Respublikos saugumo <text:s text:c="6"/></text:p>
      <text:p text:style-name="P427">departamento <text:s text:c="17"/>4238 <text:s text:c="5"/>3738 <text:s text:c="5"/>1611 <text:s text:c="5"/>500</text:p>
      <text:p text:style-name="P428"/>
      <text:p text:style-name="P429">Lietuvos standartizacijos</text:p>
      <text:p text:style-name="P430">departamentas prie Valdymo</text:p>
      <text:p text:style-name="P431">reformų ir savivaldybių</text:p>
      <text:p text:style-name="P432">reikalų ministerijos<text:s/><text:s text:c="9"/>1596 <text:s text:c="5"/>1561 <text:s text:c="5"/>424 <text:s text:c="6"/>35</text:p>
      <text:p text:style-name="P433"/>
      <text:p text:style-name="P434">Valstybinis turizmo departamentas</text:p>
      <text:p text:style-name="P435">prie Valdymo reformų ir</text:p>
      <text:p text:style-name="P436">savivaldybių reikalų</text:p>
      <text:p text:style-name="P437">ministerijos <text:s text:c="17"/>1402 <text:s text:c="5"/>1230 <text:s text:c="5"/>169 <text:s text:c="6"/>172</text:p>
      <text:p text:style-name="P438"/>
      <text:p text:style-name="P439">Valstybinė atominės energetikos</text:p>
      <text:p text:style-name="P440">saugos inspekcija <text:s text:c="12"/>1568 <text:s text:c="2"/><text:s text:c="3"/>1508 <text:s text:c="5"/>819 <text:s text:c="6"/>60</text:p>
      <text:p text:style-name="P441"/>
      <text:p text:style-name="P442"/>
      <text:p text:style-name="P443"><text:s text:c="45"/>1 priedėlio tęsinys</text:p>
      <text:p text:style-name="P444"><text:s text:c="28"/>IŠLAIDOS</text:p>
      <text:p text:style-name="P445"><text:s text:c="25"/></text:p>
      <text:p text:style-name="P446"><text:s text:c="50"/>tūkst. Lt</text:p>
      <text:p text:style-name="P447">_________________________________________________________________</text:p>
      <text:p text:style-name="P448">Ministerijų, departamentų, <text:s text:c="18"/>Iš jų</text:p>
      <text:p text:style-name="P449">valstybinių tarnybų, įmonių, <text:s/>Iš viso____________________________</text:p>
      <text:p text:style-name="P450">įstaigų ir organizacijų - <text:s text:c="12"/>paprastosios nepaprastosios</text:p>
      <text:p text:style-name="P451">asignavimų valdytojų <text:s text:c="19"/>išlaidos <text:s text:c="6"/>išlaidos</text:p>
      <text:p text:style-name="P452">pavadinimas <text:s text:c="25"/>_________________<text:s/></text:p>
      <text:p text:style-name="P453"><text:s text:c="37"/>iš viso <text:s text:c="2"/>iš jų</text:p>
      <text:p text:style-name="P454"><text:s text:c="47"/>darbo <text:s text:c="2"/></text:p>
      <text:p text:style-name="P455"><text:s text:c="47"/>užmokestis</text:p>
      <text:p text:style-name="P456">_________________________________________________________________</text:p>
      <text:p text:style-name="P457"/>
      <text:p text:style-name="P458">Valstybinė darbo inspekcija prie</text:p>
      <text:p text:style-name="P459">Socialinės apsaugos ir darbo <text:s text:c="16"/></text:p>
      <text:p text:style-name="P460">ministerijos <text:s text:c="17"/>3264 <text:s text:c="5"/>3114 <text:s text:c="5"/>1628 <text:s text:c="5"/>150</text:p>
      <text:p text:style-name="P461"/>
      <text:p text:style-name="P462">Lietuvos valstybinė kokybės</text:p>
      <text:p text:style-name="P463">inspekcija prie Valstybinės</text:p>
      <text:p text:style-name="P464">konkurencijos ir vartotojų</text:p>
      <text:p text:style-name="P465">teisių gynimo tarnybos <text:s text:c="7"/>5553 <text:s text:c="5"/>4828 <text:s text:c="5"/>2774 <text:s text:c="5"/>725</text:p>
      <text:p text:style-name="P466"><text:s text:c="20"/></text:p>
      <text:p text:style-name="P467"><text:s text:c="5"/>IV. Įmonės ir organizacijos</text:p>
      <text:p text:style-name="P468"/>
      <text:p text:style-name="P469">Aplinkos apsaugos ministerijos</text:p>
      <text:p text:style-name="P470">reguliavimo sritis</text:p>
      <text:p text:style-name="P471"/>
      <text:p text:style-name="P472">Lietuvos hidrometeorologijos</text:p>
      <text:p text:style-name="P473">valdyba <text:s text:c="22"/>4675<text:s/><text:s text:c="5"/>4260 <text:s text:c="5"/>2496 <text:s text:c="5"/>415</text:p>
      <text:p text:style-name="P474"/>
      <text:p text:style-name="P475">Energetikos ministerijos</text:p>
      <text:p text:style-name="P476">reguliavimo sritis</text:p>
      <text:p text:style-name="P477"/>
      <text:p text:style-name="P478">Akcinė bendrovė</text:p>
      <text:p text:style-name="P479">"Lietuvos energija" <text:s text:c="10"/>71380 <text:s text:c="4"/>56380 <text:s text:c="14"/>15000</text:p>
      <text:p text:style-name="P480"/>
      <text:p text:style-name="P481">Akcinė bendrovė "Geonafta" <text:s text:c="3"/>2000 <text:s text:c="25"/>2000</text:p>
      <text:p text:style-name="P482"/>
      <text:p text:style-name="P483">Akcinė bendrovė</text:p>
      <text:p text:style-name="P484">"Mažeikių nafta"<text:s text:c="14"/>5000 <text:s text:c="25"/>5000</text:p>
      <text:p text:style-name="P485"/>
      <text:p text:style-name="P486">Akcinė bendrovė</text:p>
      <text:p text:style-name="P487">"Lietuvos dujos" <text:s text:c="13"/>32060 <text:s text:c="4"/>14060 <text:s text:c="14"/>18000</text:p>
      <text:p text:style-name="P488"/>
      <text:p text:style-name="P489">Energetikos valstybinė inspekcija</text:p>
      <text:p text:style-name="P490">prie Energetikos ministerijos 1788 <text:s text:c="5"/>1681 <text:s text:c="5"/>896 <text:s text:c="6"/>107</text:p>
      <text:p text:style-name="P491"/>
      <text:p text:style-name="P492">Akcinė bendrovė</text:p>
      <text:p text:style-name="P493">"Būtingės nafta" <text:s text:c="13"/>30000 <text:s text:c="24"/>30000</text:p>
      <text:p text:style-name="P494"/>
      <text:p text:style-name="P495">Uždaroji akcinė bendrovė</text:p>
      <text:p text:style-name="P496">"Geoterma" <text:s text:c="19"/>3000 <text:s text:c="25"/>3000</text:p>
      <text:p text:style-name="P497"><text:s text:c="20"/></text:p>
      <text:p text:style-name="P498"><text:s text:c="45"/>1 priedėlio tęsinys</text:p>
      <text:p text:style-name="P499"><text:s text:c="21"/><text:s text:c="7"/>IŠLAIDOS</text:p>
      <text:p text:style-name="P500"><text:s text:c="25"/></text:p>
      <text:p text:style-name="P501"><text:s text:c="50"/>tūkst. Lt</text:p>
      <text:p text:style-name="P502">_________________________________________________________________</text:p>
      <text:p text:style-name="P503">Ministerijų, departamentų, <text:s text:c="18"/>Iš jų</text:p>
      <text:p text:style-name="P504">valstybinių tarnybų, įmonių, <text:s/>Iš viso____________________________</text:p>
      <text:p text:style-name="P505">įstaigų ir organizacijų - <text:s text:c="12"/>paprastosios nepaprastosios</text:p>
      <text:p text:style-name="P506">asignavimų valdytojų <text:s text:c="19"/>išlaidos <text:s text:c="6"/>išlaidos</text:p>
      <text:p text:style-name="P507">pavadinimas <text:s text:c="25"/>_________________<text:s/></text:p>
      <text:p text:style-name="P508"><text:s text:c="37"/>iš viso <text:s text:c="2"/>iš jų</text:p>
      <text:p text:style-name="P509"><text:s text:c="47"/>darbo <text:s text:c="2"/></text:p>
      <text:p text:style-name="P510"><text:s text:c="47"/>užmokestis</text:p>
      <text:p text:style-name="P511">_________________________________________________________________</text:p>
      <text:p text:style-name="P512"/>
      <text:p text:style-name="P513">Finansų ministerijos reguliavimo sritis</text:p>
      <text:p text:style-name="P514"/>
      <text:p text:style-name="P515">Muitinės departamentas<text:s/>prie</text:p>
      <text:p text:style-name="P516">Finansų ministerijos <text:s text:c="9"/>80871 <text:s text:c="4"/>67686 <text:s text:c="4"/>44138 <text:s text:c="4"/>13185</text:p>
      <text:p text:style-name="P517"/>
      <text:p text:style-name="P518">Finansų ministerijos mokymo</text:p>
      <text:p text:style-name="P519">centras <text:s text:c="22"/>1660 <text:s text:c="5"/>1319 <text:s text:c="5"/>505 <text:s text:c="6"/>341</text:p>
      <text:p text:style-name="P520"/>
      <text:p text:style-name="P521">Revizijų departamentas prie</text:p>
      <text:p text:style-name="P522">Finansų ministerijos <text:s text:c="9"/>3851 <text:s text:c="5"/>3851 <text:s text:c="5"/>2675</text:p>
      <text:p text:style-name="P523"/>
      <text:p text:style-name="P524">Valstybinė mokesčių inspekcija prie</text:p>
      <text:p text:style-name="P525">Finansų ministerijos <text:s text:c="9"/>78627 <text:s text:c="4"/>72627 <text:s text:c="4"/>49348 <text:s text:c="4"/>6000</text:p>
      <text:p text:style-name="P526"/>
      <text:p text:style-name="P527">Komisija privalomam registruoti</text:p>
      <text:p text:style-name="P528">turtui įvertinti prie</text:p>
      <text:p text:style-name="P529">Finansų ministerijos <text:s text:c="9"/>192 <text:s text:c="6"/>192 <text:s text:c="6"/>131 <text:s/></text:p>
      <text:p text:style-name="P530"/>
      <text:p text:style-name="P531">Vertybinių popierių komisija prie <text:s text:c="15"/><text:s/></text:p>
      <text:p text:style-name="P532">Finansų ministerijos <text:s text:c="9"/>888 <text:s text:c="6"/>793 <text:s text:c="6"/>453 <text:s text:c="6"/>95</text:p>
      <text:p text:style-name="P533"/>
      <text:p text:style-name="P534">Valstybės dokumentų technologinės</text:p>
      <text:p text:style-name="P535">apsaugos tarnyba prie</text:p>
      <text:p text:style-name="P536">Finansų ministerijos <text:s text:c="9"/>3298 <text:s text:c="5"/>2652 <text:s text:c="5"/>1603 <text:s text:c="5"/>646</text:p>
      <text:p text:style-name="P537"/>
      <text:p text:style-name="P538">Draudimo reikalų taryba prie</text:p>
      <text:p text:style-name="P539">Finansų ministerijos <text:s text:c="9"/>600 <text:s text:c="6"/>575 <text:s text:c="6"/>300 <text:s text:c="6"/>25</text:p>
      <text:p text:style-name="P540"/>
      <text:p text:style-name="P541">Lietuvos prabavimo rūmai <text:s text:c="5"/>877 <text:s text:c="26"/>877</text:p>
      <text:p text:style-name="P542"><text:s text:c="20"/></text:p>
      <text:p text:style-name="P543">Žemės ūkio ministerijos</text:p>
      <text:p text:style-name="P544">reguliavimo sritis</text:p>
      <text:p text:style-name="P545"/>
      <text:p text:style-name="P546">Kaišiadorių valstybinė</text:p>
      <text:p text:style-name="P547">utilizacijos įmonė <text:s text:c="11"/>979 <text:s text:c="6"/>979 <text:s text:c="6"/></text:p>
      <text:p text:style-name="P548"/>
      <text:p text:style-name="P549">Valstybės įmonė "Rietavo</text:p>
      <text:p text:style-name="P550">veterinarinė sanitarija" <text:s text:c="5"/>1128 <text:s text:c="5"/>1128 <text:s text:c="10"/></text:p>
      <text:p text:style-name="P551"/>
      <text:p text:style-name="P552">Akcinė bendrovė</text:p>
      <text:p text:style-name="P553">"Kauno šiltnamiai" <text:s text:c="11"/>233 <text:s text:c="6"/>233 <text:s text:c="6"/></text:p>
      <text:p text:style-name="P554"><text:s text:c="40"/></text:p>
      <text:p text:style-name="P555"><text:s text:c="40"/>1 priedėlio tęsinys</text:p>
      <text:p text:style-name="P556"><text:s text:c="28"/>IŠLAIDOS</text:p>
      <text:p text:style-name="P557"><text:s text:c="25"/></text:p>
      <text:p text:style-name="P558"><text:s text:c="50"/>tūkst. Lt</text:p>
      <text:p text:style-name="P559">_________________________________________________________________</text:p>
      <text:p text:style-name="P560">Ministerijų, departamentų, <text:s text:c="18"/>Iš jų</text:p>
      <text:p text:style-name="P561">valstybinių tarnybų, įmonių, <text:s/>Iš viso___________________________</text:p>
      <text:p text:style-name="P562">įstaigų ir organizacijų - <text:s text:c="12"/>paprastosios nepaprastosios</text:p>
      <text:p text:style-name="P563">asignavimų valdytojų <text:s text:c="19"/>išlaidos <text:s text:c="6"/>išlaidos</text:p>
      <text:p text:style-name="P564">pavadinimas <text:s text:c="25"/>_________________<text:s/></text:p>
      <text:p text:style-name="P565"><text:s text:c="37"/>iš viso <text:s text:c="2"/>iš jų</text:p>
      <text:p text:style-name="P566"><text:s text:c="2"/><text:s text:c="45"/>darbo <text:s text:c="2"/></text:p>
      <text:p text:style-name="P567"><text:s text:c="47"/>užmokestis</text:p>
      <text:p text:style-name="P568">_________________________________________________________________</text:p>
      <text:p text:style-name="P569"/>
      <text:p text:style-name="P570">Akcinė bendrovė "Grūdtarna" <text:s text:c="2"/>500 <text:s text:c="26"/>500</text:p>
      <text:p text:style-name="P571"/>
      <text:p text:style-name="P572">Valstybės įmonė "Pieno tyrimai"400 <text:s text:c="25"/>400</text:p>
      <text:p text:style-name="P573"><text:s text:c="20"/></text:p>
      <text:p text:style-name="P574">Pramonės ir prekybos ministerijos</text:p>
      <text:p text:style-name="P575">reguliavimo sritis</text:p>
      <text:p text:style-name="P576"/>
      <text:p text:style-name="P577">Valstybės gamybinė-</text:p>
      <text:p text:style-name="P578">eksperimentinė įmonė "Vytis" <text:s/>691 <text:s text:c="26"/>691</text:p>
      <text:p text:style-name="P579"><text:s text:c="20"/></text:p>
      <text:p text:style-name="P580">Statybos ir urbanistikos<text:s/>ministerijos</text:p>
      <text:p text:style-name="P581">reguliavimo sritis</text:p>
      <text:p text:style-name="P582"/>
      <text:p text:style-name="P583">Komunalinio ūkio ir paslaugų <text:s text:c="16"/></text:p>
      <text:p text:style-name="P584">departamentas prie Statybos ir <text:s text:c="19"/></text:p>
      <text:p text:style-name="P585">urbanistikos ministerijos <text:s text:c="4"/>572 <text:s text:c="6"/>542 <text:s text:c="6"/>301 <text:s text:c="6"/>30</text:p>
      <text:p text:style-name="P586"/>
      <text:p text:style-name="P587">Valstybinė Kongresų rūmų</text:p>
      <text:p text:style-name="P588">statybos direkcija <text:s text:c="11"/>1500 <text:s/><text:s text:c="24"/>1500</text:p>
      <text:p text:style-name="P589"/>
      <text:p text:style-name="P590">Vilniaus pilių direkcija <text:s text:c="5"/>14900 <text:s text:c="24"/>14900</text:p>
      <text:p text:style-name="P591"><text:s text:c="20"/></text:p>
      <text:p text:style-name="P592">Ryšių ir informatikos ministerijos</text:p>
      <text:p text:style-name="P593">reguliavimo sritis</text:p>
      <text:p text:style-name="P594"/>
      <text:p text:style-name="P595">Valstybės įmonė</text:p>
      <text:p text:style-name="P596">"Lietuvos telekomas" <text:s text:c="9"/>2180 <text:s text:c="5"/>2180 <text:s text:c="10"/></text:p>
      <text:p text:style-name="P597"/>
      <text:p text:style-name="P598">Valstybės įmonė</text:p>
      <text:p text:style-name="P599">"Lietuvos paštas" <text:s text:c="12"/>8700 <text:s text:c="5"/>8700 <text:s text:c="10"/></text:p>
      <text:p text:style-name="P600"><text:s text:c="20"/></text:p>
      <text:p text:style-name="P601"/>
      <text:p text:style-name="P602"><text:s text:c="5"/>V. Teisėsaugos institucijos</text:p>
      <text:p text:style-name="P603"/>
      <text:p text:style-name="P604">Aukščiausiasis Teismas <text:s text:c="7"/>3416 <text:s text:c="5"/>3343 <text:s text:c="5"/>2154 <text:s text:c="5"/>73</text:p>
      <text:p text:style-name="P605"/>
      <text:p text:style-name="P606">Generalinė ir teritorinės</text:p>
      <text:p text:style-name="P607">prokuratūros <text:s text:c="17"/>53186 <text:s text:c="4"/>43842 <text:s text:c="3"/><text:s/>28781 <text:s text:c="4"/>9344</text:p>
      <text:p text:style-name="P608"/>
      <text:p text:style-name="P609"><text:s text:c="45"/>1 priedėlio tęsinys</text:p>
      <text:p text:style-name="P610"><text:s text:c="28"/>IŠLAIDOS</text:p>
      <text:p text:style-name="P611"><text:s text:c="25"/></text:p>
      <text:p text:style-name="P612"><text:s text:c="50"/>tūkst. Lt</text:p>
      <text:p text:style-name="P613">_________________________________________________________________</text:p>
      <text:p text:style-name="P614">Ministerijų, departamentų, <text:s text:c="18"/>Iš jų</text:p>
      <text:p text:style-name="P615">valstybinių tarnybų, įmonių, <text:s/>Iš viso____________________________</text:p>
      <text:p text:style-name="P616">įstaigų ir organizacijų - <text:s text:c="12"/>paprastosios nepaprastosios</text:p>
      <text:p text:style-name="P617">asignavimų valdytojų <text:s text:c="19"/>išlaidos <text:s text:c="6"/>išlaidos</text:p>
      <text:p text:style-name="P618">pavadinimas <text:s text:c="25"/>_________________<text:s/></text:p>
      <text:p text:style-name="P619"><text:s text:c="37"/>iš viso <text:s text:c="2"/>iš jų</text:p>
      <text:p text:style-name="P620"><text:s text:c="47"/>darbo <text:s text:c="2"/></text:p>
      <text:p text:style-name="P621"><text:s text:c="47"/>užmokestis</text:p>
      <text:p text:style-name="P622">_________________________________________________________________</text:p>
      <text:p text:style-name="P623"/>
      <text:p text:style-name="P624">Teismai <text:s text:c="22"/>74015 <text:s text:c="4"/>60215 <text:s text:c="4"/>36455 <text:s text:c="4"/>13800</text:p>
      <text:p text:style-name="P625"/>
      <text:p text:style-name="P626"><text:s text:c="5"/>VI. Švietimo, kultūros ir</text:p>
      <text:p text:style-name="P627"><text:s text:c="6"/>kitos įstaigos bei organizacijos</text:p>
      <text:p text:style-name="P628"/>
      <text:p text:style-name="P629">Lietuvos technikos biblioteka 3019 <text:s text:c="5"/>2890 <text:s text:c="5"/>1033 <text:s text:c="5"/>129</text:p>
      <text:p text:style-name="P630"/>
      <text:p text:style-name="P631">Lietuvos medicinos biblioteka 701 <text:s text:c="6"/>696 <text:s text:c="6"/>374 <text:s text:c="6"/>5</text:p>
      <text:p text:style-name="P632"/>
      <text:p text:style-name="P633">Nacionalinė Martyno Mažvydo</text:p>
      <text:p text:style-name="P634">biblioteka <text:s text:c="19"/>12738 <text:s text:c="4"/>7013 <text:s text:c="5"/>3545 <text:s text:c="5"/>5725</text:p>
      <text:p text:style-name="P635"/>
      <text:p text:style-name="P636">Lietuvos aklųjų biblioteka <text:s text:c="3"/>664 <text:s text:c="6"/>659 <text:s text:c="6"/>387 <text:s text:c="6"/>5</text:p>
      <text:p text:style-name="P637"/>
      <text:p text:style-name="P638">Lietuvos investicijų agentūra 442 <text:s text:c="6"/>442 <text:s text:c="5"/><text:s/>90 <text:s text:c="2"/></text:p>
      <text:p text:style-name="P639"/>
      <text:p text:style-name="P640">Valstybinė privatizavimo</text:p>
      <text:p text:style-name="P641">agentūra <text:s text:c="21"/>800 <text:s text:c="6"/>740 <text:s text:c="6"/>500 <text:s text:c="6"/>60</text:p>
      <text:p text:style-name="P642"/>
      <text:p text:style-name="P643">Lietuvos smulkaus ir vidutinio</text:p>
      <text:p text:style-name="P644">verslo plėtros agentūra <text:s text:c="6"/>95 <text:s text:c="7"/>95 <text:s text:c="7"/>36 <text:s text:c="2"/></text:p>
      <text:p text:style-name="P645"/>
      <text:p text:style-name="P646">Lietuvos Respublikos Vyriausybės <text:s text:c="17"/></text:p>
      <text:p text:style-name="P647">informacijos centras<text:s text:c="10"/>400 <text:s text:c="6"/>400 <text:s text:c="6"/></text:p>
      <text:p text:style-name="P648"/>
      <text:p text:style-name="P649">Valstybės tarnautojų tobulinimosi <text:s text:c="16"/></text:p>
      <text:p text:style-name="P650">centras prie Valdymo reformų ir <text:s text:c="18"/></text:p>
      <text:p text:style-name="P651">savivaldybių reikalų</text:p>
      <text:p text:style-name="P652">ministerijos <text:s text:c="17"/>148 <text:s text:c="6"/>148</text:p>
      <text:p text:style-name="P653"/>
      <text:p text:style-name="P654">Lietuvos gyventojų genocido ir <text:s text:c="19"/></text:p>
      <text:p text:style-name="P655">rezistencijos tyrimo centras <text:s/>4651 <text:s text:c="5"/>1721 <text:s text:c="5"/>735 <text:s text:c="6"/>2930</text:p>
      <text:p text:style-name="P656"/>
      <text:p text:style-name="P657">Lietuvos gyventojų genocido ir</text:p>
      <text:p text:style-name="P658">rezistencijos aukų rėmimo</text:p>
      <text:p text:style-name="P659">fondas <text:s text:c="23"/>506 <text:s text:c="6"/>506 <text:s text:c="6"/>16 <text:s text:c="2"/></text:p>
      <text:p text:style-name="P660"/>
      <text:p text:style-name="P661">Lietuvos radijas ir televizija 36621 <text:s text:c="3"/>36171 <text:s text:c="4"/>14551 <text:s text:c="4"/>450</text:p>
      <text:p text:style-name="P662"/>
      <text:p text:style-name="P663"><text:s text:c="5"/>iš jų: <text:s text:c="3"/>Lietuvos radijo ir</text:p>
      <text:p text:style-name="P664"><text:s text:c="10"/>televizijos valdyba 77 <text:s text:c="7"/>77 <text:s text:c="7"/>58 <text:s text:c="2"/></text:p>
      <text:p text:style-name="P665"/>
      <text:p text:style-name="P666">Valstybinis patentų biuras <text:s text:c="3"/>1683 <text:s text:c="5"/>1653 <text:s text:c="5"/>577 <text:s text:c="6"/>30</text:p>
      <text:p text:style-name="P667"/>
      <text:p text:style-name="P668"/>
      <text:p text:style-name="P669"><text:s text:c="45"/>1 priedėlio tęsinys</text:p>
      <text:p text:style-name="P670"><text:s text:c="28"/>IŠLAIDOS</text:p>
      <text:p text:style-name="P671"><text:s text:c="14"/><text:s text:c="11"/></text:p>
      <text:p text:style-name="P672"><text:s text:c="50"/>tūkst. Lt</text:p>
      <text:p text:style-name="P673">________________________________________________________________</text:p>
      <text:p text:style-name="P674">Ministerijų, departamentų, <text:s text:c="18"/>Iš jų</text:p>
      <text:p text:style-name="P675">valstybinių tarnybų, įmonių, <text:s/>Iš viso____________________________</text:p>
      <text:p text:style-name="P676">įstaigų ir organizacijų - <text:s text:c="12"/>paprastosios nepaprastosios</text:p>
      <text:p text:style-name="P677">asignavimų valdytojų <text:s text:c="19"/>išlaidos <text:s text:c="6"/>išlaidos</text:p>
      <text:p text:style-name="P678">pavadinimas <text:s text:c="25"/>_________________ <text:s text:c="10"/></text:p>
      <text:p text:style-name="P679"><text:s text:c="37"/>iš viso <text:s text:c="2"/>iš jų</text:p>
      <text:p text:style-name="P680"><text:s text:c="9"/><text:s text:c="38"/>darbo <text:s text:c="2"/></text:p>
      <text:p text:style-name="P681"><text:s text:c="47"/>užmokestis</text:p>
      <text:p text:style-name="P682">_________________________________________________________________</text:p>
      <text:p text:style-name="P683"/>
      <text:p text:style-name="P684">Visuomenės informavimo</text:p>
      <text:p text:style-name="P685">priemonių valdyba prie</text:p>
      <text:p text:style-name="P686">Teisingumo ministerijos <text:s text:c="6"/>199 <text:s text:c="4"/><text:s text:c="2"/>189 <text:s text:c="6"/>126 <text:s text:c="6"/>10</text:p>
      <text:p text:style-name="P687"/>
      <text:p text:style-name="P688">Valstybės įmonė poilsio</text:p>
      <text:p text:style-name="P689">namai "Baltija" <text:s text:c="14"/>1950 <text:s text:c="5"/>1950 <text:s text:c="5"/>171 <text:s/></text:p>
      <text:p text:style-name="P690"/>
      <text:p text:style-name="P691">Valstybės įmonė</text:p>
      <text:p text:style-name="P692">sanatorija "Lietuva" <text:s text:c="9"/>98 <text:s text:c="7"/>98 <text:s text:c="7"/>17 <text:s text:c="2"/></text:p>
      <text:p text:style-name="P693"/>
      <text:p text:style-name="P694">Mokslininkų rūmai <text:s text:c="12"/>173 <text:s text:c="6"/>168 <text:s text:c="6"/>97 <text:s text:c="7"/>5</text:p>
      <text:p text:style-name="P695"/>
      <text:p text:style-name="P696">Kompozitorių<text:s/>sąjunga <text:s text:c="9"/>107 <text:s text:c="6"/>107 <text:s text:c="6"/>55</text:p>
      <text:p text:style-name="P697">Rašytojų sąjunga <text:s text:c="13"/>299 <text:s text:c="6"/>299 <text:s text:c="6"/>78 <text:s text:c="2"/></text:p>
      <text:p text:style-name="P698">Studijų kreditai <text:s text:c="13"/>3237 <text:s text:c="5"/>3237</text:p>
      <text:p text:style-name="P699">Mokslas ir studijos <text:s text:c="10"/>355450 <text:s text:c="3"/>326307 <text:s text:c="3"/>175602 <text:s text:c="3"/>29143</text:p>
      <text:p text:style-name="P700"/>
      <text:p text:style-name="P701">Lietuvos vartotojų</text:p>
      <text:p text:style-name="P702">kooperatyvų sąjunga <text:s text:c="9"/><text:s/>121 <text:s text:c="6"/>121</text:p>
      <text:p text:style-name="P703">Lietuvos ginklų fondas <text:s text:c="7"/>376 <text:s text:c="6"/>256 <text:s text:c="6"/>116 <text:s text:c="6"/>120</text:p>
      <text:p text:style-name="P704"/>
      <text:p text:style-name="P705">Lietuvos invalidų reikalų taryba</text:p>
      <text:p text:style-name="P706">prie Lietuvos Respublikos</text:p>
      <text:p text:style-name="P707">Vyriausybės <text:s text:c="18"/>46353 <text:s text:c="4"/>41293 <text:s text:c="4"/>259 <text:s text:c="6"/>5060</text:p>
      <text:p text:style-name="P708"/>
      <text:p text:style-name="P709">Globos ir rūpybos fondas <text:s text:c="5"/>106 <text:s text:c="6"/>94 <text:s text:c="7"/>53 <text:s text:c="7"/>12</text:p>
      <text:p text:style-name="P710"/>
      <text:p text:style-name="P711">Marijampolės krikščionių</text:p>
      <text:p text:style-name="P712">kultūros centras <text:s text:c="13"/>455 <text:s text:c="6"/>455 <text:s text:c="6"/>281</text:p>
      <text:p text:style-name="P713"/>
      <text:p text:style-name="P714">Lietuvos invalidų draugijos</text:p>
      <text:p text:style-name="P715">centro taryba <text:s text:c="16"/>400 <text:s text:c="26"/>400</text:p>
      <text:p text:style-name="P716"/>
      <text:p text:style-name="P717">Valstybės skolos aptarnavimo</text:p>
      <text:p text:style-name="P718">išlaidos (Finansų ministerija)145340 <text:s text:c="3"/>145340 <text:s text:c="8"/></text:p>
      <text:p text:style-name="P719"/>
      <text:p text:style-name="P720">Indėlių draudimo fondas</text:p>
      <text:p text:style-name="P721">(Finansų ministerija) <text:s text:c="8"/>10000 <text:s text:c="4"/>10000 <text:s text:c="9"/></text:p>
      <text:p text:style-name="P722"/>
      <text:p text:style-name="P723"><text:s text:c="45"/>1 priedėlio tęsinys</text:p>
      <text:p text:style-name="P724"><text:s text:c="25"/>IŠLAIDOS</text:p>
      <text:p text:style-name="P725"><text:s text:c="25"/></text:p>
      <text:p text:style-name="P726"><text:s text:c="34"/><text:s text:c="16"/>tūkst. Lt</text:p>
      <text:p text:style-name="P727">_________________________________________________________________</text:p>
      <text:p text:style-name="P728">Ministerijų, departamentų, <text:s text:c="18"/>Iš jų</text:p>
      <text:p text:style-name="P729">valstybinių tarnybų, įmonių, <text:s/>Iš viso____________________________</text:p>
      <text:p text:style-name="P730">įstaigų ir organizacijų - <text:s text:c="12"/>paprastosios nepaprastosios</text:p>
      <text:p text:style-name="P731">asignavimų valdytojų <text:s text:c="19"/>išlaidos <text:s text:c="6"/>išlaidos</text:p>
      <text:p text:style-name="P732">pavadinimas <text:s text:c="25"/>_________________<text:s/></text:p>
      <text:p text:style-name="P733"><text:s text:c="37"/>iš viso <text:s text:c="2"/>iš jų</text:p>
      <text:p text:style-name="P734"><text:s text:c="47"/>darbo <text:s text:c="2"/></text:p>
      <text:p text:style-name="P735"><text:s text:c="8"/><text:s text:c="39"/>užmokestis</text:p>
      <text:p text:style-name="P736">_________________________________________________________________</text:p>
      <text:p text:style-name="P737"/>
      <text:p text:style-name="P738">Indėliams kompensuoti</text:p>
      <text:p text:style-name="P739">(Finansų ministerija) <text:s text:c="8"/>20000 <text:s text:c="4"/>20000 <text:s text:c="9"/></text:p>
      <text:p text:style-name="P740"/>
      <text:p text:style-name="P741">Lėšos valstybinių bankų</text:p>
      <text:p text:style-name="P742">akciniam kapitalui didinti</text:p>
      <text:p text:style-name="P743">(Finansų<text:s/>ministerija) <text:s text:c="8"/>15000 <text:s text:c="4"/>15000 <text:s text:c="9"/></text:p>
      <text:p text:style-name="P744"/>
      <text:p text:style-name="P745">Klaipėdos žvejų vartotojų</text:p>
      <text:p text:style-name="P746">kooperatyvas <text:s text:c="17"/>50 <text:s text:c="7"/>50 <text:s text:c="7"/></text:p>
      <text:p text:style-name="P747"/>
      <text:p text:style-name="P748">Butų statyba politiniams</text:p>
      <text:p text:style-name="P749">kaliniams ir tremtiniams <text:s text:c="5"/>3000 <text:s text:c="25"/>3000</text:p>
      <text:p text:style-name="P750"/>
      <text:p text:style-name="P751">Subsidijos ir kompensacijos</text:p>
      <text:p text:style-name="P752">gyventojams<text:s/>už šiluminę</text:p>
      <text:p text:style-name="P753">energiją <text:s text:c="21"/>94000 <text:s text:c="4"/>94000 <text:s text:c="9"/></text:p>
      <text:p text:style-name="P754"/>
      <text:p text:style-name="P755">Gyvenamųjų namų, butų</text:p>
      <text:p text:style-name="P756">renovacijos ir šiltinimo</text:p>
      <text:p text:style-name="P757">kreditavimo fondas</text:p>
      <text:p text:style-name="P758">(Finansų ministerija) <text:s text:c="8"/>13000 <text:s text:c="24"/>13000</text:p>
      <text:p text:style-name="P759"/>
      <text:p text:style-name="P760">Bendrasis paramos</text:p>
      <text:p text:style-name="P761">gyvenamiesiems</text:p>
      <text:p text:style-name="P762">namams, butams statyti</text:p>
      <text:p text:style-name="P763">arba pirkti fondas <text:s text:c="11"/>50000 <text:s text:c="4"/>50000</text:p>
      <text:p text:style-name="P764"/>
      <text:p text:style-name="P765">Kompensacija buvusiems</text:p>
      <text:p text:style-name="P766">savininkams už</text:p>
      <text:p text:style-name="P767">išperkamuosius namus <text:s text:c="9"/>9000 <text:s text:c="25"/>9000</text:p>
      <text:p text:style-name="P768"/>
      <text:p text:style-name="P769">Vienkartinės kompensacijos</text:p>
      <text:p text:style-name="P770">žuvusiųjų šeimoms ir nukentėjusiems</text:p>
      <text:p text:style-name="P771">nuo 1991 m. sausio 11-13 dienomis</text:p>
      <text:p text:style-name="P772">įvykdytos agresijos ir vėlesnių</text:p>
      <text:p text:style-name="P773">įvykių (Krašto apsaugos</text:p>
      <text:p text:style-name="P774">ministerija) <text:s text:c="17"/>500 <text:s text:c="6"/>500 <text:s text:c="6"/></text:p>
      <text:p text:style-name="P775"/>
      <text:p text:style-name="P776">Specialusis fondas veikiančioms</text:p>
      <text:p text:style-name="P777">ir besisteigiančioms profesinėms</text:p>
      <text:p text:style-name="P778">sąjungoms remti <text:s text:c="14"/>100 <text:s text:c="6"/>100 <text:s text:c="6"/></text:p>
      <text:p text:style-name="P779"/>
      <text:p text:style-name="P780"><text:s text:c="36"/><text:s text:c="9"/>1 priedėlio tęsinys</text:p>
      <text:p text:style-name="P781"><text:s text:c="28"/>IŠLAIDOS</text:p>
      <text:p text:style-name="P782"><text:s text:c="25"/></text:p>
      <text:p text:style-name="P783"><text:s text:c="50"/>tūkst. Lt</text:p>
      <text:p text:style-name="P784">_________________________________________________________________</text:p>
      <text:p text:style-name="P785">Ministerijų, departamentų, <text:s text:c="11"/><text:s text:c="7"/>Iš jų</text:p>
      <text:p text:style-name="P786">valstybinių tarnybų, įmonių, <text:s/>Iš viso____________________________</text:p>
      <text:p text:style-name="P787">įstaigų ir organizacijų - <text:s text:c="12"/>paprastosios nepaprastosios</text:p>
      <text:p text:style-name="P788">asignavimų valdytojų <text:s text:c="19"/>išlaidos <text:s text:c="6"/>išlaidos</text:p>
      <text:p text:style-name="P789">pavadinimas <text:s text:c="25"/>_________________<text:s/></text:p>
      <text:p text:style-name="P790"><text:s text:c="37"/>iš viso <text:s text:c="2"/>iš jų</text:p>
      <text:p text:style-name="P791"><text:s text:c="47"/>darbo <text:s text:c="2"/></text:p>
      <text:p text:style-name="P792"><text:s text:c="47"/>užmokestis</text:p>
      <text:p text:style-name="P793">_________________________________________________________________</text:p>
      <text:p text:style-name="P794"/>
      <text:p text:style-name="P795">Valstybės brangiųjų metalų</text:p>
      <text:p text:style-name="P796">perdirbimo įmonė <text:s text:c="13"/>120 <text:s text:c="26"/>120</text:p>
      <text:p text:style-name="P797"/>
      <text:p text:style-name="P798">Nepriklausomos spaudos</text:p>
      <text:p text:style-name="P799">rėmimo fondas</text:p>
      <text:p text:style-name="P800">(Finansų ministerija) <text:s text:c="8"/>500 <text:s text:c="6"/>500</text:p>
      <text:p text:style-name="P801"/>
      <text:p text:style-name="P802">Vyriausybės rezervo fondas <text:s/>57600 <text:s text:c="5"/>57600</text:p>
      <text:p text:style-name="P803">Valstybės investicijos į</text:p>
      <text:p text:style-name="P804">reorganizuojamą AB "Aurabankas"</text:p>
      <text:p text:style-name="P805">(Finansų ministerija) <text:s text:c="7"/>64234 <text:s text:c="5"/>64234</text:p>
      <text:p text:style-name="P806"/>
      <text:p text:style-name="P807"><text:s text:c="23"/>__________________________________________</text:p>
      <text:p text:style-name="P808"><text:s text:c="3"/>IŠ VISO <text:s text:c="18"/>5011672 <text:s text:c="3"/>4241993 <text:s text:c="2"/>1314140 <text:s/>769679</text:p>
      <text:p text:style-name="P809"/>
      <text:p text:style-name="P810">Perduota dotacija</text:p>
      <text:p text:style-name="P811">savivaldybėms <text:s text:c="15"/>550617 <text:s text:c="4"/>550617</text:p>
      <text:p text:style-name="P812"><text:s text:c="4"/><text:s text:c="18"/>___________________________________________</text:p>
      <text:p text:style-name="P813"><text:s text:c="3"/>IŠ VISO <text:s text:c="18"/>5562289 <text:s text:c="3"/>4792610 <text:s text:c="2"/>1314140 <text:s/>769679</text:p>
      <text:p text:style-name="P814"/>
      <text:p text:style-name="P815">Išlaidos viršija pajamas <text:s text:c="4"/>701845<text:s/></text:p>
      <text:p text:style-name="P816"/>
      <text:p text:style-name="P817">Priedėlio pakeitimai:</text:p>
      <text:p text:style-name="P818">Nr. I-1305, 96.04.30, Žin., 1996, Nr.44-1067 (96.05.15)</text:p>
      <text:p text:style-name="P819">Nr. I-1384,<text:s/>96.06.13, Žin., 1996, Nr.60-1410 (96.06.26)</text:p>
      <text:p text:style-name="P820"/>
      <text:p text:style-name="P821"/>
      <text:p text:style-name="P822"><text:s text:c="44"/>Lietuvos Respublikos</text:p>
      <text:p text:style-name="P823"><text:s text:c="44"/>1995 m. gruodžio 7 d.</text:p>
      <text:p text:style-name="P824"><text:s text:c="44"/>įstatymo Nr.I-1116</text:p>
      <text:p text:style-name="P825"><text:s text:c="15"/><text:s text:c="34"/>2 priedėlis</text:p>
      <text:p text:style-name="P826"/>
      <text:p text:style-name="P827"/>
      <text:p text:style-name="P828"><text:s text:c="9"/>SOCIALINĖS EKONOMINĖS PROGRAMOS, FINANSUOJAMOS IŠ</text:p>
      <text:p text:style-name="P829"><text:s text:c="15"/>1 PRIEDĖLYJE PATVIRTINTŲ ASIGNAVIMŲ</text:p>
      <text:p text:style-name="P830"/>
      <text:p text:style-name="P831"><text:s text:c="53"/>tūkst. Lt.</text:p>
      <text:p text:style-name="P832"/>
      <text:p text:style-name="P833">_____________________________________________________________________________________________________________</text:p>
      <text:p text:style-name="P834"><text:s text:c="72"/></text:p>
      <text:p text:style-name="P835">Ministerijų, departamentų, <text:s text:c="5"/>Socialinės ekonominės programos <text:s text:c="6"/>Iš valstybinių tarnybų ir <text:s text:c="9"/>pavadinimas <text:s text:c="36"/>______________________________ <text:s text:c="18"/>organizacijų -asignavimų <text:s text:c="57"/>paprastosios <text:s text:c="6"/>nepapras-valdytojų pavadinimas <text:s text:c="27"/><text:s text:c="33"/>išlaidos <text:s text:c="10"/>tosios <text:s text:c="79"/>____________________ išlaidos <text:s text:c="79"/>iš viso <text:s/>iš jų darbo</text:p>
      <text:p text:style-name="P836"/>
      <text:p text:style-name="P837"><text:s text:c="90"/>užmokestis</text:p>
      <text:p text:style-name="P838"/>
      <text:p text:style-name="P839">______________________________________________________________________________________________________________</text:p>
      <text:p text:style-name="P840"/>
      <text:p text:style-name="P841">Valstybinė lietuvių kalbos <text:s/>Valstybinė lietuvių kalbos ugdymo <text:s/>2970 <text:s text:c="6"/>2825 <text:s text:c="5"/>1199 <text:s text:c="6"/>145</text:p>
      <text:p text:style-name="P842">komisija <text:s text:c="19"/>programa</text:p>
      <text:p text:style-name="P843">prie Lietuvos Respublikos</text:p>
      <text:p text:style-name="P844">Seimo</text:p>
      <text:p text:style-name="P845"/>
      <text:p text:style-name="P846">Aplinkos apsaugos <text:s text:c="10"/>Netinkamų naudoti pesticidų <text:s text:c="13"/>1500 <text:s text:c="6"/>1500</text:p>
      <text:p text:style-name="P847">ministerija <text:s text:c="16"/>utilizavimas ir nukenksminimas</text:p>
      <text:p text:style-name="P848"><text:s text:c="28"/>Kitos (vandens ir atmosferos apsauga, <text:s text:c="3"/></text:p>
      <text:p text:style-name="P849">2856 <text:s text:c="6"/>2856</text:p>
      <text:p text:style-name="P850"><text:s text:c="28"/>kraštovaizdžio apsauga, žuvivaisa ir</text:p>
      <text:p text:style-name="P851"><text:s text:c="28"/>žuvisauga, ekologinis monitoringas ir</text:p>
      <text:p text:style-name="P852"><text:s text:c="11"/><text:s text:c="17"/>kitos)</text:p>
      <text:p text:style-name="P853">Energetikos ministerija <text:s text:c="4"/>Nacionalinė energijos vartojimo <text:s text:c="9"/>1600 <text:s text:c="6"/>1600</text:p>
      <text:p text:style-name="P854"><text:s text:c="28"/>efektyvumo didinimo programa</text:p>
      <text:p text:style-name="P855"><text:s text:c="28"/>Nacionalinei energijos strategijai <text:s text:c="6"/>3500 <text:s text:c="6"/>3500</text:p>
      <text:p text:style-name="P856"><text:s text:c="5"/><text:s text:c="23"/>realizuoti</text:p>
      <text:p text:style-name="P857">Krašto apsaugos <text:s text:c="12"/>"Partnerystė vardan taikos" <text:s text:c="13"/>10000 <text:s text:c="5"/>9800 <text:s text:c="5"/>4930 <text:s text:c="6"/>200</text:p>
      <text:p text:style-name="P858">ministerija</text:p>
      <text:p text:style-name="P859">Kultūros ministerija <text:s text:c="7"/>Martyno Mažvydo pirmosios lietuviškos <text:s text:c="4"/>900 <text:s text:c="6"/>900</text:p>
      <text:p text:style-name="P860"><text:s text:c="21"/><text:s text:c="7"/>knygos 450 metų jubiliejiniai renginiai</text:p>
      <text:p text:style-name="P861">Miškų ūkio ministerija <text:s text:c="5"/>Miškų ūkio ir medienos pramonės <text:s text:c="10"/>200 <text:s text:c="6"/>200</text:p>
      <text:p text:style-name="P862"><text:s text:c="28"/>plėtojimas</text:p>
      <text:p text:style-name="P863">Pramonės ir prekybos <text:s text:c="7"/>Antrinių žaliavų ir atliekų naudojimas <text:s text:c="2"/>1500 <text:s text:c="6"/>500 <text:s text:c="2"/><text:s text:c="14"/>1000</text:p>
      <text:p text:style-name="P864">ministerija <text:s text:c="16"/>ir pavojingų atliekų tvarkymas</text:p>
      <text:p text:style-name="P865"><text:s text:c="28"/>Eksporto skatinimas <text:s text:c="21"/>5000 <text:s text:c="6"/>5000</text:p>
      <text:p text:style-name="P866">Ryšių ir informatikos <text:s text:c="6"/>Informatikos plėtojimas <text:s text:c="17"/>8081 <text:s text:c="6"/>8081</text:p>
      <text:p text:style-name="P867">ministerija</text:p>
      <text:p text:style-name="P868">Statybos ir urbanistikos <text:s text:c="3"/>"Būstas", žemės gelmių ištyrimas ir <text:s text:c="5"/>2512 <text:s text:c="6"/>1620 <text:s text:c="16"/>892</text:p>
      <text:p text:style-name="P869">ministerija <text:s text:c="16"/>naudojimas, teritorinio planavimo</text:p>
      <text:p text:style-name="P870"><text:s text:c="28"/>darbai</text:p>
      <text:p text:style-name="P871"/>
      <text:p text:style-name="P872"/>
      <text:p text:style-name="P873">2 priedėlio tęsinys</text:p>
      <text:p text:style-name="P874">tūkst. Lt</text:p>
      <text:p text:style-name="P875"/>
      <text:p text:style-name="P876">_____________________________________________________________________________________________________________</text:p>
      <text:p text:style-name="P877"><text:s text:c="100"/></text:p>
      <text:p text:style-name="P878">Ministerijų, departamentų, <text:s text:c="5"/>Socialinės ekonominės programos <text:s text:c="6"/>Iš viso <text:s text:c="12"/>Iš jų</text:p>
      <text:p text:style-name="P879">valstybinių tarnybų ir <text:s text:c="9"/>pavadinimas <text:s text:c="36"/>______________________________</text:p>
      <text:p text:style-name="P880">organizacijų -asignavimų <text:s text:c="57"/>paprastosios <text:s text:c="6"/>nepapras-</text:p>
      <text:p text:style-name="P881">valdytojų pavadinimas <text:s text:c="60"/>išlaidos <text:s text:c="10"/>tosios</text:p>
      <text:p text:style-name="P882"><text:s text:c="80"/>____________________ išlaidos</text:p>
      <text:p text:style-name="P883"><text:s text:c="38"/><text:s text:c="42"/>iš viso <text:s/>iš jų darbo</text:p>
      <text:p text:style-name="P884"><text:s text:c="90"/>užmokestis</text:p>
      <text:p text:style-name="P885">______________________________________________________________________________________________________________</text:p>
      <text:p text:style-name="P886"/>
      <text:p text:style-name="P887">Sveikatos apsaugos <text:s text:c="9"/>Motinos ir vaiko sveikatos apsauga; <text:s text:c="5"/>8444 <text:s text:c="6"/>8444 <text:s text:c="5"/>1372</text:p>
      <text:p text:style-name="P888">ministerija <text:s text:c="16"/>ligų profilaktika; medicinos programos;</text:p>
      <text:p text:style-name="P889"><text:s text:c="28"/>aplinka, žmogus, sveikata;</text:p>
      <text:p text:style-name="P890"><text:s text:c="18"/><text:s text:c="10"/>reabilitacija; sveikatos priežiūros</text:p>
      <text:p text:style-name="P891"><text:s text:c="28"/>reorganizavimas šeimos gydytojo</text:p>
      <text:p text:style-name="P892"><text:s text:c="28"/>pagrindais</text:p>
      <text:p text:style-name="P893">Švietimo ir mokslo <text:s text:c="9"/>Nepilnamečių užimtumo ir nusikalstamumo <text:s/>3000 <text:s text:c="6"/>3000 <text:s text:c="5"/>1800</text:p>
      <text:p text:style-name="P894">ministerija <text:s text:c="4"/><text:s text:c="12"/>prevencijai</text:p>
      <text:p text:style-name="P895">Žemės ūkio ministerija <text:s text:c="5"/>Nacionalinė žemės ūkio veikla <text:s text:c="11"/>412901 <text:s text:c="3"/>401901 <text:s text:c="3"/>11000</text:p>
      <text:p text:style-name="P896">Apskritys <text:s text:c="18"/>Teritorinio planavimo darbai <text:s text:c="12"/>1010 <text:s text:c="27"/>1010</text:p>
      <text:p text:style-name="P897">Lietuvos geologijos <text:s text:c="8"/>Požeminio vandens išteklių įvertinimas, <text:s/></text:p>
      <text:p text:style-name="P898">3563 <text:s text:c="6"/>3388 <text:s text:c="16"/>175</text:p>
      <text:p text:style-name="P899">tarnyba prie Statybos ir <text:s text:c="3"/>litosferos monitoringas, valstybinės</text:p>
      <text:p text:style-name="P900">urbanistikos ministerijos <text:s text:c="2"/>geologinės nuotraukos, jūros</text:p>
      <text:p text:style-name="P901"><text:s text:c="28"/>nuotraukos, naudingosios iškasenos ir</text:p>
      <text:p text:style-name="P902"><text:s text:c="28"/>kitos</text:p>
      <text:p text:style-name="P903">Valstybinė darbo <text:s text:c="11"/>Valstybinė darbų saugos ir darbo <text:s text:c="9"/>306 <text:s text:c="6"/>256 <text:s text:c="17"/>50</text:p>
      <text:p text:style-name="P904">inspekcija prie Socialinės <text:s/>medicinos programa</text:p>
      <text:p text:style-name="P905">apsaugos ir darbo</text:p>
      <text:p text:style-name="P906">ministerijos</text:p>
      <text:p text:style-name="P907">Valstybinis turizmo <text:s text:c="8"/>Nacionalinė turizmo plėtojimo programa <text:s text:c="3"/></text:p>
      <text:p text:style-name="P908">229 <text:s text:c="6"/>229</text:p>
      <text:p text:style-name="P909">departamentas prie Valdymo</text:p>
      <text:p text:style-name="P910">reformų ir savivaldybių</text:p>
      <text:p text:style-name="P911">reikalų ministerijos</text:p>
      <text:p text:style-name="P912">Lietuvos invalidų reikalų <text:s text:c="2"/>Invalidų metų programa <text:s text:c="19"/>31000 <text:s text:c="4"/>26000 <text:s text:c="15"/>5000</text:p>
      <text:p text:style-name="P913">taryba prie Lietuvos</text:p>
      <text:p text:style-name="P914">Respublikos Vyriausybės</text:p>
      <text:p text:style-name="P915">Kultūros ministerijos <text:s text:c="6"/>Nekilnojamųjų kultūros vertybių <text:s text:c="10"/>16790 <text:s text:c="4"/>16790</text:p>
      <text:p text:style-name="P916">Kultūros vertybių apsaugos <text:s/>tvarkymo darbai</text:p>
      <text:p text:style-name="P917">departamentas</text:p>
      <text:p text:style-name="P918">Lietuvos gyventojų <text:s text:c="9"/>Atminimo ženklų, simbolių ir paminklų <text:s text:c="4"/>450 <text:s text:c="6"/>250 <text:s text:c="6"/>70<text:s/><text:s text:c="8"/>200</text:p>
      <text:p text:style-name="P919">genocido ir rezistencijos <text:s text:c="2"/>genocido aukoms ir asmenims,</text:p>
      <text:p text:style-name="P920">tyrimo centras <text:s text:c="13"/>represuotiems už pasipriešinimą</text:p>
      <text:p text:style-name="P921"><text:s text:c="28"/>okupaciniams režimams, sukūrimas ir</text:p>
      <text:p text:style-name="P922"><text:s text:c="28"/>įgyvendinimas 1996-2000 metais</text:p>
      <text:p text:style-name="P923">Gyvenamųjų namų, butų <text:s text:c="6"/>Gyvenamųjų namų šiltinimas <text:s text:c="14"/>13000 <text:s text:c="26"/>13000</text:p>
      <text:p text:style-name="P924">renovacijos ir šildymo</text:p>
      <text:p text:style-name="P925">kreditavimo fondas</text:p>
      <text:p text:style-name="P926"/>
      <text:p text:style-name="P927">Priedėlio pakeitimai:</text:p>
      <text:p text:style-name="P928">Nr. I-1305, 96.04.30, Žin., 1996, Nr.44-1067 (96.05.15)</text:p>
      <text:p text:style-name="P929"/>
      <text:p text:style-name="P930"/>
      <text:p text:style-name="P931"><text:s text:c="30"/><text:s text:c="5"/>Lietuvos Respublikos</text:p>
      <text:p text:style-name="P932"><text:s text:c="35"/>1995 m. gruodžio 7 d.</text:p>
      <text:p text:style-name="P933"><text:s text:c="35"/>įstatymo Nr.I-1116</text:p>
      <text:p text:style-name="P934"><text:s text:c="35"/>3 priedėlis</text:p>
      <text:p text:style-name="P935"/>
      <text:p text:style-name="P936"/>
      <text:p text:style-name="P937"><text:s text:c="6"/>LIETUVOS RESPUBLIKOS 1996 METŲ VALSTYBĖS BIUDŽETAS</text:p>
      <text:p text:style-name="P938"><text:s text:c="13"/><text:s text:c="15"/>tūkst. Lt</text:p>
      <text:p text:style-name="P939"/>
      <text:p text:style-name="P940">_________________________________________________________________</text:p>
      <text:p text:style-name="P941"><text:s text:c="43"/>Iš jų</text:p>
      <text:p text:style-name="P942"><text:s text:c="20"/>Iš viso <text:s text:c="3"/>---------------------------------</text:p>
      <text:p text:style-name="P943">Pavadinimas <text:s text:c="21"/>paprastosios <text:s text:c="4"/><text:s text:c="3"/>nepaprasto-</text:p>
      <text:p text:style-name="P944"><text:s text:c="33"/>išlaidos <text:s text:c="11"/>sios</text:p>
      <text:p text:style-name="P945"><text:s text:c="53"/>išlaidos</text:p>
      <text:p text:style-name="P946"><text:s text:c="31"/>--------------------</text:p>
      <text:p text:style-name="P947"><text:s text:c="33"/>iš viso <text:s text:c="2"/>iš jų</text:p>
      <text:p text:style-name="P948"><text:s text:c="20"/><text:s text:c="23"/>darbo</text:p>
      <text:p text:style-name="P949"><text:s text:c="43"/>užmokes-</text:p>
      <text:p text:style-name="P950"><text:s text:c="43"/>tis</text:p>
      <text:p text:style-name="P951">----------------------------------------------------------------</text:p>
      <text:p text:style-name="P952">Bendras valstybės <text:s text:c="2"/>504529 <text:s text:c="6"/>415849 <text:s text:c="3"/>220654 <text:s text:c="3"/>88680</text:p>
      <text:p text:style-name="P953">valdymas</text:p>
      <text:p text:style-name="P954"/>
      <text:p text:style-name="P955">Krašto apsauga <text:s text:c="5"/>191932 <text:s text:c="6"/>173610 <text:s text:c="3"/>76715 <text:s text:c="4"/>18322</text:p>
      <text:p text:style-name="P956"/>
      <text:p text:style-name="P957">Viešoji tvarka ir</text:p>
      <text:p text:style-name="P958">visuomenės</text:p>
      <text:p text:style-name="P959">apsauga <text:s text:c="12"/>896973 <text:s text:c="6"/>773057 <text:s text:c="3"/>433671 <text:s text:c="3"/>123916</text:p>
      <text:p text:style-name="P960"/>
      <text:p text:style-name="P961">Švietimas <text:s text:c="10"/>632616 <text:s text:c="6"/>582863 <text:s text:c="3"/>264836 <text:s text:c="3"/>49753</text:p>
      <text:p text:style-name="P962"/>
      <text:p text:style-name="P963">Sveikatos apsauga <text:s text:c="2"/>449611 <text:s text:c="6"/>429216<text:s/><text:s text:c="3"/>182515 <text:s text:c="3"/>20395</text:p>
      <text:p text:style-name="P964"/>
      <text:p text:style-name="P965">Socialinė apsauga,</text:p>
      <text:p text:style-name="P966">globa</text:p>
      <text:p text:style-name="P967">ir rūpyba <text:s text:c="10"/>463724 <text:s text:c="6"/>436365 <text:s text:c="3"/>19967 <text:s text:c="4"/>27359</text:p>
      <text:p text:style-name="P968"/>
      <text:p text:style-name="P969">Butų ir <text:s text:c="12"/>572 <text:s text:c="9"/>542 <text:s text:c="6"/>301 <text:s text:c="6"/>30</text:p>
      <text:p text:style-name="P970">komunalinis ūkis</text:p>
      <text:p text:style-name="P971"/>
      <text:p text:style-name="P972">Sveikatingumas</text:p>
      <text:p text:style-name="P973">(sportas),</text:p>
      <text:p text:style-name="P974">rekreacija, <text:s text:c="8"/>204819 <text:s text:c="6"/>171531 <text:s text:c="3"/>37040 <text:s text:c="2"/><text:s text:c="2"/>33288</text:p>
      <text:p text:style-name="P975">kultūra</text:p>
      <text:p text:style-name="P976"/>
      <text:p text:style-name="P977">Kuro ir energijos</text:p>
      <text:p text:style-name="P978">tiekimo</text:p>
      <text:p text:style-name="P979">paslaugos <text:s text:c="10"/>161029 <text:s text:c="6"/>87847 <text:s text:c="4"/>2055 <text:s text:c="5"/>73182</text:p>
      <text:p text:style-name="P980"/>
      <text:p text:style-name="P981">Žemės ūkis,</text:p>
      <text:p text:style-name="P982">miškininkystė,</text:p>
      <text:p text:style-name="P983">žuvininkystė ir <text:s text:c="4"/>778090 <text:s text:c="6"/>535189 <text:s text:c="3"/>44738 <text:s text:c="4"/>242901</text:p>
      <text:p text:style-name="P984">veterinarija</text:p>
      <text:p text:style-name="P985"/>
      <text:p text:style-name="P986">Mineralinių</text:p>
      <text:p text:style-name="P987">išteklių</text:p>
      <text:p text:style-name="P988">gavyba(išskyrus</text:p>
      <text:p text:style-name="P989">kurą),</text:p>
      <text:p text:style-name="P990">pramonė<text:s/>ir statyba <text:s/>44243 <text:s text:c="7"/>23055 <text:s text:c="4"/>4394 <text:s text:c="5"/>21188</text:p>
      <text:p text:style-name="P991"/>
      <text:p text:style-name="P992">Transportas ir <text:s text:c="5"/>129777 <text:s text:c="6"/>67272 <text:s text:c="4"/>2270 <text:s text:c="5"/>62505</text:p>
      <text:p text:style-name="P993">ryšiai</text:p>
      <text:p text:style-name="P994"/>
      <text:p text:style-name="P995">Kita ekonominė <text:s text:c="5"/>47419 <text:s text:c="7"/>44996 <text:s text:c="4"/>18510 <text:s text:c="4"/>2423</text:p>
      <text:p text:style-name="P996">veikla</text:p>
      <text:p text:style-name="P997"/>
      <text:p text:style-name="P998">Išlaidos,</text:p>
      <text:p text:style-name="P999">nepriskirtos</text:p>
      <text:p text:style-name="P1000">pagrindinių</text:p>
      <text:p text:style-name="P1001">funkcijų</text:p>
      <text:p text:style-name="P1002">grupėms <text:s text:c="12"/>1056955<text:s text:c="6"/>1040218 <text:s text:c="2"/>6834 <text:s text:c="5"/>16737</text:p>
      <text:p text:style-name="P1003">----------------------------------------------------------------</text:p>
      <text:p text:style-name="P1004"><text:s text:c="11"/>IŠ VISO <text:s/>5562289 <text:s text:c="5"/>4781610 <text:s text:c="2"/>1314140 <text:s text:c="2"/>780679</text:p>
      <text:p text:style-name="P1005"/>
      <text:p text:style-name="P1006">Priedėlio pakeitimai:</text:p>
      <text:p text:style-name="P1007">Nr. I-1384, 96.06.13, Žin., 1996, Nr.60-1410 (96.06.26)</text:p>
      <text:p text:style-name="P1008"/>
      <text:p text:style-name="P1009"/>
      <text:p text:style-name="P1010"><text:s text:c="18"/><text:s text:c="22"/>Lietuvos Respublikos</text:p>
      <text:p text:style-name="P1011"><text:s text:c="40"/>1995 m. gruodžio 7 d.</text:p>
      <text:p text:style-name="P1012"><text:s text:c="40"/>įstatymo Nr.I-1116</text:p>
      <text:p text:style-name="P1013"><text:s text:c="40"/>4 priedėlis</text:p>
      <text:p text:style-name="P1014"/>
      <text:p text:style-name="P1015"/>
      <text:p text:style-name="P1016"><text:s text:c="15"/>ATSKAITYMŲ Į SAVIVALDYBIŲ BIUDŽETUS</text:p>
      <text:p text:style-name="P1017"><text:s text:c="21"/>NORMATYVAI IR DOTACIJOS</text:p>
      <text:p text:style-name="P1018"/>
      <text:p text:style-name="P1019">_________________________________________________________________</text:p>
      <text:p text:style-name="P1020"><text:s text:c="21"/>Iš fizinių <text:s text:c="3"/>Iš juridinių <text:s text:c="3"/>Dotacija</text:p>
      <text:p text:style-name="P1021"><text:s text:c="20"/>asmenų pajamų <text:s/>asmenų pelno <text:s/>(tūkst. Lt)</text:p>
      <text:p text:style-name="P1022"><text:s text:c="10"/><text:s text:c="12"/>mokesčio <text:s text:c="6"/>mokesčio</text:p>
      <text:p text:style-name="P1023"><text:s text:c="23"/>(proc.) <text:s text:c="7"/>(proc.)</text:p>
      <text:p text:style-name="P1024"/>
      <text:p text:style-name="P1025">_________________________________________________________________</text:p>
      <text:p text:style-name="P1026"><text:s text:c="9"/>MIESTAI</text:p>
      <text:p text:style-name="P1027"><text:s text:c="7"/>Vilnius <text:s text:c="12"/>49,6 <text:s text:c="10"/>22,5 <text:s text:c="9"/>0</text:p>
      <text:p text:style-name="P1028"><text:s text:c="7"/>Alytus <text:s text:c="13"/>78,7<text:s/><text:s text:c="10"/>41 <text:s text:c="11"/>0</text:p>
      <text:p text:style-name="P1029"><text:s text:c="7"/>Birštonas <text:s text:c="10"/>100 <text:s text:c="10"/>100 <text:s text:c="8"/>1546</text:p>
      <text:p text:style-name="P1030"><text:s text:c="7"/>Druskininkai <text:s text:c="7"/>100 <text:s text:c="10"/>100 <text:s text:c="8"/>3783</text:p>
      <text:p text:style-name="P1031"><text:s text:c="7"/>Kaunas <text:s text:c="13"/>76,7 <text:s text:c="10"/>32,3 <text:s text:c="9"/>0</text:p>
      <text:p text:style-name="P1032"><text:s text:c="7"/>Klaipėda <text:s text:c="11"/>55,8 <text:s text:c="10"/>14,9 <text:s text:c="9"/>0</text:p>
      <text:p text:style-name="P1033"><text:s text:c="7"/>Marijampolė <text:s text:c="8"/>63,1 <text:s text:c="10"/>41,8 <text:s text:c="9"/>0</text:p>
      <text:p text:style-name="P1034"><text:s text:c="7"/>Neringa <text:s text:c="12"/>100 <text:s text:c="10"/>100 <text:s text:c="8"/>5965</text:p>
      <text:p text:style-name="P1035"><text:s text:c="7"/>Palanga <text:s text:c="12"/>100 <text:s text:c="10"/>100 <text:s text:c="8"/>7791</text:p>
      <text:p text:style-name="P1036"><text:s text:c="7"/>Panevėžys <text:s text:c="10"/>58,3 <text:s text:c="10"/>30,5 <text:s text:c="9"/>0</text:p>
      <text:p text:style-name="P1037"><text:s text:c="7"/>Šiauliai <text:s text:c="6"/><text:s text:c="5"/>92,6 <text:s text:c="10"/>60,1 <text:s text:c="9"/>0</text:p>
      <text:p text:style-name="P1038"><text:s text:c="7"/>Visaginas*) <text:s text:c="8"/>100 <text:s text:c="11"/>82,1 <text:s text:c="9"/>0</text:p>
      <text:p text:style-name="P1039"/>
      <text:p text:style-name="P1040"><text:s text:c="9"/>RAJONAI</text:p>
      <text:p text:style-name="P1041"><text:s text:c="7"/>Akmenės <text:s text:c="12"/>100 <text:s text:c="10"/>100 <text:s text:c="8"/>2343</text:p>
      <text:p text:style-name="P1042"><text:s text:c="7"/>Alytaus <text:s text:c="12"/>100 <text:s text:c="10"/>100 <text:s text:c="7"/>28018</text:p>
      <text:p text:style-name="P1043"><text:s text:c="7"/>Anykščių <text:s text:c="11"/>100 <text:s text:c="10"/>100 <text:s text:c="7"/>13703</text:p>
      <text:p text:style-name="P1044"><text:s text:c="7"/>Biržų <text:s text:c="14"/>100 <text:s text:c="10"/>58,7 <text:s text:c="9"/>0</text:p>
      <text:p text:style-name="P1045"><text:s text:c="7"/>Ignalinos <text:s text:c="10"/>100 <text:s text:c="10"/>100 <text:s text:c="7"/>11054</text:p>
      <text:p text:style-name="P1046"><text:s text:c="7"/>Jonavos <text:s text:c="12"/>85,9 <text:s text:c="9"/>5,8 <text:s text:c="9"/>0</text:p>
      <text:p text:style-name="P1047"><text:s text:c="7"/>Joniškio <text:s text:c="11"/>100 <text:s text:c="10"/>100 <text:s text:c="8"/>6658</text:p>
      <text:p text:style-name="P1048"><text:s text:c="7"/>Jurbarko <text:s text:c="11"/>100 <text:s text:c="10"/>100 <text:s text:c="7"/>14933</text:p>
      <text:p text:style-name="P1049"><text:s text:c="7"/>Kaišiadorių <text:s text:c="8"/>100 <text:s text:c="10"/>95,9 <text:s text:c="9"/>0</text:p>
      <text:p text:style-name="P1050"><text:s text:c="7"/>Kauno <text:s text:c="14"/>100 <text:s text:c="10"/>100 <text:s text:c="7"/>17831</text:p>
      <text:p text:style-name="P1051"><text:s text:c="7"/>Kėdainių <text:s text:c="11"/>100 <text:s text:c="10"/>100 <text:s text:c="8"/>6567</text:p>
      <text:p text:style-name="P1052"><text:s text:c="7"/>Kelmės <text:s text:c="8"/><text:s text:c="5"/>100 <text:s text:c="10"/>100 <text:s text:c="7"/>19032</text:p>
      <text:p text:style-name="P1053"><text:s text:c="7"/>Klaipėdos <text:s text:c="10"/>100 <text:s text:c="10"/>100 <text:s text:c="7"/>10361</text:p>
      <text:p text:style-name="P1054"><text:s text:c="7"/>Kretingos <text:s text:c="10"/>100 <text:s text:c="10"/>100 <text:s text:c="7"/>13648</text:p>
      <text:p text:style-name="P1055"><text:s text:c="7"/>Kupiškio <text:s text:c="11"/>100 <text:s text:c="10"/>100 <text:s text:c="8"/>6413</text:p>
      <text:p text:style-name="P1056"><text:s text:c="7"/>Lazdijų <text:s text:c="12"/>100 <text:s text:c="10"/>100 <text:s/><text:s text:c="6"/>11328</text:p>
      <text:p text:style-name="P1057"><text:s text:c="7"/>Marijampolės <text:s text:c="7"/>100 <text:s text:c="10"/>100 <text:s text:c="7"/>29681</text:p>
      <text:p text:style-name="P1058"><text:s text:c="7"/>Mažeikių <text:s text:c="11"/>82,7 <text:s text:c="9"/>60,3 <text:s text:c="9"/>0</text:p>
      <text:p text:style-name="P1059"><text:s text:c="7"/>Molėtų <text:s text:c="13"/>100 <text:s text:c="10"/>100 <text:s text:c="8"/>7916</text:p>
      <text:p text:style-name="P1060"/>
      <text:p text:style-name="P1061"/>
      <text:p text:style-name="P1062"><text:s text:c="39"/>4 priedėlio tęsinys</text:p>
      <text:p text:style-name="P1063"/>
      <text:p text:style-name="P1064">_________________________________________________________________</text:p>
      <text:p text:style-name="P1065"><text:s text:c="21"/>Iš fizinių <text:s text:c="3"/>Iš juridinių <text:s text:c="3"/>Dotacija</text:p>
      <text:p text:style-name="P1066"><text:s text:c="20"/>asmenų pajamų <text:s/>asmenų pelno <text:s/>(tūkst. Lt)</text:p>
      <text:p text:style-name="P1067"><text:s text:c="22"/>mokesčio <text:s text:c="6"/>mokesčio</text:p>
      <text:p text:style-name="P1068"><text:s text:c="23"/>(proc.) <text:s/><text:s text:c="6"/>(proc.)</text:p>
      <text:p text:style-name="P1069"/>
      <text:p text:style-name="P1070">_________________________________________________________________</text:p>
      <text:p text:style-name="P1071"><text:s text:c="7"/>Pakruojo <text:s text:c="11"/>100 <text:s text:c="10"/>100 <text:s text:c="7"/>10400</text:p>
      <text:p text:style-name="P1072"><text:s text:c="7"/>Panevėžio <text:s text:c="10"/>100 <text:s text:c="10"/>100 <text:s text:c="8"/>9269</text:p>
      <text:p text:style-name="P1073"><text:s text:c="7"/>Pasvalio <text:s text:c="11"/>100 <text:s text:c="10"/>100 <text:s text:c="8"/>9967</text:p>
      <text:p text:style-name="P1074"><text:s/><text:s text:c="6"/>Plungės <text:s text:c="12"/>100 <text:s text:c="10"/>100 <text:s text:c="7"/>14020</text:p>
      <text:p text:style-name="P1075"><text:s text:c="7"/>Prienų <text:s text:c="13"/>100 <text:s text:c="10"/>100 <text:s text:c="7"/>14322</text:p>
      <text:p text:style-name="P1076"><text:s text:c="7"/>Radviliškio <text:s text:c="8"/>100 <text:s text:c="10"/>100 <text:s text:c="8"/>9088</text:p>
      <text:p text:style-name="P1077"><text:s text:c="7"/>Raseinių <text:s text:c="11"/>100 <text:s text:c="10"/>100 <text:s text:c="7"/>18705</text:p>
      <text:p text:style-name="P1078"><text:s text:c="7"/>Rokiškio <text:s text:c="9"/><text:s text:c="2"/>100 <text:s text:c="10"/>100 <text:s text:c="8"/>9907</text:p>
      <text:p text:style-name="P1079"><text:s text:c="7"/>Skuodo <text:s text:c="13"/>100 <text:s text:c="10"/>100 <text:s text:c="7"/>13590</text:p>
      <text:p text:style-name="P1080"><text:s text:c="7"/>Šakių <text:s text:c="14"/>100 <text:s text:c="10"/>100 <text:s text:c="7"/>16327</text:p>
      <text:p text:style-name="P1081"><text:s text:c="7"/>Šalčininkų <text:s text:c="9"/>100 <text:s text:c="10"/>100 <text:s text:c="7"/>19424</text:p>
      <text:p text:style-name="P1082"><text:s text:c="7"/>Šiaulių <text:s text:c="12"/>100 <text:s text:c="10"/>100 <text:s text:c="4"/><text:s text:c="4"/>5622</text:p>
      <text:p text:style-name="P1083"><text:s text:c="7"/>Šilalės <text:s text:c="12"/>100 <text:s text:c="10"/>100 <text:s text:c="7"/>15038</text:p>
      <text:p text:style-name="P1084"><text:s text:c="7"/>Šilutės <text:s text:c="12"/>100 <text:s text:c="10"/>100 <text:s text:c="7"/>23591</text:p>
      <text:p text:style-name="P1085"><text:s text:c="7"/>Širvintų <text:s text:c="11"/>100 <text:s text:c="10"/>100 <text:s text:c="8"/>9804</text:p>
      <text:p text:style-name="P1086"><text:s text:c="7"/>Švenčionių <text:s text:c="9"/>100 <text:s text:c="10"/>100 <text:s text:c="7"/>10111</text:p>
      <text:p text:style-name="P1087"><text:s text:c="7"/>Tauragės<text:s text:c="12"/>100 <text:s text:c="10"/>100 <text:s text:c="7"/>14576</text:p>
      <text:p text:style-name="P1088"><text:s text:c="7"/>Telšių <text:s text:c="13"/>100 <text:s text:c="10"/>100 <text:s text:c="7"/>15267</text:p>
      <text:p text:style-name="P1089"><text:s text:c="7"/>Trakų <text:s text:c="14"/>100 <text:s text:c="10"/>100 <text:s text:c="7"/>18922</text:p>
      <text:p text:style-name="P1090"><text:s text:c="7"/>Ukmergės <text:s text:c="11"/>100 <text:s text:c="10"/>100 <text:s text:c="7"/>13463</text:p>
      <text:p text:style-name="P1091"><text:s text:c="7"/>Utenos <text:s text:c="13"/>94,1 <text:s text:c="7"/><text:s text:c="2"/>39 <text:s text:c="10"/>0</text:p>
      <text:p text:style-name="P1092"><text:s text:c="7"/>Varėnos <text:s text:c="12"/>100 <text:s text:c="10"/>100 <text:s text:c="8"/>9299</text:p>
      <text:p text:style-name="P1093"><text:s text:c="7"/>Vilkaviškio <text:s text:c="8"/>100 <text:s text:c="10"/>100 <text:s text:c="7"/>15531</text:p>
      <text:p text:style-name="P1094"><text:s text:c="7"/>Vilniaus <text:s text:c="11"/>100 <text:s text:c="10"/>100 <text:s text:c="7"/>19727</text:p>
      <text:p text:style-name="P1095"><text:s text:c="7"/>Zarasų <text:s text:c="13"/>100 <text:s text:c="10"/>100 <text:s text:c="7"/>16076</text:p>
      <text:p text:style-name="P1096">________________________________________________________________</text:p>
      <text:p text:style-name="P1097"><text:s text:c="11"/>Iš VISO <text:s text:c="33"/>550617</text:p>
      <text:p text:style-name="P1098"/>
      <text:p text:style-name="P1099">*) be Valstybės įmonės "Ignalinos AE"</text:p>
      <text:p text:style-name="P1100"/>
      <text:p text:style-name="P1101"/>
      <text:p text:style-name="P1102"><text:s text:c="30"/>Lietuvos Respublikos</text:p>
      <text:p text:style-name="P1103"><text:s text:c="30"/>1995 m. gruodžio<text:s/>7 d.</text:p>
      <text:p text:style-name="P1104"><text:s text:c="30"/>įstatymo Nr.I-1116</text:p>
      <text:p text:style-name="P1105"><text:s text:c="30"/>5 priedėlis</text:p>
      <text:p text:style-name="P1106"/>
      <text:p text:style-name="P1107"><text:s text:c="7"/>ASIGNAVIMAI KAPITALO INVESTICIJOMS, KURIŲ SĄMATINĖ</text:p>
      <text:p text:style-name="P1108"><text:s text:c="9"/>KAINA VIRŠIJA 5000 TŪKST. LITŲ, IR GAMTOSAUGOS</text:p>
      <text:p text:style-name="P1109"><text:s text:c="11"/>OBJEKTAMS FINANSUOTI, NUMATYTI ATSKAITYMŲ Į</text:p>
      <text:p text:style-name="P1110"><text:s text:c="15"/>SAVIVALDYBIŲ BIUDŽETUS NORMATYVUOSE</text:p>
      <text:p text:style-name="P1111"/>
      <text:p text:style-name="P1112"/>
      <text:p text:style-name="P1113"><text:s text:c="34"/>tūkst.Lt</text:p>
      <text:p text:style-name="P1114">______________________________________________________</text:p>
      <text:p text:style-name="P1115"><text:s text:c="21"/>Kapitalo <text:s text:c="6"/>Gamtos</text:p>
      <text:p text:style-name="P1116"><text:s text:c="20"/>investicijoms apsaugos</text:p>
      <text:p text:style-name="P1117"><text:s text:c="9"/><text:s text:c="25"/>objektams</text:p>
      <text:p text:style-name="P1118">______________________________________________________</text:p>
      <text:p text:style-name="P1119"><text:s text:c="9"/>MIESTAI</text:p>
      <text:p text:style-name="P1120"><text:s text:c="7"/>Vilnius <text:s text:c="22"/>3000</text:p>
      <text:p text:style-name="P1121"><text:s text:c="7"/>Alytus <text:s text:c="8"/>12950 <text:s text:c="8"/>10000</text:p>
      <text:p text:style-name="P1122"><text:s text:c="7"/>Kaunas <text:s text:c="9"/>1300 <text:s text:c="8"/>35000</text:p>
      <text:p text:style-name="P1123"><text:s text:c="7"/>Klaipėda <text:s text:c="7"/>5500 <text:s text:c="8"/>10000</text:p>
      <text:p text:style-name="P1124"><text:s text:c="7"/>Neringa <text:s text:c="8"/>2300</text:p>
      <text:p text:style-name="P1125"><text:s text:c="7"/>Palanga <text:s text:c="8"/>4000 <text:s text:c="9"/>4100</text:p>
      <text:p text:style-name="P1126"><text:s text:c="7"/>Šiauliai <text:s text:c="6"/>18000 <text:s text:c="9"/>5000</text:p>
      <text:p text:style-name="P1127"><text:s text:c="9"/>RAJONAI</text:p>
      <text:p text:style-name="P1128"><text:s text:c="7"/>Anykščių <text:s text:c="7"/>9300</text:p>
      <text:p text:style-name="P1129"><text:s text:c="7"/>Biržų <text:s text:c="24"/>1000</text:p>
      <text:p text:style-name="P1130"><text:s text:c="7"/>Jurbarko <text:s text:c="7"/>1800</text:p>
      <text:p text:style-name="P1131"><text:s text:c="7"/>Kelmės <text:s text:c="23"/>3900</text:p>
      <text:p text:style-name="P1132"><text:s text:c="7"/>Klaipėdos <text:s text:c="6"/>5000</text:p>
      <text:p text:style-name="P1133"><text:s text:c="7"/>Lazdijų <text:s text:c="23"/>400</text:p>
      <text:p text:style-name="P1134"><text:s text:c="7"/>Pasvalio <text:s text:c="7"/>1700</text:p>
      <text:p text:style-name="P1135"><text:s text:c="7"/>Prienų <text:s text:c="10"/>500 <text:s text:c="9"/>1000</text:p>
      <text:p text:style-name="P1136"><text:s text:c="7"/>Raseinių <text:s text:c="21"/>5400</text:p>
      <text:p text:style-name="P1137"><text:s text:c="7"/>Skuodo <text:s text:c="23"/>1000</text:p>
      <text:p text:style-name="P1138"><text:s text:c="7"/>Šalčininkų <text:s text:c="5"/>4300</text:p>
      <text:p text:style-name="P1139"><text:s text:c="7"/>Šilutės <text:s text:c="22"/>3500</text:p>
      <text:p text:style-name="P1140"><text:s text:c="7"/>Širvintų <text:s text:c="21"/>1000</text:p>
      <text:p text:style-name="P1141"><text:s text:c="7"/>Švenčionių <text:s text:c="5"/>1000</text:p>
      <text:p text:style-name="P1142"><text:s text:c="7"/>Telšių <text:s text:c="10"/>600</text:p>
      <text:p text:style-name="P1143"><text:s text:c="7"/>Trakų <text:s text:c="10"/>7200</text:p>
      <text:p text:style-name="P1144"><text:s text:c="7"/>Ukmergės <text:s text:c="21"/>5800</text:p>
      <text:p text:style-name="P1145"><text:s text:c="7"/>Utenos <text:s text:c="4"/><text:s text:c="19"/>3000</text:p>
      <text:p text:style-name="P1146"><text:s text:c="7"/>Zarasų <text:s text:c="9"/>2000 <text:s text:c="9"/>3300</text:p>
      <text:p text:style-name="P1147">___________________________________________________________</text:p>
      <text:p text:style-name="P1148"><text:s text:c="11"/>Iš VISO <text:s text:c="3"/>77450 <text:s text:c="8"/>96400</text:p>
      <text:p text:style-name="P1149"/>
      <text:p text:style-name="P1150"/>
      <text:p text:style-name="P1151"><text:s text:c="34"/>Lietuvos Respublikos</text:p>
      <text:p text:style-name="P1152"><text:s text:c="31"/><text:s text:c="4"/>1995 m. gruodžio 7 d.</text:p>
      <text:p text:style-name="P1153"><text:s text:c="35"/>įstatymo Nr.I-1116</text:p>
      <text:p text:style-name="P1154"><text:s text:c="35"/>6 priedėlis</text:p>
      <text:p text:style-name="P1155"/>
      <text:p text:style-name="P1156"><text:s text:c="8"/>ASIGNAVIMŲ DARBO UŽMOKESČIUI IR ĮMOKŲ SOCIALINIAM</text:p>
      <text:p text:style-name="P1157"><text:s text:c="8"/>DRAUDIMUI INDEKSAVIMO SUMOS, NUMATYTOS ATSKAITYMŲ</text:p>
      <text:p text:style-name="P1158"><text:s text:c="12"/><text:s text:c="2"/>Į SAVIVALDYBIŲ BIUDŽETUS NORMATYVUOSE</text:p>
      <text:p text:style-name="P1159"/>
      <text:p text:style-name="P1160"><text:s text:c="45"/>tūkst.Lt</text:p>
      <text:p text:style-name="P1161">_________________________________________________________________</text:p>
      <text:p text:style-name="P1162"><text:s text:c="24"/>Suma <text:s text:c="24"/>Suma</text:p>
      <text:p text:style-name="P1163">_________________________________________________________________</text:p>
      <text:p text:style-name="P1164"><text:s text:c="9"/>MIESTAI</text:p>
      <text:p text:style-name="P1165"><text:s text:c="6"/>Vilnius <text:s text:c="10"/>17150 <text:s text:c="5"/>Marijampolės <text:s text:c="5"/>1949</text:p>
      <text:p text:style-name="P1166"><text:s text:c="5"/>Alytus <text:s text:c="11"/>2025 <text:s text:c="6"/>Mažeikių <text:s text:c="9"/>2278</text:p>
      <text:p text:style-name="P1167"><text:s text:c="6"/>Birštonas <text:s text:c="9"/>172 <text:s text:c="6"/>Molėtų <text:s text:c="12"/>933</text:p>
      <text:p text:style-name="P1168"><text:s text:c="6"/>Druskininkai <text:s text:c="6"/>732 <text:s text:c="6"/>Pakruojo <text:s text:c="9"/>1275</text:p>
      <text:p text:style-name="P1169"><text:s text:c="6"/>Kaunas <text:s text:c="11"/>13060 <text:s text:c="5"/>Panevėžio <text:s text:c="8"/>1192</text:p>
      <text:p text:style-name="P1170"><text:s text:c="6"/>Klaipėda <text:s text:c="9"/>6575 <text:s text:c="6"/>Pasvalio <text:s text:c="9"/>1190</text:p>
      <text:p text:style-name="P1171"><text:s text:c="6"/>Marijampolė <text:s text:c="6"/>1413 <text:s text:c="6"/>Plungės <text:s text:c="10"/>1951</text:p>
      <text:p text:style-name="P1172"><text:s text:c="6"/>Neringa <text:s text:c="11"/>164 <text:s text:c="6"/>Prienų <text:s text:c="11"/>1435</text:p>
      <text:p text:style-name="P1173"><text:s text:c="3"/><text:s text:c="3"/>Palanga <text:s text:c="11"/>731 <text:s text:c="6"/>Radviliškio <text:s text:c="6"/>1729</text:p>
      <text:p text:style-name="P1174"><text:s text:c="6"/>Panevėžys <text:s text:c="8"/>2968 <text:s text:c="6"/>Raseinių <text:s text:c="9"/>1396</text:p>
      <text:p text:style-name="P1175"><text:s text:c="6"/>Šiauliai <text:s text:c="9"/>3827 <text:s text:c="6"/>Rokiškio <text:s text:c="9"/>1827</text:p>
      <text:p text:style-name="P1176"><text:s text:c="6"/>Visaginas <text:s text:c="8"/>1786 <text:s text:c="6"/>Skuodo <text:s text:c="12"/>974</text:p>
      <text:p text:style-name="P1177"><text:s text:c="9"/>RAJONAI <text:s text:c="10"/><text:s text:c="8"/>Šakių <text:s text:c="12"/>1442</text:p>
      <text:p text:style-name="P1178"><text:s text:c="6"/>Akmenės <text:s text:c="10"/>1338 <text:s text:c="6"/>Šalčininkų <text:s text:c="7"/>1459</text:p>
      <text:p text:style-name="P1179"><text:s text:c="6"/>Alytaus <text:s text:c="10"/>2184 <text:s text:c="6"/>Šiaulių <text:s text:c="10"/>1283</text:p>
      <text:p text:style-name="P1180"><text:s text:c="6"/>Anykščių <text:s text:c="9"/>1312 <text:s text:c="6"/>Šilalės <text:s text:c="10"/>1105</text:p>
      <text:p text:style-name="P1181"><text:s text:c="6"/>Biržų <text:s text:c="12"/>1568 <text:s text:c="6"/>Šilutės <text:s text:c="8"/><text:s text:c="2"/>2525</text:p>
      <text:p text:style-name="P1182"><text:s text:c="6"/>Ignalinos <text:s text:c="9"/>820 <text:s text:c="6"/>Širvintų <text:s text:c="10"/>814</text:p>
      <text:p text:style-name="P1183"><text:s text:c="6"/>Jonavos <text:s text:c="10"/>1905 <text:s text:c="6"/>Švenčionių <text:s text:c="7"/>1277</text:p>
      <text:p text:style-name="P1184"><text:s text:c="6"/>Joniškio <text:s text:c="9"/>1333 <text:s text:c="6"/>Tauragės <text:s text:c="9"/>1698</text:p>
      <text:p text:style-name="P1185"><text:s text:c="6"/>Jurbarko <text:s text:c="9"/>1563 <text:s text:c="6"/>Telšių <text:s text:c="11"/>1825</text:p>
      <text:p text:style-name="P1186"><text:s text:c="6"/>Kaišiadorių<text:s text:c="7"/>1105 <text:s text:c="6"/>Trakų <text:s text:c="12"/>2562</text:p>
      <text:p text:style-name="P1187"><text:s text:c="6"/>Kauno <text:s text:c="12"/>2146 <text:s text:c="6"/>Ukmergės <text:s text:c="9"/>1773</text:p>
      <text:p text:style-name="P1188"><text:s text:c="6"/>Kėdainių <text:s text:c="9"/>2413 <text:s text:c="6"/>Utenos <text:s text:c="11"/>1672</text:p>
      <text:p text:style-name="P1189"><text:s text:c="6"/>Kelmės <text:s text:c="11"/>1418 <text:s text:c="6"/>Varėnos <text:s text:c="10"/>1284</text:p>
      <text:p text:style-name="P1190"><text:s text:c="6"/>Klaipėdos <text:s text:c="8"/>1530 <text:s text:c="6"/>Vilkaviškio <text:s text:c="6"/>1817</text:p>
      <text:p text:style-name="P1191"><text:s text:c="6"/>Kretingos <text:s text:c="8"/>1517 <text:s text:c="6"/>Vilniaus <text:s text:c="9"/>2245</text:p>
      <text:p text:style-name="P1192"><text:s text:c="6"/>Kupiškio <text:s text:c="10"/>932 <text:s text:c="6"/>Zarasų <text:s text:c="12"/>940</text:p>
      <text:p text:style-name="P1193"><text:s text:c="6"/>Lazdijų <text:s text:c="10"/>1096 <text:s text:c="6"/>___________________________</text:p>
      <text:p text:style-name="P1194"/>
      <text:p text:style-name="P1195"><text:s text:c="41"/>Iš VISO <text:s text:c="3"/>118633</text:p>
      <text:p text:style-name="P1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3T16:03:00Z</meta:creation-date>
    <dc:date>2015-02-13T16:03:00Z</dc:date>
    <meta:template xlink:href="Normal" xlink:type="simple"/>
    <meta:editing-cycles>2</meta:editing-cycles>
    <meta:editing-duration>PT0S</meta:editing-duration>
    <meta:document-statistic meta:page-count="1" meta:paragraph-count="1718" meta:word-count="5898" meta:character-count="48127" meta:row-count="2092" meta:non-whitespace-character-count="43947"/>
  </office:meta>
</office:document-meta>
</file>