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T114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4 12</text:p>
      <text:p text:style-name="P2"><text:s text:c="5"/>Pakeitimai:</text:p>
      <text:p text:style-name="P3"/>
      <text:p text:style-name="P4"><text:s text:c="2"/>1. Lietuvos Respublikos 1996 04 02</text:p>
      <text:p text:style-name="P5"><text:s text:c="5"/>Įstatymas Nr.1-1271</text:p>
      <text:p text:style-name="P6"><text:s text:c="5"/>Žin., 1996, Nr.33-811</text:p>
      <text:p text:style-name="P7"><text:s text:c="5"/>LIETUVOS RESPUBLIKOS ĮSTATYMO "DĖL LIETUVOS<text:s/></text:p>
      <text:p text:style-name="P8"><text:s text:c="5"/>RESPUBLIKOS 1996 METŲ VALSTYBĖS BIUDŽETO IR<text:s/></text:p>
      <text:p text:style-name="P9"><text:s text:c="5"/>ATSKAITYMŲ Į SAVIVALDYBIŲ BIUDŽETUS NORMATYVŲ<text:s/></text:p>
      <text:p text:style-name="P10"><text:s text:c="5"/>BEI DOTACIJŲ PATVIRTINIMO" 8 STRAIPSNIO</text:p>
      <text:p text:style-name="P11"><text:s text:c="5"/>PAKEITIMO ĮSTATYMAS</text:p>
      <text:p text:style-name="P12"/>
      <text:p text:style-name="P13"/>
      <text:p text:style-name="P14"><text:s text:c="22"/>LIETUVOS RESPUBLIKOS</text:p>
      <text:p text:style-name="P15"/>
      <text:p text:style-name="P16"><text:s text:c="28"/>ĮSTATYMAS</text:p>
      <text:p text:style-name="P17"/>
      <text:p text:style-name="P18"><text:s text:c="17"/>1995 m. gruodžio 7 d. Nr.I-1116</text:p>
      <text:p text:style-name="P19"/>
      <text:p text:style-name="P20"><text:s text:c="26"/><text:s text:c="3"/>Vilnius</text:p>
      <text:p text:style-name="P21"/>
      <text:p text:style-name="P22"><text:s text:c="4"/>DĖL LIETUVOS RESPUBLIKOS 1996 METŲ VALSTYBĖS BIUDŽETO IR</text:p>
      <text:p text:style-name="P23"><text:s/></text:p>
      <text:p text:style-name="P24"><text:s text:c="9"/>ATSKAITYMŲ Į SAVIVALDYBIŲ BIUDŽETUS NORMATYVŲ</text:p>
      <text:p text:style-name="P25"/>
      <text:p text:style-name="P26"><text:s text:c="20"/>BEI DOTACIJŲ PATVIRTINIMO</text:p>
      <text:p text:style-name="P27"/>
      <text:p text:style-name="P28"/>
      <text:p text:style-name="P29"><text:s text:c="5"/>1 straipsnis. <text:s/>Patvirtinti Lietuvos <text:s/>Respublikos <text:s/>1996 <text:s/>metų</text:p>
      <text:p text:style-name="P30">valstybės biudžetą <text:s/>- 4 <text:s/>843 015 <text:s/>tūkst. litų <text:s/>pajamų, 5 <text:s/>498 055</text:p>
      <text:p text:style-name="P31">tūkst. <text:s/>litų <text:s text:c="2"/>išlaidų, <text:s/>iš <text:s text:c="2"/>to <text:s/>skaičiaus <text:s/>- <text:s/>pagal <text:s/>socialines</text:p>
      <text:p text:style-name="P32">ekonomines programas <text:s/>(išlaidos viršija <text:s/>pajamas 655 <text:s/>040 <text:s/>tūkst.</text:p>
      <text:p text:style-name="P33">litų) ir <text:s/>100 000 <text:s/>tūkst. litų <text:s/>kasos apyvartos <text:s/>lėšų (1, <text:s/>2 ir 3</text:p>
      <text:p text:style-name="P34">priedėliai).</text:p>
      <text:p text:style-name="P35"><text:s text:c="5"/>Nustatyti, kad <text:s/>valstybės biudžeto <text:s/>asignavimų <text:s/>sumos <text:s/>darbo</text:p>
      <text:p text:style-name="P36">užmokesčiui, <text:s/>nurodytos <text:s/>1 <text:s/>priedėlyje, <text:s/>yra <text:s/>maksimalios <text:s/>ir <text:s/>jų</text:p>
      <text:p text:style-name="P37">ekonomija <text:s/>asignavimų <text:s/>valdytojų <text:s/>nuožiūra <text:s/>gali <text:s/>būti <text:s/>naudojama</text:p>
      <text:p text:style-name="P38">kitoms paprastosioms išlaidoms finansuoti.</text:p>
      <text:p text:style-name="P39"/>
      <text:p text:style-name="P40"/>
      <text:p text:style-name="P41"><text:s text:c="3"/><text:s text:c="2"/>2 straipsnis. <text:s/>Nustatyti 1996 <text:s/>metams fizinių <text:s/>asmenų pajamų</text:p>
      <text:p text:style-name="P42">mokesčio ir <text:s/>juridinių asmenų pelno mokesčio įplaukų atskaitymų į</text:p>
      <text:p text:style-name="P43">savivaldybių biudžetus normatyvus bei dotacijas (4 priedėlis).</text:p>
      <text:p text:style-name="P44">Valstybės įmonės "Ignalinos AE" fizinių asmenų pajamų mokesčio ir</text:p>
      <text:p text:style-name="P45">juridinių asmenų <text:s/>pelno mokesčio <text:s/>įplaukas įskaityti <text:s/>į valstybės</text:p>
      <text:p text:style-name="P46">biudžetą.</text:p>
      <text:p text:style-name="P47"/>
      <text:p text:style-name="P48"/>
      <text:p text:style-name="P49"><text:s text:c="5"/>3 straipsnis. Nustatyti asignavimus iš savivaldybių biudžetų</text:p>
      <text:p text:style-name="P50">kapitalo investicijoms, kurių sąmatinė kaina viršija 5 000 tūkst.</text:p>
      <text:p text:style-name="P51">litų, ir gamtosaugos objektams finansuoti (5<text:s/>priedėlis).</text:p>
      <text:p text:style-name="P52">Nepanaudoti <text:s/>pagal <text:s/>tikslinę <text:s/>paskirtį <text:s/>asignavimai <text:s/>grąžinami <text:s/>į</text:p>
      <text:p text:style-name="P53">valstybės biudžetą.</text:p>
      <text:p text:style-name="P54"/>
      <text:p text:style-name="P55"/>
      <text:p text:style-name="P56"><text:s text:c="5"/>4 straipsnis. <text:s/>Nustatyti <text:s/>asignavimų <text:s/>darbo <text:s/>užmokesčiui <text:s/>ir</text:p>
      <text:p text:style-name="P57">įmokų <text:s/>socialiniam <text:s text:c="2"/>draudimui <text:s text:c="2"/>indeksavimo <text:s text:c="2"/>sumas, <text:s text:c="2"/>numatytas</text:p>
      <text:p text:style-name="P58">atskaitymų į savivaldybių biudžetus normatyvuose (6 priedėlis).</text:p>
      <text:p text:style-name="P59"/>
      <text:p text:style-name="P60"/>
      <text:p text:style-name="P61"><text:s text:c="5"/>5 <text:s/>straipsnis. <text:s/>Suteikti <text:s/>Lietuvos <text:s/>Respublikos <text:s/>Vyriausybei</text:p>
      <text:p text:style-name="P62">teisę:</text:p>
      <text:p text:style-name="P63"><text:s text:c="5"/>leisti valstybės <text:s/>vertybinius popierius ir imti trumpalaikes</text:p>
      <text:p text:style-name="P64">paskolas 1996 <text:s/>metų valstybės <text:s/>biudžeto deficitui, <text:s/>ne <text:s/>didesniam</text:p>
      <text:p text:style-name="P65">kaip 655<text:s/>040 tūkst. litų, finansuoti;</text:p>
      <text:p text:style-name="P66"><text:s text:c="5"/>paskirstyti miestų, <text:s/>rajonų savivaldybėms valstybės biudžeto</text:p>
      <text:p text:style-name="P67">asignavimus <text:s/>Bendrajam <text:s text:c="2"/>paramos <text:s/>gyvenamiesiems <text:s/>namams, <text:s/>butams</text:p>
      <text:p text:style-name="P68">statyti arba pirkti fondui;</text:p>
      <text:p text:style-name="P69"><text:s text:c="5"/>iš <text:s/>lėšų, <text:s/>numatytų <text:s/>valstybės <text:s/>biudžete <text:s/>kompensacijoms <text:s/>ir</text:p>
      <text:p text:style-name="P70">subsidijoms už <text:s/>gyventojams tiektą <text:s/>šiluminę <text:s/>energiją, <text:s/>perduoti</text:p>
      <text:p text:style-name="P71">savivaldybių biudžetams <text:s/>atitinkamas sumas, <text:s/>priklausančias pagal</text:p>
      <text:p text:style-name="P72">savivaldybių <text:s text:c="2"/>skaičiavimus <text:s text:c="3"/>vietiniams <text:s text:c="2"/>šiluminės <text:s text:c="2"/>energijos</text:p>
      <text:p text:style-name="P73">tiekėjams;</text:p>
      <text:p text:style-name="P74"><text:s text:c="5"/>indeksuoti darbo <text:s/>užmokestį ir <text:s/>su <text:s/>tuo <text:s/>susijusias <text:s/>išmokas</text:p>
      <text:p text:style-name="P75">biudžetinių <text:s/>įstaigų <text:s text:c="2"/>darbuotojams <text:s/>neviršijant <text:s text:c="2"/>biudžete <text:s text:c="2"/>tam</text:p>
      <text:p text:style-name="P76">reikalui numatytų <text:s/>asignavimų. Vyriausybė iki 1995 m. gruodžio 31</text:p>
      <text:p text:style-name="P77">d. <text:s/>turi <text:s text:c="2"/>pranešti <text:s/>valstybės <text:s/>biudžeto <text:s/>asignavimų <text:s/>valdytojams</text:p>
      <text:p text:style-name="P78">numatytas sumas darbo užmokesčiui indeksuoti;</text:p>
      <text:p text:style-name="P79"><text:s text:c="5"/>Vyriausybės rezervo <text:s/>fondo lėšas <text:s/>naudoti ir nepaprastosioms</text:p>
      <text:p text:style-name="P80">išlaidoms. <text:s/>Teikti <text:s/>Seimui <text:s/>pasiūlymus <text:s/>dėl <text:s/>16600 <text:s/>tūkst. <text:s/>litų,</text:p>
      <text:p text:style-name="P81">numatytų Vyriausybės <text:s/>rezervo <text:s/>fonde <text:s/>gamtos <text:s/>apsaugos <text:s/>objektams</text:p>
      <text:p text:style-name="P82">finansuoti, paskirstymo savivaldybėms.</text:p>
      <text:p text:style-name="P83"/>
      <text:p text:style-name="P84"/>
      <text:p text:style-name="P85"><text:s text:c="5"/>6 <text:s/>straipsnis. <text:s text:c="2"/>Nustatyti, <text:s/>kad <text:s/>iš <text:s/>savivaldybių <text:s/>biudžetų</text:p>
      <text:p text:style-name="P86">finansuojamoms įstaigoms <text:s/>darbo užmokesčio fondą tvirtina miestų,</text:p>
      <text:p text:style-name="P87">rajonų <text:s/>tarybos, <text:s text:c="2"/>neviršydamos <text:s/>1995 <text:s/>metais <text:s/>tam <text:s/>skirtų <text:s/>lėšų,</text:p>
      <text:p text:style-name="P88">perskaičiuotų pagal <text:s/>Lietuvos Respublikos <text:s/>Vyriausybės <text:s/>nutarimus</text:p>
      <text:p text:style-name="P89">dėl darbo užmokesčio didinimo.</text:p>
      <text:p text:style-name="P90"/>
      <text:p text:style-name="P91"/>
      <text:p text:style-name="P92"><text:s text:c="5"/>7 <text:s/>straipsnis. <text:s text:c="2"/>Nustatyti, <text:s/>kad <text:s text:c="2"/>miestų, <text:s/>rajonų <text:s text:c="2"/>tarybos</text:p>
      <text:p text:style-name="P93">patvirtina savivaldybių <text:s/>biudžetus per vieną mėnesį nuo valstybės</text:p>
      <text:p text:style-name="P94">biudžeto patvirtinimo <text:s/>ir vieną <text:s/>egzempliorių <text:s/>pateikia <text:s/>Lietuvos</text:p>
      <text:p text:style-name="P95">Respublikos finansų ministerijai.</text:p>
      <text:p text:style-name="P96"/>
      <text:p text:style-name="P97"/>
      <text:p text:style-name="P98"><text:s text:c="5"/>8 straipsnis. Nustatyti, kad už skolintus iš Lietuvos banko</text:p>
      <text:p text:style-name="P99">išteklius, iki <text:s/>1993 m. <text:s/>vasario 1 <text:s/>d. panaudotus <text:s/>gyvenamiesiems</text:p>
      <text:p text:style-name="P100">namams, butams <text:s/>statyti lengvatinėmis <text:s/>sąlygomis, <text:s/>kredituojantys</text:p>
      <text:p text:style-name="P101">bankai <text:s/>palūkanų <text:s text:c="2"/>Lietuvos <text:s/>bankui <text:s/>nemoka. <text:s/>Už <text:s/>Lietuvos <text:s/>banko</text:p>
      <text:p text:style-name="P102">paskolintus <text:s/>kredito <text:s text:c="2"/>išteklius <text:s/>gyvenamiesiems <text:s/>namams, <text:s/>butams</text:p>
      <text:p text:style-name="P103">statyti <text:s text:c="2"/>lengvatinėmis <text:s text:c="3"/>sąlygomis <text:s text:c="2"/>kredituojantiems <text:s text:c="2"/>bankams</text:p>
      <text:p text:style-name="P104">nustatoma maržos <text:s/>dydžio palūkanų <text:s/>norma, neviršijanti 5 procentų</text:p>
      <text:p text:style-name="P105">metinių palūkanų.</text:p>
      <text:p text:style-name="P106"/>
      <text:p text:style-name="P107"><text:s text:c="5"/>Pakeitimai:</text:p>
      <text:p text:style-name="P108"><text:s text:c="2"/>1. Lietuvos Respublikos 1996 04 02</text:p>
      <text:p text:style-name="P109"><text:s text:c="5"/>Įstatymas Nr.1-1271</text:p>
      <text:p text:style-name="P110"><text:s text:c="5"/>Žin., 1996, Nr.33-811</text:p>
      <text:p text:style-name="P111"/>
      <text:p text:style-name="P112"/>
      <text:p text:style-name="P113"><text:s text:c="5"/>9 straipsnis. Lietuvos Respublikos Vyriausybė per mėnesį nuo</text:p>
      <text:p text:style-name="P114">Valstybės ir <text:s/>savivaldybių <text:s/>įstaigų <text:s/>ir <text:s/>organizacijų <text:s/>darbuotojų</text:p>
      <text:p text:style-name="P115">darbo apmokėjimo <text:s/>pagrindų įstatymo <text:s/>įsigaliojimo pateikia Seimui</text:p>
      <text:p text:style-name="P116">Lietuvos Respublikos įstatymo "Dėl Lietuvos Respublikos 1996 metų</text:p>
      <text:p text:style-name="P117">valstybės <text:s/>biudžeto <text:s text:c="2"/>ir <text:s/>atskaitymų <text:s text:c="2"/>į <text:s/>savivaldybių <text:s/>biudžetus</text:p>
      <text:p text:style-name="P118">normatyvų bei dotacijų patvirtinimo" patikslinimo pagal Valstybės</text:p>
      <text:p text:style-name="P119">ir <text:s/>savivaldybių <text:s text:c="2"/>įstaigų <text:s/>ir<text:s/><text:s text:c="2"/>organizacijų <text:s/>darbuotojų <text:s text:c="2"/>darbo</text:p>
      <text:p text:style-name="P120">apmokėjimo pagrindų įstatymo nuostatas projektą.</text:p>
      <text:p text:style-name="P121"/>
      <text:p text:style-name="P122"/>
      <text:p text:style-name="P123"><text:s text:c="5"/>10 <text:s/>straipsnis. <text:s text:c="2"/>Nustatyti, <text:s/>kad <text:s/>iš <text:s/>Lietuvos <text:s/>Respublikos</text:p>
      <text:p text:style-name="P124">valstybės <text:s/>biudžeto <text:s text:c="2"/>ir <text:s/>savivaldybių <text:s text:c="2"/>biudžetų <text:s text:c="2"/>finansuojamos</text:p>
      <text:p text:style-name="P125">įstaigos, įsigydamos prekių ir paslaugų, privalo teikti pirmenybę</text:p>
      <text:p text:style-name="P126">Lietuvoje <text:s/>pagamintoms <text:s text:c="2"/>prekėms <text:s/>ir <text:s/>paslaugoms, <text:s/>kurias <text:s/>teikia</text:p>
      <text:p text:style-name="P127">Lietuvos ūkio subjektai.</text:p>
      <text:p text:style-name="P128"/>
      <text:p text:style-name="P129"/>
      <text:p text:style-name="P130"><text:s text:c="5"/>Skelbiu šį Lietuvos Respublikos Seimo priimtą įstatymą.</text:p>
      <text:p text:style-name="P131"/>
      <text:p text:style-name="P132"/>
      <text:p text:style-name="P133">RESPUBLIKOS PREZIDENTAS <text:s text:c="12"/>ALGIRDAS BRAZAUSKAS</text:p>
      <text:p text:style-name="P134"/>
      <text:p text:style-name="P135"/>
      <text:p text:style-name="P136"/>
      <text:p text:style-name="P137"><text:s text:c="13"/><text:s text:c="25"/>Lietuvos Respublikos <text:s text:c="4"/></text:p>
      <text:p text:style-name="P138"><text:s text:c="38"/>1995 m. gruodžio 7 d. <text:s text:c="3"/></text:p>
      <text:p text:style-name="P139"><text:s text:c="38"/>įstatymo Nr.I-1116</text:p>
      <text:p text:style-name="P140"><text:s text:c="38"/>1 priedėlis <text:s text:c="3"/></text:p>
      <text:p text:style-name="P141"/>
      <text:p text:style-name="P142"/>
      <text:p text:style-name="P143"><text:s text:c="17"/>LIETUVOS RESPUBLIKOS 1996 METŲ</text:p>
      <text:p text:style-name="P144"/>
      <text:p text:style-name="P145"><text:s text:c="23"/>VALSTYBĖS BIUDŽETAS</text:p>
      <text:p text:style-name="P146"><text:s text:c="42"/></text:p>
      <text:p text:style-name="P147"><text:s text:c="50"/>tūkst. Lt</text:p>
      <text:p text:style-name="P148">_________________________________________________________________</text:p>
      <text:p text:style-name="P149">Pajamos <text:s text:c="15"/><text:s text:c="27"/>Iš viso</text:p>
      <text:p text:style-name="P150">_________________________________________________________________</text:p>
      <text:p text:style-name="P151"><text:s text:c="5"/>MOKESTINĖS PAJAMOS</text:p>
      <text:p text:style-name="P152">Fizinių asmenų pajamų mokestis <text:s text:c="19"/>549815 <text:s text:c="3"/></text:p>
      <text:p text:style-name="P153">Juridinių asmenų pelno mokestis <text:s text:c="18"/>466034</text:p>
      <text:p text:style-name="P154">Pridėtinės vertės mokestis <text:s text:c="23"/>2511087 <text:s text:c="7"/></text:p>
      <text:p text:style-name="P155">Akcizai <text:s text:c="42"/>945525 <text:s text:c="8"/></text:p>
      <text:p text:style-name="P156"><text:s text:c="10"/></text:p>
      <text:p text:style-name="P157">Tarptautinės prekybos ir sandorių mokesčiai <text:s text:c="6"/>150000 <text:s text:c="8"/></text:p>
      <text:p text:style-name="P158"><text:s text:c="10"/></text:p>
      <text:p text:style-name="P159">Konsulinis mokestis <text:s text:c="29"/><text:s/>8700<text:s/></text:p>
      <text:p text:style-name="P160">Žyminis mokestis <text:s text:c="33"/>89339 <text:s text:c="9"/></text:p>
      <text:p text:style-name="P161"><text:s text:c="10"/></text:p>
      <text:p text:style-name="P162"/>
      <text:p text:style-name="P163"><text:s text:c="5"/>NEMOKESTINĖS PAJAMOS</text:p>
      <text:p text:style-name="P164">Lietuvos banko likutinis pelnas <text:s text:c="18"/>6000</text:p>
      <text:p text:style-name="P165"/>
      <text:p text:style-name="P166">Mokestis už valstybinius gamtos išteklius <text:s text:c="8"/>30442</text:p>
      <text:p text:style-name="P167"/>
      <text:p text:style-name="P168">Palūkanos už valstybinio kapitalo</text:p>
      <text:p text:style-name="P169">naudojimą <text:s text:c="40"/>4952</text:p>
      <text:p text:style-name="P170">Dividendai už akcijas <text:s text:c="28"/>7500</text:p>
      <text:p text:style-name="P171">Pajamos iš baudų ir konfiskacijų <text:s text:c="17"/>16079</text:p>
      <text:p text:style-name="P172">Mokestis už aplinkos teršimą <text:s text:c="21"/>16741</text:p>
      <text:p text:style-name="P173">Kitos <text:s text:c="26"/><text:s text:c="18"/>40801</text:p>
      <text:p text:style-name="P174"><text:s text:c="25"/>_______________________________________</text:p>
      <text:p text:style-name="P175"><text:s text:c="25"/>IŠ VISO <text:s text:c="17"/>4843015</text:p>
      <text:p text:style-name="P176"><text:s text:c="65"/></text:p>
      <text:p text:style-name="P177"><text:s text:c="5"/></text:p>
      <text:p text:style-name="P178"><text:s text:c="37"/><text:s text:c="8"/>1 priedėlio tęsinys</text:p>
      <text:p text:style-name="P179"/>
      <text:p text:style-name="P180"><text:s text:c="28"/>IŠLAIDOS</text:p>
      <text:p text:style-name="P181"><text:s text:c="50"/>tūkst. Lt</text:p>
      <text:p text:style-name="P182">_________________________________________________________________</text:p>
      <text:p text:style-name="P183">Ministerijų, departamentų, <text:s text:c="18"/>Iš jų</text:p>
      <text:p text:style-name="P184">valstybinių tarnybų, įmonių,<text:s text:c="2"/>Iš viso____________________________</text:p>
      <text:p text:style-name="P185">įstaigų ir organizacijų - <text:s text:c="12"/>paprastosios nepaprastosios</text:p>
      <text:p text:style-name="P186">asignavimų valdytojų <text:s text:c="19"/>išlaidos <text:s text:c="6"/>išlaidos</text:p>
      <text:p text:style-name="P187">pavadinimas <text:s text:c="25"/>_________________<text:s/></text:p>
      <text:p text:style-name="P188"><text:s text:c="32"/><text:s text:c="5"/>iš viso <text:s text:c="2"/>iš jų</text:p>
      <text:p text:style-name="P189"><text:s text:c="47"/>darbo <text:s text:c="2"/></text:p>
      <text:p text:style-name="P190"><text:s text:c="47"/>užmokestis</text:p>
      <text:p text:style-name="P191">_________________________________________________________________</text:p>
      <text:p text:style-name="P192"/>
      <text:p text:style-name="P193">Lietuvos Respublikos</text:p>
      <text:p text:style-name="P194">Prezidentūra <text:s text:c="17"/>26590 <text:s text:c="4"/>11740 <text:s text:c="4"/>1950 <text:s text:c="5"/>14850</text:p>
      <text:p text:style-name="P195">Lietuvos Respublikos Seimas <text:s text:c="2"/>51263 <text:s text:c="4"/>43116 <text:s text:c="4"/>16117 <text:s text:c="4"/>8147</text:p>
      <text:p text:style-name="P196">Vyriausioji rinkimų komisija <text:s/>12280 <text:s text:c="4"/>12220 <text:s text:c="4"/>2968 <text:s text:c="5"/>60</text:p>
      <text:p text:style-name="P197">Seimo kontrolieriai <text:s text:c="10"/>1545 <text:s text:c="5"/>1245 <text:s text:c="5"/>630 <text:s text:c="6"/>300 <text:s/></text:p>
      <text:p text:style-name="P198">Konstitucinis Teismas <text:s text:c="7"/><text:s/>2422 <text:s text:c="5"/>2172 <text:s text:c="5"/>1267 <text:s text:c="5"/>250</text:p>
      <text:p text:style-name="P199"/>
      <text:p text:style-name="P200">Lietuvos Respublikos valstybės</text:p>
      <text:p text:style-name="P201">kontrolė <text:s text:c="21"/>8239 <text:s text:c="5"/>8239 <text:s text:c="5"/>5983</text:p>
      <text:p text:style-name="P202"/>
      <text:p text:style-name="P203">Valstybinė lietuvių kalbos</text:p>
      <text:p text:style-name="P204">komisija prie Lietuvos</text:p>
      <text:p text:style-name="P205">Respublikos Seimo <text:s text:c="12"/>3392 <text:s text:c="5"/>3237 <text:s text:c="5"/>1474 <text:s text:c="5"/>155</text:p>
      <text:p text:style-name="P206"/>
      <text:p text:style-name="P207">Valstybinė paminklosaugos</text:p>
      <text:p text:style-name="P208">komisija <text:s text:c="21"/>483 <text:s text:c="6"/>443 <text:s text:c="6"/>280 <text:s text:c="6"/>40</text:p>
      <text:p text:style-name="P209"/>
      <text:p text:style-name="P210">Lietuvos Respublikos Vyriausybės</text:p>
      <text:p text:style-name="P211">kanceliarija <text:s text:c="17"/>16106 <text:s text:c="4"/>14297 <text:s text:c="4"/>4452 <text:s text:c="5"/>1809</text:p>
      <text:p text:style-name="P212"/>
      <text:p text:style-name="P213"><text:s text:c="5"/>I. Ministerijos</text:p>
      <text:p text:style-name="P214">Aplinkos apsaugos ministerija 27900 <text:s text:c="4"/>27354 <text:s text:c="4"/>9735 <text:s text:c="5"/>546</text:p>
      <text:p text:style-name="P215">Ekonomikos ministerija <text:s text:c="7"/>4090 <text:s text:c="5"/>3790 <text:s text:c="5"/>2201 <text:s text:c="5"/>300</text:p>
      <text:p text:style-name="P216">Energetikos ministerija <text:s text:c="6"/>14233 <text:s text:c="4"/>14218 <text:s text:c="4"/>340 <text:s text:c="6"/>15</text:p>
      <text:p text:style-name="P217">Finansų ministerija <text:s text:c="10"/>14921 <text:s text:c="4"/>13400 <text:s text:c="4"/>3344 <text:s text:c="5"/>1521</text:p>
      <text:p text:style-name="P218">Krašto apsaugos ministerija <text:s text:c="2"/>180530 <text:s text:c="3"/>163308 <text:s text:c="3"/>72560 <text:s text:c="4"/>17222</text:p>
      <text:p text:style-name="P219">Kultūros ministerija <text:s text:c="9"/>85562 <text:s text:c="4"/>80062 <text:s text:c="4"/>12939 <text:s text:c="4"/>5500</text:p>
      <text:p text:style-name="P220">Miškų ūkio ministerija <text:s text:c="7"/>6116 <text:s text:c="5"/>4510 <text:s text:c="5"/>2224 <text:s text:c="5"/>1606</text:p>
      <text:p text:style-name="P221">Pramonės ir prekybos</text:p>
      <text:p text:style-name="P222">ministerija <text:s text:c="18"/>13574 <text:s text:c="4"/>12504 <text:s text:c="4"/>2031 <text:s text:c="5"/>1070</text:p>
      <text:p text:style-name="P223">Ryšių ir informatikos</text:p>
      <text:p text:style-name="P224">ministerija <text:s text:c="4"/><text:s text:c="14"/>16430 <text:s text:c="4"/>10725 <text:s text:c="4"/>605 <text:s text:c="6"/>5705</text:p>
      <text:p text:style-name="P225"/>
      <text:p text:style-name="P226"/>
      <text:p text:style-name="P227"><text:s text:c="45"/>1 priedėlio tęsinys</text:p>
      <text:p text:style-name="P228"><text:s text:c="28"/>IŠLAIDOS</text:p>
      <text:p text:style-name="P229"><text:s text:c="45"/></text:p>
      <text:p text:style-name="P230"><text:s text:c="50"/>tūkst.<text:s/>Lt</text:p>
      <text:p text:style-name="P231">_________________________________________________________________</text:p>
      <text:p text:style-name="P232">Ministerijų, departamentų, <text:s text:c="18"/>Iš jų</text:p>
      <text:p text:style-name="P233">valstybinių tarnybų, įmonių, <text:s/>Iš viso____________________________</text:p>
      <text:p text:style-name="P234">įstaigų ir organizacijų - <text:s text:c="12"/>paprastosios nepaprastosios</text:p>
      <text:p text:style-name="P235">asignavimų valdytojų <text:s text:c="19"/>išlaidos <text:s text:c="6"/>išlaidos</text:p>
      <text:p text:style-name="P236">pavadinimas <text:s text:c="25"/>_________________<text:s/></text:p>
      <text:p text:style-name="P237"><text:s text:c="37"/>iš viso <text:s text:c="2"/>iš jų</text:p>
      <text:p text:style-name="P238"><text:s text:c="47"/>darbo <text:s text:c="2"/></text:p>
      <text:p text:style-name="P239"><text:s text:c="31"/><text:s text:c="16"/>užmokestis</text:p>
      <text:p text:style-name="P240">_________________________________________________________________</text:p>
      <text:p text:style-name="P241"/>
      <text:p text:style-name="P242">Socialinės apsaugos ir darbo</text:p>
      <text:p text:style-name="P243">ministerija <text:s text:c="18"/>412115 <text:s text:c="3"/>389593 <text:s text:c="3"/>20240 <text:s text:c="4"/>22522</text:p>
      <text:p text:style-name="P244"/>
      <text:p text:style-name="P245">Statybos ir urbanistikos</text:p>
      <text:p text:style-name="P246">ministerija <text:s text:c="18"/>5204 <text:s text:c="5"/>4274 <text:s text:c="5"/>867 <text:s text:c="6"/>930</text:p>
      <text:p text:style-name="P247">Susisiekimo ministerija <text:s text:c="6"/>102467 <text:s text:c="3"/>45667 <text:s text:c="4"/>1665 <text:s text:c="5"/>56800</text:p>
      <text:p text:style-name="P248">Sveikatos apsaugos ministerija427777 <text:s text:c="3"/>407777 <text:s text:c="3"/>180522 <text:s text:c="3"/>20000</text:p>
      <text:p text:style-name="P249">Švietimo ir mokslo ministerija299370 <text:s text:c="3"/>265913 <text:s text:c="3"/>112310 <text:s text:c="3"/>33457</text:p>
      <text:p text:style-name="P250">Teisingumo ministerija <text:s text:c="7"/>6548<text:s/><text:s text:c="5"/>6368 <text:s text:c="5"/>3383 <text:s text:c="5"/>180</text:p>
      <text:p text:style-name="P251">Užsienio reikalų ministerija <text:s/>95048 <text:s text:c="4"/>77128 <text:s text:c="4"/>23668 <text:s text:c="4"/>17920</text:p>
      <text:p text:style-name="P252"/>
      <text:p text:style-name="P253">Valdymo reformų ir savivaldybių</text:p>
      <text:p text:style-name="P254">reikalų ministerija <text:s text:c="10"/>2428 <text:s text:c="5"/>2309 <text:s text:c="5"/>528 <text:s text:c="6"/>119</text:p>
      <text:p text:style-name="P255">Vidaus reikalų ministerija <text:s text:c="3"/>490608 <text:s text:c="3"/>444008 <text:s text:c="3"/>245528 <text:s text:c="3"/>46600</text:p>
      <text:p text:style-name="P256">Žemės ūkio ministerija <text:s text:c="5"/><text:s text:c="2"/>593890 <text:s text:c="3"/>525987 <text:s text:c="3"/>38137 <text:s text:c="4"/>67903</text:p>
      <text:p text:style-name="P257"><text:s text:c="20"/></text:p>
      <text:p text:style-name="P258"><text:s text:c="5"/>II. Apskritys</text:p>
      <text:p text:style-name="P259">Alytaus apskritis <text:s text:c="12"/>13078 <text:s text:c="4"/>4167 <text:s text:c="5"/>2363 <text:s text:c="5"/>8911</text:p>
      <text:p text:style-name="P260"><text:s text:c="5"/>iš jų: <text:s text:c="3"/>melioracijai <text:s text:c="2"/>5860 <text:s text:c="25"/>5860</text:p>
      <text:p text:style-name="P261"><text:s text:c="11"/>dirvoms kalkinti <text:s text:c="2"/>650 <text:s text:c="14"/><text:s text:c="12"/>650</text:p>
      <text:p text:style-name="P262">Kauno apskritis <text:s text:c="14"/>29703 <text:s text:c="4"/>7692 <text:s text:c="5"/>4498 <text:s text:c="5"/>22011</text:p>
      <text:p text:style-name="P263"><text:s text:c="5"/>iš jų: <text:s text:c="3"/>melioracijai <text:s text:c="2"/>18060 <text:s text:c="24"/>18060</text:p>
      <text:p text:style-name="P264"><text:s text:c="10"/>dirvoms kalkinti <text:s text:c="3"/>2440 <text:s text:c="25"/>2440</text:p>
      <text:p text:style-name="P265">Klaipėdos apskritis <text:s text:c="10"/>28688 <text:s text:c="4"/>5027 <text:s text:c="5"/>2812 <text:s text:c="5"/>23661</text:p>
      <text:p text:style-name="P266"><text:s text:c="5"/>iš jų: <text:s text:c="3"/>melioracijai <text:s text:c="2"/>20550 <text:s text:c="24"/>20550</text:p>
      <text:p text:style-name="P267"><text:s text:c="10"/>dirvoms kalkinti <text:s text:c="3"/>2210 <text:s text:c="25"/>2210</text:p>
      <text:p text:style-name="P268"/>
      <text:p text:style-name="P269"/>
      <text:p text:style-name="P270"><text:s text:c="45"/>1 priedėlio tęsinys</text:p>
      <text:p text:style-name="P271"><text:s text:c="28"/>IŠLAIDOS</text:p>
      <text:p text:style-name="P272"><text:s text:c="45"/></text:p>
      <text:p text:style-name="P273"><text:s text:c="50"/>tūkst. Lt</text:p>
      <text:p text:style-name="P274">_________________________________________________________________</text:p>
      <text:p text:style-name="P275">Ministerijų, departamentų, <text:s text:c="18"/>Iš jų</text:p>
      <text:p text:style-name="P276">valstybinių tarnybų, įmonių, <text:s/>Iš viso____________________________</text:p>
      <text:p text:style-name="P277">įstaigų ir organizacijų - <text:s text:c="12"/>paprastosios nepaprastosios</text:p>
      <text:p text:style-name="P278">asignavimų valdytojų <text:s text:c="19"/>išlaidos <text:s text:c="6"/>išlaidos</text:p>
      <text:p text:style-name="P279">pavadinimas <text:s text:c="25"/>_________________<text:s/></text:p>
      <text:p text:style-name="P280"><text:s text:c="35"/><text:s text:c="2"/>iš viso <text:s text:c="2"/>iš jų</text:p>
      <text:p text:style-name="P281"><text:s text:c="47"/>darbo <text:s text:c="2"/></text:p>
      <text:p text:style-name="P282"><text:s text:c="47"/>užmokestis</text:p>
      <text:p text:style-name="P283">_________________________________________________________________</text:p>
      <text:p text:style-name="P284">Marijampolės apskritis <text:s text:c="7"/>21579 <text:s text:c="4"/>4808 <text:s text:c="5"/>2427 <text:s text:c="3"/><text:s text:c="2"/>16771</text:p>
      <text:p text:style-name="P285"><text:s text:c="5"/>iš jų: <text:s text:c="3"/>melioracijai <text:s text:c="2"/>9780 <text:s text:c="25"/>9780</text:p>
      <text:p text:style-name="P286"><text:s text:c="10"/>dirvoms kalkinti <text:s text:c="3"/>1590 <text:s text:c="25"/>1590</text:p>
      <text:p text:style-name="P287">Panevėžio apskritis <text:s text:c="10"/>28755 <text:s text:c="4"/>6244 <text:s text:c="5"/>3396 <text:s text:c="5"/>22511</text:p>
      <text:p text:style-name="P288"><text:s text:c="5"/>iš jų: <text:s text:c="3"/>melioracijai <text:s text:c="2"/>18400 <text:s text:c="16"/><text:s text:c="8"/>18400</text:p>
      <text:p text:style-name="P289"><text:s text:c="10"/>dirvoms kalkinti <text:s text:c="3"/>2410 <text:s text:c="25"/>2410</text:p>
      <text:p text:style-name="P290">Šiaulių apskritis <text:s text:c="12"/>30470 <text:s text:c="4"/>7159 <text:s text:c="5"/>4098 <text:s text:c="5"/>23311</text:p>
      <text:p text:style-name="P291"><text:s text:c="5"/>iš jų: <text:s text:c="3"/>melioracijai <text:s text:c="2"/>19140 <text:s text:c="24"/>19140</text:p>
      <text:p text:style-name="P292"><text:s text:c="10"/>dirvoms kalkinti <text:s text:c="3"/>2690 <text:s text:c="10"/><text:s text:c="15"/>2690</text:p>
      <text:p text:style-name="P293">Tauragės apskritis <text:s text:c="11"/>14389 <text:s text:c="4"/>3628 <text:s text:c="5"/>1858 <text:s text:c="5"/>10761</text:p>
      <text:p text:style-name="P294"><text:s text:c="5"/>iš jų: <text:s text:c="3"/>melioracijai <text:s text:c="2"/>8850 <text:s text:c="25"/>8850</text:p>
      <text:p text:style-name="P295"><text:s text:c="10"/>dirvoms kalkinti <text:s text:c="3"/>1440 <text:s text:c="25"/>1440</text:p>
      <text:p text:style-name="P296">Telšių apskritis <text:s text:c="13"/>15638 <text:s text:c="4"/>4127 <text:s text:c="5"/>2155 <text:s text:c="5"/>11511</text:p>
      <text:p text:style-name="P297"><text:s text:c="5"/>iš jų: <text:s text:c="3"/>melioracijai <text:s text:c="2"/>9320 <text:s text:c="25"/>9320</text:p>
      <text:p text:style-name="P298"><text:s text:c="10"/>dirvoms kalkinti <text:s text:c="3"/>1510 <text:s text:c="25"/>1510</text:p>
      <text:p text:style-name="P299">Utenos apskritis <text:s text:c="13"/>22449 <text:s text:c="4"/>5778 <text:s text:c="5"/>3418 <text:s text:c="5"/>16671</text:p>
      <text:p text:style-name="P300"><text:s text:c="5"/>iš jų: <text:s text:c="3"/>melioracijai <text:s text:c="2"/>13660 <text:s text:c="24"/>13660</text:p>
      <text:p text:style-name="P301"><text:s text:c="10"/>dirvoms kalkinti <text:s text:c="3"/>2010 <text:s text:c="25"/>2010</text:p>
      <text:p text:style-name="P302">Vilniaus apskritis <text:s text:c="11"/>26734 <text:s text:c="4"/>7983 <text:s text:c="5"/>4786 <text:s text:c="5"/>18751</text:p>
      <text:p text:style-name="P303"><text:s text:c="5"/>iš jų: <text:s text:c="3"/>melioracijai <text:s text:c="2"/>14200 <text:s text:c="24"/>14200</text:p>
      <text:p text:style-name="P304"><text:s text:c="10"/>dirvoms kalkinti<text:s/><text:s text:c="3"/>3050 <text:s text:c="25"/>3050</text:p>
      <text:p text:style-name="P305"><text:s text:c="20"/></text:p>
      <text:p text:style-name="P306"><text:s text:c="25"/></text:p>
      <text:p text:style-name="P307"><text:s text:c="45"/>1 priedėlio tęsinys</text:p>
      <text:p text:style-name="P308"><text:s text:c="28"/>IŠLAIDOS</text:p>
      <text:p text:style-name="P309"><text:s text:c="45"/></text:p>
      <text:p text:style-name="P310"><text:s text:c="23"/><text:s text:c="27"/>tūkst. Lt</text:p>
      <text:p text:style-name="P311">_________________________________________________________________</text:p>
      <text:p text:style-name="P312">Ministerijų, departamentų, <text:s text:c="18"/>Iš jų</text:p>
      <text:p text:style-name="P313">valstybinių tarnybų, įmonių, <text:s/>Iš viso____________________________</text:p>
      <text:p text:style-name="P314">įstaigų ir organizacijų - <text:s text:c="10"/><text:s text:c="2"/>paprastosios nepaprastosios</text:p>
      <text:p text:style-name="P315">asignavimų valdytojų <text:s text:c="19"/>išlaidos <text:s text:c="6"/>išlaidos</text:p>
      <text:p text:style-name="P316">pavadinimas <text:s text:c="25"/>_________________ <text:s text:c="10"/></text:p>
      <text:p text:style-name="P317"><text:s text:c="37"/>iš viso <text:s text:c="2"/>iš jų</text:p>
      <text:p text:style-name="P318"><text:s text:c="43"/><text:s text:c="4"/>darbo <text:s text:c="2"/></text:p>
      <text:p text:style-name="P319"><text:s text:c="47"/>užmokestis</text:p>
      <text:p text:style-name="P320">_________________________________________________________________</text:p>
      <text:p text:style-name="P321"><text:s text:c="5"/>III. Departamentai, tarnybos</text:p>
      <text:p text:style-name="P322"><text:s text:c="12"/>ir inspekcijos</text:p>
      <text:p text:style-name="P323"/>
      <text:p text:style-name="P324">Kultūros ministerijos Kultūros</text:p>
      <text:p text:style-name="P325">vertybių apsaugos departamentas 21299 <text:s text:c="2"/>21159 <text:s text:c="4"/>1626 <text:s text:c="5"/>140</text:p>
      <text:p text:style-name="P326"/>
      <text:p text:style-name="P327">Kūno kultūros ir sporto</text:p>
      <text:p text:style-name="P328">departamentas <text:s text:c="19"/>22181 <text:s/>19051 <text:s text:c="4"/>1701 <text:s text:c="5"/>3130</text:p>
      <text:p text:style-name="P329"/>
      <text:p text:style-name="P330">Pataisos reikalų departamentas</text:p>
      <text:p text:style-name="P331">prie Vidaus reikalų ministerijos 98053 <text:s/>86384 <text:s text:c="4"/>35158 <text:s text:c="4"/>11669</text:p>
      <text:p text:style-name="P332"/>
      <text:p text:style-name="P333">Pasienio policijos departamentas</text:p>
      <text:p text:style-name="P334">prie Vidaus reikalų ministerijos 81294 <text:s/>65284 <text:s text:c="4"/>32635 <text:s text:c="4"/>16010</text:p>
      <text:p text:style-name="P335"/>
      <text:p text:style-name="P336">Priešgaisrinės apsaugos departamentas</text:p>
      <text:p text:style-name="P337">prie Vidaus reikalų ministerijos 81174 <text:s/>64481 <text:s text:c="4"/>38675 <text:s text:c="4"/>16693</text:p>
      <text:p text:style-name="P338"/>
      <text:p text:style-name="P339">Regioninių problemų ir tautinių mažumų <text:s text:c="16"/></text:p>
      <text:p text:style-name="P340">departamentas prie Lietuvos Respublikos <text:s text:c="20"/></text:p>
      <text:p text:style-name="P341">Vyriausybės <text:s text:c="20"/>5199 <text:s text:c="3"/>1870 <text:s text:c="5"/>715 <text:s text:c="6"/>3329</text:p>
      <text:p text:style-name="P342"/>
      <text:p text:style-name="P343">Lietuvos Respublikos Prezidento, Seimo</text:p>
      <text:p text:style-name="P344">Pirmininko, Ministro Pirmininko ir <text:s text:c="20"/></text:p>
      <text:p text:style-name="P345">oficialių svečių apsaugos</text:p>
      <text:p text:style-name="P346">departamentas <text:s text:c="18"/>9514 <text:s text:c="3"/>8103 <text:s text:c="5"/>5062 <text:s text:c="5"/>1411</text:p>
      <text:p text:style-name="P347">Valstybės saugumo departamentas 14773 <text:s text:c="2"/>9723 <text:s text:c="5"/>5155 <text:s text:c="5"/>5050</text:p>
      <text:p text:style-name="P348"/>
      <text:p text:style-name="P349">Statistikos departamentas prie</text:p>
      <text:p text:style-name="P350">Lietuvos Respublikos</text:p>
      <text:p text:style-name="P351">Vyriausybės <text:s text:c="20"/>11815 <text:s text:c="2"/>9715 <text:s text:c="5"/>4494 <text:s text:c="5"/>2100</text:p>
      <text:p text:style-name="P352"/>
      <text:p text:style-name="P353">Lietuvos archyvų departamentas</text:p>
      <text:p text:style-name="P354">prie Lietuvos Respublikos</text:p>
      <text:p text:style-name="P355">Vyriausybės <text:s text:c="20"/>6582 <text:s text:c="3"/>6357 <text:s text:c="5"/>3324 <text:s text:c="5"/>225</text:p>
      <text:p text:style-name="P356"/>
      <text:p text:style-name="P357">Vaikų teisių apsaugos tarnyba prie <text:s text:c="20"/></text:p>
      <text:p text:style-name="P358">Socialinės apsaugos ir darbo</text:p>
      <text:p text:style-name="P359">ministerijos <text:s text:c="18"/>179 <text:s text:c="5"/>164 <text:s text:c="6"/>60 <text:s text:c="7"/>15</text:p>
      <text:p text:style-name="P360"/>
      <text:p text:style-name="P361"><text:s text:c="24"/><text:s text:c="21"/>1 priedėlio tęsinys</text:p>
      <text:p text:style-name="P362"><text:s text:c="28"/>IŠLAIDOS</text:p>
      <text:p text:style-name="P363"><text:s text:c="45"/></text:p>
      <text:p text:style-name="P364"><text:s text:c="50"/>tūkst. Lt</text:p>
      <text:p text:style-name="P365">________________________________________________________________</text:p>
      <text:p text:style-name="P366">Ministerijų, departamentų, <text:s text:c="18"/>Iš jų</text:p>
      <text:p text:style-name="P367">valstybinių tarnybų, įmonių, <text:s/>Iš viso___________________________</text:p>
      <text:p text:style-name="P368">įstaigų ir organizacijų - <text:s text:c="12"/>paprastosios nepaprastosios</text:p>
      <text:p text:style-name="P369">asignavimų valdytojų <text:s text:c="19"/>išlaidos <text:s text:c="6"/>išlaidos</text:p>
      <text:p text:style-name="P370">pavadinimas <text:s text:c="5"/><text:s text:c="20"/>_________________<text:s/></text:p>
      <text:p text:style-name="P371"><text:s text:c="37"/>iš viso <text:s text:c="2"/>iš jų</text:p>
      <text:p text:style-name="P372"><text:s text:c="47"/>darbo <text:s text:c="2"/></text:p>
      <text:p text:style-name="P373"><text:s text:c="47"/>užmokestis</text:p>
      <text:p text:style-name="P374">_________________________________________________________________</text:p>
      <text:p text:style-name="P375"/>
      <text:p text:style-name="P376">Valstybinė žemėtvarkos ir</text:p>
      <text:p text:style-name="P377">geodezijos tarnyba prie</text:p>
      <text:p text:style-name="P378">Žemės ūkio ministerijos <text:s text:c="6"/>23567 <text:s text:c="4"/>23517 <text:s text:c="4"/>606 <text:s text:c="6"/>50</text:p>
      <text:p text:style-name="P379"/>
      <text:p text:style-name="P380">Lietuvos geologijos tarnyba</text:p>
      <text:p text:style-name="P381">prie Statybos ir urbanistikos</text:p>
      <text:p text:style-name="P382">ministerijos <text:s text:c="17"/>5679 <text:s text:c="5"/>5459 <text:s text:c="5"/>931 <text:s text:c="6"/>220</text:p>
      <text:p text:style-name="P383"/>
      <text:p text:style-name="P384">Technikos priežiūros tarnyba</text:p>
      <text:p text:style-name="P385">prie Socialinės apsaugos ir darbo</text:p>
      <text:p text:style-name="P386">ministerijos <text:s text:c="17"/>1532 <text:s text:c="5"/>1182 <text:s text:c="5"/>707 <text:s text:c="6"/>350</text:p>
      <text:p text:style-name="P387"/>
      <text:p text:style-name="P388">Valstybinė veterinarijos tarnyba</text:p>
      <text:p text:style-name="P389"><text:s text:c="30"/>19777 <text:s text:c="4"/>17695 <text:s text:c="4"/>6362 <text:s text:c="5"/>2082</text:p>
      <text:p text:style-name="P390"/>
      <text:p text:style-name="P391">Valstybinė konkurencijos ir</text:p>
      <text:p text:style-name="P392">vartotojų teisių gynimo tarnyba</text:p>
      <text:p text:style-name="P393">prie Lietuvos Respublikos</text:p>
      <text:p text:style-name="P394">Vyriausybės <text:s text:c="18"/>1416 <text:s text:c="5"/>1383 <text:s text:c="5"/>810 <text:s text:c="6"/>33</text:p>
      <text:p text:style-name="P395"/>
      <text:p text:style-name="P396"><text:s text:c="5"/>iš jų: <text:s text:c="3"/>Valstybinė energetikos</text:p>
      <text:p text:style-name="P397"><text:s text:c="10"/>išteklių kainų ir</text:p>
      <text:p text:style-name="P398"><text:s text:c="10"/>energetinės veiklos</text:p>
      <text:p text:style-name="P399"><text:s text:c="10"/>kontrolės komisija <text:s/>151 <text:s text:c="6"/>133 <text:s text:c="6"/>84 <text:s text:c="7"/>18</text:p>
      <text:p text:style-name="P400"/>
      <text:p text:style-name="P401">Vyriausybinių ryšių centras prie</text:p>
      <text:p text:style-name="P402">Lietuvos Respublikos saugumo <text:s text:c="6"/></text:p>
      <text:p text:style-name="P403">departamento <text:s text:c="17"/>4238 <text:s text:c="5"/>3738 <text:s text:c="5"/>1611 <text:s text:c="5"/>500</text:p>
      <text:p text:style-name="P404"/>
      <text:p text:style-name="P405">Lietuvos standartizacijos</text:p>
      <text:p text:style-name="P406">departamentas prie Valdymo</text:p>
      <text:p text:style-name="P407">reformų ir savivaldybių</text:p>
      <text:p text:style-name="P408">reikalų ministerijos <text:s/><text:s text:c="8"/>1596 <text:s text:c="5"/>1561 <text:s text:c="5"/>424 <text:s text:c="6"/>35</text:p>
      <text:p text:style-name="P409"/>
      <text:p text:style-name="P410">Valstybinis turizmo departamentas</text:p>
      <text:p text:style-name="P411">prie Valdymo reformų ir</text:p>
      <text:p text:style-name="P412">savivaldybių reikalų</text:p>
      <text:p text:style-name="P413">ministerijos <text:s text:c="17"/>1402 <text:s text:c="5"/>1230 <text:s text:c="5"/>169 <text:s text:c="6"/>172</text:p>
      <text:p text:style-name="P414"/>
      <text:p text:style-name="P415">Valstybinė atominės energetikos</text:p>
      <text:p text:style-name="P416">saugos inspekcija <text:s text:c="12"/>1568 <text:s text:c="3"/><text:s text:c="2"/>1508 <text:s text:c="5"/>819 <text:s text:c="6"/>60</text:p>
      <text:p text:style-name="P417"/>
      <text:p text:style-name="P418"/>
      <text:p text:style-name="P419"><text:s text:c="45"/>1 priedėlio tęsinys</text:p>
      <text:p text:style-name="P420"><text:s text:c="28"/>IŠLAIDOS</text:p>
      <text:p text:style-name="P421"><text:s text:c="25"/></text:p>
      <text:p text:style-name="P422"><text:s text:c="50"/>tūkst. Lt</text:p>
      <text:p text:style-name="P423">_________________________________________________________________</text:p>
      <text:p text:style-name="P424">Ministerijų, departamentų, <text:s text:c="18"/>Iš jų</text:p>
      <text:p text:style-name="P425">valstybinių tarnybų, įmonių, <text:s/>Iš viso____________________________</text:p>
      <text:p text:style-name="P426">įstaigų ir organizacijų - <text:s text:c="12"/>paprastosios nepaprastosios</text:p>
      <text:p text:style-name="P427">asignavimų valdytojų <text:s text:c="19"/>išlaidos<text:s text:c="7"/>išlaidos</text:p>
      <text:p text:style-name="P428">pavadinimas <text:s text:c="25"/>_________________<text:s/></text:p>
      <text:p text:style-name="P429"><text:s text:c="37"/>iš viso <text:s text:c="2"/>iš jų</text:p>
      <text:p text:style-name="P430"><text:s text:c="47"/>darbo <text:s text:c="2"/></text:p>
      <text:p text:style-name="P431"><text:s text:c="47"/>užmokestis</text:p>
      <text:p text:style-name="P432">_________________________________________________________________</text:p>
      <text:p text:style-name="P433"/>
      <text:p text:style-name="P434">Valstybinė darbo inspekcija prie</text:p>
      <text:p text:style-name="P435">Socialinės apsaugos ir darbo <text:s text:c="16"/></text:p>
      <text:p text:style-name="P436">ministerijos <text:s text:c="17"/>3264 <text:s text:c="5"/>3114 <text:s text:c="5"/>1628 <text:s text:c="5"/>150</text:p>
      <text:p text:style-name="P437"/>
      <text:p text:style-name="P438">Lietuvos valstybinė kokybės</text:p>
      <text:p text:style-name="P439">inspekcija prie Valstybinės</text:p>
      <text:p text:style-name="P440">konkurencijos ir vartotojų</text:p>
      <text:p text:style-name="P441">teisių gynimo tarnybos <text:s text:c="7"/>5553 <text:s text:c="5"/>4828 <text:s text:c="5"/>2774 <text:s text:c="5"/>725</text:p>
      <text:p text:style-name="P442"><text:s text:c="20"/></text:p>
      <text:p text:style-name="P443"><text:s text:c="5"/>IV. Įmonės ir organizacijos</text:p>
      <text:p text:style-name="P444"/>
      <text:p text:style-name="P445">Aplinkos apsaugos ministerijos</text:p>
      <text:p text:style-name="P446">reguliavimo sritis</text:p>
      <text:p text:style-name="P447"/>
      <text:p text:style-name="P448">Lietuvos hidrometeorologijos</text:p>
      <text:p text:style-name="P449">valdyba <text:s text:c="22"/>4675 <text:s/><text:s text:c="4"/>4260 <text:s text:c="5"/>2496 <text:s text:c="5"/>415</text:p>
      <text:p text:style-name="P450"/>
      <text:p text:style-name="P451"/>
      <text:p text:style-name="P452">Energetikos ministerijos</text:p>
      <text:p text:style-name="P453">reguliavimo sritis</text:p>
      <text:p text:style-name="P454"/>
      <text:p text:style-name="P455">Akcinė bendrovė</text:p>
      <text:p text:style-name="P456">"Lietuvos energija" <text:s text:c="10"/>71380 <text:s text:c="4"/>56380 <text:s text:c="14"/>15000</text:p>
      <text:p text:style-name="P457"/>
      <text:p text:style-name="P458">Akcinė bendrovė "Geonafta" <text:s text:c="3"/>2000 <text:s text:c="25"/>2000</text:p>
      <text:p text:style-name="P459"/>
      <text:p text:style-name="P460">Akcinė bendrovė</text:p>
      <text:p text:style-name="P461">"Mažeikių nafta"<text:s text:c="14"/>5000 <text:s text:c="25"/>5000</text:p>
      <text:p text:style-name="P462"/>
      <text:p text:style-name="P463">Akcinė bendrovė</text:p>
      <text:p text:style-name="P464">"Lietuvos dujos" <text:s text:c="13"/>32060 <text:s text:c="4"/>14060 <text:s text:c="14"/>18000</text:p>
      <text:p text:style-name="P465"/>
      <text:p text:style-name="P466">Energetikos valstybinė inspekcija</text:p>
      <text:p text:style-name="P467">prie Energetikos ministerijos 1788 <text:s text:c="5"/>1681 <text:s text:c="5"/>896 <text:s text:c="6"/>107</text:p>
      <text:p text:style-name="P468"/>
      <text:p text:style-name="P469">Akcinė bendrovė</text:p>
      <text:p text:style-name="P470">"Būtingės nafta" <text:s text:c="13"/>30000 <text:s text:c="24"/>30000</text:p>
      <text:p text:style-name="P471"/>
      <text:p text:style-name="P472">Uždaroji akcinė bendrovė</text:p>
      <text:p text:style-name="P473">"Geoterma" <text:s text:c="19"/>3000 <text:s text:c="25"/>3000</text:p>
      <text:p text:style-name="P474"><text:s text:c="20"/></text:p>
      <text:p text:style-name="P475"><text:s text:c="45"/>1 priedėlio tęsinys</text:p>
      <text:p text:style-name="P476"><text:s text:c="21"/><text:s text:c="7"/>IŠLAIDOS</text:p>
      <text:p text:style-name="P477"><text:s text:c="25"/></text:p>
      <text:p text:style-name="P478"><text:s text:c="50"/>tūkst. Lt</text:p>
      <text:p text:style-name="P479">_________________________________________________________________</text:p>
      <text:p text:style-name="P480">Ministerijų, departamentų, <text:s text:c="18"/>Iš jų</text:p>
      <text:p text:style-name="P481">valstybinių tarnybų, įmonių, <text:s/>Iš viso____________________________</text:p>
      <text:p text:style-name="P482">įstaigų ir organizacijų - <text:s text:c="12"/>paprastosios nepaprastosios</text:p>
      <text:p text:style-name="P483">asignavimų valdytojų <text:s text:c="19"/>išlaidos <text:s text:c="6"/>išlaidos</text:p>
      <text:p text:style-name="P484">pavadinimas <text:s text:c="25"/>_________________<text:s/></text:p>
      <text:p text:style-name="P485"><text:s text:c="37"/>iš viso <text:s text:c="2"/>iš jų</text:p>
      <text:p text:style-name="P486"><text:s text:c="47"/>darbo <text:s text:c="2"/></text:p>
      <text:p text:style-name="P487"><text:s text:c="47"/>užmokestis</text:p>
      <text:p text:style-name="P488">_________________________________________________________________</text:p>
      <text:p text:style-name="P489">Finansų ministerijos reguliavimo sritis</text:p>
      <text:p text:style-name="P490"/>
      <text:p text:style-name="P491">Muitinės departamentas<text:s/>prie</text:p>
      <text:p text:style-name="P492">Finansų ministerijos <text:s text:c="9"/>80871 <text:s text:c="4"/>67686 <text:s text:c="4"/>44138 <text:s text:c="4"/>13185</text:p>
      <text:p text:style-name="P493"/>
      <text:p text:style-name="P494">Finansų ministerijos mokymo</text:p>
      <text:p text:style-name="P495">centras <text:s text:c="22"/>1660 <text:s text:c="5"/>1319 <text:s text:c="5"/>505 <text:s text:c="6"/>341</text:p>
      <text:p text:style-name="P496"/>
      <text:p text:style-name="P497">Revizijų departamentas prie</text:p>
      <text:p text:style-name="P498">Finansų ministerijos <text:s text:c="9"/>3851 <text:s text:c="5"/>3851 <text:s text:c="5"/>2675</text:p>
      <text:p text:style-name="P499"/>
      <text:p text:style-name="P500">Valstybinė mokesčių inspekcija prie</text:p>
      <text:p text:style-name="P501">Finansų ministerijos <text:s text:c="9"/>78627 <text:s text:c="4"/>72627 <text:s text:c="4"/>49348 <text:s text:c="4"/>6000</text:p>
      <text:p text:style-name="P502"/>
      <text:p text:style-name="P503">Komisija privalomam registruoti</text:p>
      <text:p text:style-name="P504">turtui įvertinti prie</text:p>
      <text:p text:style-name="P505">Finansų ministerijos <text:s text:c="9"/>192 <text:s text:c="6"/>192 <text:s text:c="6"/>131 <text:s/></text:p>
      <text:p text:style-name="P506"/>
      <text:p text:style-name="P507">Vertybinių popierių komisija prie <text:s text:c="16"/></text:p>
      <text:p text:style-name="P508">Finansų ministerijos <text:s text:c="9"/>888 <text:s text:c="6"/>793 <text:s text:c="6"/>453 <text:s text:c="6"/>95</text:p>
      <text:p text:style-name="P509"/>
      <text:p text:style-name="P510">Valstybės dokumentų technologinės</text:p>
      <text:p text:style-name="P511">apsaugos tarnyba prie</text:p>
      <text:p text:style-name="P512">Finansų ministerijos <text:s text:c="9"/>3298 <text:s text:c="5"/>2652 <text:s text:c="5"/>1603 <text:s text:c="5"/>646</text:p>
      <text:p text:style-name="P513"/>
      <text:p text:style-name="P514">Draudimo reikalų taryba prie</text:p>
      <text:p text:style-name="P515">Finansų ministerijos <text:s text:c="9"/>600 <text:s text:c="6"/>575 <text:s text:c="6"/>300 <text:s text:c="6"/>25</text:p>
      <text:p text:style-name="P516"/>
      <text:p text:style-name="P517">Lietuvos prabavimo rūmai <text:s text:c="5"/>877 <text:s text:c="26"/>877</text:p>
      <text:p text:style-name="P518"><text:s text:c="20"/></text:p>
      <text:p text:style-name="P519"/>
      <text:p text:style-name="P520">Žemės ūkio ministerijos</text:p>
      <text:p text:style-name="P521">reguliavimo sritis</text:p>
      <text:p text:style-name="P522"/>
      <text:p text:style-name="P523">Kaišiadorių valstybinė</text:p>
      <text:p text:style-name="P524">utilizacijos įmonė <text:s text:c="11"/>979 <text:s text:c="6"/>979 <text:s text:c="6"/></text:p>
      <text:p text:style-name="P525"/>
      <text:p text:style-name="P526">Valstybės įmonė "Rietavo</text:p>
      <text:p text:style-name="P527">veterinarinė sanitarija" <text:s text:c="5"/>1128 <text:s text:c="5"/>1128 <text:s text:c="10"/></text:p>
      <text:p text:style-name="P528"/>
      <text:p text:style-name="P529">Akcinė bendrovė</text:p>
      <text:p text:style-name="P530">"Kauno šiltnamiai" <text:s text:c="11"/>233 <text:s text:c="6"/>233 <text:s text:c="6"/></text:p>
      <text:p text:style-name="P531"><text:s text:c="40"/></text:p>
      <text:p text:style-name="P532"><text:s text:c="40"/>1 priedėlio tęsinys</text:p>
      <text:p text:style-name="P533"><text:s text:c="28"/>IŠLAIDOS</text:p>
      <text:p text:style-name="P534"><text:s text:c="25"/></text:p>
      <text:p text:style-name="P535"><text:s text:c="50"/>tūkst. Lt</text:p>
      <text:p text:style-name="P536">_________________________________________________________________</text:p>
      <text:p text:style-name="P537">Ministerijų, departamentų, <text:s text:c="18"/>Iš jų</text:p>
      <text:p text:style-name="P538">valstybinių tarnybų, įmonių, <text:s/>Iš viso___________________________</text:p>
      <text:p text:style-name="P539">įstaigų ir organizacijų - <text:s text:c="12"/>paprastosios nepaprastosios</text:p>
      <text:p text:style-name="P540">asignavimų valdytojų <text:s text:c="19"/>išlaidos <text:s text:c="6"/>išlaidos</text:p>
      <text:p text:style-name="P541">pavadinimas <text:s text:c="25"/>_________________<text:s/></text:p>
      <text:p text:style-name="P542"><text:s text:c="37"/>iš viso <text:s text:c="2"/>iš jų</text:p>
      <text:p text:style-name="P543"><text:s text:c="2"/><text:s text:c="45"/>darbo <text:s text:c="2"/></text:p>
      <text:p text:style-name="P544"><text:s text:c="47"/>užmokestis</text:p>
      <text:p text:style-name="P545">_________________________________________________________________</text:p>
      <text:p text:style-name="P546"/>
      <text:p text:style-name="P547">Akcinė bendrovė "Grūdtarna" <text:s text:c="2"/>500 <text:s text:c="26"/>500</text:p>
      <text:p text:style-name="P548"/>
      <text:p text:style-name="P549">Valstybės įmonė "Pieno tyrimai"400 <text:s text:c="25"/>400</text:p>
      <text:p text:style-name="P550"><text:s text:c="20"/></text:p>
      <text:p text:style-name="P551"/>
      <text:p text:style-name="P552">Pramonės ir prekybos ministerijos</text:p>
      <text:p text:style-name="P553">reguliavimo sritis</text:p>
      <text:p text:style-name="P554"/>
      <text:p text:style-name="P555">Valstybės gamybinė-</text:p>
      <text:p text:style-name="P556">eksperimentinė įmonė "Vytis" <text:s/>691 <text:s text:c="26"/>691</text:p>
      <text:p text:style-name="P557"><text:s text:c="20"/></text:p>
      <text:p text:style-name="P558"/>
      <text:p text:style-name="P559">Statybos ir urbanistikos ministerijos</text:p>
      <text:p text:style-name="P560">reguliavimo sritis</text:p>
      <text:p text:style-name="P561"/>
      <text:p text:style-name="P562">Komunalinio ūkio ir paslaugų <text:s text:c="16"/></text:p>
      <text:p text:style-name="P563">departamentas prie Statybos ir <text:s text:c="19"/></text:p>
      <text:p text:style-name="P564">urbanistikos ministerijos <text:s text:c="4"/>572 <text:s text:c="6"/>542 <text:s text:c="6"/>301 <text:s text:c="6"/>30</text:p>
      <text:p text:style-name="P565"/>
      <text:p text:style-name="P566">Valstybinė Kongresų rūmų</text:p>
      <text:p text:style-name="P567">statybos direkcija <text:s text:c="11"/>1500<text:s text:c="26"/>1500</text:p>
      <text:p text:style-name="P568"/>
      <text:p text:style-name="P569">Vilniaus pilių direkcija <text:s text:c="5"/>14900 <text:s text:c="24"/>14900</text:p>
      <text:p text:style-name="P570"><text:s text:c="20"/></text:p>
      <text:p text:style-name="P571"/>
      <text:p text:style-name="P572">Ryšių ir informatikos ministerijos</text:p>
      <text:p text:style-name="P573">reguliavimo sritis</text:p>
      <text:p text:style-name="P574"/>
      <text:p text:style-name="P575">Valstybės įmonė</text:p>
      <text:p text:style-name="P576">"Lietuvos telekomas" <text:s text:c="9"/>2180 <text:s text:c="5"/>2180 <text:s text:c="10"/></text:p>
      <text:p text:style-name="P577"/>
      <text:p text:style-name="P578">Valstybės įmonė</text:p>
      <text:p text:style-name="P579">"Lietuvos paštas" <text:s text:c="12"/>8700 <text:s text:c="5"/>8700 <text:s text:c="10"/></text:p>
      <text:p text:style-name="P580"><text:s text:c="20"/></text:p>
      <text:p text:style-name="P581"/>
      <text:p text:style-name="P582"><text:s text:c="5"/>V. Teisėsaugos institucijos</text:p>
      <text:p text:style-name="P583"/>
      <text:p text:style-name="P584">Aukščiausiasis Teismas <text:s text:c="7"/>3416 <text:s text:c="5"/>3343 <text:s text:c="5"/>2154 <text:s text:c="5"/>73</text:p>
      <text:p text:style-name="P585"/>
      <text:p text:style-name="P586">Generalinė ir teritorinės</text:p>
      <text:p text:style-name="P587">prokuratūros <text:s text:c="17"/>53186 <text:s text:c="4"/>43842<text:s/><text:s text:c="4"/>28781 <text:s text:c="4"/>9344</text:p>
      <text:p text:style-name="P588"/>
      <text:p text:style-name="P589"><text:s text:c="45"/>1 priedėlio tęsinys</text:p>
      <text:p text:style-name="P590"><text:s text:c="28"/>IŠLAIDOS</text:p>
      <text:p text:style-name="P591"><text:s text:c="25"/></text:p>
      <text:p text:style-name="P592"><text:s text:c="50"/>tūkst. Lt</text:p>
      <text:p text:style-name="P593">_________________________________________________________________</text:p>
      <text:p text:style-name="P594">Ministerijų, departamentų, <text:s text:c="18"/>Iš jų</text:p>
      <text:p text:style-name="P595">valstybinių tarnybų, įmonių, <text:s/>Iš viso____________________________</text:p>
      <text:p text:style-name="P596">įstaigų ir organizacijų - <text:s text:c="12"/>paprastosios nepaprastosios</text:p>
      <text:p text:style-name="P597">asignavimų valdytojų <text:s text:c="19"/>išlaidos <text:s text:c="6"/>išlaidos</text:p>
      <text:p text:style-name="P598">pavadinimas <text:s text:c="25"/>_________________<text:s/></text:p>
      <text:p text:style-name="P599"><text:s text:c="37"/>iš viso <text:s text:c="2"/>iš jų</text:p>
      <text:p text:style-name="P600"><text:s text:c="47"/>darbo <text:s text:c="2"/></text:p>
      <text:p text:style-name="P601"><text:s text:c="47"/>užmokestis</text:p>
      <text:p text:style-name="P602">_________________________________________________________________</text:p>
      <text:p text:style-name="P603"/>
      <text:p text:style-name="P604">Teismai <text:s text:c="22"/>74015 <text:s text:c="4"/>60215 <text:s text:c="4"/>36455 <text:s text:c="4"/>13800</text:p>
      <text:p text:style-name="P605"/>
      <text:p text:style-name="P606"><text:s text:c="5"/>VI. Švietimo, kultūros ir</text:p>
      <text:p text:style-name="P607"><text:s text:c="6"/>kitos įstaigos bei organizacijos</text:p>
      <text:p text:style-name="P608"/>
      <text:p text:style-name="P609">Lietuvos technikos biblioteka 3019 <text:s text:c="5"/>2890 <text:s text:c="5"/>1033 <text:s text:c="5"/>129</text:p>
      <text:p text:style-name="P610"/>
      <text:p text:style-name="P611">Lietuvos medicinos biblioteka 701 <text:s text:c="6"/>696 <text:s text:c="6"/>374 <text:s text:c="6"/>5</text:p>
      <text:p text:style-name="P612"/>
      <text:p text:style-name="P613">Nacionalinė Martyno Mažvydo</text:p>
      <text:p text:style-name="P614">biblioteka <text:s text:c="19"/>12738 <text:s text:c="4"/>7013 <text:s text:c="5"/>3545 <text:s text:c="5"/>5725</text:p>
      <text:p text:style-name="P615"/>
      <text:p text:style-name="P616">Lietuvos aklųjų biblioteka <text:s text:c="3"/>664 <text:s text:c="6"/>659 <text:s text:c="6"/>387 <text:s text:c="6"/>5</text:p>
      <text:p text:style-name="P617"/>
      <text:p text:style-name="P618">Lietuvos investicijų agentūra 442 <text:s text:c="6"/>442 <text:s text:c="2"/><text:s text:c="4"/>90 <text:s text:c="2"/></text:p>
      <text:p text:style-name="P619"/>
      <text:p text:style-name="P620">Valstybinė privatizavimo</text:p>
      <text:p text:style-name="P621">agentūra <text:s text:c="21"/>800 <text:s text:c="6"/>740 <text:s text:c="6"/>500 <text:s text:c="6"/>60</text:p>
      <text:p text:style-name="P622"/>
      <text:p text:style-name="P623">Lietuvos smulkaus ir vidutinio</text:p>
      <text:p text:style-name="P624">verslo plėtros agentūra <text:s text:c="6"/>95 <text:s text:c="7"/>95 <text:s text:c="7"/>36 <text:s text:c="2"/></text:p>
      <text:p text:style-name="P625"/>
      <text:p text:style-name="P626">Lietuvos Respublikos Vyriausybės <text:s text:c="17"/></text:p>
      <text:p text:style-name="P627">informacijos centras <text:s text:c="9"/>400 <text:s text:c="6"/>400 <text:s text:c="6"/></text:p>
      <text:p text:style-name="P628"/>
      <text:p text:style-name="P629">Valstybės tarnautojų tobulinimosi <text:s text:c="16"/></text:p>
      <text:p text:style-name="P630">centras prie Valdymo reformų ir <text:s text:c="18"/></text:p>
      <text:p text:style-name="P631">savivaldybių reikalų</text:p>
      <text:p text:style-name="P632">ministerijos <text:s text:c="17"/>148 <text:s text:c="6"/>148</text:p>
      <text:p text:style-name="P633"/>
      <text:p text:style-name="P634">Lietuvos gyventojų genocido ir <text:s text:c="19"/></text:p>
      <text:p text:style-name="P635">rezistencijos tyrimo centras <text:s/>4651 <text:s text:c="5"/>1721 <text:s text:c="5"/>735 <text:s text:c="6"/>2930</text:p>
      <text:p text:style-name="P636"/>
      <text:p text:style-name="P637">Lietuvos gyventojų genocido ir</text:p>
      <text:p text:style-name="P638">rezistencijos aukų rėmimo</text:p>
      <text:p text:style-name="P639">fondas <text:s text:c="23"/>506 <text:s text:c="6"/>506 <text:s text:c="6"/>16 <text:s text:c="2"/></text:p>
      <text:p text:style-name="P640"/>
      <text:p text:style-name="P641">Lietuvos radijas ir televizija 36621 <text:s text:c="3"/>36171 <text:s text:c="4"/>14551 <text:s text:c="4"/>450</text:p>
      <text:p text:style-name="P642"/>
      <text:p text:style-name="P643"><text:s text:c="5"/>iš jų: <text:s/><text:s text:c="2"/>Lietuvos radijo ir</text:p>
      <text:p text:style-name="P644"><text:s text:c="10"/>televizijos valdyba 77 <text:s text:c="7"/>77 <text:s text:c="7"/>58 <text:s text:c="2"/></text:p>
      <text:p text:style-name="P645"/>
      <text:p text:style-name="P646">Valstybinis patentų biuras <text:s text:c="3"/>1683 <text:s text:c="5"/>1653 <text:s text:c="5"/>577 <text:s text:c="6"/>30</text:p>
      <text:p text:style-name="P647"/>
      <text:p text:style-name="P648"/>
      <text:p text:style-name="P649"><text:s text:c="45"/>1 priedėlio tęsinys</text:p>
      <text:p text:style-name="P650"><text:s text:c="28"/>IŠLAIDOS</text:p>
      <text:p text:style-name="P651"><text:s text:c="11"/><text:s text:c="14"/></text:p>
      <text:p text:style-name="P652"><text:s text:c="50"/>tūkst. Lt</text:p>
      <text:p text:style-name="P653">________________________________________________________________</text:p>
      <text:p text:style-name="P654">Ministerijų, departamentų, <text:s text:c="18"/>Iš jų</text:p>
      <text:p text:style-name="P655">valstybinių tarnybų, įmonių, <text:s/>Iš viso____________________________</text:p>
      <text:p text:style-name="P656">įstaigų ir organizacijų - <text:s text:c="12"/>paprastosios nepaprastosios</text:p>
      <text:p text:style-name="P657">asignavimų valdytojų <text:s text:c="19"/>išlaidos <text:s text:c="6"/>išlaidos</text:p>
      <text:p text:style-name="P658">pavadinimas <text:s text:c="25"/>_________________ <text:s text:c="10"/></text:p>
      <text:p text:style-name="P659"><text:s text:c="37"/>iš viso <text:s text:c="2"/>iš jų</text:p>
      <text:p text:style-name="P660"><text:s text:c="6"/><text:s text:c="41"/>darbo <text:s text:c="2"/></text:p>
      <text:p text:style-name="P661"><text:s text:c="47"/>užmokestis</text:p>
      <text:p text:style-name="P662">_________________________________________________________________</text:p>
      <text:p text:style-name="P663"/>
      <text:p text:style-name="P664">Visuomenės informavimo</text:p>
      <text:p text:style-name="P665">priemonių valdyba prie</text:p>
      <text:p text:style-name="P666">Teisingumo ministerijos <text:s text:c="6"/>199 <text:s/><text:s text:c="5"/>189 <text:s text:c="6"/>126 <text:s text:c="6"/>10</text:p>
      <text:p text:style-name="P667"/>
      <text:p text:style-name="P668">Valstybės įmonė poilsio</text:p>
      <text:p text:style-name="P669">namai "Baltija" <text:s text:c="14"/>1950 <text:s text:c="5"/>1950 <text:s text:c="5"/>171 <text:s/></text:p>
      <text:p text:style-name="P670"/>
      <text:p text:style-name="P671">Valstybės įmonė</text:p>
      <text:p text:style-name="P672">sanatorija "Lietuva" <text:s text:c="9"/>98 <text:s text:c="7"/>98 <text:s text:c="7"/>17 <text:s text:c="2"/></text:p>
      <text:p text:style-name="P673"/>
      <text:p text:style-name="P674">Mokslininkų rūmai <text:s text:c="12"/>173 <text:s text:c="6"/>168 <text:s text:c="6"/>97 <text:s text:c="7"/>5</text:p>
      <text:p text:style-name="P675"/>
      <text:p text:style-name="P676">Kompozitorių sąjunga <text:s text:c="9"/>107 <text:s text:c="6"/>107 <text:s text:c="6"/>55</text:p>
      <text:p text:style-name="P677">Rašytojų sąjunga <text:s text:c="13"/>299 <text:s text:c="6"/>299 <text:s text:c="6"/>78 <text:s text:c="2"/></text:p>
      <text:p text:style-name="P678">Studijų kreditai <text:s text:c="13"/>3237 <text:s text:c="5"/>3237</text:p>
      <text:p text:style-name="P679">Mokslas ir studijos <text:s text:c="10"/>355450 <text:s text:c="3"/>326307 <text:s text:c="3"/>175602 <text:s text:c="3"/>29143</text:p>
      <text:p text:style-name="P680"/>
      <text:p text:style-name="P681">Lietuvos vartotojų</text:p>
      <text:p text:style-name="P682">kooperatyvų sąjunga <text:s text:c="6"/><text:s text:c="4"/>121 <text:s text:c="6"/>121</text:p>
      <text:p text:style-name="P683">Lietuvos ginklų fondas <text:s text:c="7"/>376 <text:s text:c="6"/>256 <text:s text:c="6"/>116 <text:s text:c="6"/>120</text:p>
      <text:p text:style-name="P684"/>
      <text:p text:style-name="P685">Lietuvos invalidų reikalų taryba</text:p>
      <text:p text:style-name="P686">prie Lietuvos Respublikos</text:p>
      <text:p text:style-name="P687">Vyriausybės <text:s text:c="18"/>46353 <text:s text:c="4"/>41293 <text:s text:c="4"/>259 <text:s text:c="6"/>5060</text:p>
      <text:p text:style-name="P688"/>
      <text:p text:style-name="P689">Globos ir rūpybos fondas <text:s text:c="5"/>106 <text:s text:c="6"/>94 <text:s text:c="5"/><text:s text:c="2"/>53 <text:s text:c="7"/>12</text:p>
      <text:p text:style-name="P690"/>
      <text:p text:style-name="P691">Marijampolės krikščionių</text:p>
      <text:p text:style-name="P692">kultūros centras <text:s text:c="13"/>455 <text:s text:c="6"/>455 <text:s text:c="6"/>281</text:p>
      <text:p text:style-name="P693"/>
      <text:p text:style-name="P694">Lietuvos invalidų draugijos</text:p>
      <text:p text:style-name="P695">centro taryba <text:s text:c="16"/>400 <text:s text:c="26"/>400</text:p>
      <text:p text:style-name="P696"/>
      <text:p text:style-name="P697">Valstybės skolos aptarnavimo</text:p>
      <text:p text:style-name="P698">išlaidos (Finansų ministerija)145340 <text:s/><text:s text:c="2"/>145340 <text:s text:c="8"/></text:p>
      <text:p text:style-name="P699"/>
      <text:p text:style-name="P700">Indėlių draudimo fondas</text:p>
      <text:p text:style-name="P701">(Finansų ministerija) <text:s text:c="8"/>10000 <text:s text:c="4"/>10000 <text:s text:c="9"/></text:p>
      <text:p text:style-name="P702"/>
      <text:p text:style-name="P703"><text:s text:c="45"/>1 priedėlio tęsinys</text:p>
      <text:p text:style-name="P704">IŠLAIDOS</text:p>
      <text:p text:style-name="P705"><text:s text:c="25"/></text:p>
      <text:p text:style-name="P706"><text:s text:c="50"/>tūkst.<text:s/>Lt</text:p>
      <text:p text:style-name="P707">_________________________________________________________________</text:p>
      <text:p text:style-name="P708">Ministerijų, departamentų, <text:s text:c="18"/>Iš jų</text:p>
      <text:p text:style-name="P709">valstybinių tarnybų, įmonių, <text:s/>Iš viso____________________________</text:p>
      <text:p text:style-name="P710">įstaigų ir organizacijų - <text:s text:c="12"/>paprastosios nepaprastosios</text:p>
      <text:p text:style-name="P711">asignavimų valdytojų <text:s text:c="19"/>išlaidos <text:s text:c="6"/>išlaidos</text:p>
      <text:p text:style-name="P712">pavadinimas <text:s text:c="25"/>_________________<text:s/></text:p>
      <text:p text:style-name="P713"><text:s text:c="37"/>iš viso <text:s text:c="2"/>iš jų</text:p>
      <text:p text:style-name="P714"><text:s text:c="47"/>darbo <text:s text:c="2"/></text:p>
      <text:p text:style-name="P715"><text:s text:c="30"/><text:s text:c="17"/>užmokestis</text:p>
      <text:p text:style-name="P716">_________________________________________________________________</text:p>
      <text:p text:style-name="P717"/>
      <text:p text:style-name="P718">Indėliams kompensuoti</text:p>
      <text:p text:style-name="P719">(Finansų ministerija) <text:s text:c="8"/>20000 <text:s text:c="4"/>20000 <text:s text:c="9"/></text:p>
      <text:p text:style-name="P720"/>
      <text:p text:style-name="P721">Lėšos valstybinių bankų</text:p>
      <text:p text:style-name="P722">akciniam kapitalui didinti</text:p>
      <text:p text:style-name="P723">(Finansų ministerija) <text:s text:c="8"/>15000 <text:s text:c="4"/>15000 <text:s text:c="9"/></text:p>
      <text:p text:style-name="P724"/>
      <text:p text:style-name="P725">Klaipėdos žvejų vartotojų</text:p>
      <text:p text:style-name="P726">kooperatyvas <text:s text:c="17"/>50 <text:s text:c="7"/>50 <text:s text:c="7"/></text:p>
      <text:p text:style-name="P727"/>
      <text:p text:style-name="P728">Butų statyba politiniams</text:p>
      <text:p text:style-name="P729">kaliniams ir tremtiniams <text:s text:c="5"/>3000 <text:s text:c="25"/>3000</text:p>
      <text:p text:style-name="P730"/>
      <text:p text:style-name="P731">Subsidijos ir kompensacijos</text:p>
      <text:p text:style-name="P732">gyventojams už šiluminę</text:p>
      <text:p text:style-name="P733">energiją<text:s/><text:s text:c="21"/>94000 <text:s text:c="4"/>94000 <text:s text:c="9"/></text:p>
      <text:p text:style-name="P734"/>
      <text:p text:style-name="P735">Gyvenamųjų namų, butų</text:p>
      <text:p text:style-name="P736">renovacijos ir šiltinimo</text:p>
      <text:p text:style-name="P737">kreditavimo fondas</text:p>
      <text:p text:style-name="P738">(Finansų ministerija) <text:s text:c="8"/>13000 <text:s text:c="24"/>13000</text:p>
      <text:p text:style-name="P739"/>
      <text:p text:style-name="P740">Bendrasis paramos</text:p>
      <text:p text:style-name="P741">gyvenamiesiems</text:p>
      <text:p text:style-name="P742">namams, butams statyti</text:p>
      <text:p text:style-name="P743">arba pirkti fondas<text:s/><text:s text:c="11"/>50000 <text:s text:c="4"/>50000</text:p>
      <text:p text:style-name="P744"/>
      <text:p text:style-name="P745">Kompensacija buvusiems</text:p>
      <text:p text:style-name="P746">savininkams už</text:p>
      <text:p text:style-name="P747">išperkamuosius namus <text:s text:c="9"/>9000 <text:s text:c="25"/>9000</text:p>
      <text:p text:style-name="P748"/>
      <text:p text:style-name="P749">Vienkartinės kompensacijos</text:p>
      <text:p text:style-name="P750">žuvusiųjų šeimoms ir nukentėjusiems</text:p>
      <text:p text:style-name="P751">nuo 1991 m. sausio 11-13 dienomis</text:p>
      <text:p text:style-name="P752">įvykdytos agresijos ir vėlesnių</text:p>
      <text:p text:style-name="P753">įvykių (Krašto apsaugos</text:p>
      <text:p text:style-name="P754">ministerija) <text:s text:c="17"/>500 <text:s text:c="6"/>500 <text:s text:c="6"/></text:p>
      <text:p text:style-name="P755"/>
      <text:p text:style-name="P756">Specialusis fondas veikiančioms</text:p>
      <text:p text:style-name="P757">ir besisteigiančioms profesinėms</text:p>
      <text:p text:style-name="P758">sąjungoms remti <text:s text:c="14"/>100 <text:s text:c="6"/>100 <text:s text:c="6"/></text:p>
      <text:p text:style-name="P759"/>
      <text:p text:style-name="P760"><text:s text:c="45"/>1 priedėlio tęsinys</text:p>
      <text:p text:style-name="P761"><text:s text:c="28"/>IŠLAIDOS</text:p>
      <text:p text:style-name="P762"><text:s text:c="25"/></text:p>
      <text:p text:style-name="P763"><text:s text:c="50"/>tūkst. Lt</text:p>
      <text:p text:style-name="P764">_________________________________________________________________</text:p>
      <text:p text:style-name="P765">Ministerijų, departamentų, <text:s text:c="18"/>Iš jų</text:p>
      <text:p text:style-name="P766">valstybinių tarnybų, įmonių, <text:s/>Iš viso____________________________</text:p>
      <text:p text:style-name="P767">įstaigų ir organizacijų - <text:s text:c="12"/>paprastosios nepaprastosios</text:p>
      <text:p text:style-name="P768">asignavimų valdytojų <text:s text:c="19"/>išlaidos <text:s text:c="6"/>išlaidos</text:p>
      <text:p text:style-name="P769">pavadinimas <text:s text:c="25"/>_________________<text:s/></text:p>
      <text:p text:style-name="P770"><text:s text:c="13"/><text:s text:c="24"/>iš viso <text:s text:c="2"/>iš jų</text:p>
      <text:p text:style-name="P771"><text:s text:c="47"/>darbo <text:s text:c="2"/></text:p>
      <text:p text:style-name="P772"><text:s text:c="47"/>užmokestis</text:p>
      <text:p text:style-name="P773">_________________________________________________________________</text:p>
      <text:p text:style-name="P774"/>
      <text:p text:style-name="P775">Valstybės brangiųjų metalų</text:p>
      <text:p text:style-name="P776">perdirbimo įmonė <text:s text:c="13"/>120 <text:s text:c="26"/>120</text:p>
      <text:p text:style-name="P777"/>
      <text:p text:style-name="P778">Nepriklausomos spaudos</text:p>
      <text:p text:style-name="P779">rėmimo fondas</text:p>
      <text:p text:style-name="P780">(Finansų ministerija) <text:s text:c="8"/>500 <text:s text:c="6"/>500</text:p>
      <text:p text:style-name="P781"/>
      <text:p text:style-name="P782">Vyriausybės rezervo fondas <text:s text:c="3"/>57600 <text:s text:c="4"/>57600 <text:s text:c="9"/></text:p>
      <text:p text:style-name="P783"><text:s text:c="25"/>________________________________________</text:p>
      <text:p text:style-name="P784"><text:s text:c="5"/>IŠ VISO <text:s text:c="17"/>4947438 <text:s text:c="2"/>4177759 <text:s text:c="2"/>1314140 769679</text:p>
      <text:p text:style-name="P785">Perduota dotacija</text:p>
      <text:p text:style-name="P786">savivaldybėms <text:s text:c="16"/>550617 <text:s text:c="3"/>550617</text:p>
      <text:p text:style-name="P787"><text:s text:c="25"/>________________________________________</text:p>
      <text:p text:style-name="P788"><text:s text:c="10"/>IŠ VISO <text:s text:c="12"/>5498055 <text:s text:c="2"/>4728376 <text:s text:c="2"/>1314140 769679</text:p>
      <text:p text:style-name="P789"/>
      <text:p text:style-name="P790">Išlaidos viršija pajamas <text:s text:c="5"/>655040 <text:s text:c="13"/></text:p>
      <text:p text:style-name="P791"><text:s text:c="19"/></text:p>
      <text:p text:style-name="P792"/>
      <text:p text:style-name="P793"/>
      <text:p text:style-name="P794"><text:tab/><text:tab/><text:s text:c="44"/>Lietuvos Respublikos</text:p>
      <text:p text:style-name="P795"><text:s text:c="60"/>1995 m. druodžio 7 d.</text:p>
      <text:p text:style-name="P796"><text:s text:c="23"/><text:s text:c="37"/>įstatymo Nr.I-1116</text:p>
      <text:p text:style-name="P797"><text:s text:c="60"/>2 priedėlis</text:p>
      <text:p text:style-name="P798"/>
      <text:p text:style-name="P799"/>
      <text:p text:style-name="P800"/>
      <text:p text:style-name="P801"/>
      <text:p text:style-name="P802"/>
      <text:p text:style-name="P803"><text:s text:c="30"/>SOCIALINĖS EKONOMINĖS PROGRAMOS, FINANSUOJAMOS IŠ</text:p>
      <text:p text:style-name="P804"><text:s text:c="37"/>1 PRIEDĖLYJE PATVIRTINTŲ ASIGNAVIMŲ</text:p>
      <text:p text:style-name="P805"/>
      <text:p text:style-name="P806"><text:s text:c="110"/></text:p>
      <text:p text:style-name="P807"><text:s text:c="85"/>tūkst. Lt.</text:p>
      <text:p text:style-name="P808">_____________________________________________________________________________________________________________</text:p>
      <text:p text:style-name="P809"><text:s text:c="100"/></text:p>
      <text:p text:style-name="P810">Ministerijų, departamentų, <text:s text:c="5"/>Socialinės ekonominės programos<text:s text:c="7"/>Iš viso <text:s text:c="12"/>Iš jų</text:p>
      <text:p text:style-name="P811">valstybinių tarnybų ir <text:s text:c="9"/>pavadinimas <text:s text:c="36"/>______________________________</text:p>
      <text:p text:style-name="P812">organizacijų -asignavimų <text:s text:c="57"/>paprastosios <text:s text:c="6"/>nepapras-</text:p>
      <text:p text:style-name="P813">valdytojų pavadinimas <text:s text:c="60"/>išlaidos <text:s text:c="10"/>tosios</text:p>
      <text:p text:style-name="P814"><text:s text:c="80"/>____________________ išlaidos</text:p>
      <text:p text:style-name="P815"><text:s text:c="39"/><text:s text:c="41"/>iš viso <text:s/>iš jų darbo</text:p>
      <text:p text:style-name="P816"><text:s text:c="90"/>užmokestis</text:p>
      <text:p text:style-name="P817">______________________________________________________________________________________________________________</text:p>
      <text:p text:style-name="P818">Valstybinė lietuvių kalbos <text:s/>Valstybinė lietuvių kalbos ugdymo <text:s text:c="7"/>2970 <text:s text:c="6"/>2825 <text:s text:c="5"/>1199 <text:s text:c="6"/>145</text:p>
      <text:p text:style-name="P819">komisija <text:s text:c="19"/>programa</text:p>
      <text:p text:style-name="P820">prie Lietuvos Respublikos</text:p>
      <text:p text:style-name="P821">Seimo</text:p>
      <text:p text:style-name="P822">Aplinkos apsaugos <text:s text:c="10"/>Netinkamų naudoti pesticidų <text:s text:c="8"/><text:s text:c="5"/>1500 <text:s text:c="6"/>1500</text:p>
      <text:p text:style-name="P823">ministerija <text:s text:c="16"/>utilizavimas ir nukenksminimas</text:p>
      <text:p text:style-name="P824"><text:s text:c="28"/>Kitos (vandens ir atmosferos apsauga, <text:s text:c="3"/>2856 <text:s text:c="6"/>2856</text:p>
      <text:p text:style-name="P825"><text:s text:c="28"/>kraštovaizdžio apsauga, žuvivaisa ir</text:p>
      <text:p text:style-name="P826"><text:s text:c="26"/><text:s text:c="2"/>žuvisauga, ekologinis monitoringas ir</text:p>
      <text:p text:style-name="P827"><text:s text:c="28"/>kitos)</text:p>
      <text:p text:style-name="P828">Energetikos ministerija <text:s text:c="4"/>Nacionalinė energijos vartojimo <text:s text:c="9"/>1600 <text:s text:c="6"/>1600</text:p>
      <text:p text:style-name="P829"><text:s text:c="28"/>efektyvumo didinimo programa</text:p>
      <text:p text:style-name="P830"><text:s text:c="28"/>Nacionalinei energijos strategijai <text:s text:c="6"/>3500 <text:s text:c="6"/>3500</text:p>
      <text:p text:style-name="P831"><text:s text:c="28"/>realizuoti</text:p>
      <text:p text:style-name="P832">Krašto apsaugos <text:s text:c="12"/>"Partnerystė vardan taikos" <text:s text:c="13"/>10000 <text:s text:c="5"/>9800 <text:s text:c="5"/>4930 <text:s text:c="6"/>200</text:p>
      <text:p text:style-name="P833">ministerija</text:p>
      <text:p text:style-name="P834">Kultūros ministerija <text:s text:c="7"/>Martyno Mažvydo pirmosios<text:s/>lietuviškos <text:s text:c="4"/>900 <text:s text:c="6"/>900</text:p>
      <text:p text:style-name="P835"><text:s text:c="28"/>knygos 450 metų jubiliejiniai renginiai</text:p>
      <text:p text:style-name="P836">Miškų ūkio ministerija <text:s text:c="5"/>Miškų ūkio ir medienos pramonės <text:s text:c="10"/>200 <text:s text:c="6"/>200</text:p>
      <text:p text:style-name="P837"><text:s text:c="28"/>plėtojimas</text:p>
      <text:p text:style-name="P838">Pramonės ir prekybos <text:s text:c="7"/>Antrinių žaliavų ir atliekų naudojimas <text:s text:c="2"/>1500 <text:s text:c="6"/>500 <text:s text:c="16"/>1000</text:p>
      <text:p text:style-name="P839">ministerija <text:s text:c="16"/>ir pavojingų atliekų tvarkymas</text:p>
      <text:p text:style-name="P840"><text:s text:c="28"/>Eksporto skatinimas <text:s text:c="21"/>5000 <text:s text:c="6"/>5000</text:p>
      <text:p text:style-name="P841">Ryšių ir informatikos <text:s text:c="6"/>Informatikos plėtojimas <text:s text:c="17"/>8081 <text:s text:c="6"/>8081</text:p>
      <text:p text:style-name="P842">ministerija</text:p>
      <text:p text:style-name="P843">Statybos ir urbanistikos <text:s text:c="3"/>"Būstas", žemės gelmių ištyrimas ir <text:s text:c="5"/>2512 <text:s text:c="6"/>1620 <text:s text:c="16"/>892</text:p>
      <text:p text:style-name="P844">ministerija <text:s text:c="16"/>naudojimas, teritorinio planavimo</text:p>
      <text:p text:style-name="P845"><text:s text:c="28"/>darbai</text:p>
      <text:p text:style-name="P846"/>
      <text:p text:style-name="P847"/>
      <text:p text:style-name="P848"/>
      <text:p text:style-name="P849">2 priedėlio tęsinys</text:p>
      <text:p text:style-name="P850"/>
      <text:p text:style-name="P851">tūkst. Lt</text:p>
      <text:p text:style-name="P852">_____________________________________________________________________________________________________________</text:p>
      <text:p text:style-name="P853"><text:s text:c="100"/></text:p>
      <text:p text:style-name="P854">Ministerijų, departamentų, <text:s text:c="5"/>Socialinės ekonominės programos <text:s text:c="6"/>Iš viso <text:s text:c="12"/>Iš jų</text:p>
      <text:p text:style-name="P855">valstybinių tarnybų ir <text:s text:c="9"/>pavadinimas <text:s text:c="36"/>______________________________</text:p>
      <text:p text:style-name="P856">organizacijų -asignavimų <text:s text:c="34"/><text:s text:c="23"/>paprastosios <text:s text:c="6"/>nepapras-</text:p>
      <text:p text:style-name="P857">valdytojų pavadinimas <text:s text:c="60"/>išlaidos <text:s text:c="10"/>tosios</text:p>
      <text:p text:style-name="P858"><text:s text:c="80"/>____________________ išlaidos</text:p>
      <text:p text:style-name="P859"><text:s text:c="80"/>iš viso <text:s/>iš jų darbo</text:p>
      <text:p text:style-name="P860"><text:s text:c="90"/>užmokestis</text:p>
      <text:p text:style-name="P861">______________________________________________________________________________________________________________</text:p>
      <text:p text:style-name="P862"/>
      <text:p text:style-name="P863">Sveikatos apsaugos <text:s text:c="9"/>Motinos ir vaiko sveikatos apsauga; <text:s text:c="5"/>8444 <text:s text:c="6"/>8444 <text:s text:c="5"/>1372</text:p>
      <text:p text:style-name="P864">ministerija <text:s text:c="16"/>ligų profilaktika; medicinos programos;</text:p>
      <text:p text:style-name="P865"><text:s text:c="21"/><text:s text:c="7"/>aplinka, žmogus, sveikata;</text:p>
      <text:p text:style-name="P866"><text:s text:c="28"/>reabilitacija; sveikatos priežiūros</text:p>
      <text:p text:style-name="P867"><text:s text:c="28"/>reorganizavimas šeimos gydytojo</text:p>
      <text:p text:style-name="P868"><text:s text:c="28"/>pagrindais</text:p>
      <text:p text:style-name="P869">Švietimo ir mokslo <text:s text:c="9"/>Nepilnamečių užimtumo ir nusikalstamumo <text:s/>3000 <text:s text:c="6"/>3000 <text:s text:c="5"/>1800</text:p>
      <text:p text:style-name="P870">ministerija <text:s text:c="16"/>prevencijai</text:p>
      <text:p text:style-name="P871">Žemės ūkio ministerija <text:s text:c="5"/>Nacionalinė žemės ūkio veikla <text:s text:c="11"/>412901 <text:s text:c="4"/>412901</text:p>
      <text:p text:style-name="P872">Apskritys <text:s text:c="18"/>Teritorinio planavimo darbai <text:s text:c="12"/>1010 <text:s text:c="19"/><text:s text:c="8"/>1010</text:p>
      <text:p text:style-name="P873">Lietuvos geologijos <text:s text:c="8"/>Požeminio vandens išteklių įvertinimas, <text:s/>3563 <text:s text:c="6"/>3388 <text:s text:c="16"/>175</text:p>
      <text:p text:style-name="P874">tarnyba prie Statybos ir <text:s text:c="3"/>litosferos monitoringas, valstybinės</text:p>
      <text:p text:style-name="P875">urbanistikos ministerijos <text:s text:c="2"/>geologinės nuotraukos, jūros</text:p>
      <text:p text:style-name="P876"><text:s text:c="16"/><text:s text:c="12"/>nuotraukos, naudingosios iškasenos ir</text:p>
      <text:p text:style-name="P877"><text:s text:c="28"/>kitos</text:p>
      <text:p text:style-name="P878">Valstybinė darbo <text:s text:c="11"/>Valstybinė darbų saugos ir darbo <text:s text:c="9"/>306 <text:s text:c="6"/>256 <text:s text:c="17"/>50</text:p>
      <text:p text:style-name="P879">inspekcija prie Socialinės <text:s/>medicinos programa</text:p>
      <text:p text:style-name="P880">apsaugos ir darbo</text:p>
      <text:p text:style-name="P881">ministerijos</text:p>
      <text:p text:style-name="P882">Valstybinis turizmo <text:s text:c="8"/>Nacionalinė turizmo plėtojimo programa <text:s text:c="3"/>229 <text:s text:c="6"/>229</text:p>
      <text:p text:style-name="P883">departamentas prie Valdymo</text:p>
      <text:p text:style-name="P884">reformų ir savivaldybių</text:p>
      <text:p text:style-name="P885">reikalų ministerijos</text:p>
      <text:p text:style-name="P886">Lietuvos invalidų reikalų <text:s text:c="2"/>Invalidų metų programa <text:s text:c="19"/>31000 <text:s text:c="4"/>26000 <text:s text:c="4"/><text:s text:c="11"/>5000</text:p>
      <text:p text:style-name="P887">taryba prie Lietuvos</text:p>
      <text:p text:style-name="P888">Respublikos Vyriausybės</text:p>
      <text:p text:style-name="P889">Kultūros ministerijos <text:s text:c="6"/>Nekilnojamųjų kultūros vertybių <text:s text:c="10"/>16790 <text:s text:c="4"/>16790</text:p>
      <text:p text:style-name="P890">Kultūros vertybių apsaugos <text:s/>tvarkymo darbai</text:p>
      <text:p text:style-name="P891">departamentas</text:p>
      <text:p text:style-name="P892">Lietuvos gyventojų <text:s text:c="9"/>Atminimo ženklų, simbolių ir paminklų <text:s text:c="4"/>450 <text:s text:c="6"/>250 <text:s text:c="6"/>70 <text:s text:c="8"/>200</text:p>
      <text:p text:style-name="P893">genocido ir rezistencijos <text:s text:c="2"/>genocido aukoms ir asmenims,</text:p>
      <text:p text:style-name="P894">tyrimo centras <text:s text:c="13"/>represuotiems už pasipriešinimą</text:p>
      <text:p text:style-name="P895"><text:s text:c="28"/>okupaciniams režimams, sukūrimas ir</text:p>
      <text:p text:style-name="P896"><text:s text:c="21"/><text:s text:c="7"/>įgyvendinimas 1996-2000 metais</text:p>
      <text:p text:style-name="P897">Gyvenamųjų namų, butų <text:s text:c="6"/>Gyvenamųjų namų šiltinimas <text:s text:c="14"/>13000 <text:s text:c="26"/>13000</text:p>
      <text:p text:style-name="P898">renovacijos ir šildymo</text:p>
      <text:p text:style-name="P899">kreditavimo fondas</text:p>
      <text:p text:style-name="P900"/>
      <text:p text:style-name="P901"><text:s text:c="35"/>Lietuvos Respublikos</text:p>
      <text:p text:style-name="P902"><text:s text:c="12"/><text:s text:c="23"/>1995 m. gruodžio 7 d.</text:p>
      <text:p text:style-name="P903"><text:s text:c="35"/>įstatymo Nr.I-1116</text:p>
      <text:p text:style-name="P904"><text:s text:c="35"/>3 priedėlis</text:p>
      <text:p text:style-name="P905"/>
      <text:p text:style-name="P906"/>
      <text:p text:style-name="P907"><text:s text:c="7"/>LIETUVOS RESPUBLIKOS 1996 METų VALSTYBėS BIUDžETAS</text:p>
      <text:p text:style-name="P908"/>
      <text:p text:style-name="P909"><text:s text:c="49"/><text:s/>tūkst. Lt</text:p>
      <text:p text:style-name="P910"/>
      <text:p text:style-name="P911">_________________________________________________________________</text:p>
      <text:p text:style-name="P912"><text:s text:c="50"/>Iš jų</text:p>
      <text:p text:style-name="P913"><text:s text:c="30"/>___________________________________</text:p>
      <text:p text:style-name="P914"><text:s text:c="30"/>paprastosios išlaidos <text:s text:c="3"/>nepapra</text:p>
      <text:p text:style-name="P915"><text:s text:c="5"/>Pavadinimas <text:s text:c="6"/>Iš <text:s text:c="3"/>____________________ tosios</text:p>
      <text:p text:style-name="P916"><text:s text:c="23"/>viso <text:s text:c="2"/>iš viso <text:s text:c="4"/>iš jų <text:s text:c="7"/>išlaidos</text:p>
      <text:p text:style-name="P917"><text:s text:c="42"/>darbo</text:p>
      <text:p text:style-name="P918"><text:s text:c="42"/>užmokestis</text:p>
      <text:p text:style-name="P919">_________________________________________________________________</text:p>
      <text:p text:style-name="P920">Bendras valstybės <text:s text:c="3"/>504529 <text:s text:c="2"/>415849 <text:s text:c="5"/>220654 <text:s text:c="4"/>88680</text:p>
      <text:p text:style-name="P921">valdymas</text:p>
      <text:p text:style-name="P922">Krašto apsauga <text:s text:c="6"/>191932 <text:s text:c="2"/>173610 <text:s text:c="5"/>76715 <text:s text:c="5"/>18322</text:p>
      <text:p text:style-name="P923">Viešoji tvarka ir <text:s text:c="3"/>896973 <text:s text:c="2"/>773057 <text:s text:c="5"/>433671 <text:s text:c="3"/>123916</text:p>
      <text:p text:style-name="P924">visuomenės apsauga</text:p>
      <text:p text:style-name="P925">Švietimas <text:s text:c="2"/><text:s text:c="9"/>632616 <text:s text:c="2"/>582863 <text:s text:c="5"/>264836 <text:s text:c="4"/>49753</text:p>
      <text:p text:style-name="P926">Sveikatos apsauga <text:s text:c="3"/>449611 <text:s text:c="2"/>429216 <text:s text:c="5"/>182515 <text:s text:c="4"/>20395</text:p>
      <text:p text:style-name="P927">Socialinė apsauga, <text:s text:c="2"/>463724 <text:s text:c="2"/>436365 <text:s text:c="5"/>19967 <text:s text:c="5"/>27359</text:p>
      <text:p text:style-name="P928">globa ir rūpyba</text:p>
      <text:p text:style-name="P929">Butų ir komunalinis <text:s text:c="3"/>572 <text:s text:c="5"/>542 <text:s text:c="7"/>301 <text:s text:c="7"/>30</text:p>
      <text:p text:style-name="P930">ūkis</text:p>
      <text:p text:style-name="P931">Sveikatingumas</text:p>
      <text:p text:style-name="P932">(sportas), <text:s text:c="10"/>204819 <text:s text:c="2"/>171531 <text:s text:c="5"/>37040 <text:s text:c="5"/>33288</text:p>
      <text:p text:style-name="P933">rekreacija, kultūra</text:p>
      <text:p text:style-name="P934">Kuro ir energijos <text:s text:c="3"/>161029 <text:s text:c="3"/>87847 <text:s text:c="6"/>2055 <text:s text:c="5"/>73182</text:p>
      <text:p text:style-name="P935">tiekimo paslaugos</text:p>
      <text:p text:style-name="P936">Žemės ūkis,</text:p>
      <text:p text:style-name="P937">miškininkystė, <text:s text:c="6"/>778090 <text:s text:c="2"/>546189 <text:s text:c="5"/>44378 <text:s text:c="4"/>231901</text:p>
      <text:p text:style-name="P938">žuvininkystė ir</text:p>
      <text:p text:style-name="P939">veterinarija</text:p>
      <text:p text:style-name="P940">Mineralinių</text:p>
      <text:p text:style-name="P941">išteklių gavyba</text:p>
      <text:p text:style-name="P942">(išskyrus kurą), <text:s text:c="5"/>44243 <text:s text:c="3"/>23055 <text:s text:c="6"/>4394 <text:s text:c="5"/>21188</text:p>
      <text:p text:style-name="P943">pramonė ir statyba</text:p>
      <text:p text:style-name="P944">Transportas ir <text:s text:c="6"/>129777 <text:s text:c="3"/>67272 <text:s text:c="6"/>2270 <text:s text:c="5"/>62505</text:p>
      <text:p text:style-name="P945">ryšiai</text:p>
      <text:p text:style-name="P946">Kita ekonominė <text:s text:c="7"/>47419 <text:s text:c="3"/>44996 <text:s text:c="5"/>18510 <text:s text:c="5"/>2423</text:p>
      <text:p text:style-name="P947">veikla</text:p>
      <text:p text:style-name="P948">Išlaidos,</text:p>
      <text:p text:style-name="P949">nepriskirtos</text:p>
      <text:p text:style-name="P950">pagrindinių <text:s text:c="9"/>992721 <text:s text:c="2"/>975984 <text:s text:c="6"/>6834 <text:s text:c="5"/>16737</text:p>
      <text:p text:style-name="P951">funkcijų grupėms</text:p>
      <text:p text:style-name="P952">_________________________________________________________________</text:p>
      <text:p text:style-name="P953"><text:s text:c="12"/>IŠ VISO <text:s/>5498055 <text:s/>4728376 <text:s text:c="3"/>1314140 <text:s text:c="3"/>769679</text:p>
      <text:p text:style-name="P954"/>
      <text:p text:style-name="P955"/>
      <text:p text:style-name="P956"/>
      <text:p text:style-name="P957"><text:s text:c="40"/>Lietuvos Respublikos</text:p>
      <text:p text:style-name="P958"><text:s text:c="40"/>1995 m. gruodžio 7 d.</text:p>
      <text:p text:style-name="P959"><text:s text:c="40"/>įstatymo Nr.I-1116</text:p>
      <text:p text:style-name="P960"><text:s text:c="40"/>4 priedėlis</text:p>
      <text:p text:style-name="P961"/>
      <text:p text:style-name="P962"/>
      <text:p text:style-name="P963"><text:s text:c="15"/>ATSKAITYMŲ Į SAVIVALDYBIŲ BIUDŽETUS</text:p>
      <text:p text:style-name="P964"><text:s text:c="15"/><text:s text:c="6"/>NORMATYVAI IR DOTACIJOS</text:p>
      <text:p text:style-name="P965"/>
      <text:p text:style-name="P966">_________________________________________________________________</text:p>
      <text:p text:style-name="P967"><text:s text:c="21"/>Iš fizinių <text:s text:c="3"/>Iš juridinių <text:s text:c="3"/>Dotacija</text:p>
      <text:p text:style-name="P968"><text:s text:c="20"/>asmenų pajamų <text:s/>asmenų pelno <text:s/>(tūkst. Lt)</text:p>
      <text:p text:style-name="P969"><text:s text:c="22"/>mokesčio <text:s text:c="6"/>mokesčio</text:p>
      <text:p text:style-name="P970"><text:s text:c="23"/>(proc.) <text:s text:c="7"/>(proc.)</text:p>
      <text:p text:style-name="P971">_________________________________________________________________</text:p>
      <text:p text:style-name="P972"><text:s text:c="9"/>MIESTAI</text:p>
      <text:p text:style-name="P973"><text:s text:c="7"/>Vilnius <text:s text:c="12"/>49,6 <text:s text:c="10"/>22,5 <text:s text:c="9"/>0</text:p>
      <text:p text:style-name="P974"><text:s text:c="7"/>Alytus <text:s text:c="13"/>78,7 <text:s text:c="10"/>41 <text:s text:c="11"/>0</text:p>
      <text:p text:style-name="P975"><text:s text:c="3"/><text:s text:c="4"/>Birštonas <text:s text:c="10"/>100 <text:s text:c="10"/>100 <text:s text:c="8"/>1546</text:p>
      <text:p text:style-name="P976"><text:s text:c="7"/>Druskininkai <text:s text:c="7"/>100 <text:s text:c="10"/>100 <text:s text:c="8"/>3783</text:p>
      <text:p text:style-name="P977"><text:s text:c="7"/>Kaunas <text:s text:c="13"/>76,7 <text:s text:c="10"/>32,3 <text:s text:c="9"/>0</text:p>
      <text:p text:style-name="P978"><text:s text:c="7"/>Klaipėda <text:s text:c="11"/>55,8 <text:s text:c="10"/>14,9 <text:s text:c="9"/>0</text:p>
      <text:p text:style-name="P979"><text:s text:c="7"/>Marijampolė <text:s text:c="8"/>63,1 <text:s text:c="10"/>41,8 <text:s text:c="9"/>0</text:p>
      <text:p text:style-name="P980"><text:s text:c="7"/>Neringa <text:s text:c="12"/>100 <text:s text:c="10"/>100 <text:s text:c="8"/>5965</text:p>
      <text:p text:style-name="P981"><text:s text:c="7"/>Palanga <text:s text:c="12"/>100 <text:s text:c="10"/>100 <text:s text:c="8"/>7791</text:p>
      <text:p text:style-name="P982"><text:s text:c="7"/>Panevėžys <text:s text:c="10"/>58,3 <text:s text:c="10"/>30,5 <text:s text:c="9"/>0</text:p>
      <text:p text:style-name="P983"><text:s text:c="7"/>Šiauliai <text:s text:c="11"/>92,6 <text:s text:c="10"/>60,1 <text:s text:c="4"/><text:s text:c="5"/>0</text:p>
      <text:p text:style-name="P984"><text:s text:c="7"/>Visaginas*) <text:s text:c="8"/>100 <text:s text:c="11"/>82,1 <text:s text:c="9"/>0</text:p>
      <text:p text:style-name="P985"/>
      <text:p text:style-name="P986"><text:s text:c="9"/>RAJONAI</text:p>
      <text:p text:style-name="P987"><text:s text:c="7"/>Akmenės <text:s text:c="12"/>100 <text:s text:c="10"/>100 <text:s text:c="8"/>2343</text:p>
      <text:p text:style-name="P988"><text:s text:c="7"/>Alytaus <text:s text:c="12"/>100 <text:s text:c="10"/>100 <text:s text:c="7"/>28018</text:p>
      <text:p text:style-name="P989"><text:s text:c="7"/>Anykščių <text:s text:c="11"/>100 <text:s text:c="10"/>100 <text:s text:c="7"/>13703</text:p>
      <text:p text:style-name="P990"><text:s text:c="7"/>Biržų <text:s text:c="14"/>100 <text:s text:c="10"/>58,7 <text:s text:c="9"/>0</text:p>
      <text:p text:style-name="P991"><text:s text:c="7"/>Ignalinos <text:s text:c="10"/>100 <text:s text:c="10"/>100 <text:s text:c="7"/>11054</text:p>
      <text:p text:style-name="P992"><text:s text:c="7"/>Jonavos <text:s text:c="12"/>85,9 <text:s text:c="9"/>5,8 <text:s text:c="9"/>0</text:p>
      <text:p text:style-name="P993"><text:s text:c="7"/>Joniškio <text:s text:c="11"/>100 <text:s text:c="10"/>100 <text:s text:c="8"/>6658</text:p>
      <text:p text:style-name="P994"><text:s text:c="7"/>Jurbarko <text:s text:c="10"/><text:s/>100 <text:s text:c="10"/>100 <text:s text:c="7"/>14933</text:p>
      <text:p text:style-name="P995"><text:s text:c="7"/>Kaišiadorių <text:s text:c="8"/>100 <text:s text:c="10"/>95,9 <text:s text:c="9"/>0</text:p>
      <text:p text:style-name="P996"><text:s text:c="7"/>Kauno <text:s text:c="14"/>100 <text:s text:c="10"/>100 <text:s text:c="7"/>17831</text:p>
      <text:p text:style-name="P997"><text:s text:c="7"/>Kėdainių <text:s text:c="11"/>100 <text:s text:c="10"/>100 <text:s text:c="8"/>6567</text:p>
      <text:p text:style-name="P998"><text:s text:c="7"/>Kelmės <text:s text:c="13"/>100 <text:s text:c="10"/>100 <text:s text:c="6"/><text:s/>19032</text:p>
      <text:p text:style-name="P999"><text:s text:c="7"/>Klaipėdos <text:s text:c="10"/>100 <text:s text:c="10"/>100 <text:s text:c="7"/>10361</text:p>
      <text:p text:style-name="P1000"><text:s text:c="7"/>Kretingos <text:s text:c="10"/>100 <text:s text:c="10"/>100 <text:s text:c="7"/>13648</text:p>
      <text:p text:style-name="P1001"><text:s text:c="7"/>Kupiškio <text:s text:c="11"/>100 <text:s text:c="10"/>100 <text:s text:c="8"/>6413</text:p>
      <text:p text:style-name="P1002"><text:s text:c="7"/>Lazdijų <text:s text:c="12"/>100 <text:s text:c="10"/>100 <text:s text:c="7"/>11328</text:p>
      <text:p text:style-name="P1003"><text:s text:c="7"/>Marijampolė <text:s text:c="8"/>100 <text:s text:c="10"/>100 <text:s text:c="7"/>29681</text:p>
      <text:p text:style-name="P1004"><text:s text:c="7"/>s</text:p>
      <text:p text:style-name="P1005"><text:s text:c="7"/>Mažeikių <text:s text:c="11"/>82,7 <text:s text:c="9"/>60,3 <text:s text:c="9"/>0</text:p>
      <text:p text:style-name="P1006"><text:s text:c="7"/>Molėtų <text:s text:c="13"/>100 <text:s text:c="10"/>100 <text:s text:c="8"/>7916</text:p>
      <text:p text:style-name="P1007"/>
      <text:p text:style-name="P1008"/>
      <text:p text:style-name="P1009"><text:s text:c="39"/>4 priedėlio tęsinys</text:p>
      <text:p text:style-name="P1010">_________________________________________________________________</text:p>
      <text:p text:style-name="P1011"><text:s text:c="21"/>Iš fizinių <text:s text:c="3"/>Iš juridinių <text:s text:c="3"/>Dotacija</text:p>
      <text:p text:style-name="P1012"><text:s text:c="20"/>asmenų pajamų <text:s/>asmenų pelno <text:s/>(tūkst. Lt)</text:p>
      <text:p text:style-name="P1013"><text:s text:c="22"/>mokesčio <text:s text:c="6"/>mokesčio</text:p>
      <text:p text:style-name="P1014"><text:s text:c="23"/>(proc.) <text:s text:c="7"/>(proc.)</text:p>
      <text:p text:style-name="P1015">_________________________________________________________________</text:p>
      <text:p text:style-name="P1016"><text:s text:c="7"/>Pakruojo <text:s text:c="11"/>100 <text:s text:c="10"/>100 <text:s text:c="7"/>10400</text:p>
      <text:p text:style-name="P1017"><text:s text:c="7"/>Panevėžio <text:s text:c="10"/>100 <text:s text:c="10"/>100 <text:s text:c="8"/>9269</text:p>
      <text:p text:style-name="P1018"><text:s text:c="7"/>Pasvalio <text:s text:c="11"/>100 <text:s text:c="10"/>100 <text:s text:c="8"/>9967</text:p>
      <text:p text:style-name="P1019"><text:s text:c="7"/>Plungės <text:s text:c="8"/><text:s text:c="4"/>100 <text:s text:c="10"/>100 <text:s text:c="7"/>14020</text:p>
      <text:p text:style-name="P1020"><text:s text:c="7"/>Prienų <text:s text:c="13"/>100 <text:s text:c="10"/>100 <text:s text:c="7"/>14322</text:p>
      <text:p text:style-name="P1021"><text:s text:c="7"/>Radviliškio <text:s text:c="8"/>100 <text:s text:c="10"/>100 <text:s text:c="8"/>9088</text:p>
      <text:p text:style-name="P1022"><text:s text:c="7"/>Raseinių <text:s text:c="11"/>100 <text:s text:c="10"/>100 <text:s text:c="7"/>18705</text:p>
      <text:p text:style-name="P1023"><text:s text:c="7"/>Rokiškio <text:s text:c="11"/>100 <text:s text:c="10"/>100 <text:s text:c="2"/><text:s text:c="6"/>9907</text:p>
      <text:p text:style-name="P1024"><text:s text:c="7"/>Skuodo <text:s text:c="13"/>100 <text:s text:c="10"/>100 <text:s text:c="7"/>13590</text:p>
      <text:p text:style-name="P1025"><text:s text:c="7"/>Šakių <text:s text:c="14"/>100 <text:s text:c="10"/>100 <text:s text:c="7"/>16327</text:p>
      <text:p text:style-name="P1026"><text:s text:c="7"/>Šalčininkų <text:s text:c="9"/>100 <text:s text:c="10"/>100 <text:s text:c="7"/>19424</text:p>
      <text:p text:style-name="P1027"><text:s text:c="7"/>Šiaulių <text:s text:c="12"/>100 <text:s text:c="10"/>100 <text:s text:c="8"/>5622</text:p>
      <text:p text:style-name="P1028"><text:s text:c="7"/>Šilalės <text:s text:c="12"/>100 <text:s text:c="10"/>100 <text:s text:c="7"/>15038</text:p>
      <text:p text:style-name="P1029"><text:s text:c="7"/>Šilutės <text:s text:c="12"/>100 <text:s text:c="10"/>100 <text:s text:c="7"/>23591</text:p>
      <text:p text:style-name="P1030"><text:s text:c="7"/>Širvintų <text:s text:c="11"/>100 <text:s text:c="10"/>100 <text:s text:c="8"/>9804</text:p>
      <text:p text:style-name="P1031"><text:s text:c="7"/>Švenčionių <text:s text:c="9"/>100 <text:s text:c="10"/>100 <text:s text:c="7"/>10111</text:p>
      <text:p text:style-name="P1032"><text:s text:c="7"/>Tauragės <text:s text:c="11"/>100 <text:s text:c="6"/><text:s text:c="4"/>100 <text:s text:c="7"/>14576</text:p>
      <text:p text:style-name="P1033"><text:s text:c="7"/>Telšių <text:s text:c="13"/>100 <text:s text:c="10"/>100 <text:s text:c="7"/>15267</text:p>
      <text:p text:style-name="P1034"><text:s text:c="7"/>Trakų <text:s text:c="14"/>100 <text:s text:c="10"/>100 <text:s text:c="7"/>18922</text:p>
      <text:p text:style-name="P1035"><text:s text:c="7"/>Ukmergės <text:s text:c="11"/>100 <text:s text:c="10"/>100 <text:s text:c="7"/>13463</text:p>
      <text:p text:style-name="P1036"><text:s text:c="7"/>Utenos <text:s text:c="13"/>94,1 <text:s text:c="9"/>39 <text:s text:c="10"/>0</text:p>
      <text:p text:style-name="P1037"><text:s text:c="5"/><text:s text:c="2"/>Varėnos <text:s text:c="12"/>100 <text:s text:c="10"/>100 <text:s text:c="8"/>9299</text:p>
      <text:p text:style-name="P1038"><text:s text:c="7"/>Vilkaviškio <text:s text:c="8"/>100 <text:s text:c="10"/>100 <text:s text:c="7"/>15531</text:p>
      <text:p text:style-name="P1039"><text:s text:c="7"/>Vilniaus <text:s text:c="11"/>100 <text:s text:c="10"/>100 <text:s text:c="7"/>19727</text:p>
      <text:p text:style-name="P1040"><text:s text:c="7"/>Zarasų <text:s text:c="13"/>100 <text:s text:c="10"/>100 <text:s text:c="7"/>16076</text:p>
      <text:p text:style-name="P1041">________________________________________________________________</text:p>
      <text:p text:style-name="P1042"><text:s text:c="11"/>Iš VISO <text:s text:c="33"/>550617</text:p>
      <text:p text:style-name="P1043"/>
      <text:p text:style-name="P1044">*) be Valstybės įmonės "Ignalinos AE"</text:p>
      <text:p text:style-name="P1045"/>
      <text:p text:style-name="P1046"/>
      <text:p text:style-name="P1047"/>
      <text:p text:style-name="P1048"><text:s text:c="30"/>Lietuvos Respublikos</text:p>
      <text:p text:style-name="P1049"><text:s text:c="30"/>1995 m. gruodžio 7 d.</text:p>
      <text:p text:style-name="P1050"><text:s text:c="16"/><text:s text:c="14"/>įstatymo Nr.I-1116</text:p>
      <text:p text:style-name="P1051"><text:s text:c="30"/>5 priedėlis</text:p>
      <text:p text:style-name="P1052"/>
      <text:p text:style-name="P1053"><text:s text:c="7"/>ASIGNAVIMAI KAPITALO INVESTICIJOMS, KURIŲ SĄMATINĖ</text:p>
      <text:p text:style-name="P1054"><text:s text:c="9"/>KAINA VIRŠIJA 5000 TŪKST. LITŲ, IR GAMTOSAUGOS</text:p>
      <text:p text:style-name="P1055"><text:s text:c="11"/>OBJEKTAMS FINANSUOTI, NUMATYTI ATSKAITYMŲ Į</text:p>
      <text:p text:style-name="P1056"><text:s text:c="11"/><text:s text:c="4"/>SAVIVALDYBIŲ BIUDŽETUS NORMATYVUOSE</text:p>
      <text:p text:style-name="P1057"/>
      <text:p text:style-name="P1058"/>
      <text:p text:style-name="P1059"><text:s text:c="34"/>tūkst.Lt</text:p>
      <text:p text:style-name="P1060">______________________________________________________</text:p>
      <text:p text:style-name="P1061"><text:s text:c="21"/>Kapitalo <text:s text:c="6"/>Gamtos</text:p>
      <text:p text:style-name="P1062"><text:s text:c="20"/>investicijoms apsaugos</text:p>
      <text:p text:style-name="P1063"><text:s text:c="30"/><text:s text:c="4"/>objektams</text:p>
      <text:p text:style-name="P1064">______________________________________________________</text:p>
      <text:p text:style-name="P1065"><text:s text:c="9"/>MIESTAI</text:p>
      <text:p text:style-name="P1066"><text:s text:c="7"/>Vilnius <text:s text:c="22"/>3000</text:p>
      <text:p text:style-name="P1067"><text:s text:c="7"/>Alytus <text:s text:c="8"/>12950 <text:s text:c="8"/>10000</text:p>
      <text:p text:style-name="P1068"><text:s text:c="7"/>Kaunas <text:s text:c="9"/>1300 <text:s text:c="8"/>35000</text:p>
      <text:p text:style-name="P1069"><text:s text:c="7"/>Klaipėda <text:s text:c="7"/>5500 <text:s text:c="8"/>10000</text:p>
      <text:p text:style-name="P1070"><text:s text:c="2"/><text:s text:c="5"/>Neringa <text:s text:c="8"/>2300</text:p>
      <text:p text:style-name="P1071"><text:s text:c="7"/>Palanga <text:s text:c="8"/>4000 <text:s text:c="9"/>4100</text:p>
      <text:p text:style-name="P1072"><text:s text:c="7"/>Šiauliai <text:s text:c="6"/>18000 <text:s text:c="9"/>5000</text:p>
      <text:p text:style-name="P1073"><text:s text:c="9"/>RAJONAI</text:p>
      <text:p text:style-name="P1074"><text:s text:c="7"/>Anykščių <text:s text:c="7"/>9300</text:p>
      <text:p text:style-name="P1075"><text:s text:c="7"/>Biržų <text:s text:c="24"/>1000</text:p>
      <text:p text:style-name="P1076"><text:s text:c="7"/>Jurbarko <text:s text:c="7"/>1800</text:p>
      <text:p text:style-name="P1077"><text:s text:c="7"/>Kelmės <text:s text:c="17"/><text:s text:c="6"/>3900</text:p>
      <text:p text:style-name="P1078"><text:s text:c="7"/>Klaipėdos <text:s text:c="6"/>5000</text:p>
      <text:p text:style-name="P1079"><text:s text:c="7"/>Lazdijų <text:s text:c="23"/>400</text:p>
      <text:p text:style-name="P1080"><text:s text:c="7"/>Pasvalio <text:s text:c="7"/>1700</text:p>
      <text:p text:style-name="P1081"><text:s text:c="7"/>Prienų <text:s text:c="10"/>500 <text:s text:c="9"/>1000</text:p>
      <text:p text:style-name="P1082"><text:s text:c="7"/>Raseinių <text:s text:c="21"/>5400</text:p>
      <text:p text:style-name="P1083"><text:s text:c="7"/>Skuodo <text:s text:c="23"/>1000</text:p>
      <text:p text:style-name="P1084"><text:s text:c="7"/>Šalčininkų <text:s text:c="3"/><text:s text:c="2"/>4300</text:p>
      <text:p text:style-name="P1085"><text:s text:c="7"/>Šilutės <text:s text:c="22"/>3500</text:p>
      <text:p text:style-name="P1086"><text:s text:c="7"/>Širvintų <text:s text:c="21"/>1000</text:p>
      <text:p text:style-name="P1087"><text:s text:c="7"/>Švenčionių <text:s text:c="5"/>1000</text:p>
      <text:p text:style-name="P1088"><text:s text:c="7"/>Telšių <text:s text:c="10"/>600</text:p>
      <text:p text:style-name="P1089"><text:s text:c="7"/>Trakų <text:s text:c="10"/>7200</text:p>
      <text:p text:style-name="P1090"><text:s text:c="7"/>Ukmergės <text:s text:c="21"/>5800</text:p>
      <text:p text:style-name="P1091"><text:s text:c="7"/>Utenos <text:s text:c="23"/>3000</text:p>
      <text:p text:style-name="P1092"><text:s text:c="7"/>Zarasų <text:s text:c="9"/>2000 <text:s text:c="9"/>3300</text:p>
      <text:p text:style-name="P1093">___________________________________________________________</text:p>
      <text:p text:style-name="P1094"><text:s text:c="11"/>Iš VISO <text:s text:c="3"/>77450 <text:s text:c="8"/>96400</text:p>
      <text:p text:style-name="P1095"/>
      <text:p text:style-name="P1096"/>
      <text:p text:style-name="P1097"/>
      <text:p text:style-name="P1098"><text:s text:c="35"/>Lietuvos Respublikos</text:p>
      <text:p text:style-name="P1099"><text:s text:c="35"/>1995 m. gruodžio 7 d.</text:p>
      <text:p text:style-name="P1100"><text:s text:c="35"/>įstatymo Nr.I-1116</text:p>
      <text:p text:style-name="P1101"><text:s text:c="35"/>6 priedėlis</text:p>
      <text:p text:style-name="P1102"/>
      <text:p text:style-name="P1103"><text:s text:c="8"/>ASIGNAVIMŲ DARBO UŽMOKESČIUI IR ĮMOKŲ SOCIALINIAM</text:p>
      <text:p text:style-name="P1104"><text:s text:c="8"/>DRAUDIMUI INDEKSAVIMO SUMOS, NUMATYTOS ATSKAITYMŲ</text:p>
      <text:p text:style-name="P1105"><text:s text:c="14"/>Į SAVIVALDYBIŲ BIUDŽETUS NORMATYVUOSE</text:p>
      <text:p text:style-name="P1106"/>
      <text:p text:style-name="P1107"><text:s text:c="45"/>tūkst.Lt</text:p>
      <text:p text:style-name="P1108">_________________________________________________________________</text:p>
      <text:p text:style-name="P1109"><text:s text:c="24"/>Suma <text:s text:c="24"/>Suma</text:p>
      <text:p text:style-name="P1110">_________________________________________________________________</text:p>
      <text:p text:style-name="P1111"><text:s text:c="9"/>MIESTAI</text:p>
      <text:p text:style-name="P1112"><text:s text:c="6"/>Vilnius <text:s text:c="10"/>17150 <text:s text:c="5"/>Marijampolės <text:s text:c="5"/>1949</text:p>
      <text:p text:style-name="P1113"><text:s text:c="6"/>Alytus <text:s text:c="11"/>2025 <text:s text:c="6"/>Mažeikių <text:s text:c="9"/>2278</text:p>
      <text:p text:style-name="P1114"><text:s text:c="6"/>Birštonas <text:s text:c="9"/>172 <text:s text:c="6"/>Molėtų <text:s text:c="12"/>933</text:p>
      <text:p text:style-name="P1115"><text:s text:c="6"/>Druskininkai <text:s text:c="6"/>732 <text:s text:c="6"/>Pakruojo <text:s text:c="9"/>1275</text:p>
      <text:p text:style-name="P1116"><text:s text:c="6"/>Kaunas <text:s text:c="11"/>13060 <text:s text:c="5"/>Panevėžio <text:s text:c="8"/>1192</text:p>
      <text:p text:style-name="P1117"><text:s text:c="6"/>Klaipėda <text:s text:c="9"/>6575 <text:s text:c="6"/>Pasvalio <text:s text:c="9"/>1190</text:p>
      <text:p text:style-name="P1118"><text:s text:c="6"/>Marijampolė <text:s text:c="6"/>1413 <text:s text:c="6"/>Plungės <text:s text:c="10"/>1951</text:p>
      <text:p text:style-name="P1119"><text:s text:c="6"/>Neringa <text:s text:c="11"/>164 <text:s text:c="6"/>Prienų <text:s text:c="11"/>1435</text:p>
      <text:p text:style-name="P1120"><text:s text:c="6"/>Palanga <text:s text:c="7"/><text:s text:c="4"/>731 <text:s text:c="6"/>Radviliškio <text:s text:c="6"/>1729</text:p>
      <text:p text:style-name="P1121"><text:s text:c="6"/>Panevėžys <text:s text:c="8"/>2968 <text:s text:c="6"/>Raseinių <text:s text:c="9"/>1396</text:p>
      <text:p text:style-name="P1122"><text:s text:c="6"/>Šiauliai <text:s text:c="9"/>3827 <text:s text:c="6"/>Rokiškio <text:s text:c="9"/>1827</text:p>
      <text:p text:style-name="P1123"><text:s text:c="6"/>Visaginas <text:s text:c="8"/>1786 <text:s text:c="6"/>Skuodo <text:s text:c="12"/>974</text:p>
      <text:p text:style-name="P1124"><text:s text:c="9"/>RAJONAI <text:s text:c="18"/>Šakių <text:s text:c="4"/><text:s text:c="8"/>1442</text:p>
      <text:p text:style-name="P1125"><text:s text:c="6"/>Akmenės <text:s text:c="10"/>1338 <text:s text:c="6"/>Šalčininkų <text:s text:c="7"/>1459</text:p>
      <text:p text:style-name="P1126"><text:s text:c="6"/>Alytaus <text:s text:c="10"/>2184 <text:s text:c="6"/>Šiaulių <text:s text:c="10"/>1283</text:p>
      <text:p text:style-name="P1127"><text:s text:c="6"/>Anykščių <text:s text:c="9"/>1312 <text:s text:c="6"/>Šilalės <text:s text:c="10"/>1105</text:p>
      <text:p text:style-name="P1128"><text:s text:c="6"/>Biržų <text:s text:c="12"/>1568 <text:s text:c="6"/>Šilutės <text:s text:c="10"/>2525</text:p>
      <text:p text:style-name="P1129"><text:s text:c="6"/>Ignalinos <text:s text:c="9"/>820 <text:s text:c="6"/>Širvintų <text:s text:c="10"/>814</text:p>
      <text:p text:style-name="P1130"><text:s text:c="6"/>Jonavos <text:s text:c="10"/>1905 <text:s text:c="6"/>Švenčionių <text:s text:c="7"/>1277</text:p>
      <text:p text:style-name="P1131"><text:s text:c="6"/>Joniškio <text:s text:c="9"/>1333 <text:s text:c="6"/>Tauragės <text:s text:c="9"/>1698</text:p>
      <text:p text:style-name="P1132"><text:s text:c="6"/>Jurbarko <text:s text:c="9"/>1563 <text:s text:c="6"/>Telšių <text:s text:c="11"/>1825</text:p>
      <text:p text:style-name="P1133"><text:s text:c="6"/>Kaišiadorių <text:s text:c="6"/>1105 <text:s text:c="6"/>Trakų <text:s text:c="12"/>2562</text:p>
      <text:p text:style-name="P1134"><text:s text:c="6"/>Kauno <text:s text:c="12"/>2146 <text:s text:c="6"/>Ukmergės <text:s text:c="9"/>1773</text:p>
      <text:p text:style-name="P1135"><text:s text:c="6"/>Kėdainių <text:s text:c="9"/>2413 <text:s text:c="6"/>Utenos <text:s text:c="11"/>1672</text:p>
      <text:p text:style-name="P1136"><text:s text:c="6"/>Kelmės <text:s text:c="11"/>1418 <text:s text:c="6"/>Varėnos <text:s text:c="10"/>1284</text:p>
      <text:p text:style-name="P1137"><text:s text:c="6"/>Klaipėdos <text:s text:c="8"/>1530 <text:s text:c="6"/>Vilkaviškio <text:s text:c="6"/>1817</text:p>
      <text:p text:style-name="P1138"><text:s/><text:s text:c="5"/>Kretingos <text:s text:c="8"/>1517 <text:s text:c="6"/>Vilniaus <text:s text:c="9"/>2245</text:p>
      <text:p text:style-name="P1139"><text:s text:c="6"/>Kupiškio <text:s text:c="10"/>932 <text:s text:c="6"/>Zarasų <text:s text:c="12"/>940</text:p>
      <text:p text:style-name="P1140"><text:s text:c="6"/>Lazdijų <text:s text:c="10"/>1096 <text:s text:c="6"/>___________________________</text:p>
      <text:p text:style-name="P1141"><text:s text:c="41"/>Iš VISO <text:s text:c="3"/>118633</text:p>
      <text:p text:style-name="P1142"/>
      <text:p text:style-name="Normal"><text:span text:style-name="T114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4 12</dc:title>
    <dc:description> </dc:description>
    <dc:subject/>
    <meta:initial-creator>Romas Jurenas</meta:initial-creator>
    <dc:creator>Adlib User</dc:creator>
    <meta:creation-date>2015-02-13T16:03:00Z</meta:creation-date>
    <dc:date>2015-02-13T16:03:00Z</dc:date>
    <meta:template xlink:href="Normal" xlink:type="simple"/>
    <meta:editing-cycles>2</meta:editing-cycles>
    <meta:editing-duration>PT0S</meta:editing-duration>
    <meta:document-statistic meta:page-count="1" meta:paragraph-count="1630" meta:word-count="5776" meta:character-count="47295" meta:row-count="1961" meta:non-whitespace-character-count="43149"/>
  </office:meta>
</office:document-meta>
</file>