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4">Suvestinė redakcija nuo 2010-06-27 iki 2021-03-23</text:span></text:p>
      <text:p text:style-name="P5"/>
      <text:p text:style-name="P6"><text:span text:style-name="T7">Įsakymas paskelbtas: Žin. 2006, Nr.<text:s/></text:span><text:a xlink:href="https://www.e-tar.lt/portal/legalAct.html?documentId=TAR.11D2A87B39F2" office:target-frame-name="_top" xlink:show="replace"><text:span text:style-name="T8">118-4513</text:span></text:a><text:span text:style-name="T9">, i. k. 106301MISAK00D1-501</text:span></text:p>
      <text:p text:style-name="P10"/>
      <text:p text:style-name="P11"><text:span text:style-name="T12"/><text:span text:style-name="T13">LIETUVOS RESPUBLIKOS APLINKOS MINISTRAS</text:span></text:p>
      <text:p text:style-name="P14"/>
      <text:p text:style-name="P15">Į S A K Y M A S</text:p>
      <text:p text:style-name="P16">DĖL INFORMACIJOS, REIKALINGOS ATASKAITŲ RENGIMUI PAGAL 1992 M. GEGUŽĖS 21 D. TARYBOS DIREKTYVOS 92/43/EEB DĖL NATŪRALIŲ BUVEINIŲ IR LAUKINĖS FAUNOS BEI FLOROS APSAUGOS IR 1979 M. BALANDŽIO 2 D. TARYBOS DIREKTYVOS 79/409/EEB DĖL LAUKINIŲ PAUKŠČIŲ APSAUGOS REIKALAVIMUS, SURINKIMO</text:p>
      <text:p text:style-name="P17"/>
      <text:p text:style-name="P18">2006 m. spalio 30 d. Nr. D1-501</text:p>
      <text:p text:style-name="P19">Vilnius</text:p>
      <text:p text:style-name="P20"/>
      <text:p text:style-name="P21"><text:span text:style-name="T22">Vadovaudamasis Ataskaitų, susijusių su Europos Sąjungos aplinkos sektoriaus teisės aktų įgyvendinim</text:span><text:span text:style-name="T23">u, teikimo Europos Komisijai tvarkos, patvirtintos Lietuvos Respublikos Vyriausybės 2004 m. balandžio 7 d. nutarimu Nr. 388 (Žin., 2004, Nr.<text:s/></text:span><text:a xlink:href="https://www.e-tar.lt/portal/lt/legalAct/TAR.1B65CB41E273" office:target-frame-name="_blank" xlink:show="new"><text:span text:style-name="T24">53-1804</text:span></text:a><text:span text:style-name="T25">; 2005, Nr.<text:s/></text:span><text:a xlink:href="https://www.e-tar.lt/portal/lt/legalAct/TAR.316CACF32CF2" office:target-frame-name="_blank" xlink:show="new"><text:span text:style-name="T26">131-4729</text:span></text:a><text:span text:style-name="T27">; 2009, Nr.<text:s/></text:span><text:a xlink:href="https://www.e-tar.lt/portal/lt/legalAct/TAR.2BDDF8EF3352" office:target-frame-name="_blank" xlink:show="new"><text:span text:style-name="T28">118-5069</text:span></text:a><text:span text:style-name="T29">), 3 ir 5.1 punktais ir įgyvendindamas 1992 m. gegužės 21 d. Tarybos<text:s/></text:span><text:span text:style-name="T30">direktyvos 92/43/EEB dėl natūralių buveinių ir laukinės faunos bei floros apsaugos ir 1979 m. balandžio 2 d. Tarybos direktyvos dėl laukinių paukščių apsaugos nuostatas:</text:span><text:s/></text:p>
      <text:p text:style-name="P31">Preambulės pakeitimai:</text:p>
      <text:p text:style-name="P32"><text:span text:style-name="T33">Nr.<text:s/></text:span><text:a xlink:href="https://www.e-tar.lt/portal/legalAct.html?documentId=TAR.CB9329D9CCC6" office:target-frame-name="_top" xlink:show="replace"><text:span text:style-name="T34">D1-540</text:span></text:a><text:span text:style-name="T35">, 2010-06-17, Žin., 2010, Nr. 74-3778 (2010-06-26), i. k. 110301MISAK00D1-540</text:span></text:p>
      <text:p text:style-name="Normal"/>
      <text:p text:style-name="P36">1.<text:s/><text:span text:style-name="T37">Nustatau</text:span><text:s/>informacijos, reikalingos ataskaitų rengimui pagal 1992 m. gegužės 21 d. Tarybos direktyvos 92/43/EEB dėl natūralių buveinių ir laukinės faunos bei floros apsaugos ir 1979 m. balandžio 2 d. Tarybos direktyvos dėl laukinių paukščių apsaugos reikalavimus, surinkimo tvarką:</text:p>
      <text:p text:style-name="P38">1.1. Saugomų teritorijų direkcijos ir Aplinkos apsaugos agentūra vykdo „Natura 2000“ tinklo teritorijų stebėseną (monitoringą) ir renka duomenis apie Europos Bendrijos svarbos natūralias buveines, augalų ir gyvūnų rūšis pagal Valstybinę<text:s/>aplinkos monitoringo 2005–2010 m. programą, patvirtintą Lietuvos Respublikos Vyriausybės 2005 m. vasario 7 d. nutarimu Nr. 130 (Žin., 2005, Nr.<text:s/><text:a xlink:href="https://www.e-tar.lt/portal/lt/legalAct/TAR.A594923FCB87" office:target-frame-name="_blank" xlink:show="new"><text:span text:style-name="T39">19-608</text:span></text:a>), ir ne vėliau kaip<text:s/>per 1 mėnesį po stebėjimų (apskaitų) pabaigos jų duomenis pateikia Valstybinei saugomų teritorijų tarnybai prie Aplinkos ministerijos (toliau – VSTT);</text:p>
      <text:p text:style-name="P40">Punkto pakeitimai:</text:p>
      <text:p text:style-name="P41"><text:span text:style-name="T42">Nr.<text:s/></text:span><text:a xlink:href="https://www.e-tar.lt/portal/legalAct.html?documentId=TAR.CB9329D9CCC6" office:target-frame-name="_top" xlink:show="replace"><text:span text:style-name="T43">D1-540</text:span></text:a><text:span text:style-name="T44">, 2010-06-17, Žin., 2010, Nr. 74-3778 (2010-06-26), i. k. 110301MISAK00D1-540</text:span></text:p>
      <text:p text:style-name="Normal"/>
      <text:p text:style-name="P45">1.2. VSTT kasmet iki gruodžio 24 d.:</text:p>
      <text:p text:style-name="P46">1.2.1. pateikia Aplinkos ministerijos Gamtos apsaugos departamentui šio įsakymo 1.1 punkte nurodytus duomenis;</text:p>
      <text:p text:style-name="P47">1.2.2.<text:s/>organizuoja duomenų apie „Natura 2000“ tinklo teritorijose einamaisiais metais vykdytus gamtotvarkos darbus paskelbimą Gamtotvarkos planų duomenų bazėje (http://www. am. lt/gamtotvarka);</text:p>
      <text:p text:style-name="P48">1.2.3. sudaro šiuos „Natura 2000“ tinklo teritorijų sąrašus ir paskelbia juos VSTT interneto svetainėje (http://www.vstt.lt):</text:p>
      <text:p text:style-name="P49">1.2.3.1. teritorijų, kurioms VSTT ir saugomų teritorijų direkcijų iniciatyva einamaisiais metais pradėti rengti tvarkymo ar gamtotvarkos planai bei teritorijų, kurioms gamtotvarkos planus parengė NVO ar kitos organizacijos ir juos pateikė derinti VSTT;</text:p>
      <text:p text:style-name="P50">1.2.3.2. teritorijų, kurių apsaugos ir tvarkymo priemonės VSTT, saugomų teritorijų<text:s/><text:soft-page-break/>direkcijų, miškų urėdijų ir kitų organizacijų siūlymu einamaisiais metais buvo įtrauktos į miškotvarkos projektus ar kitus tų teritorijų naudojimo planus;</text:p>
      <text:p text:style-name="P51">1.2.3.3. teritorijų, kuriose VSTT ir/ar saugomų teritorijų direkcijų siūlymu apsaugos ir tvarkymo priemonės įgyvendinamos pagal sutartis su žemės savininkais ir valdytojais;</text:p>
      <text:p text:style-name="P52">1.3. Aplinkos apsaugos agentūra pagal kompetenciją organizuoja duomenų, surinktų einamaisiais metais apie Europos Bendrijos svarbos natūralias buveines, augalų ir gyvūnų rūšis pagal Valstybinę aplinkos monitoringo 2005–2010 m. programą, analizę ir analizės rezultatus iki kitų metų kovo 1 d. pateikia Aplinkos ministerijos Gamtos apsaugos departamentui.</text:p>
      <text:p text:style-name="P53">2.<text:s/><text:span text:style-name="T54">Pavedu</text:span><text:s/>Aplinkos ministerijos Gamtos apsaugos departamentui:</text:p>
      <text:p text:style-name="P55">2.1. Analizuoti duomenis, nurodytus šio įsakymo 1.2–1.3 punktuose, ir vadovaujantis Ataskaitų, susijusių su<text:s/>Europos Sąjungos aplinkos sektoriaus teisės aktų įgyvendinimu, teikimo Europos Komisijai tvarka, patvirtinta Lietuvos Respublikos Vyriausybės 2004 m. balandžio 7 d. nutarimu Nr. 388, rengti ir teikti ataskaitas Europos Komisijai.</text:p>
      <text:p text:style-name="P56">2.2. Organizuoti šio įsakymo 2.1 punkte nurodytų ataskaitų paskelbimą Aplinkos ministerijos interneto tinklalapyje.</text:p>
      <text:p text:style-name="P57">3.<text:s/><text:span text:style-name="T58">Pripažįstu</text:span><text:s/>netekusiu galios Lietuvos Respublikos aplinkos ministro 2002 m. gruodžio 31 d. įsakymą Nr. 697 „Dėl ataskaitų teikimo ES Komisijai dėl Buveinių ir Paukščių direktyvų įgyvendinimo“ (Žin., 2003, Nr.<text:s/><text:a xlink:href="https://www.e-tar.lt/portal/lt/legalAct/TAR.8AA45446D257" office:target-frame-name="_blank" xlink:show="new"><text:span text:style-name="T59">9-315</text:span></text:a>).</text:p>
      <text:p text:style-name="P60"/>
      <text:p text:style-name="P61"/>
      <text:p text:style-name="P62"><text:span text:style-name="T63">APLINKOS MINISTRAS</text:span><text:span text:style-name="T64"><text:tab/>ARŪNAS KUNDROTAS</text:span></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aplinkos ministerija, Įsak</text:span><text:span text:style-name="T74">ymas</text:span></text:p>
      <text:p text:style-name="P75"><text:span text:style-name="T76">Nr.<text:s/></text:span><text:a xlink:href="https://www.e-tar.lt/portal/legalAct.html?documentId=TAR.CB9329D9CCC6" office:target-frame-name="_top" xlink:show="replace"><text:span text:style-name="T77">D1-540</text:span></text:a><text:span text:style-name="T78">, 2010-06-17, Žin., 2010, Nr. 74-3778 (2010-06-26), i. k. 110301MISAK00D1-540</text:span></text:p>
      <text:p text:style-name="P79"><text:span text:style-name="T80">Dėl Lietuvos Respublikos aplinkos ministro 2006 m. spalio 30 d. įsakymo Nr. D1-50</text:span><text:span text:style-name="T81">1 "Dėl informacijos, reikalingos ataskaitų rengimui pagal 1992 m. gegužės 21 d. Tarybos direktyvos 92/43/EEB dėl natūralių buveinių ir laukinės faunos bei floros apsaugos ir 1979 m. balandžio 2 d. Tarybos direktyvos 79/409/EEB dėl laukinių paukščių apsaugo</text:span><text:span text:style-name="T82">s reikalavimus, surinkim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3-24T07:10:00Z</meta:creation-date>
    <dc:date>2021-03-24T07:10:00Z</dc:date>
    <meta:template xlink:href="Normal.dotm" xlink:type="simple"/>
    <meta:editing-cycles>2</meta:editing-cycles>
    <meta:editing-duration>PT0S</meta:editing-duration>
    <meta:document-statistic meta:page-count="2" meta:paragraph-count="28" meta:word-count="750" meta:character-count="5676" meta:row-count="137" meta:non-whitespace-character-count="4954"/>
  </office:meta>
</office:document-meta>
</file>