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3.2715in"/>
        </style:tab-stops>
      </style:paragraph-properties>
      <style:text-properties fo:font-weight="bold" style:font-weight-asian="bold" style:language-asian="lt" style:country-asian="LT" fo:hyphenate="false"/>
    </style:style>
    <style:style style:name="P22" style:parent-style-name="Normal" style:family="paragraph">
      <style:paragraph-properties fo:text-align="center">
        <style:tab-stops>
          <style:tab-stop style:type="left" style:position="3.2715in"/>
        </style:tab-stops>
      </style:paragraph-properties>
      <style:text-properties fo:font-weight="bold" style:font-weight-asian="bold" style:language-asian="lt" style:country-asian="LT" fo:hyphenate="false"/>
    </style:style>
    <style:style style:name="P23" style:parent-style-name="Normal" style:family="paragraph">
      <style:paragraph-properties fo:text-align="center">
        <style:tab-stops>
          <style:tab-stop style:type="left" style:position="3.2715in"/>
        </style:tab-stops>
      </style:paragraph-properties>
      <style:text-properties fo:hyphenate="false"/>
    </style:style>
    <style:style style:name="P24" style:parent-style-name="Normal" style:family="paragraph">
      <style:paragraph-properties fo:text-align="center">
        <style:tab-stops>
          <style:tab-stop style:type="left" style:position="3.2715in"/>
        </style:tab-stops>
      </style:paragraph-properties>
      <style:text-properties fo:hyphenate="false"/>
    </style:style>
    <style:style style:name="P25" style:parent-style-name="Normal" style:family="paragraph">
      <style:paragraph-properties>
        <style:tab-stops>
          <style:tab-stop style:type="left" style:position="3.2715in"/>
        </style:tab-stops>
      </style:paragraph-properties>
      <style:text-properties style:language-asian="lt" style:country-asian="LT" fo:hyphenate="false"/>
    </style:style>
    <style:style style:name="P26" style:parent-style-name="Normal" style:family="paragraph">
      <style:paragraph-properties>
        <style:tab-stops>
          <style:tab-stop style:type="left" style:position="3.2715in"/>
        </style:tab-stops>
      </style:paragraph-properties>
      <style:text-properties style:language-asian="lt" style:country-asian="LT" fo:hyphenate="false"/>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FF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4">Suvestinė redakcija nuo 2021-03-24 iki 2023-07-24</text:span></text:p>
      <text:p text:style-name="P5"/>
      <text:p text:style-name="P6"><text:span text:style-name="T7">Įsakymas paskelbtas: Žin. 2006, Nr.<text:s/></text:span><text:a xlink:href="https://www.e-tar.lt/portal/legalAct.html?documentId=TAR.11D2A87B39F2" office:target-frame-name="_top" xlink:show="replace"><text:span text:style-name="T8">118-4513</text:span></text:a><text:span text:style-name="T9">, i. k. 106301MISAK00D1-501</text:span></text:p>
      <text:p text:style-name="P10"/>
      <text:p text:style-name="P11">Nauja redakcija nuo 2021-03-24:</text:p>
      <text:p text:style-name="Normal"><text:span text:style-name="T12">Nr.<text:s/></text:span><text:a xlink:href="https://www.e-tar.lt/portal/legalAct.html?documentId=83fb8fe08be711eb9fecb5ecd3bd711c" office:target-frame-name="_top" xlink:show="replace"><text:span text:style-name="T13">D1-158</text:span></text:a><text:span text:style-name="T14">, 2021-03-23, paskelbta TAR 2021-03-23, i. k. 2021-05745</text:span></text:p>
      <text:p text:style-name="P15"/>
      <text:p text:style-name="P16"><text:span text:style-name="T17">LIETUVOS RESPUBLIKOS APLINKOS MINISTRAS</text:span></text:p>
      <text:p text:style-name="P18"/>
      <text:p text:style-name="P19"><text:span text:style-name="T20">ĮSAKYMAS</text:span></text:p>
      <text:p text:style-name="P21">DĖL INFORMACIJOS, REIKALINGOS ATASKAITOMS RENGTI PAGAL 1992 M. GEGUŽĖS 21 D. TARYBOS DIREKTYVOS 92/43/EEB DĖL NATŪRALIŲ BUVEINIŲ IR LAUKINĖS FAUNOS BEI FLOROS APSAUGOS IR 2009 M. LAPKRIČIO 30 D. EUROPOS PARLAMENTO IR TARYBOS DIREKTYVOS 2009/147/EB DĖL LAUKINIŲ PAUKŠČIŲ APSAUGOS REIKALAVIMUS, SURINKIMO</text:p>
      <text:p text:style-name="P22"/>
      <text:p text:style-name="P23">2006 m. spalio 30 d. Nr. D1-501</text:p>
      <text:p text:style-name="P24">Vilnius</text:p>
      <text:p text:style-name="P25"/>
      <text:p text:style-name="P26"/>
      <text:p text:style-name="P27"><text:span text:style-name="T28">Įgyvendindamas Informacijų ir ataskaitų, susijusių su Europos Sąjungos aplinkos sektoriaus teisės aktų įgyvendinimu<text:s/></text:span><text:span text:style-name="T29">ir teikiamų Europos Komisijai, Europos cheminių medžiagų agentūrai ir Europos aplinkos agentūrai</text:span><text:span text:style-name="T30"><text:s/>rengimo ir teikimo tvarkos aprašo,<text:s/></text:span><text:span text:style-name="T31">patvirtinto Lietuvos Respublikos Vyriausybės 2004 m. balandžio 7 d. nutarimu Nr. 388 „D</text:span><text:span text:style-name="T32">ėl Informacijos ir ataskaitų, susijusių su Europos Sąjungos aplinkos sektoriaus teisės aktų įgyvendinimu ir teikiamų Europos Komisijai, Europos cheminių medžiagų agentūrai ir Europos aplinkos agentūrai rengimo ir teikimo tvarkos aprašo patvirtinimo“ (tolia</text:span><text:span text:style-name="T33">u – Tvarkos aprašas),<text:s/></text:span><text:span text:style-name="T34">3 ir 5 punktus, 1</text:span><text:span text:style-name="T35">992 m. gegužės<text:s/></text:span><text:soft-page-break/><text:span text:style-name="T36">21 d. Tarybos direktyvos 92/43/EEB dėl natūralių buveinių ir laukinės faunos bei floros apsaugos su paskutiniais pakeitimais, padarytais 2013 m. gegužės 13 d. Tarybos direktyva 2013/17/ES, 17 straipsnio</text:span><text:span text:style-name="T37"><text:s/>ir 2009 m. lapkričio 30 d. Europos Parlamento ir Tarybos direktyvos 2009/147/EB dėl laukinių paukščių apsaugos su paskutiniais pakeitimais, padarytais 2019 m. birželio 5 d. Europos Parlamento ir Tarybos reglamentu (ES) 2019/1010, 12 straipsnio nuostatas:</text:span></text:p>
      <text:p text:style-name="P38"><text:span text:style-name="T39">Nustatau</text:span><text:span text:style-name="T40"><text:s/>informacijos, reikalingos ataskaitoms rengti pagal Direktyvos 92/43/EEB ir Direktyvos 2009/147/EB reikalavimus, surinkimo ir šių ataskaitų teikimo tvarką:</text:span></text:p>
      <text:p text:style-name="P41"><text:span text:style-name="T42">1</text:span><text:span text:style-name="T43">. Valstybinė saugomų teritorijų tarnyba prie Aplinkos ministerijos (toliau – VSTT) re</text:span><text:span text:style-name="T44">nka ir organizuoja duomenų surinkimą apie Europos Bendrijos svarbos natūralias buveines, saugomas rūšis vadovaudamasi Valstybine aplinkos monitoringo 2018–2023 m. programa, patvirtinta Lietuvos Respublikos Vyriausybės 2018 m. spalio 3 d. nutarimu Nr. 996 „</text:span><text:span text:style-name="T45">Dėl Valstybinės aplinkos monitoringo 2018–2023 metų programos patvirtinimo“, ir Lietuvos Respublikos aplinkos ministro įsakymu tvirtinamu metiniu Valstybinės aplinkos monitoringo 2018–2023 m. programos uždavinių įgyvendinimo planu.</text:span></text:p>
      <text:p text:style-name="P46"><text:span text:style-name="T47">2</text:span><text:span text:style-name="T48">. Saugomų teritorij</text:span><text:span text:style-name="T49">ų direkcijos teikia duomenis VSTT apie „Natura 2000“ tinklo teritorijose einamaisiais metais vykdytus gamtotvarkos darbus iki kiekvienų metų gruodžio 31 d.</text:span></text:p>
      <text:p text:style-name="P50"><text:span text:style-name="T51">3</text:span><text:span text:style-name="T52">. VSTT analizuoja gautus duomenis ir, vadovaudamasi Tvarkos aprašu, rengia ir kas 6 metus teiki</text:span><text:span text:style-name="T53">a ataskaitas Europos Komisijai apie Direktyvos 92/43/EEB ir Direktyvos 2009/147/EB nuostatų įgyvendinimą pagal Europos Komisijos nustatytą ataskaitos formą.</text:span></text:p>
      <text:p text:style-name="P54"><text:span text:style-name="T55">4</text:span><text:span text:style-name="T56">. VSTT parengtos ir pateiktos Europos Komisijai ataskaitos apie Direktyvos 92/43/EEB ir Direkt</text:span><text:span text:style-name="T57">yvos 2009/147/EB</text:span><text:span text:style-name="T58"><text:s/></text:span><text:span text:style-name="T59">nuostatų įgyvendinimą skelbiamos VSTT interneto svetainėje.</text:span><text:s/></text:p>
      <text:p text:style-name="P60"><text:span text:style-name="T61">APLINKOS MINISTRAS</text:span><text:span text:style-name="T62"><text:tab/>ARŪNAS KUNDROTAS</text:span></text:p>
      <text:p text:style-name="Normal"/>
      <text:p text:style-name="Normal"/>
      <text:p text:style-name="P63"/>
      <text:p text:style-name="P64"/>
      <text:soft-page-break/>
      <text:p text:style-name="P65"><text:span text:style-name="T66">Pakeitimai:</text:span></text:p>
      <text:p text:style-name="P67"/>
      <text:p text:style-name="P68"><text:span text:style-name="T69">1.</text:span></text:p>
      <text:p text:style-name="P70"><text:span text:style-name="T71">Lietuvos Respublikos aplinkos ministerija, Įsakymas</text:span></text:p>
      <text:p text:style-name="P72"><text:span text:style-name="T73">Nr.<text:s/></text:span><text:a xlink:href="https://www.e-tar.lt/portal/legalAct.html?documentId=TAR.CB9329D9CCC6" office:target-frame-name="_top" xlink:show="replace"><text:span text:style-name="T74">D1-540</text:span></text:a><text:span text:style-name="T75">, 2010-06-17, Žin., 2010, Nr. 74-3778 (2010-06-26), i. k. 110301MISAK00D1-540</text:span></text:p>
      <text:p text:style-name="P76"><text:span text:style-name="T77">Dėl Lietuvos Respublikos aplinkos ministro 2006 m. spalio 30 d. įsakymo Nr. D1-501 "Dėl<text:s/></text:span><text:span text:style-name="T78">informacijos, reikalingos ataskaitų rengimui pagal 1992 m. gegužės 21 d. Tarybos direktyvos 92/43/EEB dėl natūralių buveinių ir laukinės faunos bei floros apsaugos ir 1979 m. balandžio 2 d. Tarybos direktyvos 79/409/EEB dėl laukinių paukščių apsaugos reika</text:span><text:span text:style-name="T79">lavimus, surinkimo" pakeitimo</text:span></text:p>
      <text:p text:style-name="P80"/>
      <text:p text:style-name="P81"><text:span text:style-name="T82">2.</text:span></text:p>
      <text:p text:style-name="P83"><text:span text:style-name="T84">Lietuvos Respublikos aplinkos ministerija, Įsakymas</text:span></text:p>
      <text:p text:style-name="P85"><text:span text:style-name="T86">Nr.<text:s/></text:span><text:a xlink:href="https://www.e-tar.lt/portal/legalAct.html?documentId=83fb8fe08be711eb9fecb5ecd3bd711c" office:target-frame-name="_top" xlink:show="replace"><text:span text:style-name="T87">D1-158</text:span></text:a><text:span text:style-name="T88">, 2021-03-23, paskelbta TAR 2021-03-23, i. k. 2021-05745</text:span></text:p>
      <text:p text:style-name="P89"><text:span text:style-name="T90">Dėl L</text:span><text:span text:style-name="T91">ietuvos Respublikos aplinkos ministro 2006 m. spalio 30 d. įsakymo Nr. D1-501 „Dėl informacijos, reikalingos ataskaitų rengimui pagal 1992 m. gegužės 21 d. tarybos direktyvos 92/43/EEB dėl natūralių buveinių ir laukinės faunos bei floros apsaugos ir 1979 m</text:span><text:span text:style-name="T92">. balandžio 2 d. tarybos direktyvos 79/409/EEB dėl laukinių paukščių apsaugos reikalavimus, surink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7-25T12:37:00Z</meta:creation-date>
    <dc:date>2023-07-25T12:37:00Z</dc:date>
    <meta:template xlink:href="Normal.dotm" xlink:type="simple"/>
    <meta:editing-cycles>2</meta:editing-cycles>
    <meta:editing-duration>PT0S</meta:editing-duration>
    <meta:document-statistic meta:page-count="3" meta:paragraph-count="36" meta:word-count="541" meta:character-count="4480" meta:row-count="104" meta:non-whitespace-character-count="3975"/>
  </office:meta>
</office:document-meta>
</file>