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6"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7"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8"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4">Suvestinė redakcija nuo 2023-07-25 iki 2024-12-05</text:span></text:p>
      <text:p text:style-name="P5"/>
      <text:p text:style-name="P6"><text:span text:style-name="T7">Įsakymas paskelbtas: Žin. 2006, Nr.<text:s/></text:span><text:a xlink:href="https://www.e-tar.lt/portal/legalAct.html?documentId=TAR.11D2A87B39F2" office:target-frame-name="_top" xlink:show="replace"><text:span text:style-name="T8">118-4513</text:span></text:a><text:span text:style-name="T9">, i. k. 106301MISAK00D1-501</text:span></text:p>
      <text:p text:style-name="P10"/>
      <text:p text:style-name="P11">Nauja redakcija nuo 2023-07-25:</text:p>
      <text:p text:style-name="Normal"><text:span text:style-name="T12">Nr.<text:s/></text:span><text:a xlink:href="https://www.e-tar.lt/portal/legalAct.html?documentId=bec4fb4029f911ee9de9e7e0fd363afc" office:target-frame-name="_top" xlink:show="replace"><text:span text:style-name="T13">D1-247</text:span></text:a><text:span text:style-name="T14">, 2023-07-24, paskelbta TAR 2023-07-24, i. k. 2023-1505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INFORMACIJOS, REIKALINGOS ATASKAITOMS RENG</text:span><text:span text:style-name="T23">TI PAGAL 1992 M. GEGUŽĖS 21 D. TARYBOS DIREKTYVOS 92/43/EEB DĖL NATŪRALIŲ BUVEINIŲ IR LAUKINĖS FAUNOS BEI FLOROS APSAUGOS IR 2009 M. LAPKRIČIO 30 D. EUROPOS PARLAMENTO IR TARYBOS DIREKTYVOS 2009/147/EB DĖL LAUKINIŲ PAUKŠČIŲ APSAUGOS REIKALAVIMUS, SURINKIMO</text:span><text:span text:style-name="T24"><text:s/>IR ATASKAITŲ TEIKIMO</text:span></text:p>
      <text:p text:style-name="P25"/>
      <text:p text:style-name="P26">2006 m. spalio 30 d. Nr. D1-501</text:p>
      <text:p text:style-name="P27">Vilnius</text:p>
      <text:p text:style-name="P28"/>
      <text:p text:style-name="P29"><text:span text:style-name="T30">Įgyvendindamas Informacijos ir ataskaitų, susijusių su Europos Sąjungos aplinkos sektoriaus teisės aktų įgyvendinimu<text:s/></text:span><text:span text:style-name="T31">ir teikiamų Europos Komisijai, Europos cheminių medžiagų agentūrai ir Europ</text:span><text:span text:style-name="T32">os aplinkos agentūrai rengimo ir teikimo tvarkos aprašo,<text:s/></text:span><text:span text:style-name="T33">patvirtinto Lietuvos Respublikos Vyriausybės<text:s/></text:span><text:soft-page-break/><text:span text:style-name="T34">2004 m. balandžio 7 d. nutarimu Nr. 388 „D</text:span><text:span text:style-name="T35">ėl Informacijos ir ataskaitų, susijusių su Europos Sąjungos aplinkos sektoriaus teisės aktų įgyvendinimu ir teikiamų Europos Komisijai, Europos cheminių medžiagų agentūrai ir Europos aplinkos agentūrai rengimo ir teikimo tvarkos aprašo patvirtinimo“ (tolia</text:span><text:span text:style-name="T36">u – Tvarkos aprašas),<text:s/></text:span><text:span text:style-name="T37">3 ir 5 punktus, 1</text:span><text:span text:style-name="T38">992 m. gegužės 21 d. Tarybos direktyvos 92/43/EEB dėl natūralių buveinių ir laukinės faunos bei floros apsaugos su paskutiniais pakeitimais, padarytais 2013 m. gegužės 13 d. Tarybos direktyva 2013/17/ES, 16 ir 17 stra</text:span><text:span text:style-name="T39">ipsnius, 2009 m. lapkričio 30 d. Europos Parlamento ir Tarybos direktyvos 2009/147/EB dėl laukinių paukščių apsaugos su paskutiniais pakeitimais, padarytais 2019 m. birželio 5 d. Europos Parlamento ir Tarybos reglamentu (ES) 2019/1010, 9 ir 12 straipsnius,</text:span></text:p>
      <text:p text:style-name="P40"><text:span text:style-name="T41">nustatau</text:span><text:span text:style-name="T42"><text:s/>informacijos, reikalingos ataskaitoms rengti pagal Direktyvos 92/43/EEB ir Direktyvos 2009/147/EB reikalavimus, rinkimo ir šių ataskaitų teikimo tvarką:</text:span></text:p>
      <text:p text:style-name="P43"><text:span text:style-name="T44">1</text:span><text:span text:style-name="T45">. Aplinkos apsaugos agentūra (toliau – AAA), vadovaudamasi Saugomų rūšių naudojimo tva</text:span><text:span text:style-name="T46">rkos aprašu, patvirtintu Lietuvos Respublikos aplinkos ministro 2010 m. liepos 15 d. įsakymu Nr. D1-622 „Dėl Saugomų rūšių naudojimo tvarkos aprašo patvirtinimo“ (toliau – Saugomų rūšių naudojimo tvarkos aprašas), renka duomenis, nurodytus Direktyvos 92/43</text:span><text:span text:style-name="T47">/EEB 16 straipsnio 1 dalyje</text:span><text:span text:style-name="T48">.</text:span></text:p>
      <text:p text:style-name="P49"><text:span text:style-name="T50">2</text:span><text:span text:style-name="T51">. AAA, vadovaudamasi Tvarkos aprašu ir Direktyvos 92/43/EEB 16 straipsnio 2 dalimi, kas 2 metus<text:s/></text:span><text:span text:style-name="T52">teikia ataskaitas<text:s/></text:span><text:soft-page-break/><text:span text:style-name="T53">Europos Komisijai<text:s/></text:span><text:span text:style-name="T54">pagal komiteto, nurodyto minėtos direktyvos 20 straipsnyje, nustatytą ataskaitos formą.</text:span></text:p>
      <text:p text:style-name="P55"><text:span text:style-name="T56">3</text:span><text:span text:style-name="T57">. AAA, vadovaudamasi<text:s/></text:span><text:span text:style-name="T58">Saugomų rūšių naudojimo tvarkos aprašu,</text:span><text:span text:style-name="T59"><text:s/>renka duomenis, nurodytus Direktyvos 2009/147/EB 9 straipsnio 1 dalyje.</text:span></text:p>
      <text:p text:style-name="P60"><text:span text:style-name="T61">4</text:span><text:span text:style-name="T62">. AAA, vadovaudamasi Tvarkos aprašu ir Direktyvos 2009/147/EB 9 straipsnio 3 dalimi, kasmet teikia ataskaitas<text:s/></text:span><text:span text:style-name="T63">Europos Komisijai pagal Europos Komisijos nustatytą ataskaitos formą.</text:span></text:p>
      <text:p text:style-name="P64"><text:span text:style-name="T65">5</text:span><text:span text:style-name="T66">. Valstybinė saugomų teritorijų tarnyba prie Aplinkos ministerijos (toliau – VSTT) renka duomenis apie Europos Bendrijos svarbos natūralias buveines ir saugomas rūšis ir organizuoja</text:span><text:span text:style-name="T67"><text:s/>jų <text:s/>surinkimą vadovaudamasi Valstybine aplinkos monitoringo 2018–2023 m. programa, patvirtinta Lietuvos Respublikos Vyriausybės 2018 m. spalio 3 d. nutarimu Nr. 996 „Dėl Valstybinės aplinkos monitoringo 2018–2023 metų programos patvirtinimo“, ir aplinkos<text:s/></text:span><text:span text:style-name="T68">ministro įsakymu tvirtinamu metiniu Valstybinės aplinkos monitoringo 2018–2023 m. programos uždavinių įgyvendinimo planu.</text:span></text:p>
      <text:p text:style-name="P69"><text:span text:style-name="T70">6</text:span><text:span text:style-name="T71">. Saugomų teritorijų direkcijos iki kiekvienų metų gruodžio 31 d. teikia <text:s/>VSTT duomenis apie tinklo „Natura 2000“ <text:s/>teritorijose e</text:span><text:span text:style-name="T72">inamaisiais metais atliktus gamtotvarkos darbus.<text:s/></text:span></text:p>
      <text:p text:style-name="P73"><text:span text:style-name="T74">7</text:span><text:span text:style-name="T75">. VSTT analizuoja gautus duomenis ir, vadovaudamasi Tvarkos aprašu,</text:span><text:span text:style-name="T76"><text:s/></text:span><text:span text:style-name="T77">Direktyvos 92/43/EEB 17 straipsniu ir <text:s/>Direktyvos 2009/147/EB 12 straipsniu, rengia ir kas 6 metus teikia ataskaitas Europos Komisija</text:span><text:span text:style-name="T78">i apie Direktyvos 92/43/EEB<text:s/></text:span><text:soft-page-break/><text:span text:style-name="T79">ir Direktyvos 2009/147/EB nuostatų įgyvendinimą pagal Europos Komisijos nustatytą ataskaitos formą.</text:span></text:p>
      <text:p text:style-name="P80"><text:span text:style-name="T81">8</text:span><text:span text:style-name="T82">. VSTT parengtos ir pateiktos Europos Komisijai ataskaitos apie Direktyvos 92/43/EEB ir Direktyvos 2009/147/EB nuostatų įgy</text:span><text:span text:style-name="T83">vendinimą skelbiamos VSTT interneto svetainėje.</text:span></text:p>
      <text:p text:style-name="P84"/>
      <text:p text:style-name="P85"/>
      <text:p text:style-name="P86"/>
      <text:p text:style-name="P87">Aplinkos ministras<text:tab/>Arūnas Kundrotas</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aplinkos ministerija, Įsakymas</text:span></text:p>
      <text:p text:style-name="P97"><text:span text:style-name="T98">Nr.<text:s/></text:span><text:a xlink:href="https://www.e-tar.lt/portal/legalAct.html?documentId=TAR.CB9329D9CCC6" office:target-frame-name="_top" xlink:show="replace"><text:span text:style-name="T99">D1-540</text:span></text:a><text:span text:style-name="T100">,<text:s/></text:span><text:span text:style-name="T101">2010-06-17, Žin., 2010, Nr. 74-3778 (2010-06-26), i. k. 110301MISAK00D1-540</text:span></text:p>
      <text:p text:style-name="P102"><text:span text:style-name="T103">Dėl Lietuvos Respublikos aplinkos ministro 2006 m. spalio 30 d. įsakymo Nr. D1-501 "Dėl informacijos, reikalingos ataskaitų rengimui pagal 1992 m. gegužės 21 d. Tarybos direktyvos<text:s/></text:span><text:span text:style-name="T104">92/43/EEB dėl natūralių buveinių ir laukinės faunos bei floros apsaugos ir 1979 m. balandžio 2 d. Tarybos direktyvos 79/409/EEB dėl laukinių paukščių apsaugos reikalavimus, surinkimo" pakeitimo</text:span></text:p>
      <text:p text:style-name="P105"/>
      <text:p text:style-name="P106"><text:span text:style-name="T107">2.</text:span></text:p>
      <text:p text:style-name="P108"><text:span text:style-name="T109">Lietuvos Respublikos aplinkos ministerija, Įsakymas</text:span></text:p>
      <text:p text:style-name="P110"><text:span text:style-name="T111">Nr.<text:s/></text:span><text:a xlink:href="https://www.e-tar.lt/portal/legalAct.html?documentId=83fb8fe08be711eb9fecb5ecd3bd711c" office:target-frame-name="_top" xlink:show="replace"><text:span text:style-name="T112">D1-158</text:span></text:a><text:span text:style-name="T113">, 2021-03-23, paskelbta TAR 2021-03-23, i. k. 2021-05745</text:span></text:p>
      <text:soft-page-break/>
      <text:p text:style-name="P114"><text:span text:style-name="T115">Dėl Lietuvos Respublikos aplinkos ministro 2006 m. spalio 30 d. įsakymo Nr. D1-501 „Dėl informaci</text:span><text:span text:style-name="T116">jos, reikalingos ataskaitų rengimui pagal 1992 m. gegužės 21 d. tarybos direktyvos 92/43/EEB dėl natūralių buveinių ir laukinės faunos bei floros apsaugos ir 1979 m. balandžio 2 d. tarybos direktyvos 79/409/EEB dėl laukinių paukščių apsaugos reikalavimus,<text:s/></text:span><text:span text:style-name="T117">surinkimo“ pakeitimo</text:span></text:p>
      <text:p text:style-name="P118"/>
      <text:p text:style-name="P119"><text:span text:style-name="T120">3.</text:span></text:p>
      <text:p text:style-name="P121"><text:span text:style-name="T122">Lietuvos Respublikos aplinkos ministerija, Įsakymas</text:span></text:p>
      <text:p text:style-name="P123"><text:span text:style-name="T124">Nr.<text:s/></text:span><text:a xlink:href="https://www.e-tar.lt/portal/legalAct.html?documentId=bec4fb4029f911ee9de9e7e0fd363afc" office:target-frame-name="_top" xlink:show="replace"><text:span text:style-name="T125">D1-247</text:span></text:a><text:span text:style-name="T126">, 2023-07-24, paskelbta TAR 2023-07-24, i. k. 2023-15052</text:span></text:p>
      <text:p text:style-name="P127"><text:span text:style-name="T128">Dėl Lietuvos<text:s/></text:span><text:span text:style-name="T129">Respublikos aplinkos ministro 2006 m. spalio 30 d. įsakymo Nr. D1-501 „Dėl informacijos, reikalingos ataskaitoms rengti pagal 1992 m. gegužės 21 d. Tarybos direktyvos 92/43/EEB dėl natūralių buveinių ir laukinės faunos bei floros apsaugos ir 2009 m. lapkri</text:span><text:span text:style-name="T130">čio 30 d. Europos Parlamento ir Tarybos direktyvos 2009/147/EB dėl laukinių paukščių apsaugos reikalavimus, surink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12-09T15:02:00Z</meta:creation-date>
    <dc:date>2024-12-09T15:02:00Z</dc:date>
    <meta:template xlink:href="Normal.dotm" xlink:type="simple"/>
    <meta:editing-cycles>2</meta:editing-cycles>
    <meta:editing-duration>PT0S</meta:editing-duration>
    <meta:document-statistic meta:page-count="5" meta:paragraph-count="142" meta:word-count="790" meta:character-count="6005" meta:row-count="297" meta:non-whitespace-character-count="5357"/>
  </office:meta>
</office:document-meta>
</file>