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3.5437in" style:page-number="1">
        <style:tab-stops/>
      </style:paragraph-properties>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font-weight="bold" style:font-weight-asian="bold" fo:color="#000000"/>
    </style:style>
    <style:style style:name="P91" style:parent-style-name="Normal" style:family="paragraph">
      <style:paragraph-properties fo:text-align="justify"/>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text-indent="3.543in"/>
    </style:style>
    <style:style style:name="P356" style:parent-style-name="Normal" style:master-page-name="MPF2" style:family="paragraph">
      <style:paragraph-properties fo:break-before="page" style:page-number="1"/>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align="end" fo:text-indent="3.543in"/>
    </style:style>
    <style:style style:name="P370" style:parent-style-name="Normal" style:family="paragraph">
      <style:paragraph-properties fo:text-align="end" fo:text-indent="3.543in"/>
    </style:style>
    <style:style style:name="T371" style:parent-style-name="DefaultParagraphFont" style:family="text">
      <style:text-properties fo:font-weight="bold" style:font-weight-asian="bold" fo:text-transform="uppercase"/>
    </style:style>
    <style:style style:name="P372" style:parent-style-name="Normal" style:family="paragraph">
      <style:paragraph-properties fo:text-align="end" fo:text-indent="0.4923in">
        <style:tab-stops>
          <style:tab-stop style:type="left" style:position="4.2333in"/>
          <style:tab-stop style:type="right" style:position="5.768in"/>
        </style:tab-stops>
      </style:paragraph-properties>
    </style:style>
    <style:style style:name="P373" style:parent-style-name="Normal" style:family="paragraph">
      <style:paragraph-properties fo:text-indent="0.4923in"/>
    </style:style>
    <style:style style:name="P374" style:parent-style-name="Normal" style:family="paragraph">
      <style:paragraph-properties fo:text-indent="0.4923in"/>
      <style:text-properties fo:font-size="10pt" style:font-size-asian="10pt"/>
    </style:style>
    <style:style style:name="P375" style:parent-style-name="Normal" style:family="paragraph">
      <style:paragraph-properties fo:text-indent="0.4923in"/>
    </style:style>
    <style:style style:name="P376" style:parent-style-name="Normal" style:family="paragraph">
      <style:paragraph-properties fo:text-indent="0.4923in"/>
    </style:style>
    <style:style style:name="P377" style:parent-style-name="Normal" style:family="paragraph">
      <style:paragraph-properties fo:text-indent="0.4923in"/>
    </style:style>
    <style:style style:name="P378" style:parent-style-name="Normal" style:family="paragraph">
      <style:paragraph-properties fo:text-indent="0.4923in"/>
    </style:style>
    <style:style style:name="P379" style:parent-style-name="Normal" style:family="paragraph">
      <style:paragraph-properties fo:text-indent="0.4923in"/>
    </style:style>
    <style:style style:name="P3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1" style:parent-style-name="Normal" style:family="paragraph">
      <style:paragraph-properties fo:text-align="center" fo:text-indent="0.4923in"/>
      <style:text-properties fo:font-size="10pt" style:font-size-asian="10pt"/>
    </style:style>
    <style:style style:name="P3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3" style:parent-style-name="Normal" style:family="paragraph">
      <style:paragraph-properties fo:text-align="justify" fo:text-indent="0.4923in">
        <style:tab-stops>
          <style:tab-stop style:type="center" style:position="4.2354in"/>
        </style:tab-stops>
      </style:paragraph-properties>
      <style:text-properties fo:font-size="10pt" style:font-size-asian="10pt"/>
    </style:style>
    <style:style style:name="P384" style:parent-style-name="Normal" style:family="paragraph">
      <style:paragraph-properties fo:text-align="justify" fo:text-indent="0.4923in">
        <style:tab-stops>
          <style:tab-stop style:type="right" style:leader-style="solid" style:leader-text="_" style:position="4.0375in"/>
        </style:tab-stops>
      </style:paragraph-properties>
    </style:style>
    <style:style style:name="P385" style:parent-style-name="Normal" style:family="paragraph">
      <style:paragraph-properties fo:text-align="justify" fo:text-indent="0.4923in">
        <style:tab-stops>
          <style:tab-stop style:type="center" style:position="3.127in"/>
        </style:tab-stops>
      </style:paragraph-properties>
      <style:text-properties fo:font-size="10pt" style:font-size-asian="10pt"/>
    </style:style>
    <style:style style:name="P386" style:parent-style-name="Normal" style:family="paragraph">
      <style:paragraph-properties fo:text-align="justify" fo:text-indent="0.4923in">
        <style:tab-stops>
          <style:tab-stop style:type="right" style:leader-style="solid" style:leader-text="_" style:position="4.8291in"/>
        </style:tab-stops>
      </style:paragraph-properties>
    </style:style>
    <style:style style:name="P387" style:parent-style-name="Normal" style:family="paragraph">
      <style:paragraph-properties fo:text-align="justify" fo:text-indent="0.4923in">
        <style:tab-stops>
          <style:tab-stop style:type="left" style:position="0in"/>
          <style:tab-stop style:type="left" style:position="0.9in"/>
          <style:tab-stop style:type="right" style:leader-style="solid" style:leader-text="_" style:position="3.4041in"/>
        </style:tab-stops>
      </style:paragraph-properties>
    </style:style>
    <style:style style:name="P388" style:parent-style-name="Normal" style:family="paragraph">
      <style:paragraph-properties fo:text-indent="0.4923in">
        <style:tab-stops>
          <style:tab-stop style:type="left" style:position="0in"/>
          <style:tab-stop style:type="left" style:position="0.9in"/>
          <style:tab-stop style:type="right" style:leader-style="solid" style:leader-text="_" style:position="5.977in"/>
        </style:tab-stops>
      </style:paragraph-properties>
    </style:style>
    <style:style style:name="T389" style:parent-style-name="DefaultParagraphFont" style:family="text">
      <style:text-properties fo:letter-spacing="-0.0083in"/>
    </style:style>
    <style:style style:name="T390" style:parent-style-name="DefaultParagraphFont" style:family="text">
      <style:text-properties fo:letter-spacing="-0.0083in"/>
    </style:style>
    <style:style style:name="P3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2" style:parent-style-name="Normal" style:family="paragraph">
      <style:paragraph-properties fo:text-align="justify" fo:text-indent="0.4923in">
        <style:tab-stops>
          <style:tab-stop style:type="left" style:position="0in"/>
          <style:tab-stop style:type="left" style:position="0.9in"/>
          <style:tab-stop style:type="right" style:leader-style="solid" style:leader-text="_" style:position="4.3145in"/>
        </style:tab-stops>
      </style:paragraph-properties>
    </style:style>
    <style:style style:name="P393"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tab-stops>
          <style:tab-stop style:type="right" style:leader-style="solid" style:leader-text="_" style:position="4.3541in"/>
        </style:tab-stops>
      </style:paragraph-properties>
    </style:style>
    <style:style style:name="P397" style:parent-style-name="Normal" style:family="paragraph">
      <style:paragraph-properties fo:text-align="justify" fo:text-indent="0.4923in">
        <style:tab-stops>
          <style:tab-stop style:type="right" style:leader-style="solid" style:leader-text="_" style:position="4.3541in"/>
        </style:tab-stops>
      </style:paragraph-properties>
    </style:style>
    <style:style style:name="P398" style:parent-style-name="Normal" style:family="paragraph">
      <style:paragraph-properties fo:text-align="justify" fo:text-indent="0.4923in">
        <style:tab-stops>
          <style:tab-stop style:type="right" style:leader-style="solid" style:leader-text="_" style:position="4.3541in"/>
        </style:tab-stops>
      </style:paragraph-properties>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tab-stops>
          <style:tab-stop style:type="center" style:position="5.4229in"/>
        </style:tab-stops>
      </style:paragraph-properties>
      <style:text-properties fo:font-size="10pt" style:font-size-asian="10pt"/>
    </style:style>
    <style:style style:name="P401" style:parent-style-name="Normal" style:family="paragraph">
      <style:paragraph-properties fo:text-align="justify" fo:text-indent="0.4923in">
        <style:tab-stops>
          <style:tab-stop style:type="left" style:position="0in"/>
        </style:tab-stops>
      </style:paragraph-properties>
    </style:style>
    <style:style style:name="P402" style:parent-style-name="Normal" style:family="paragraph">
      <style:paragraph-properties fo:text-align="justify" fo:text-indent="0.4923in">
        <style:tab-stops>
          <style:tab-stop style:type="left" style:position="0in"/>
          <style:tab-stop style:type="left" style:position="3.3645in"/>
          <style:tab-stop style:type="left" style:position="4.9479in"/>
        </style:tab-stops>
      </style:paragraph-properties>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fo:text-indent="0.4923in">
        <style:tab-stops>
          <style:tab-stop style:type="left" style:position="0in"/>
          <style:tab-stop style:type="left" style:position="3.3645in"/>
          <style:tab-stop style:type="left" style:position="5.3437in"/>
        </style:tab-stops>
      </style:paragraph-properties>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P409" style:parent-style-name="Normal" style:family="paragraph">
      <style:paragraph-properties fo:text-align="justify" fo:text-indent="0.4923in"/>
    </style:style>
    <style:style style:name="P410" style:parent-style-name="Normal" style:master-page-name="MPF3" style:family="paragraph">
      <style:paragraph-properties fo:break-before="page" fo:margin-left="3.5437in" style:page-number="1">
        <style:tab-stops/>
      </style:paragraph-properties>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4.9222in">
        <style:tab-stops>
          <style:tab-stop style:type="left" style:position="4.9222in"/>
          <style:tab-stop style:type="right" style:position="5.768in"/>
        </style:tab-stops>
      </style:paragraph-properties>
    </style:style>
    <style:style style:name="P422" style:parent-style-name="Normal" style:family="paragraph">
      <style:paragraph-properties fo:text-align="end" fo:text-indent="0.4923in">
        <style:tab-stops>
          <style:tab-stop style:type="left" style:position="4.9222in"/>
          <style:tab-stop style:type="right" style:position="5.768in"/>
        </style:tab-stops>
      </style:paragraph-properties>
    </style:style>
    <style:style style:name="P423" style:parent-style-name="Normal" style:family="paragraph">
      <style:paragraph-properties fo:text-align="end" fo:margin-left="3.052in" fo:text-indent="0.4923in">
        <style:tab-stops/>
      </style:paragraph-properties>
    </style:style>
    <style:style style:name="T424" style:parent-style-name="DefaultParagraphFont" style:family="text">
      <style:text-properties fo:font-weight="bold" style:font-weight-asian="bold" fo:text-transform="uppercase"/>
    </style:style>
    <style:style style:name="P425" style:parent-style-name="Normal" style:family="paragraph">
      <style:paragraph-properties fo:text-align="end" fo:margin-left="3.7409in" fo:text-indent="0.4923in">
        <style:tab-stops/>
      </style:paragraph-properties>
    </style:style>
    <style:style style:name="P42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427" style:parent-style-name="Normal" style:family="paragraph">
      <style:paragraph-properties fo:text-indent="0.4923in"/>
      <style:text-properties fo:font-size="10pt" style:font-size-asian="10pt"/>
    </style:style>
    <style:style style:name="P428" style:parent-style-name="Normal" style:family="paragraph">
      <style:paragraph-properties fo:text-indent="0.4923in"/>
    </style:style>
    <style:style style:name="P429" style:parent-style-name="Normal" style:family="paragraph">
      <style:paragraph-properties fo:text-indent="0.4923in"/>
      <style:text-properties fo:font-size="10pt" style:font-size-asian="10pt"/>
    </style:style>
    <style:style style:name="P430" style:parent-style-name="Normal" style:family="paragraph">
      <style:paragraph-properties fo:text-indent="0.4923in"/>
    </style:style>
    <style:style style:name="P431" style:parent-style-name="Normal" style:family="paragraph">
      <style:paragraph-properties fo:text-align="justify" fo:text-indent="0.4923in"/>
      <style:text-properties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ableColumn436" style:family="table-column">
      <style:table-column-properties style:column-width="0.5784in" style:use-optimal-column-width="false"/>
    </style:style>
    <style:style style:name="TableColumn437" style:family="table-column">
      <style:table-column-properties style:column-width="0.8402in" style:use-optimal-column-width="false"/>
    </style:style>
    <style:style style:name="TableColumn438" style:family="table-column">
      <style:table-column-properties style:column-width="0.6076in" style:use-optimal-column-width="false"/>
    </style:style>
    <style:style style:name="TableColumn439" style:family="table-column">
      <style:table-column-properties style:column-width="0.9125in" style:use-optimal-column-width="false"/>
    </style:style>
    <style:style style:name="TableColumn440" style:family="table-column">
      <style:table-column-properties style:column-width="1.0138in" style:use-optimal-column-width="false"/>
    </style:style>
    <style:style style:name="TableColumn441" style:family="table-column">
      <style:table-column-properties style:column-width="0.9118in" style:use-optimal-column-width="false"/>
    </style:style>
    <style:style style:name="TableColumn442" style:family="table-column">
      <style:table-column-properties style:column-width="0.9125in" style:use-optimal-column-width="false"/>
    </style:style>
    <style:style style:name="TableColumn443" style:family="table-column">
      <style:table-column-properties style:column-width="0.9152in" style:use-optimal-column-width="false"/>
    </style:style>
    <style:style style:name="Table435" style:family="table">
      <style:table-properties style:width="6.6923in" fo:margin-left="0in" table:align="left"/>
    </style:style>
    <style:style style:name="TableRow444" style:family="table-row">
      <style:table-row-properties style:use-optimal-row-height="false"/>
    </style:style>
    <style:style style:name="TableCell445" style:family="table-cell">
      <style:table-cell-properties fo:border-top="0.0104in solid #000000" fo:border-left="none" fo:border-bottom="0.0104in solid #000000" fo:border-right="0.0104in solid #000000" fo:padding-top="0in" fo:padding-left="0in" fo:padding-bottom="0in" fo:padding-right="0in"/>
    </style:style>
    <style:style style:name="P446" style:parent-style-name="Normal" style:family="paragraph">
      <style:text-properties fo:font-size="10pt" style:font-size-asian="10pt"/>
    </style:style>
    <style:style style:name="TableCell447" style:family="table-cell">
      <style:table-cell-properties fo:border="0.0104in solid #000000" fo:padding-top="0in" fo:padding-left="0in" fo:padding-bottom="0in" fo:padding-right="0in"/>
    </style:style>
    <style:style style:name="P448" style:parent-style-name="Normal" style:family="paragraph">
      <style:text-properties fo:font-size="10pt" style:font-size-asian="10pt"/>
    </style:style>
    <style:style style:name="TableCell449" style:family="table-cell">
      <style:table-cell-properties fo:border="0.0104in solid #000000" fo:padding-top="0in" fo:padding-left="0in" fo:padding-bottom="0in" fo:padding-right="0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in" fo:padding-bottom="0in" fo:padding-right="0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in" fo:padding-bottom="0in" fo:padding-right="0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in" fo:padding-bottom="0in" fo:padding-right="0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in" fo:padding-bottom="0in" fo:padding-right="0in"/>
    </style:style>
    <style:style style:name="P458" style:parent-style-name="Normal" style:family="paragraph">
      <style:text-properties fo:font-size="10pt" style:font-size-asian="10pt"/>
    </style:style>
    <style:style style:name="TableCell459" style:family="table-cell">
      <style:table-cell-properties fo:border-top="0.0104in solid #000000" fo:border-left="0.0104in solid #000000" fo:border-bottom="0.0104in solid #000000" fo:border-right="none" fo:padding-top="0in" fo:padding-left="0in" fo:padding-bottom="0in" fo:padding-right="0in"/>
    </style:style>
    <style:style style:name="P460" style:parent-style-name="Normal" style:family="paragraph">
      <style:text-properties fo:font-size="10pt" style:font-size-asian="10pt"/>
    </style:style>
    <style:style style:name="TableRow461" style:family="table-row">
      <style:table-row-properties style:use-optimal-row-height="false"/>
    </style:style>
    <style:style style:name="TableCell462" style:family="table-cell">
      <style:table-cell-properties fo:border-top="0.0104in solid #000000" fo:border-left="none" fo:border-bottom="0.0104in solid #000000" fo:border-right="0.0104in solid #000000" fo:padding-top="0in" fo:padding-left="0in" fo:padding-bottom="0in" fo:padding-right="0in"/>
    </style:style>
    <style:style style:name="P463" style:parent-style-name="Normal" style:family="paragraph">
      <style:paragraph-properties fo:text-align="justify"/>
      <style:text-properties fo:font-size="10pt" style:font-size-asian="10pt"/>
    </style:style>
    <style:style style:name="TableCell464" style:family="table-cell">
      <style:table-cell-properties fo:border="0.0104in solid #000000" fo:padding-top="0in" fo:padding-left="0in" fo:padding-bottom="0in" fo:padding-right="0in"/>
    </style:style>
    <style:style style:name="P465" style:parent-style-name="Normal" style:family="paragraph">
      <style:paragraph-properties fo:text-align="justify"/>
      <style:text-properties fo:font-size="10pt" style:font-size-asian="10pt"/>
    </style:style>
    <style:style style:name="TableCell466" style:family="table-cell">
      <style:table-cell-properties fo:border="0.0104in solid #000000" fo:padding-top="0in" fo:padding-left="0in" fo:padding-bottom="0in" fo:padding-right="0in"/>
    </style:style>
    <style:style style:name="P467" style:parent-style-name="Normal" style:family="paragraph">
      <style:paragraph-properties fo:text-align="justify"/>
      <style:text-properties fo:font-size="10pt" style:font-size-asian="10pt"/>
    </style:style>
    <style:style style:name="TableCell468" style:family="table-cell">
      <style:table-cell-properties fo:border="0.0104in solid #000000" fo:padding-top="0in" fo:padding-left="0in" fo:padding-bottom="0in" fo:padding-right="0in"/>
    </style:style>
    <style:style style:name="P469" style:parent-style-name="Normal" style:family="paragraph">
      <style:paragraph-properties fo:text-align="justify"/>
      <style:text-properties fo:font-size="10pt" style:font-size-asian="10pt"/>
    </style:style>
    <style:style style:name="TableCell470" style:family="table-cell">
      <style:table-cell-properties fo:border="0.0104in solid #000000" fo:padding-top="0in" fo:padding-left="0in" fo:padding-bottom="0in" fo:padding-right="0in"/>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0.0104in solid #000000" fo:padding-top="0in" fo:padding-left="0in" fo:padding-bottom="0in" fo:padding-right="0in"/>
    </style:style>
    <style:style style:name="P473" style:parent-style-name="Normal" style:family="paragraph">
      <style:paragraph-properties fo:text-align="justify"/>
      <style:text-properties fo:font-size="10pt" style:font-size-asian="10pt"/>
    </style:style>
    <style:style style:name="TableCell474" style:family="table-cell">
      <style:table-cell-properties fo:border="0.0104in solid #000000" fo:padding-top="0in" fo:padding-left="0in" fo:padding-bottom="0in" fo:padding-right="0in"/>
    </style:style>
    <style:style style:name="P475" style:parent-style-name="Normal" style:family="paragraph">
      <style:paragraph-properties fo:text-align="justify"/>
      <style:text-properties fo:font-size="10pt" style:font-size-asian="10pt"/>
    </style:style>
    <style:style style:name="TableCell476" style:family="table-cell">
      <style:table-cell-properties fo:border-top="0.0104in solid #000000" fo:border-left="0.0104in solid #000000" fo:border-bottom="0.0104in solid #000000" fo:border-right="none" fo:padding-top="0in" fo:padding-left="0in" fo:padding-bottom="0in" fo:padding-right="0in"/>
    </style:style>
    <style:style style:name="P477" style:parent-style-name="Normal" style:family="paragraph">
      <style:paragraph-properties fo:text-align="justify"/>
      <style:text-properties fo:font-size="10pt" style:font-size-asian="10pt"/>
    </style:style>
    <style:style style:name="TableRow478" style:family="table-row">
      <style:table-row-properties style:use-optimal-row-height="false"/>
    </style:style>
    <style:style style:name="TableCell479" style:family="table-cell">
      <style:table-cell-properties fo:border-top="0.0104in solid #000000" fo:border-left="none" fo:border-bottom="0.0104in solid #000000" fo:border-right="0.0104in solid #000000" fo:padding-top="0in" fo:padding-left="0in" fo:padding-bottom="0in" fo:padding-right="0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104in solid #000000" fo:padding-top="0in" fo:padding-left="0in" fo:padding-bottom="0in" fo:padding-right="0in"/>
    </style:style>
    <style:style style:name="P482" style:parent-style-name="Normal" style:family="paragraph">
      <style:paragraph-properties fo:text-align="justify"/>
      <style:text-properties fo:font-size="10pt" style:font-size-asian="10pt"/>
    </style:style>
    <style:style style:name="TableCell483" style:family="table-cell">
      <style:table-cell-properties fo:border="0.0104in solid #000000" fo:padding-top="0in" fo:padding-left="0in" fo:padding-bottom="0in" fo:padding-right="0in"/>
    </style:style>
    <style:style style:name="P484" style:parent-style-name="Normal" style:family="paragraph">
      <style:paragraph-properties fo:text-align="justify"/>
      <style:text-properties fo:font-size="10pt" style:font-size-asian="10pt"/>
    </style:style>
    <style:style style:name="TableCell485" style:family="table-cell">
      <style:table-cell-properties fo:border="0.0104in solid #000000" fo:padding-top="0in" fo:padding-left="0in" fo:padding-bottom="0in" fo:padding-right="0in"/>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0.0104in solid #000000" fo:padding-top="0in" fo:padding-left="0in" fo:padding-bottom="0in" fo:padding-right="0in"/>
    </style:style>
    <style:style style:name="P488" style:parent-style-name="Normal" style:family="paragraph">
      <style:paragraph-properties fo:text-align="justify"/>
      <style:text-properties fo:font-size="10pt" style:font-size-asian="10pt"/>
    </style:style>
    <style:style style:name="TableCell489" style:family="table-cell">
      <style:table-cell-properties fo:border="0.0104in solid #000000" fo:padding-top="0in" fo:padding-left="0in" fo:padding-bottom="0in" fo:padding-right="0in"/>
    </style:style>
    <style:style style:name="P490" style:parent-style-name="Normal" style:family="paragraph">
      <style:paragraph-properties fo:text-align="justify"/>
      <style:text-properties fo:font-size="10pt" style:font-size-asian="10pt"/>
    </style:style>
    <style:style style:name="TableCell491" style:family="table-cell">
      <style:table-cell-properties fo:border="0.0104in solid #000000" fo:padding-top="0in" fo:padding-left="0in" fo:padding-bottom="0in" fo:padding-right="0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top="0.0104in solid #000000" fo:border-left="0.0104in solid #000000" fo:border-bottom="0.0104in solid #000000" fo:border-right="none" fo:padding-top="0in" fo:padding-left="0in" fo:padding-bottom="0in" fo:padding-right="0in"/>
    </style:style>
    <style:style style:name="P494" style:parent-style-name="Normal" style:family="paragraph">
      <style:paragraph-properties fo:text-align="justify"/>
      <style:text-properties fo:font-size="10pt" style:font-size-asian="10pt"/>
    </style:style>
    <style:style style:name="TableRow495" style:family="table-row">
      <style:table-row-properties style:use-optimal-row-height="false"/>
    </style:style>
    <style:style style:name="TableCell496" style:family="table-cell">
      <style:table-cell-properties fo:border-top="0.0104in solid #000000" fo:border-left="none" fo:border-bottom="0.0104in solid #000000" fo:border-right="0.0104in solid #000000" fo:padding-top="0in" fo:padding-left="0in" fo:padding-bottom="0in" fo:padding-right="0in"/>
    </style:style>
    <style:style style:name="P497" style:parent-style-name="Normal" style:family="paragraph">
      <style:paragraph-properties fo:text-align="justify"/>
      <style:text-properties fo:font-size="10pt" style:font-size-asian="10pt"/>
    </style:style>
    <style:style style:name="TableCell498" style:family="table-cell">
      <style:table-cell-properties fo:border="0.0104in solid #000000" fo:padding-top="0in" fo:padding-left="0in" fo:padding-bottom="0in" fo:padding-right="0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0.0104in solid #000000" fo:padding-top="0in" fo:padding-left="0in" fo:padding-bottom="0in" fo:padding-right="0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0.0104in solid #000000" fo:padding-top="0in" fo:padding-left="0in" fo:padding-bottom="0in" fo:padding-right="0in"/>
    </style:style>
    <style:style style:name="P503" style:parent-style-name="Normal" style:family="paragraph">
      <style:paragraph-properties fo:text-align="justify"/>
      <style:text-properties fo:font-size="10pt" style:font-size-asian="10pt"/>
    </style:style>
    <style:style style:name="TableCell504" style:family="table-cell">
      <style:table-cell-properties fo:border="0.0104in solid #000000" fo:padding-top="0in" fo:padding-left="0in" fo:padding-bottom="0in" fo:padding-right="0in"/>
    </style:style>
    <style:style style:name="P505" style:parent-style-name="Normal" style:family="paragraph">
      <style:paragraph-properties fo:text-align="justify"/>
      <style:text-properties fo:font-size="10pt" style:font-size-asian="10pt"/>
    </style:style>
    <style:style style:name="TableCell506" style:family="table-cell">
      <style:table-cell-properties fo:border="0.0104in solid #000000" fo:padding-top="0in" fo:padding-left="0in" fo:padding-bottom="0in" fo:padding-right="0in"/>
    </style:style>
    <style:style style:name="P507" style:parent-style-name="Normal" style:family="paragraph">
      <style:paragraph-properties fo:text-align="justify"/>
      <style:text-properties fo:font-size="10pt" style:font-size-asian="10pt"/>
    </style:style>
    <style:style style:name="TableCell508" style:family="table-cell">
      <style:table-cell-properties fo:border="0.0104in solid #000000" fo:padding-top="0in" fo:padding-left="0in" fo:padding-bottom="0in" fo:padding-right="0in"/>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top="0.0104in solid #000000" fo:border-left="0.0104in solid #000000" fo:border-bottom="0.0104in solid #000000" fo:border-right="none" fo:padding-top="0in" fo:padding-left="0in" fo:padding-bottom="0in" fo:padding-right="0in"/>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tab-stops>
          <style:tab-stop style:type="center" style:position="3.6812in"/>
        </style:tab-stops>
      </style:paragraph-properties>
      <style:text-properties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tab-stops>
          <style:tab-stop style:type="center" style:position="4.3937in"/>
          <style:tab-stop style:type="center" style:position="5.8979in"/>
        </style:tab-stops>
      </style:paragraph-properties>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fo:text-indent="0.4923in">
        <style:tab-stops>
          <style:tab-stop style:type="center" style:position="4.3937in"/>
          <style:tab-stop style:type="center" style:position="5.8979in"/>
        </style:tab-stops>
      </style:paragraph-properties>
    </style:style>
    <style:style style:name="P521" style:parent-style-name="Normal" style:family="paragraph">
      <style:paragraph-properties fo:text-align="justify" fo:text-indent="0.4923in">
        <style:tab-stops>
          <style:tab-stop style:type="center" style:position="4.3937in"/>
          <style:tab-stop style:type="center" style:position="5.8979in"/>
        </style:tab-stops>
      </style:paragraph-properties>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4923in">
        <style:tab-stops>
          <style:tab-stop style:type="right" style:position="2.9534in"/>
        </style:tab-stops>
      </style:paragraph-properties>
    </style:style>
    <style:style style:name="P525" style:parent-style-name="Normal" style:family="paragraph">
      <style:paragraph-properties fo:text-align="justify" fo:text-indent="0.4923in">
        <style:tab-stops>
          <style:tab-stop style:type="right" style:position="2.9534in"/>
        </style:tab-stops>
      </style:paragraph-properties>
    </style:style>
    <style:style style:name="P526" style:parent-style-name="Normal" style:family="paragraph">
      <style:paragraph-properties fo:text-align="center">
        <style:tab-stops>
          <style:tab-stop style:type="right" style:position="2.9534in"/>
        </style:tab-stops>
      </style:paragraph-properties>
    </style:style>
    <style:style style:name="P527" style:parent-style-name="Normal" style:family="paragraph">
      <style:paragraph-properties fo:text-align="justify" fo:text-indent="0.4923in">
        <style:tab-stops>
          <style:tab-stop style:type="right" style:position="2.9534in"/>
        </style:tab-stops>
      </style:paragraph-properties>
    </style:style>
    <style:style style:name="P528" style:parent-style-name="Normal" style:master-page-name="MPF4" style:family="paragraph">
      <style:paragraph-properties fo:break-before="page" fo:margin-left="3.5437in" style:page-number="1">
        <style:tab-stops/>
      </style:paragraph-properties>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align="end" fo:text-indent="3.543in"/>
    </style:style>
    <style:style style:name="P541" style:parent-style-name="Normal" style:family="paragraph">
      <style:paragraph-properties fo:text-align="justify" fo:text-indent="0.4923in">
        <style:tab-stops>
          <style:tab-stop style:type="center" style:position="5.7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23in">
        <style:tab-stops>
          <style:tab-stop style:type="center" style:position="2.1375in"/>
        </style:tab-stops>
      </style:paragraph-properties>
      <style:text-properties fo:font-size="10pt" style:font-size-asian="10pt"/>
    </style:style>
    <style:style style:name="P545" style:parent-style-name="Normal" style:family="paragraph">
      <style:paragraph-properties fo:text-indent="0.4923in"/>
    </style:style>
    <style:style style:name="P546" style:parent-style-name="Normal" style:family="paragraph">
      <style:paragraph-properties fo:text-indent="0.4923in">
        <style:tab-stops>
          <style:tab-stop style:type="center" style:position="2.1375in"/>
        </style:tab-stops>
      </style:paragraph-properties>
      <style:text-properties fo:font-size="10pt" style:font-size-asian="10pt"/>
    </style:style>
    <style:style style:name="P547" style:parent-style-name="Normal" style:family="paragraph">
      <style:paragraph-properties fo:text-indent="0.4923in"/>
    </style:style>
    <style:style style:name="P548" style:parent-style-name="Normal" style:family="paragraph">
      <style:paragraph-properties fo:text-indent="0.4923in">
        <style:tab-stops>
          <style:tab-stop style:type="center" style:position="2.1375in"/>
        </style:tab-stops>
      </style:paragraph-properties>
      <style:text-properties fo:font-size="10pt" style:font-size-asian="10pt"/>
    </style:style>
    <style:style style:name="P54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550" style:parent-style-name="Normal" style:family="paragraph">
      <style:paragraph-properties fo:text-indent="0.4923in">
        <style:tab-stops>
          <style:tab-stop style:type="center" style:position="2.1375in"/>
        </style:tab-stops>
      </style:paragraph-properties>
    </style:style>
    <style:style style:name="T551" style:parent-style-name="DefaultParagraphFont" style:family="text">
      <style:text-properties fo:font-size="10pt" style:font-size-asian="10pt"/>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indent="0.4923in"/>
    </style:style>
    <style:style style:name="P557" style:parent-style-name="Normal" style:family="paragraph">
      <style:paragraph-properties fo:text-align="justify" fo:text-indent="0.4923in">
        <style:tab-stops>
          <style:tab-stop style:type="center" style:position="4.9875in"/>
        </style:tab-stops>
      </style:paragraph-properties>
      <style:text-properties fo:font-size="10pt" style:font-size-asian="10pt"/>
    </style:style>
    <style:style style:name="P558" style:parent-style-name="Normal" style:family="paragraph">
      <style:paragraph-properties fo:text-align="justify" fo:text-indent="0.4923in"/>
    </style:style>
    <style:style style:name="TableColumn560" style:family="table-column">
      <style:table-column-properties style:column-width="2.1972in" style:use-optimal-column-width="false"/>
    </style:style>
    <style:style style:name="TableColumn561" style:family="table-column">
      <style:table-column-properties style:column-width="1.0993in" style:use-optimal-column-width="false"/>
    </style:style>
    <style:style style:name="TableColumn562" style:family="table-column">
      <style:table-column-properties style:column-width="1.1986in" style:use-optimal-column-width="false"/>
    </style:style>
    <style:style style:name="TableColumn563" style:family="table-column">
      <style:table-column-properties style:column-width="2.1972in" style:use-optimal-column-width="false"/>
    </style:style>
    <style:style style:name="Table559" style:family="table">
      <style:table-properties style:width="6.6923in" fo:margin-left="0in" table:align="left"/>
    </style:style>
    <style:style style:name="TableRow564" style:family="table-row">
      <style:table-row-properties style:use-optimal-row-height="false"/>
    </style:style>
    <style:style style:name="TableCell565" style:family="table-cell">
      <style:table-cell-properties fo:border-top="0.0104in solid #000000" fo:border-left="none" fo:border-bottom="0.0104in solid #000000" fo:border-right="0.0104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top="0.0104in solid #000000" fo:border-left="0.0104in solid #000000" fo:border-bottom="0.0104in solid #000000" fo:border-right="none"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use-optimal-row-height="false"/>
    </style:style>
    <style:style style:name="TableCell574" style:family="table-cell">
      <style:table-cell-properties fo:border-top="0.0104in solid #000000" fo:border-left="none" fo:border-bottom="0.0104in solid #000000" fo:border-right="0.0104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0.0104in solid #000000" fo:border-left="0.0104in solid #000000" fo:border-bottom="0.0104in solid #000000" fo:border-right="none"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use-optimal-row-height="false"/>
    </style:style>
    <style:style style:name="TableCell583" style:family="table-cell">
      <style:table-cell-properties fo:border-top="0.0104in solid #000000" fo:border-left="none" fo:border-bottom="0.0104in solid #000000" fo:border-right="0.0104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top="0.0104in solid #000000" fo:border-left="0.0104in solid #000000" fo:border-bottom="0.0104in solid #000000" fo:border-right="none"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use-optimal-row-height="false"/>
    </style:style>
    <style:style style:name="TableCell592" style:family="table-cell">
      <style:table-cell-properties fo:border-top="0.0104in solid #000000" fo:border-left="none" fo:border-bottom="0.0104in solid #000000" fo:border-right="0.0104in solid #000000" fo:padding-top="0in" fo:padding-left="0.075in" fo:padding-bottom="0in" fo:padding-right="0.075in"/>
    </style:style>
    <style:style style:name="P5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0.0104in solid #000000" fo:border-left="0.0104in solid #000000" fo:border-bottom="0.0104in solid #000000" fo:border-right="none"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use-optimal-row-height="false"/>
    </style:style>
    <style:style style:name="TableCell601" style:family="table-cell">
      <style:table-cell-properties fo:border-top="0.0104in solid #000000" fo:border-left="none" fo:border-bottom="0.0104in solid #000000" fo:border-right="0.0104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0.0104in solid #000000" fo:border-left="0.0104in solid #000000" fo:border-bottom="0.0104in solid #000000" fo:border-right="none"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use-optimal-row-height="false"/>
    </style:style>
    <style:style style:name="TableCell610" style:family="table-cell">
      <style:table-cell-properties fo:border-top="0.0104in solid #000000" fo:border-left="none" fo:border-bottom="0.0104in solid #000000" fo:border-right="0.0104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0.0104in solid #000000" fo:border-left="0.0104in solid #000000" fo:border-bottom="0.0104in solid #000000" fo:border-right="none" fo:padding-top="0in" fo:padding-left="0.075in" fo:padding-bottom="0in" fo:padding-right="0.075in"/>
    </style:style>
    <style:style style:name="P617" style:parent-style-name="Normal" style:family="paragraph">
      <style:text-properties fo:font-size="10pt" style:font-size-asian="10p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indent="0.4923in"/>
    </style:style>
    <style:style style:name="P631" style:parent-style-name="Normal" style:family="paragraph">
      <style:paragraph-properties fo:text-indent="0.4923in">
        <style:tab-stops>
          <style:tab-stop style:type="center" style:position="3.6812in"/>
          <style:tab-stop style:type="center" style:position="5.502in"/>
        </style:tab-stops>
      </style:paragraph-properties>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center"/>
      <style:text-properties fo:hyphenate="false"/>
    </style:style>
    <style:style style:name="P635" style:parent-style-name="Normal" style:family="paragraph">
      <style:paragraph-properties fo:text-indent="0.4923in"/>
      <style:text-properties fo:hyphenate="false"/>
    </style:style>
    <style:style style:name="P636" style:parent-style-name="Normal" style:family="paragraph">
      <style:paragraph-properties fo:text-indent="0.4923in"/>
      <style:text-properties fo:hyphenate="false"/>
    </style:style>
    <style:style style:name="P637" style:parent-style-name="Normal" style:master-page-name="MPF5" style:family="paragraph">
      <style:paragraph-properties fo:break-before="page" fo:margin-left="3.5437in" style:page-number="1">
        <style:tab-stops/>
      </style:paragraph-properties>
      <style:text-properties fo:hyphenate="false"/>
    </style:style>
    <style:style style:name="P645" style:parent-style-name="Normal" style:family="paragraph">
      <style:paragraph-properties fo:text-indent="3.543in"/>
    </style:style>
    <style:style style:name="P646" style:parent-style-name="Normal" style:family="paragraph">
      <style:paragraph-properties fo:text-indent="3.543in"/>
      <style:text-properties fo:hyphenate="false"/>
    </style:style>
    <style:style style:name="P647" style:parent-style-name="Normal" style:family="paragraph">
      <style:paragraph-properties fo:text-indent="3.543in"/>
      <style:text-properties fo:hyphenate="false"/>
    </style:style>
    <style:style style:name="P648" style:parent-style-name="Normal" style:family="paragraph">
      <style:paragraph-properties fo:text-indent="3.543in"/>
      <style:text-properties fo:hyphenate="false"/>
    </style:style>
    <style:style style:name="P649" style:parent-style-name="Normal" style:family="paragraph">
      <style:paragraph-properties fo:text-align="end" fo:text-indent="3.543in"/>
      <style:text-properties fo:hyphenate="false"/>
    </style:style>
    <style:style style:name="P650" style:parent-style-name="Normal" style:family="paragraph">
      <style:paragraph-properties fo:text-indent="0.4923in"/>
      <style:text-properties fo:hyphenate="false"/>
    </style:style>
    <style:style style:name="P651" style:parent-style-name="Normal" style:family="paragraph">
      <style:paragraph-properties fo:text-align="center"/>
      <style:text-properties fo:font-weight="bold" style:font-weight-asian="bold" fo:hyphenate="false"/>
    </style:style>
    <style:style style:name="P652" style:parent-style-name="Normal" style:family="paragraph">
      <style:paragraph-properties fo:text-align="center"/>
      <style:text-properties fo:hyphenate="false"/>
    </style:style>
    <style:style style:name="P653"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54" style:parent-style-name="Normal" style:family="paragraph">
      <style:paragraph-properties fo:margin-left="2.5in" fo:text-indent="0.4923in">
        <style:tab-stops>
          <style:tab-stop style:type="center" style:position="2.052in"/>
        </style:tab-stops>
      </style:paragraph-properties>
      <style:text-properties fo:font-size="10pt" style:font-size-asian="10pt" fo:hyphenate="false"/>
    </style:style>
    <style:style style:name="P655"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56"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57" style:parent-style-name="Normal" style:family="paragraph">
      <style:paragraph-properties fo:text-align="center" fo:text-indent="0.4923in"/>
      <style:text-properties fo:font-size="10pt" style:font-size-asian="10pt" fo:hyphenate="false"/>
    </style:style>
    <style:style style:name="P658"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59"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60" style:parent-style-name="Normal" style:family="paragraph">
      <style:paragraph-properties fo:text-align="center" fo:text-indent="0.4923in"/>
      <style:text-properties fo:font-size="10pt" style:font-size-asian="10pt" fo:hyphenate="false"/>
    </style:style>
    <style:style style:name="P661" style:parent-style-name="Normal" style:family="paragraph">
      <style:paragraph-properties fo:text-align="justify" fo:text-indent="0.4923in">
        <style:tab-stops>
          <style:tab-stop style:type="right" style:leader-style="solid" style:leader-text="_" style:position="4.9083in"/>
        </style:tab-stops>
      </style:paragraph-properties>
      <style:text-properties fo:hyphenate="false"/>
    </style:style>
    <style:style style:name="P662" style:parent-style-name="Normal" style:family="paragraph">
      <style:paragraph-properties fo:text-align="justify" fo:text-indent="0.4923in"/>
      <style:text-properties fo:hyphenate="false"/>
    </style:style>
    <style:style style:name="P663" style:parent-style-name="Normal" style:family="paragraph">
      <style:paragraph-properties fo:text-align="justify" fo:text-indent="0.4923in"/>
      <style:text-properties fo:hyphenate="false"/>
    </style:style>
    <style:style style:name="P664" style:parent-style-name="Normal" style:family="paragraph">
      <style:paragraph-properties fo:text-align="justify" fo:text-indent="0.4923in"/>
      <style:text-properties fo:hyphenate="false"/>
    </style:style>
    <style:style style:name="P665" style:parent-style-name="Normal" style:family="paragraph">
      <style:paragraph-properties fo:text-align="justify" fo:text-indent="0.4923in"/>
      <style:text-properties fo:hyphenate="false"/>
    </style:style>
    <style:style style:name="P666" style:parent-style-name="Normal" style:family="paragraph">
      <style:paragraph-properties fo:text-align="justify" fo:text-indent="0.4923in"/>
      <style:text-properties fo:hyphenate="false"/>
    </style:style>
    <style:style style:name="P667" style:parent-style-name="Normal" style:family="paragraph">
      <style:paragraph-properties fo:text-align="justify" fo:text-indent="0.4923in"/>
      <style:text-properties fo:hyphenate="false"/>
    </style:style>
    <style:style style:name="P668" style:parent-style-name="Normal" style:family="paragraph">
      <style:paragraph-properties fo:text-align="justify" fo:text-indent="0.4923in"/>
      <style:text-properties fo:hyphenate="false"/>
    </style:style>
    <style:style style:name="P669" style:parent-style-name="Normal" style:family="paragraph">
      <style:paragraph-properties fo:text-align="justify" fo:text-indent="0.4923in"/>
      <style:text-properties fo:hyphenate="false"/>
    </style:style>
    <style:style style:name="P670" style:parent-style-name="Normal" style:family="paragraph">
      <style:paragraph-properties fo:text-align="justify" fo:text-indent="0.4923in"/>
      <style:text-properties fo:hyphenate="false"/>
    </style:style>
    <style:style style:name="P671" style:parent-style-name="Normal" style:family="paragraph">
      <style:paragraph-properties fo:text-align="center"/>
      <style:text-properties fo:hyphenate="false"/>
    </style:style>
    <style:style style:name="P672" style:parent-style-name="Normal" style:family="paragraph">
      <style:paragraph-properties fo:text-align="justify" fo:text-indent="0.4923in"/>
      <style:text-properties fo:hyphenate="false"/>
    </style:style>
    <style:style style:name="P673" style:parent-style-name="Normal" style:family="paragraph">
      <style:paragraph-properties fo:break-before="page" fo:text-align="end">
        <style:tab-stops>
          <style:tab-stop style:type="left" style:position="0.9in"/>
          <style:tab-stop style:type="center" style:position="2.884in"/>
          <style:tab-stop style:type="right" style:position="5.768in"/>
        </style:tab-stops>
      </style:paragraph-properties>
      <style:text-properties fo:hyphenate="false"/>
    </style:style>
    <style:style style:name="P674" style:parent-style-name="Normal" style:family="paragraph">
      <style:paragraph-properties fo:text-align="center"/>
      <style:text-properties fo:hyphenate="false"/>
    </style:style>
    <style:style style:name="P675" style:parent-style-name="Normal" style:family="paragraph">
      <style:paragraph-properties fo:text-align="center"/>
      <style:text-properties fo:hyphenate="false"/>
    </style:style>
    <style:style style:name="T676" style:parent-style-name="DefaultParagraphFont" style:family="text">
      <style:text-properties style:font-name="TimesLT" fo:font-weight="bold" style:font-weight-asian="bold"/>
    </style:style>
    <style:style style:name="P677" style:parent-style-name="Normal" style:family="paragraph">
      <style:paragraph-properties fo:text-align="center"/>
      <style:text-properties fo:hyphenate="false"/>
    </style:style>
    <style:style style:name="P678"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79" style:parent-style-name="Normal" style:family="paragraph">
      <style:paragraph-properties fo:margin-left="2.5in" fo:text-indent="0.4923in">
        <style:tab-stops>
          <style:tab-stop style:type="center" style:position="2.052in"/>
        </style:tab-stops>
      </style:paragraph-properties>
      <style:text-properties fo:font-size="10pt" style:font-size-asian="10pt" fo:hyphenate="false"/>
    </style:style>
    <style:style style:name="P680"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81"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82" style:parent-style-name="Normal" style:family="paragraph">
      <style:paragraph-properties fo:text-align="center" fo:text-indent="0.4923in"/>
      <style:text-properties fo:font-size="10pt" style:font-size-asian="10pt" fo:hyphenate="false"/>
    </style:style>
    <style:style style:name="P683"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84"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85" style:parent-style-name="Normal" style:family="paragraph">
      <style:paragraph-properties fo:text-align="center" fo:text-indent="0.4923in"/>
      <style:text-properties fo:font-size="10pt" style:font-size-asian="10pt" fo:hyphenate="false"/>
    </style:style>
    <style:style style:name="P686" style:parent-style-name="Normal" style:family="paragraph">
      <style:paragraph-properties fo:text-align="justify" fo:text-indent="0.4923in">
        <style:tab-stops>
          <style:tab-stop style:type="right" style:leader-style="solid" style:leader-text="_" style:position="4.9083in"/>
        </style:tab-stops>
      </style:paragraph-properties>
      <style:text-properties fo:hyphenate="false"/>
    </style:style>
    <style:style style:name="P687" style:parent-style-name="Normal" style:family="paragraph">
      <style:paragraph-properties fo:text-align="justify" fo:text-indent="0.4923in"/>
      <style:text-properties fo:hyphenate="false"/>
    </style:style>
    <style:style style:name="P688" style:parent-style-name="Normal" style:family="paragraph">
      <style:paragraph-properties fo:text-align="justify" fo:text-indent="0.4923in"/>
      <style:text-properties fo:hyphenate="false"/>
    </style:style>
    <style:style style:name="P689" style:parent-style-name="Normal" style:family="paragraph">
      <style:paragraph-properties fo:text-align="justify" fo:text-indent="0.4923in"/>
      <style:text-properties fo:hyphenate="false"/>
    </style:style>
    <style:style style:name="P690" style:parent-style-name="Normal" style:family="paragraph">
      <style:paragraph-properties fo:text-align="justify" fo:text-indent="0.4923in"/>
      <style:text-properties fo:hyphenate="false"/>
    </style:style>
    <style:style style:name="P691" style:parent-style-name="Normal" style:family="paragraph">
      <style:paragraph-properties fo:text-align="justify" fo:text-indent="0.4923in"/>
      <style:text-properties fo:hyphenate="false"/>
    </style:style>
    <style:style style:name="P692" style:parent-style-name="Normal" style:family="paragraph">
      <style:paragraph-properties fo:text-align="justify" fo:text-indent="0.4923in"/>
      <style:text-properties fo:hyphenate="false"/>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ext-properties fo:hyphenate="false"/>
    </style:style>
    <style:style style:name="P699" style:parent-style-name="Normal" style:family="paragraph">
      <style:paragraph-properties fo:text-align="justify" fo:text-indent="0.4923in"/>
      <style:text-properties fo:hyphenate="false"/>
    </style:style>
    <style:style style:name="P700" style:parent-style-name="Normal" style:family="paragraph">
      <style:paragraph-properties fo:text-align="justify" fo:text-indent="0.4923in"/>
      <style:text-properties fo:hyphenate="false"/>
    </style:style>
    <style:style style:name="P701" style:parent-style-name="Normal" style:family="paragraph">
      <style:paragraph-properties fo:text-align="justify" fo:text-indent="0.4923in"/>
      <style:text-properties fo:hyphenate="false"/>
    </style:style>
    <style:style style:name="P702" style:parent-style-name="Normal" style:family="paragraph">
      <style:paragraph-properties fo:text-align="justify" fo:text-indent="0.4923in"/>
      <style:text-properties fo:hyphenate="false"/>
    </style:style>
    <style:style style:name="P703" style:parent-style-name="Normal" style:family="paragraph">
      <style:paragraph-properties fo:text-align="justify" fo:text-indent="0.4923in"/>
      <style:text-properties fo:hyphenate="false"/>
    </style:style>
    <style:style style:name="P704" style:parent-style-name="Normal" style:family="paragraph">
      <style:paragraph-properties fo:text-align="justify" fo:text-indent="0.4923in"/>
      <style:text-properties fo:hyphenate="false"/>
    </style:style>
    <style:style style:name="P705" style:parent-style-name="Normal" style:family="paragraph">
      <style:paragraph-properties fo:text-align="center"/>
      <style:text-properties fo:hyphenate="false"/>
    </style:style>
    <style:style style:name="P706" style:parent-style-name="Normal" style:family="paragraph">
      <style:paragraph-properties fo:text-align="justify" fo:text-indent="0.4923in"/>
      <style:text-properties fo:hyphenate="false"/>
    </style:style>
    <style:style style:name="P707" style:parent-style-name="Normal" style:family="paragraph">
      <style:paragraph-properties fo:break-before="page" fo:text-align="end"/>
      <style:text-properties fo:hyphenate="false"/>
    </style:style>
    <style:style style:name="P708" style:parent-style-name="Normal" style:family="paragraph">
      <style:paragraph-properties fo:text-align="center"/>
      <style:text-properties fo:hyphenate="false"/>
    </style:style>
    <style:style style:name="P709" style:parent-style-name="Normal" style:family="paragraph">
      <style:paragraph-properties fo:text-align="center"/>
      <style:text-properties fo:hyphenate="false"/>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text-properties fo:hyphenate="false"/>
    </style:style>
    <style:style style:name="P712"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713" style:parent-style-name="Normal" style:family="paragraph">
      <style:paragraph-properties fo:margin-left="2.5in" fo:text-indent="0.4923in">
        <style:tab-stops>
          <style:tab-stop style:type="center" style:position="2.052in"/>
        </style:tab-stops>
      </style:paragraph-properties>
      <style:text-properties fo:font-size="10pt" style:font-size-asian="10pt" fo:hyphenate="false"/>
    </style:style>
    <style:style style:name="P714"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715"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716" style:parent-style-name="Normal" style:family="paragraph">
      <style:paragraph-properties fo:text-align="center" fo:text-indent="0.4923in"/>
      <style:text-properties fo:font-size="10pt" style:font-size-asian="10pt" fo:hyphenate="false"/>
    </style:style>
    <style:style style:name="P717"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718"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719" style:parent-style-name="Normal" style:family="paragraph">
      <style:paragraph-properties fo:text-align="center" fo:text-indent="0.4923in"/>
      <style:text-properties fo:font-size="10pt" style:font-size-asian="10pt" fo:hyphenate="false"/>
    </style:style>
    <style:style style:name="P720" style:parent-style-name="Normal" style:family="paragraph">
      <style:paragraph-properties fo:text-align="justify" fo:text-indent="0.4923in">
        <style:tab-stops>
          <style:tab-stop style:type="right" style:leader-style="solid" style:leader-text="_" style:position="4.9083in"/>
        </style:tab-stops>
      </style:paragraph-properties>
      <style:text-properties fo:hyphenate="false"/>
    </style:style>
    <style:style style:name="P721" style:parent-style-name="Normal" style:family="paragraph">
      <style:paragraph-properties fo:text-align="justify" fo:text-indent="0.4923in"/>
      <style:text-properties fo:hyphenate="false"/>
    </style:style>
    <style:style style:name="P722" style:parent-style-name="Normal" style:family="paragraph">
      <style:paragraph-properties fo:text-align="justify" fo:text-indent="0.4923in"/>
      <style:text-properties fo:hyphenate="false"/>
    </style:style>
    <style:style style:name="P723" style:parent-style-name="Normal" style:family="paragraph">
      <style:paragraph-properties fo:text-align="justify" fo:text-indent="0.4923in"/>
      <style:text-properties fo:hyphenate="false"/>
    </style:style>
    <style:style style:name="P724" style:parent-style-name="Normal" style:family="paragraph">
      <style:paragraph-properties fo:text-align="justify" fo:text-indent="0.4923in"/>
      <style:text-properties fo:hyphenate="false"/>
    </style:style>
    <style:style style:name="P725" style:parent-style-name="Normal" style:family="paragraph">
      <style:paragraph-properties fo:text-align="justify" fo:text-indent="0.4923in"/>
      <style:text-properties fo:hyphenate="false"/>
    </style:style>
    <style:style style:name="P726" style:parent-style-name="Normal" style:family="paragraph">
      <style:paragraph-properties fo:text-align="justify" fo:text-indent="0.4923in"/>
      <style:text-properties fo:hyphenate="false"/>
    </style:style>
    <style:style style:name="P727" style:parent-style-name="Normal" style:family="paragraph">
      <style:paragraph-properties fo:text-align="justify" fo:text-indent="0.4923in"/>
      <style:text-properties fo:hyphenate="false"/>
    </style:style>
    <style:style style:name="P728" style:parent-style-name="Normal" style:family="paragraph">
      <style:paragraph-properties fo:text-align="justify" fo:text-indent="0.4923in"/>
      <style:text-properties fo:hyphenate="false"/>
    </style:style>
    <style:style style:name="P729" style:parent-style-name="Normal" style:family="paragraph">
      <style:paragraph-properties fo:text-align="justify" fo:text-indent="0.4923in"/>
      <style:text-properties fo:hyphenate="false"/>
    </style:style>
    <style:style style:name="P730" style:parent-style-name="Normal" style:family="paragraph">
      <style:paragraph-properties fo:text-align="center"/>
      <style:text-properties fo:hyphenate="false"/>
    </style:style>
    <style:style style:name="P731" style:parent-style-name="Normal" style:family="paragraph">
      <style:paragraph-properties fo:text-align="justify" fo:text-indent="0.4923in"/>
      <style:text-properties fo:hyphenate="false"/>
    </style:style>
    <style:style style:name="P732" style:parent-style-name="Normal" style:family="paragraph">
      <style:paragraph-properties fo:break-before="page" fo:text-align="end"/>
      <style:text-properties fo:hyphenate="false"/>
    </style:style>
    <style:style style:name="P733" style:parent-style-name="Normal" style:family="paragraph">
      <style:paragraph-properties fo:text-align="end" fo:text-indent="0.4923in"/>
      <style:text-properties fo:hyphenate="false"/>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style:text-properties fo:hyphenate="false"/>
    </style:style>
    <style:style style:name="P738"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739" style:parent-style-name="Normal" style:family="paragraph">
      <style:paragraph-properties fo:margin-left="2.5in" fo:text-indent="0.4923in">
        <style:tab-stops>
          <style:tab-stop style:type="center" style:position="2.052in"/>
        </style:tab-stops>
      </style:paragraph-properties>
      <style:text-properties fo:font-size="10pt" style:font-size-asian="10pt" fo:hyphenate="false"/>
    </style:style>
    <style:style style:name="P740"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741"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742" style:parent-style-name="Normal" style:family="paragraph">
      <style:paragraph-properties fo:text-align="center" fo:text-indent="0.4923in"/>
      <style:text-properties fo:font-size="10pt" style:font-size-asian="10pt" fo:hyphenate="false"/>
    </style:style>
    <style:style style:name="P743"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744"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745" style:parent-style-name="Normal" style:family="paragraph">
      <style:paragraph-properties fo:text-align="center" fo:text-indent="0.4923in"/>
      <style:text-properties fo:font-size="10pt" style:font-size-asian="10pt" fo:hyphenate="false"/>
    </style:style>
    <style:style style:name="P746" style:parent-style-name="Normal" style:family="paragraph">
      <style:paragraph-properties fo:text-align="justify" fo:text-indent="0.4923in">
        <style:tab-stops>
          <style:tab-stop style:type="right" style:leader-style="solid" style:leader-text="_" style:position="4.9083in"/>
        </style:tab-stops>
      </style:paragraph-properties>
      <style:text-properties fo:hyphenate="false"/>
    </style:style>
    <style:style style:name="P747" style:parent-style-name="Normal" style:family="paragraph">
      <style:paragraph-properties fo:text-align="justify" fo:text-indent="0.4923in"/>
      <style:text-properties fo:hyphenate="false"/>
    </style:style>
    <style:style style:name="P748" style:parent-style-name="Normal" style:family="paragraph">
      <style:paragraph-properties fo:text-align="justify" fo:text-indent="0.4923in"/>
      <style:text-properties fo:hyphenate="false"/>
    </style:style>
    <style:style style:name="P749" style:parent-style-name="Normal" style:family="paragraph">
      <style:paragraph-properties fo:text-align="justify" fo:text-indent="0.4923in"/>
      <style:text-properties fo:hyphenate="false"/>
    </style:style>
    <style:style style:name="P750" style:parent-style-name="Normal" style:family="paragraph">
      <style:paragraph-properties fo:text-align="justify" fo:text-indent="0.4923in"/>
      <style:text-properties fo:hyphenate="false"/>
    </style:style>
    <style:style style:name="P751" style:parent-style-name="Normal" style:family="paragraph">
      <style:paragraph-properties fo:text-align="justify" fo:text-indent="0.4923in"/>
      <style:text-properties fo:hyphenate="false"/>
    </style:style>
    <style:style style:name="P752" style:parent-style-name="Normal" style:family="paragraph">
      <style:paragraph-properties fo:text-align="justify" fo:text-indent="0.4923in"/>
      <style:text-properties fo:hyphenate="false"/>
    </style:style>
    <style:style style:name="P753" style:parent-style-name="Normal" style:family="paragraph">
      <style:paragraph-properties fo:text-align="justify" fo:text-indent="0.4923in"/>
      <style:text-properties fo:hyphenate="false"/>
    </style:style>
    <style:style style:name="P754" style:parent-style-name="Normal" style:family="paragraph">
      <style:paragraph-properties fo:text-align="justify" fo:text-indent="0.4923in"/>
      <style:text-properties fo:hyphenate="false"/>
    </style:style>
    <style:style style:name="P755" style:parent-style-name="Normal" style:family="paragraph">
      <style:paragraph-properties fo:text-align="justify" fo:text-indent="0.4923in"/>
      <style:text-properties fo:hyphenate="false"/>
    </style:style>
    <style:style style:name="P756" style:parent-style-name="Normal" style:family="paragraph">
      <style:paragraph-properties fo:text-align="center"/>
      <style:text-properties fo:hyphenate="false"/>
    </style:style>
    <style:style style:name="P757" style:parent-style-name="Normal" style:family="paragraph">
      <style:paragraph-properties fo:break-before="page" fo:text-align="end"/>
      <style:text-properties fo:hyphenate="false"/>
    </style:style>
    <style:style style:name="P758" style:parent-style-name="Normal" style:family="paragraph">
      <style:paragraph-properties fo:text-align="end" fo:text-indent="0.4923in"/>
      <style:text-properties fo:hyphenate="false"/>
    </style:style>
    <style:style style:name="P759" style:parent-style-name="Normal" style:family="paragraph">
      <style:paragraph-properties fo:text-align="center"/>
      <style:text-properties fo:hyphenate="false"/>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text-properties fo:hyphenate="false"/>
    </style:style>
    <style:style style:name="P762"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763" style:parent-style-name="Normal" style:family="paragraph">
      <style:paragraph-properties fo:margin-left="2.5in" fo:text-indent="0.4923in">
        <style:tab-stops>
          <style:tab-stop style:type="center" style:position="2.052in"/>
        </style:tab-stops>
      </style:paragraph-properties>
      <style:text-properties fo:font-size="10pt" style:font-size-asian="10pt" fo:hyphenate="false"/>
    </style:style>
    <style:style style:name="P764"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765"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766" style:parent-style-name="Normal" style:family="paragraph">
      <style:paragraph-properties fo:text-align="center" fo:text-indent="0.4923in"/>
      <style:text-properties fo:font-size="10pt" style:font-size-asian="10pt" fo:hyphenate="false"/>
    </style:style>
    <style:style style:name="P767"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768"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769" style:parent-style-name="Normal" style:family="paragraph">
      <style:paragraph-properties fo:text-align="center" fo:text-indent="0.4923in"/>
      <style:text-properties fo:font-size="10pt" style:font-size-asian="10pt" fo:hyphenate="false"/>
    </style:style>
    <style:style style:name="P770" style:parent-style-name="Normal" style:family="paragraph">
      <style:paragraph-properties fo:text-align="justify" fo:text-indent="0.4923in">
        <style:tab-stops>
          <style:tab-stop style:type="right" style:leader-style="solid" style:leader-text="_" style:position="4.9083in"/>
        </style:tab-stops>
      </style:paragraph-properties>
      <style:text-properties fo:hyphenate="false"/>
    </style:style>
    <style:style style:name="P771" style:parent-style-name="Normal" style:family="paragraph">
      <style:paragraph-properties fo:text-align="justify" fo:text-indent="0.4923in"/>
      <style:text-properties fo:hyphenate="false"/>
    </style:style>
    <style:style style:name="P772" style:parent-style-name="Normal" style:family="paragraph">
      <style:paragraph-properties fo:text-align="justify" fo:text-indent="0.4923in"/>
      <style:text-properties fo:hyphenate="false"/>
    </style:style>
    <style:style style:name="P773" style:parent-style-name="Normal" style:family="paragraph">
      <style:paragraph-properties fo:text-align="justify" fo:text-indent="0.4923in"/>
      <style:text-properties fo:hyphenate="false"/>
    </style:style>
    <style:style style:name="P774" style:parent-style-name="Normal" style:family="paragraph">
      <style:paragraph-properties fo:text-align="justify" fo:text-indent="0.4923in"/>
      <style:text-properties fo:hyphenate="false"/>
    </style:style>
    <style:style style:name="P775" style:parent-style-name="Normal" style:family="paragraph">
      <style:paragraph-properties fo:text-align="justify" fo:text-indent="0.4923in"/>
      <style:text-properties fo:hyphenate="false"/>
    </style:style>
    <style:style style:name="P776" style:parent-style-name="Normal" style:family="paragraph">
      <style:paragraph-properties fo:text-align="justify" fo:text-indent="0.4923in"/>
      <style:text-properties fo:hyphenate="false"/>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ext-properties fo:hyphenate="false"/>
    </style:style>
    <style:style style:name="P784" style:parent-style-name="Normal" style:family="paragraph">
      <style:paragraph-properties fo:text-align="justify" fo:text-indent="0.4923in"/>
      <style:text-properties fo:hyphenate="false"/>
    </style:style>
    <style:style style:name="P785" style:parent-style-name="Normal" style:family="paragraph">
      <style:paragraph-properties fo:text-align="justify" fo:text-indent="0.4923in"/>
      <style:text-properties fo:hyphenate="false"/>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23in"/>
      <style:text-properties fo:hyphenate="false"/>
    </style:style>
    <style:style style:name="P788" style:parent-style-name="Normal" style:family="paragraph">
      <style:paragraph-properties fo:text-align="justify" fo:text-indent="0.4923in"/>
      <style:text-properties fo:hyphenate="false"/>
    </style:style>
    <style:style style:name="P789" style:parent-style-name="Normal" style:family="paragraph">
      <style:paragraph-properties fo:text-align="justify" fo:text-indent="0.4923in"/>
      <style:text-properties fo:hyphenate="false"/>
    </style:style>
    <style:style style:name="P790" style:parent-style-name="Normal" style:family="paragraph">
      <style:paragraph-properties fo:text-align="justify" fo:text-indent="0.4923in"/>
      <style:text-properties fo:hyphenate="false"/>
    </style:style>
    <style:style style:name="P791" style:parent-style-name="Normal" style:family="paragraph">
      <style:paragraph-properties fo:text-align="center"/>
      <style:text-properties fo:hyphenate="false"/>
    </style:style>
    <style:style style:name="P792" style:parent-style-name="Normal" style:family="paragraph">
      <style:paragraph-properties fo:break-before="page" fo:text-align="end"/>
      <style:text-properties fo:hyphenate="false"/>
    </style:style>
    <style:style style:name="P793" style:parent-style-name="Normal" style:family="paragraph">
      <style:paragraph-properties fo:text-align="end" fo:text-indent="0.4923in"/>
      <style:text-properties fo:hyphenate="false"/>
    </style:style>
    <style:style style:name="P794" style:parent-style-name="Normal" style:family="paragraph">
      <style:paragraph-properties fo:text-align="center"/>
      <style:text-properties fo:hyphenate="false"/>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text-properties fo:hyphenate="false"/>
    </style:style>
    <style:style style:name="P797"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798" style:parent-style-name="Normal" style:family="paragraph">
      <style:paragraph-properties fo:margin-left="2.5in" fo:text-indent="0.4923in">
        <style:tab-stops>
          <style:tab-stop style:type="center" style:position="2.052in"/>
        </style:tab-stops>
      </style:paragraph-properties>
      <style:text-properties fo:font-size="10pt" style:font-size-asian="10pt" fo:hyphenate="false"/>
    </style:style>
    <style:style style:name="P799"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800"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801" style:parent-style-name="Normal" style:family="paragraph">
      <style:paragraph-properties fo:text-align="center" fo:text-indent="0.4923in"/>
      <style:text-properties fo:font-size="10pt" style:font-size-asian="10pt" fo:hyphenate="false"/>
    </style:style>
    <style:style style:name="P802"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803"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804" style:parent-style-name="Normal" style:family="paragraph">
      <style:paragraph-properties fo:text-align="center" fo:text-indent="0.4923in"/>
      <style:text-properties fo:font-size="10pt" style:font-size-asian="10pt" fo:hyphenate="false"/>
    </style:style>
    <style:style style:name="P805" style:parent-style-name="Normal" style:family="paragraph">
      <style:paragraph-properties fo:text-align="justify" fo:text-indent="0.4923in">
        <style:tab-stops>
          <style:tab-stop style:type="right" style:leader-style="solid" style:leader-text="_" style:position="4.9083in"/>
        </style:tab-stops>
      </style:paragraph-properties>
      <style:text-properties fo:hyphenate="false"/>
    </style:style>
    <style:style style:name="P806" style:parent-style-name="Normal" style:family="paragraph">
      <style:paragraph-properties fo:text-align="justify" fo:text-indent="0.4923in"/>
      <style:text-properties fo:hyphenate="false"/>
    </style:style>
    <style:style style:name="P807" style:parent-style-name="Normal" style:family="paragraph">
      <style:paragraph-properties fo:text-align="justify" fo:text-indent="0.4923in"/>
      <style:text-properties fo:hyphenate="false"/>
    </style:style>
    <style:style style:name="P808" style:parent-style-name="Normal" style:family="paragraph">
      <style:paragraph-properties fo:text-align="justify" fo:text-indent="0.4923in"/>
      <style:text-properties fo:hyphenate="false"/>
    </style:style>
    <style:style style:name="P809" style:parent-style-name="Normal" style:family="paragraph">
      <style:paragraph-properties fo:text-align="justify" fo:text-indent="0.4923in"/>
      <style:text-properties fo:hyphenate="false"/>
    </style:style>
    <style:style style:name="P810" style:parent-style-name="Normal" style:family="paragraph">
      <style:paragraph-properties fo:text-align="justify" fo:text-indent="0.4923in"/>
      <style:text-properties fo:hyphenate="false"/>
    </style:style>
    <style:style style:name="P811" style:parent-style-name="Normal" style:family="paragraph">
      <style:paragraph-properties fo:text-align="justify" fo:text-indent="0.4923in"/>
      <style:text-properties fo:hyphenate="false"/>
    </style:style>
    <style:style style:name="P812" style:parent-style-name="Normal" style:family="paragraph">
      <style:paragraph-properties fo:text-align="justify" fo:text-indent="0.4923in"/>
      <style:text-properties fo:hyphenate="false"/>
    </style:style>
    <style:style style:name="P813" style:parent-style-name="Normal" style:family="paragraph">
      <style:paragraph-properties fo:text-align="justify" fo:text-indent="0.4923in"/>
      <style:text-properties fo:hyphenate="false"/>
    </style:style>
    <style:style style:name="P814" style:parent-style-name="Normal" style:family="paragraph">
      <style:paragraph-properties fo:text-align="justify" fo:text-indent="0.4923in"/>
      <style:text-properties fo:hyphenate="false"/>
    </style:style>
    <style:style style:name="P815" style:parent-style-name="Normal" style:family="paragraph">
      <style:paragraph-properties fo:text-align="justify" fo:text-indent="0.4923in"/>
      <style:text-properties fo:hyphenate="false"/>
    </style:style>
    <style:style style:name="P816" style:parent-style-name="Normal" style:family="paragraph">
      <style:paragraph-properties fo:break-before="page" fo:text-align="end"/>
      <style:text-properties fo:hyphenate="false"/>
    </style:style>
    <style:style style:name="P817" style:parent-style-name="Normal" style:family="paragraph">
      <style:paragraph-properties fo:text-align="end" fo:text-indent="0.4923in"/>
      <style:text-properties fo:hyphenate="false"/>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text-properties fo:hyphenate="false"/>
    </style:style>
    <style:style style:name="P821"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822" style:parent-style-name="Normal" style:family="paragraph">
      <style:paragraph-properties fo:margin-left="2.5in" fo:text-indent="0.4923in">
        <style:tab-stops>
          <style:tab-stop style:type="center" style:position="2.052in"/>
        </style:tab-stops>
      </style:paragraph-properties>
      <style:text-properties fo:font-size="10pt" style:font-size-asian="10pt" fo:hyphenate="false"/>
    </style:style>
    <style:style style:name="P823"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824"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825" style:parent-style-name="Normal" style:family="paragraph">
      <style:paragraph-properties fo:text-align="center" fo:text-indent="0.4923in"/>
      <style:text-properties fo:font-size="10pt" style:font-size-asian="10pt" fo:hyphenate="false"/>
    </style:style>
    <style:style style:name="P826"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827"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828" style:parent-style-name="Normal" style:family="paragraph">
      <style:paragraph-properties fo:text-align="center" fo:text-indent="0.4923in"/>
      <style:text-properties fo:font-size="10pt" style:font-size-asian="10pt" fo:hyphenate="false"/>
    </style:style>
    <style:style style:name="P829" style:parent-style-name="Normal" style:family="paragraph">
      <style:paragraph-properties fo:text-align="justify" fo:text-indent="0.4923in">
        <style:tab-stops>
          <style:tab-stop style:type="right" style:leader-style="solid" style:leader-text="_" style:position="4.9083in"/>
        </style:tab-stops>
      </style:paragraph-properties>
      <style:text-properties fo:hyphenate="false"/>
    </style:style>
    <style:style style:name="P830" style:parent-style-name="Normal" style:family="paragraph">
      <style:paragraph-properties fo:text-align="justify" fo:text-indent="0.4923in"/>
      <style:text-properties fo:hyphenate="false"/>
    </style:style>
    <style:style style:name="P831" style:parent-style-name="Normal" style:family="paragraph">
      <style:paragraph-properties fo:text-align="justify" fo:text-indent="0.4923in"/>
      <style:text-properties fo:hyphenate="false"/>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fo:font-weight="bold" style:font-weight-asian="bold" fo:font-style="italic" style:font-style-asian="italic"/>
    </style:style>
    <style:style style:name="P834" style:parent-style-name="Normal" style:family="paragraph">
      <style:paragraph-properties fo:text-align="justify" fo:text-indent="0.4923in"/>
      <style:text-properties fo:hyphenate="false"/>
    </style:style>
    <style:style style:name="P835" style:parent-style-name="Normal" style:family="paragraph">
      <style:paragraph-properties fo:text-align="justify" fo:text-indent="0.4923in"/>
      <style:text-properties fo:hyphenate="false"/>
    </style:style>
    <style:style style:name="P836" style:parent-style-name="Normal" style:family="paragraph">
      <style:paragraph-properties fo:text-align="justify" fo:text-indent="0.4923in"/>
      <style:text-properties fo:hyphenate="false"/>
    </style:style>
    <style:style style:name="P837" style:parent-style-name="Normal" style:family="paragraph">
      <style:paragraph-properties fo:text-align="justify" fo:text-indent="0.4923in"/>
      <style:text-properties fo:hyphenate="false"/>
    </style:style>
    <style:style style:name="P838" style:parent-style-name="Normal" style:family="paragraph">
      <style:paragraph-properties fo:text-align="justify" fo:text-indent="0.4923in"/>
      <style:text-properties fo:hyphenate="false"/>
    </style:style>
    <style:style style:name="P839" style:parent-style-name="Normal" style:family="paragraph">
      <style:paragraph-properties fo:text-align="justify" fo:text-indent="0.4923in"/>
      <style:text-properties fo:hyphenate="false"/>
    </style:style>
    <style:style style:name="P840" style:parent-style-name="Normal" style:family="paragraph">
      <style:paragraph-properties fo:text-align="center"/>
      <style:text-properties fo:hyphenate="false"/>
    </style:style>
    <style:style style:name="P841" style:parent-style-name="Normal" style:family="paragraph">
      <style:paragraph-properties fo:text-align="justify" fo:text-indent="0.4923in"/>
      <style:text-properties fo:hyphenate="false"/>
    </style:style>
    <style:style style:name="P842" style:parent-style-name="Normal" style:family="paragraph">
      <style:paragraph-properties fo:break-before="page" fo:text-align="end"/>
      <style:text-properties fo:hyphenate="false"/>
    </style:style>
    <style:style style:name="P843" style:parent-style-name="Normal" style:family="paragraph">
      <style:paragraph-properties fo:text-align="end" fo:text-indent="0.4923in"/>
      <style:text-properties fo:hyphenate="false"/>
    </style:style>
    <style:style style:name="P844" style:parent-style-name="Normal" style:family="paragraph">
      <style:paragraph-properties fo:text-align="center"/>
      <style:text-properties fo:hyphenate="false"/>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ext-properties fo:hyphenate="false"/>
    </style:style>
    <style:style style:name="P847"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848" style:parent-style-name="Normal" style:family="paragraph">
      <style:paragraph-properties fo:margin-left="2.5in" fo:text-indent="0.4923in">
        <style:tab-stops>
          <style:tab-stop style:type="center" style:position="2.052in"/>
        </style:tab-stops>
      </style:paragraph-properties>
      <style:text-properties fo:font-size="10pt" style:font-size-asian="10pt" fo:hyphenate="false"/>
    </style:style>
    <style:style style:name="P849"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850"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851" style:parent-style-name="Normal" style:family="paragraph">
      <style:paragraph-properties fo:text-align="center" fo:text-indent="0.4923in"/>
      <style:text-properties fo:font-size="10pt" style:font-size-asian="10pt" fo:hyphenate="false"/>
    </style:style>
    <style:style style:name="P852"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853"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854" style:parent-style-name="Normal" style:family="paragraph">
      <style:paragraph-properties fo:text-align="center" fo:text-indent="0.4923in"/>
      <style:text-properties fo:font-size="10pt" style:font-size-asian="10pt" fo:hyphenate="false"/>
    </style:style>
    <style:style style:name="P855" style:parent-style-name="Normal" style:family="paragraph">
      <style:paragraph-properties fo:text-align="justify" fo:text-indent="0.4923in">
        <style:tab-stops>
          <style:tab-stop style:type="right" style:leader-style="solid" style:leader-text="_" style:position="4.9083in"/>
        </style:tab-stops>
      </style:paragraph-properties>
      <style:text-properties fo:hyphenate="false"/>
    </style:style>
    <style:style style:name="P856" style:parent-style-name="Normal" style:family="paragraph">
      <style:paragraph-properties fo:text-align="justify" fo:text-indent="0.4923in"/>
      <style:text-properties fo:hyphenate="false"/>
    </style:style>
    <style:style style:name="P857" style:parent-style-name="Normal" style:family="paragraph">
      <style:paragraph-properties fo:text-align="justify" fo:text-indent="0.4923in"/>
      <style:text-properties fo:hyphenate="false"/>
    </style:style>
    <style:style style:name="P858" style:parent-style-name="Normal" style:family="paragraph">
      <style:paragraph-properties fo:text-align="justify" fo:text-indent="0.4923in"/>
      <style:text-properties fo:hyphenate="false"/>
    </style:style>
    <style:style style:name="P859" style:parent-style-name="Normal" style:family="paragraph">
      <style:paragraph-properties fo:text-align="justify" fo:text-indent="0.4923in"/>
      <style:text-properties fo:hyphenate="false"/>
    </style:style>
    <style:style style:name="P860" style:parent-style-name="Normal" style:family="paragraph">
      <style:paragraph-properties fo:text-align="justify" fo:text-indent="0.4923in"/>
      <style:text-properties fo:hyphenate="false"/>
    </style:style>
    <style:style style:name="P861" style:parent-style-name="Normal" style:family="paragraph">
      <style:paragraph-properties fo:text-align="justify" fo:text-indent="0.4923in"/>
      <style:text-properties fo:hyphenate="false"/>
    </style:style>
    <style:style style:name="P862" style:parent-style-name="Normal" style:family="paragraph">
      <style:paragraph-properties fo:text-align="justify" fo:text-indent="0.4923in"/>
      <style:text-properties fo:hyphenate="false"/>
    </style:style>
    <style:style style:name="P863" style:parent-style-name="Normal" style:family="paragraph">
      <style:paragraph-properties fo:text-align="justify" fo:text-indent="0.4923in"/>
      <style:text-properties fo:hyphenate="false"/>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4923in"/>
      <style:text-properties fo:hyphenate="false"/>
    </style:style>
    <style:style style:name="P867" style:parent-style-name="Normal" style:family="paragraph">
      <style:paragraph-properties fo:text-align="center">
        <style:tab-stops>
          <style:tab-stop style:type="left" style:position="0in"/>
        </style:tab-stops>
      </style:paragraph-properties>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9">Nutarimas netenka galios 2003-10-16:</text:span></text:p>
      <text:p text:style-name="P10"><text:span text:style-name="T11">Lietuvos Respublikos Vyriausybė, Nutarimas</text:span></text:p>
      <text:p text:style-name="P12"><text:span text:style-name="T13">Nr.<text:s/></text:span><text:a xlink:href="https://www.e-tar.lt/portal/legalAct.html?documentId=TAR.468D09BB0B8B" office:target-frame-name="_top" xlink:show="replace"><text:span text:style-name="T14">1251</text:span></text:a><text:span text:style-name="T15">, 2003-10-09, Žin., 2003, Nr. 97-4344 (2003-10-15), i. k. 1031100NUTA00001251</text:span></text:p>
      <text:p text:style-name="P16"><text:span text:style-name="T17">Dėl<text:s/></text:span><text:span text:style-name="T18">įgaliojimų suteikimo įgyvendinant Lietuvos Respublikos piniginės socialinės paramos mažas pajamas gaunančioms šeimoms (vieniems gyvenantiems asmenims) įstatymą</text:span></text:p>
      <text:p text:style-name="P19"/>
      <text:p text:style-name="P20"><text:span text:style-name="T21">Suvestinė redakcija nuo 2000-08-24 iki 2003-10-15</text:span></text:p>
      <text:p text:style-name="P22"/>
      <text:p text:style-name="P23"><text:span text:style-name="T24">Nutarimas paskelbtas: Žin. 1999, Nr.<text:s/></text:span><text:a xlink:href="https://www.e-tar.lt/portal/legalAct.html?documentId=TAR.117D9C341CB6" office:target-frame-name="_top" xlink:show="replace"><text:span text:style-name="T25">52-1700</text:span></text:a><text:span text:style-name="T26">, i. k. 0991100NUTA00000774</text:span></text:p>
      <text:p text:style-name="P27"/>
      <text:p text:style-name="P28"/>
      <text:p text:style-name="P29"><text:span text:style-name="T30"/><text:span text:style-name="T31">LIETUVOS RESPUBLIKOS VYRIAUSYBĖ</text:span></text:p>
      <text:p text:style-name="P32"/>
      <text:p text:style-name="P33">N U T A R I M A S</text:p>
      <text:p text:style-name="P34">DĖL BUTO (INDIVIDUALAUS GYVENAMOJO NAMO) ŠILDYMO IŠLAIDŲ, IŠLAIDŲ ŠALTAM IR KARŠTAM VANDENIUI KOMPENSACIJŲ SKAIČIAVIMO METODIKOS PATVIRTINIMO</text:p>
      <text:p text:style-name="P35"/>
      <text:p text:style-name="P36">1999 m. birželio 9 d. Nr. 774</text:p>
      <text:p text:style-name="P37">Vilnius</text:p>
      <text:p text:style-name="P38"/>
      <text:p text:style-name="P39"><text:span text:style-name="T40">Vadovaudamasi Lietuvos Respublikos buto (individualaus gyvenamojo namo) šildymo išlaidų, išlaidų šaltam ir karštam vandeniui kompensavimo gyventojams, turintiems mažas pajamas, įstatymo (Žin., 1999, Nr.<text:s/></text:span><text:a xlink:href="https://www.e-tar.lt/portal/lt/legalAct/TAR.B54F188828E9" office:target-frame-name="_blank" xlink:show="new"><text:span text:style-name="T41">36-1062</text:span></text:a><text:span text:style-name="T42">) 11 straipsniu, Lietuvos Respublikos Vyriausybė<text:s/></text:span><text:span text:style-name="T43">nutari</text:span><text:span text:style-name="T44">a:<text:s/></text:span></text:p>
      <text:p text:style-name="P45"><text:span text:style-name="T46">1</text:span><text:span text:style-name="T47">. Patvirtinti Buto (individualaus gyvenamojo namo) šildymo išlaidų, išlaidų šaltam ir karštam vandeniui kompensacijų skaičiavimo metodiką (pridedama).<text:s/></text:span></text:p>
      <text:p text:style-name="P48"><text:span text:style-name="T49">2</text:span><text:span text:style-name="T50">. Pripažinti netekusiais galios nuo 1999 m. liepos 1 dienos:</text:span></text:p>
      <text:p text:style-name="P51"><text:span text:style-name="T52">2.1</text:span><text:span text:style-name="T53">. Lietuvos Respublikos Vyriausybės 1997 m. rugpjūčio 12 d. nutarimą Nr. 903 „Dėl Gyvenamųjų patalpų šildymo išlaidų ir išlaidų karštam vandeniui kompensavimo mažas pajamas turinčioms šei</text:span><text:span text:style-name="T54">moms tvarkos patvirtinimo“ (Žin., 1997, Nr.<text:s/></text:span><text:a xlink:href="https://www.e-tar.lt/portal/lt/legalAct/TAR.A773DCB14D1D" office:target-frame-name="_blank" xlink:show="new"><text:span text:style-name="T55">76-1961</text:span></text:a><text:span text:style-name="T56">);</text:span></text:p>
      <text:p text:style-name="P57"><text:span text:style-name="T58">2.2</text:span><text:span text:style-name="T59">. Lietuvos Respublikos Vyriausybės 1997 m. spalio 31 d. nutarimą Nr. 1209 „Dėl Lietuvos Respublikos Vyriausybė</text:span><text:span text:style-name="T60">s 1997 m. rugpjūčio 12 d. nutarimo Nr. 903 „ Dėl Gyvenamųjų patalpų šildymo išlaidų ir išlaidų karštam vandeniui kompensavimo mažas pajamas turinčioms šeimoms tvarkos patvirtinimo“ dalinio pakeitimo“ (Žin., 1997, Nr.<text:s/></text:span><text:a xlink:href="https://www.e-tar.lt/portal/lt/legalAct/TAR.E28A4A2BF886" office:target-frame-name="_blank" xlink:show="new"><text:span text:style-name="T61">100-2532</text:span></text:a><text:span text:style-name="T62">);</text:span></text:p>
      <text:p text:style-name="P63"><text:span text:style-name="T64">2.3</text:span><text:span text:style-name="T65">. Lietuvos Respublikos Vyriausybės 1998 m. gruodžio 10 d. nutarimą Nr. 1417 „Dėl Lietuvos Respublikos Vyriausybės 1997 m. rugpjūčio 12 d. nutarimo Nr. 903 „ Dėl Gyvenamųjų patalpų šildymo išla</text:span><text:span text:style-name="T66">idų ir išlaidų karštam vandeniui kompensavimo mažas pajamas turinčioms šeimoms tvarkos patvirtinimo“ dalinio pakeitimo“ (Žin., 1998, Nr.<text:s/></text:span><text:a xlink:href="https://www.e-tar.lt/portal/lt/legalAct/TAR.9B31CD653CB6" office:target-frame-name="_blank" xlink:show="new"><text:span text:style-name="T67">110-3036</text:span></text:a><text:span text:style-name="T68">).<text:s/></text:span></text:p>
      <text:p text:style-name="P69"/>
      <text:p text:style-name="P70"/>
      <text:p text:style-name="P71"/>
      <text:p text:style-name="P72">L. E. MINISTRĖS<text:s/>PIRMININKĖS PAREIGAS,</text:p>
      <text:p text:style-name="P73">L. E. SOCIALINĖS APSAUGOS IR</text:p>
      <text:p text:style-name="P74"><text:span text:style-name="T75">DARBO MINISTRĖS PAREIGAS</text:span><text:span text:style-name="T76"><text:tab/>IRENA DEGUTIENĖ<text:s/></text:span></text:p>
      <text:soft-page-break/>
      <text:p text:style-name="P77">PATVIRTINTA</text:p>
      <text:p text:style-name="P85">Lietuvos Respublikos Vyriausybės</text:p>
      <text:p text:style-name="P86">1999 m. birželio 9 d. nutarimu Nr. 774</text:p>
      <text:p text:style-name="P87"/>
      <text:p text:style-name="P88"><text:span text:style-name="T89">BUTO (INDIVIDUALAUS GYVENAMOJO NAMO) ŠILDYMO IŠLAIDŲ, IŠLAIDŲ ŠALTAM IR KARŠTAM VANDENIUI KOMPENSACIJŲ SKAIČIAVIMO METODIKA</text:span></text:p>
      <text:p text:style-name="P90"/>
      <text:p text:style-name="P91"><text:span text:style-name="T92">1</text:span><text:span text:style-name="T93">. Ši metodika reglamentuoja buto (individualaus gyvenamojo namo) šildymo išlaidų, išlaidų šaltam ir karštam vandeniui kompensacijų (toliau vadinama – kompensacijos), nustatytų Lietuvos Respublikos buto (individualaus gyvenamojo namo) šildymo išlaidų, išlai</text:span><text:span text:style-name="T94">dų šaltam ir karštam vandeniui kompensavimo gyventojams, turintiems mažas pajamas, įstatyme (Žin.,1999, Nr.<text:s/></text:span><text:a xlink:href="https://www.e-tar.lt/portal/lt/legalAct/TAR.B54F188828E9" office:target-frame-name="_blank" xlink:show="new"><text:span text:style-name="T95">36-1062</text:span></text:a><text:span text:style-name="T96">), apskaičiavimo tvarką.</text:span></text:p>
      <text:p text:style-name="P97"><text:span text:style-name="T98">2</text:span><text:span text:style-name="T99">. Kompensacijos skiriamos<text:s/></text:span><text:span text:style-name="T100">bute (individualiame gyvenamajame name) įregistruotiems (butą (individualų gyvenamąjį namą), kaip gyvenamąją vietą, deklaravusiems) šeimos nariams (vienam gyvenančiam asmeniui) (toliau vadinama – įregistruoti šeimos nariai (vienas gyvenantis asmuo) arba įr</text:span><text:span text:style-name="T101">egistruoti asmenys) Lietuvos Respublikos gyvenamosios vietos deklaravimo įstatymo nustatyta tvarka.</text:span></text:p>
      <text:p text:style-name="P102"><text:span text:style-name="T103">3</text:span><text:span text:style-name="T104">. Kompensacijos skiriamos 3 mėnesiams, pradedant nuo to mėnesio, kurį šeima (vienas gyvenantis asmuo) įgijo teisę į kompensacijas, tačiau ne daugiau ka</text:span><text:span text:style-name="T105">ip už 2 praėjusius iki kreipimosi mėnesius. Po 3 mėnesių dėl kompensacijų pratęsimo šeima (vienas gyvenantis asmuo) turi kreiptis iš naujo ir pateikti naujus duomenis apie šeimos (vieno gyvenančio asmens) pajamas bei kitus reikiamus dokumentus.<text:s/></text:span></text:p>
      <text:p text:style-name="P106">Pavyzdžiui, šeima dėl buto (individualaus gyvenamojo namo) šildymo išlaidų kompensacijos kreipėsi gruodžio mėnesį. Teisę į šią kompensaciją ji įgijo nuo šildymo sezono pradžios, t. y. nuo spalio mėnesio. Šiuo atveju kompensacija šeimai turi būti paskirta už spalio,<text:s/>lapkričio ir gruodžio mėnesius.</text:p>
      <text:p text:style-name="P107"><text:span text:style-name="T108">Savivaldybė turi teisę nedirbančių pensininkų ir nedirbančių invalidų šeimoms, kuriose nėra darbingų šeimos narių (vienam gyvenančiam asmeniui – nedirbančiam pensininkui ar invalidui), kompensacijas šildymo sezono metu apska</text:span><text:span text:style-name="T109">ičiuoti visam šildymo sezonui.</text:span></text:p>
      <text:p text:style-name="P110"><text:span text:style-name="T111">4</text:span><text:span text:style-name="T112">. Bute (individualiame gyvenamajame name) įregistruotų šeimos narių (vieno gyvenančio asmens) vidutinės pajamos per mėnesį nustatomos pagal pažymą apie pajamas (pavyzdinė jos forma pateikta šios metodikos 1 priede) šia t</text:span><text:span text:style-name="T113">varka:</text:span></text:p>
      <text:p text:style-name="P114">sumuojamos visų šeimos narių nepriklausomai nuo to, kur jie gyvena, 3 praėjusių mėnesių iki laikotarpio, nuo kurio šeimai skiriamos kompensacijos, pajamos;</text:p>
      <text:p text:style-name="P115">apskaičiuojamos vieno šeimos nario vidutinės pajamos per mėnesį (visų šeimos narių pajamų per<text:s/>praėjusius 3 mėnesius iki laikotarpio, nuo kurio šeimai skiriamos kompensacijos, suma dalijama iš 3 mėnesių ir iš visų šeimos narių skaičiaus);</text:p>
      <text:p text:style-name="P116">nustatoma bute (individualiame gyvenamajame name) įregistruotiems šeimos nariams tenkanti vidutinių pajamų per<text:s/>mėnesį dalis (vienam šeimos nariui tenkanti vidutinių pajamų per mėnesį suma dauginama iš bute (individualiame gyvenamajame name) įregistruotų šeimos narių skaičiaus).<text:s/></text:p>
      <text:p text:style-name="P117">Pavyzdžiui, šeimą sudaro tėvai, kurie įregistruoti viename bute, ir jų nedirbantis sūnus studentas, įregistruotas kitame bute. Šeima per 3 mėnesius iki laikotarpio, nuo kurio skiriamos kompensacijos, gavo tiek pajamų: tėvas – 900 litų, motina – 600 litų, sūnus – 360 litų.<text:s/></text:p>
      <text:p text:style-name="P118"><text:span text:style-name="T119">Sumuojame visos šeimos gautas per 3 mėnesius iki laikotarpio, nuo kur</text:span><text:span text:style-name="T120">io skiriamos kompensacijos, pajamas. Jos sudarys 1860 litų (900 Lt + 600 Lt + 360 Lt). Vieno šeimos nario vidutinės pajamos per mėnesį sudarys 206,6 lito (1860 Lt: 3 mėnesių: 3 asmenų). Tėvams tenkanti vidutinių pajamų per mėnesį dalis bus lygi 413,2 lito<text:s/></text:span><text:span text:style-name="T121">(206,6 Lt x 2 asmenų), o sūnui – 206,6 lito.</text:span></text:p>
      <text:p text:style-name="P122"><text:span text:style-name="T123">5</text:span><text:span text:style-name="T124">. Jeigu tą mėnesį, nuo kurio skiriama kompensacija, bent vieno šeimos nario (vieno gyvenančio asmens) pajamų šaltinis, palyginti su 3 praėjusiais mėnesiais, pasikeitė, nustatant vidutines šeimos (vieno gyve</text:span><text:span text:style-name="T125">nančio asmens) pajamas, imamos visų šeimos narių (vieno gyvenančio asmens) to mėnesio, nuo kurio skiriamos kompensacijos, pajamos.</text:span></text:p>
      <text:soft-page-break/>
      <text:p text:style-name="P126">Pavyzdžiui, kompensacijos šeimai priklauso nuo spalio mėnesio. Liepos, rugpjūčio ir rugsėjo mėnesiais dirbantis vyras gavo darbo užmokestį, o nuo spalio mėnesio pradėjo gauti bedarbio pašalpą. Kompensacija nuo spalio mėnesio šeimai turi būti skiriama imant spalio mėnesio visų šeimos narių pajamas. Analogiškai apskaičiuojamos kompensacijos šeimai (vienam gyvenančiam asmeniui), kai vienas iš šeimos narių tampa pensininku, pradeda gauti pašalpas ir panašiai.</text:p>
      <text:p text:style-name="P127"><text:span text:style-name="T128">Ši tvarka netaikoma, kai per 3 mėnesių laikotarpį iki mėnesio, nuo kurio skiriamos kompensacijos, yra išmokėta išeitinė pašalpa, premija, dividendai ar gautos kitos didesnės paj</text:span><text:span text:style-name="T129">amos.<text:s/></text:span></text:p>
      <text:p text:style-name="P130"><text:span text:style-name="T131">6</text:span><text:span text:style-name="T132">. Tais atvejais, kai šeimos, neturėjusios teisės į kompensacijas, narys (vienas gyvenantis asmuo) pradėjo dirbti ir šeima įgijo teisę į kompensacijas, kompensacijos skiriamos atidirbus visą kalendorinį mėnesį bei gavus atlyginimą už tą mėnesį,<text:s/></text:span><text:span text:style-name="T133">bet ne mažesnį kaip minimalią mėnesinę algą arba minimalų valandinį atlygį proporcingai dirbtam laikui arba atliktam darbui. Kompensacijos šeimai (vienam gyvenančiam asmeniui) skiriamos 3 mėnesiams nuo to mėnesio, už kurį pateikta pažyma apie šeimos (vieno</text:span><text:span text:style-name="T134"><text:s/>gyvenančio asmens) to mėnesio pajamas.</text:span></text:p>
      <text:p text:style-name="P135"><text:span text:style-name="T136">7</text:span><text:span text:style-name="T137">. Į šeimos (vieno gyvenančio asmens) pajamas įskaitoma:</text:span></text:p>
      <text:p text:style-name="P138"><text:span text:style-name="T139">7.1</text:span><text:span text:style-name="T140">. priskaičiuotas darbo užmokestis (užmokestis už atliktą darbą ar dirbtą laiką, tarnybinė alga, premijos, priedai, priemokos ir kitos pajamos, kurios<text:s/></text:span><text:span text:style-name="T141">įskaitomos į darbuotojo vidutinį darbo užmokestį), atskaičius fizinių asmenų pajamų mokestį ir valstybinio socialinio draudimo įmokas;</text:span></text:p>
      <text:p text:style-name="P142"><text:span text:style-name="T143">7.2</text:span><text:span text:style-name="T144">. pensijos, vietoj pensijų mokamos kompensacijos Lietuvos Respublikos valstybinių socialinio draudimo pensijų įsta</text:span><text:span text:style-name="T145">tymo arba Lietuvos Respublikos šalpos (socialinių) pensijų įstatymo nustatyta tvarka;</text:span></text:p>
      <text:p text:style-name="P146"><text:span text:style-name="T147">7.3</text:span><text:span text:style-name="T148">. stipendijos (iš jų socialinės), jų priedai bei priemokos;</text:span></text:p>
      <text:p text:style-name="P149"><text:span text:style-name="T150">7.4</text:span><text:span text:style-name="T151">. pašalpos, mokamos iš Lietuvos Respublikos valstybės biudžeto, savivaldybių biudžetų ir Valstyb</text:span><text:span text:style-name="T152">inio socialinio draudimo fondo lėšų (motinystės (tėvystės) pašalpa, šeimos pašalpa, nėštumo pašalpa besimokančiai moteriai, pašalpa vienam iš tėvų, kurie augina 3 ir daugiau vaikų, socialinė pašalpa, bedarbio pašalpa, išeitinė pašalpa arba kompensacija, ku</text:span><text:span text:style-name="T153">ri išmokama, kai nutraukiama darbo sutartis);</text:span></text:p>
      <text:p text:style-name="P154"><text:span text:style-name="T155">7.5</text:span><text:span text:style-name="T156">. dividendai;</text:span></text:p>
      <text:p text:style-name="P157"><text:span text:style-name="T158">7.6</text:span><text:span text:style-name="T159">. pajamos iš asmeninio ūkio.</text:span></text:p>
      <text:p text:style-name="P160"><text:span text:style-name="T161">Šeimos (vieno gyvenančio asmens), turinčios asmeninį ūkį, kurio bendras žemės ūkio naudmenų plotas – nuo 0,3 iki 3,5 hektaro, vidutinės pajamos per<text:s/></text:span><text:span text:style-name="T162">mėnesį apskaičiuojamos taikant pajamų normą – 40 litų hektarui;</text:span></text:p>
      <text:p text:style-name="P163"><text:span text:style-name="T164">7.7</text:span><text:span text:style-name="T165">. vienkartinės ir periodinės netekto darbingumo kompensacijos, mokamos Lietuvos Respublikos žalos atlyginimo dėl nelaimingų atsitikimų darbe ar susirgimų profesine liga laikinojo įstaty</text:span><text:span text:style-name="T166">mo nustatyta tvarka;<text:s/></text:span></text:p>
      <text:p text:style-name="P167"><text:span text:style-name="T168">7.8</text:span><text:span text:style-name="T169">. pajamos iš asmeninio turto (nekilnojamojo turto, transporto priemonių ir kt.) naudojimo (nuomos);</text:span></text:p>
      <text:p text:style-name="P170"><text:span text:style-name="T171">7.9</text:span><text:span text:style-name="T172">. gaunami alimentai;</text:span></text:p>
      <text:p text:style-name="P173"><text:span text:style-name="T174">7.10</text:span><text:span text:style-name="T175">. laimėjimai, prizai;</text:span></text:p>
      <text:p text:style-name="P176"><text:span text:style-name="T177">7.11</text:span><text:span text:style-name="T178">. kitos mėnesinės pašalpos, išmokos bei pajamos.</text:span></text:p>
      <text:p text:style-name="P179"><text:span text:style-name="T180">8</text:span><text:span text:style-name="T181">. Į š</text:span><text:span text:style-name="T182">eimos (vieno gyvenančio asmens) pajamas neįskaitoma:</text:span></text:p>
      <text:p text:style-name="P183"><text:span text:style-name="T184">8.1</text:span><text:span text:style-name="T185">. fizinių asmenų pajamų mokesčio ir valstybinio socialinio draudimo įmokų sumos;</text:span></text:p>
      <text:p text:style-name="P186"><text:span text:style-name="T187">8.2</text:span><text:span text:style-name="T188">. vienkartinės pašalpos (kompensacijos), mokamos iš Lietuvos Respublikos valstybės biudžeto, savivaldybių biud</text:span><text:span text:style-name="T189">žetų ir Valstybinio socialinio draudimo fondo lėšų (vienkartinė pašalpa gimus kūdikiui, pašalpa našlaičiams ir likusiems be tėvų globos vaikams įsikurti, laidojimo pašalpa, tikslinė paramos pašalpa, mokama stichinės nelaimės, ligos ir kitais atvejais);</text:span></text:p>
      <text:p text:style-name="P190"><text:span text:style-name="T191">8</text:span><text:span text:style-name="T192">.3</text:span><text:span text:style-name="T193">. dienpinigiai ir kitos išmokos, susijusios su komandiruočių išlaidomis, taip pat vietoj dienpinigių bei kitų panašių išmokų mokami priedai ir priemokos prie darbo užmokesčio;</text:span></text:p>
      <text:p text:style-name="P194"><text:span text:style-name="T195">8.4</text:span><text:span text:style-name="T196">. draudimo sumos (draudimo atlyginimas), gautos iš draudimo įstaigų;</text:span></text:p>
      <text:p text:style-name="P197"><text:span text:style-name="T198">8.5</text:span><text:span text:style-name="T199">. mokami alimentai;<text:s/></text:span></text:p>
      <text:p text:style-name="P200"><text:span text:style-name="T201">8.6</text:span><text:span text:style-name="T202">. delspinigiai, gauti už pavėluotai mokamas išmokas, susijusias su darbo santykiais.<text:s/></text:span></text:p>
      <text:p text:style-name="P203"><text:span text:style-name="T204">9</text:span><text:span text:style-name="T205">. Jeigu asmeniniu ūkiu, kurio bendras žemės ūkio naudmenų plotas yra nuo 0,3 iki 3,5 hektaro, naudojasi 2 ar daugiau kartu gyven</text:span><text:span text:style-name="T206">ančių arba turinčių artimus giminystės ryšius šeimų, jų pajamos iš šio sklypo įskaitomos kiekvienai šeimai proporcingai jos narių skaičiui.</text:span></text:p>
      <text:p text:style-name="P207"><text:span text:style-name="T208">10</text:span><text:span text:style-name="T209">. Gaunamos alimentų sumos į vidutines šeimos (vieno gyvenančio asmens) pajamas įskaitomos remiantis įmonių,<text:s/></text:span><text:span text:style-name="T210">įstaigų ar organizacijų pažymomis apie išskaičiuotas iš alimentų mokėtojo sumas. Tais atvejais, kai alimentus tėvas (motina) moka asmeniškai, alimentų suma nustatoma pagal pašto perlaidas arba gaunamą alimentų sumą gavėjui nurodžius prašyme. Nurodyta alime</text:span><text:span text:style-name="T211">ntų suma turi būti ne mažesnė kaip vieno minimalaus gyvenimo lygio dydžio vienam vaikui.</text:span></text:p>
      <text:p text:style-name="P212"><text:span text:style-name="T213">Jeigu priteistų alimentų negaunama, pateikiama teismo antstolio išduota atitinkama pažyma.</text:span></text:p>
      <text:p text:style-name="P214"><text:span text:style-name="T215">11</text:span><text:span text:style-name="T216">. Priskaičiuotas darbo užmokestis, apmokėjimas už atostogas, ligos, mo</text:span><text:span text:style-name="T217">tinystės (tėvystės) pašalpos, atskaičius fizinių asmenų pajamų mokestį ir valstybinio socialinio draudimo įmokas, taip pat pensijos, alimentai ir kitos mėnesinės išmokos įskaitomi į tų mėnesių pajamas, už kuriuos jie priklausė.</text:span></text:p>
      <text:p text:style-name="P218">Vienkartinės išmokos (išeitinė pašalpa, premijos, dividendai ir kt.) įskaitomos į tų mėnesių, per kuriuos jos išmokėtos, pajamas.</text:p>
      <text:p text:style-name="P219"><text:span text:style-name="T220">Alimentų suma, gauta iš karto už 2 ar daugiau mėnesių, įskaitoma į tą mėnesį, kurį ji buvo gauta.</text:span></text:p>
      <text:p text:style-name="P221"><text:span text:style-name="T222">12</text:span><text:span text:style-name="T223">. Išduodamose asmenims pažymose apie darbo užmokes</text:span><text:span text:style-name="T224">tį (pavyzdinė forma pateikta šios metodikos 2 priede) ir kitas išmokas turi būti nurodomi šie duomenys:</text:span></text:p>
      <text:p text:style-name="P225"><text:span text:style-name="T226">12.1</text:span><text:span text:style-name="T227">. Lietuvos Respublikos žmonių saugos darbe įstatymo (Žin., 1993, Nr.<text:s/></text:span><text:a xlink:href="https://www.e-tar.lt/portal/lt/legalAct/TAR.1C72AF32F5CB" office:target-frame-name="_blank" xlink:show="new"><text:span text:style-name="T228">55-1064</text:span></text:a><text:span text:style-name="T229">; 1994, Nr.<text:s/></text:span><text:a xlink:href="https://www.e-tar.lt/portal/lt/legalAct/TAR.D6F6CB8ABE07" office:target-frame-name="_blank" xlink:show="new"><text:span text:style-name="T230">88-1669</text:span></text:a><text:span text:style-name="T231">) 40 ar 41 straipsniuose nustatyta maksimali įmonės, įstaigos ar organizacijos darbo laiko trukmė;</text:span></text:p>
      <text:p text:style-name="P232"><text:span text:style-name="T233">12.2</text:span><text:span text:style-name="T234">. darbuotojo faktiškai dirbtų<text:s/></text:span><text:span text:style-name="T235">per mėnesį valandų skaičius;</text:span></text:p>
      <text:p text:style-name="P236"><text:span text:style-name="T237">12.3</text:span><text:span text:style-name="T238">. priskaičiuotos darbo užmokesčio ir kitų išmokų sumos (atskaičius fizinių asmenų pajamų mokestį ir valstybinio socialinio draudimo įmokas bei alimentus).</text:span></text:p>
      <text:p text:style-name="P239"><text:span text:style-name="T240">Jeigu atskaičius fizinių asmenų pajamų mokestį, valstybinio soci</text:span><text:span text:style-name="T241">alinio draudimo įmokas bei alimentus asmuo gauna mažesnę sumą negu minimali mėnesinė alga arba minimalus valandinis atlygis, atskirai nurodomos ir minėtųjų atskaitymų sumos.<text:s/></text:span></text:p>
      <text:p text:style-name="P242"><text:span text:style-name="T243">13</text:span><text:span text:style-name="T244">. Jeigu šeimos narys, gyvenantis kitoje valstybėje, turi darbo pajamų, ap</text:span><text:span text:style-name="T245">skaičiuojant šeimos pajamas įtraukiamos ir šio šeimos nario pajamos.</text:span></text:p>
      <text:p text:style-name="P246"><text:span text:style-name="T247">Pajamos, gautos valiuta, perskaičiuojamos litais pagal Lietuvos banko nustatytą oficialų lito ir užsienio valiutos santykį tą dieną, kurią išduota pažyma apie gautas pajamas, o jeigu šioj</text:span><text:span text:style-name="T248">e pažymoje data nenurodyta, – pagal šios metodikos 1 priede pateiktos pažymos išdavimo dieną.<text:s/></text:span></text:p>
      <text:p text:style-name="P249"><text:span text:style-name="T250">14</text:span><text:span text:style-name="T251">. Skiriant kompensacijas šeimai (vienam gyvenančiam asmeniui), gaunančiai socialinę pašalpą, imamos pajamos, kurios paskutinį kartą buvo pateiktos socialin</text:span><text:span text:style-name="T252">ei pašalpai gauti iki to mėnesio, nuo kurio skiriamos kompensacijos. Taip pat į šias pajamas įskaitoma ir paskirta pagal nurodytąsias pajamas socialinė pašalpa.<text:s/></text:span></text:p>
      <text:p text:style-name="P253"><text:span text:style-name="T254">15</text:span><text:span text:style-name="T255">. Kompensacijos šeimai, turinčiai vaikų (įvaikių) nuo 16 iki 18 metų, skiriamos, jeigu t</text:span><text:span text:style-name="T256">ėvai (vienintelis iš tėvų) dirba arba nedirba dėl Lietuvos Respublikos buto (individualaus gyvenamojo namo) šildymo išlaidų, išlaidų šaltam ir karštam vandeniui kompensavimo gyventojams, turintiems mažas pajamas, įstatymo (toliau vadinama – įstatymas) 6 st</text:span><text:span text:style-name="T257">raipsnio 1 dalyje nurodytų priežasčių, o jų vaikai (įvaikiai) nuo 16 iki 18 metų:</text:span></text:p>
      <text:p text:style-name="P258"><text:span text:style-name="T259">15.1</text:span><text:span text:style-name="T260">. dirba (netaikant įstatymo 6 straipsnio 1 dalies 1 punkte nurodytų apribojimų);</text:span></text:p>
      <text:p text:style-name="P261"><text:span text:style-name="T262">15.2</text:span><text:span text:style-name="T263">. mokosi mokymo įstaigose;</text:span></text:p>
      <text:p text:style-name="P264"><text:span text:style-name="T265">15.3</text:span><text:span text:style-name="T266">. yra įsiregistravę darbo biržoje.</text:span></text:p>
      <text:p text:style-name="P267"><text:span text:style-name="T268">16</text:span><text:span text:style-name="T269">.</text:span><text:span text:style-name="T270"><text:s/>Įstatymo 6 straipsnio 1 dalyje nurodytiems asmenims kompensacijos neskiriamos, jeigu jie yra individualios įmonės savininkai arba yra įsigiję patentą.</text:span></text:p>
      <text:p text:style-name="P271"><text:span text:style-name="T272">17</text:span><text:span text:style-name="T273">. Pagal įstatymo 6 straipsnio 4 dalį į šeimos sudėtį neįskaitomi šie asmenys: globos įstaigose val</text:span><text:span text:style-name="T274">stybės išlaikomi asmenys (iš jų vaikai, nuolat arba savaitės darbo dienomis gyvenantys globos įstaigose ir gaunantys nemokamą maitinimą arba maistpinigius); vaikai, kuriems įsteigta globa; asmenys, kurie gyvena ir mokosi kitų valstybių mokymo įstaigų dieni</text:span><text:span text:style-name="T275">niuose skyriuose; suimti iki teismo bei atliekantys bausmę asmenys.</text:span></text:p>
      <text:soft-page-break/>
      <text:p text:style-name="P276"><text:span text:style-name="T277">Asmenys iki 18 metų, sukūrę savo šeimą arba turintys vaikų, laikomi atskira šeima.</text:span></text:p>
      <text:p text:style-name="P278"><text:span text:style-name="T279">18</text:span><text:span text:style-name="T280">. Jeigu viename bute (individualiame gyvenamajame name) gyvena daugiau negu viena šeima ir šios<text:s/></text:span><text:span text:style-name="T281">šeimos atsiskaito pagal vieną sąskaitą (atsiskaitomąją knygelę), kiekvienos šeimos butą (individualų gyvenamąjį namą), kaip gyvenamąją vietą, deklaravusiems šeimos nariams tenkanti vidutinių šeimos pajamų per mėnesį dalis apskaičiuojama pagal šios metodiko</text:span><text:span text:style-name="T282">s 4 punktą. Bendros bute (individualiame gyvenamajame name) įregistruotų asmenų pajamos apskaičiuojamos sumuojant kiekvienos šeimos bute (individualiame gyvenamajame name) įregistruotiems šeimos nariams tenkančią vidutinių šeimos pajamų per mėnesį dalį. Ka</text:span><text:span text:style-name="T283">i viena iš bute (individualiame gyvenamajame name) gyvenančių šeimų neturi teisės į kompensacijas, kompensacijos neskiriamos nė vienai iš kartu gyvenančių šeimų.</text:span></text:p>
      <text:p text:style-name="P284">Pavyzdžiui, bute įregistruoti 3 asmenys: pensininkai tėvai ir jų vedęs dirbantis sūnus. Sūnaus<text:s/>žmona ir 2 vaikai (2 ir 5 metų) įregistruoti kitame bute. Šios dvi šeimos per 3 mėnesius iki mėnesio, nuo kurio skiriamos kompensacijos, turėjo tiek pajamų: tėvų pensininkų šeima – 1800 litų (900 Lt x 2 asmenų), sūnaus šeima – 2682 litus (sūnaus darbo užmokestis – 2400 Lt, jo nedirbančios žmonos gaunama šeimos pašalpa – 282 Lt).</text:p>
      <text:p text:style-name="P285"><text:span text:style-name="T286">Apskaičiuojant kompensacijas viename bute gyvenantiems pensininkams tėvams ir sūnui, nustatomos jų vidutinės pajamos per mėnesį. Abiejų tėvų vidutinės pajamos per mėnesį sudarys 60</text:span><text:span text:style-name="T287">0 litų (1800 Lt: 3 mėnesių), o sūnui tenkanti vidutinių pajamų per mėnesį dalis bus 223,5 lito (2682 Lt: 3 mėnesių: 4 asmenų). Vadinasi, bendros šiame bute įregistruotų asmenų vidutinės pajamos per mėnesį sudarys 823,5 lito (600 Lt + 223,5 Lt).<text:s/></text:span></text:p>
      <text:p text:style-name="P288"><text:span text:style-name="T289">19</text:span><text:span text:style-name="T290">. Je</text:span><text:span text:style-name="T291">igu name, kuris šildomas gamtinėmis dujomis, yra vienas dujų apskaitos prietaisas, o butai (gyvenamosios patalpos) priklauso skirtingiems savininkams (šeimoms), kompensacijos skaičiuojamos atskirai šeimoms, gyvenančioms atskiruose butuose.<text:s/></text:span></text:p>
      <text:p text:style-name="P292"><text:span text:style-name="T293">20</text:span><text:span text:style-name="T294">. Įstatym</text:span><text:span text:style-name="T295">o 6 straipsnio 1 dalies 7 punkte nurodytu atveju, kai bedarbis, negaunantis bedarbio (mokymo) pašalpos, yra įsiregistravęs darbo biržoje ne mažiau kaip 6 mėnesius, nutraukus registraciją darbo biržoje ir įsiregistravus iš naujo, 6 mėnesių registracijos lai</text:span><text:span text:style-name="T296">kotarpis jam skaičiuojamas iš naujo.</text:span></text:p>
      <text:p text:style-name="P297"><text:span text:style-name="T298">21</text:span><text:span text:style-name="T299">. Jeigu per laikotarpį, už kurį šeimai paskirtos kompensacijos, pasikeitė šeimos narių, turinčių teisę jas gauti, skaičius, kompensacijos nuo kito mėnesio perskaičiuojamos. Jeigu pasikeitus šeimos narių skaičiui š</text:span><text:span text:style-name="T300">eima dėl to neteko pajamų šaltinio arba atsirado naujas pajamų šaltinis, kompensacijos skiriamos iš naujo. Tuo atveju imamos visų šeimos narių to mėnesio, nuo kurio skiriamos kompensacijos, pajamos.</text:span></text:p>
      <text:p text:style-name="P301"><text:span text:style-name="T302">22</text:span><text:span text:style-name="T303">. Jeigu šeimai (vienam gyvenančiam asmeniui) išlaid</text:span><text:span text:style-name="T304">ų šaltam ir karštam vandeniui kompensacijos paskirtos 3 mėnesių laikotarpiui, į kurį įeina vienas arba du šildymo sezono mėnesiai, tuo atveju išlaidų už buto (individualaus gyvenamojo namo) šildymą kompensacija jai (jam) skiriama atitinkamai tik vienam ar<text:s/></text:span><text:span text:style-name="T305">dviem mėnesiams. Pasibaigus šiam laikotarpiui, šeima (vienas gyvenantis asmuo) kreipiasi iš naujo, ir visos priklausančios kompensacijos skiriamos 3 mėnesiams pagal pateiktus naujus duomenis.<text:s/></text:span></text:p>
      <text:p text:style-name="P306"><text:span text:style-name="T307">Pavyzdžiui, išlaidų šaltam ir karštam vandeniui kompensacijos š</text:span><text:span text:style-name="T308">eimai paskirtos rugpjūčio, rugsėjo ir spalio mėnesiams. Buto (individualaus gyvenamojo namo) šildymo išlaidų kompensacija šeimai pagal jos jau anksčiau pateiktas pajamas dėl išlaidų šaltam ir karštam vandeniui kompensacijų skyrimo apskaičiuojama tik vienam</text:span><text:span text:style-name="T309"><text:s/>– spalio mėnesiui. Nuo lapkričio mėnesio šeima kreipiasi iš naujo, ir pagal pateiktus naujus duomenis apie šeimos vidutines rugpjūčio, rugsėjo ir spalio mėnesių pajamas skiriamos visos priklausančios kompensacijos.</text:span></text:p>
      <text:p text:style-name="P310"><text:span text:style-name="T311">23</text:span><text:span text:style-name="T312">. Remiantis įstatymo 5 straipsnio<text:s/></text:span><text:span text:style-name="T313">6 dalimi, didesnius buto (individualaus gyvenamojo namo) bendro naudingojo ploto normatyvus rekomenduojama taikyti judėjimo invalidams, asmenims, neturintiems vaikų bei kitų artimųjų, kurie pretenduotų į buto (individualaus gyvenamojo namo) paveldėjimą, ta</text:span><text:span text:style-name="T314">ip pat laikinai taikyti juos sumažėjus šeimos narių skaičiui (numatant laikotarpį būsto problemoms spręsti).</text:span></text:p>
      <text:p text:style-name="P315"><text:span text:style-name="T316">24</text:span><text:span text:style-name="T317">. Remiantis įstatymo 6 straipsnio 3 dalies 1 punktu, kompensacijas savivaldybės sprendimu rekomenduojama skirti pirmiausia šiais atvejais:</text:span></text:p>
      <text:p text:style-name="P318"><text:span text:style-name="T319">24</text:span><text:span text:style-name="T320">.1</text:span><text:span text:style-name="T321">. šeimoms (vienam gyvenančiam asmeniui), turinčioms (turinčiam) asmeninį ūkį, kurio bendras žemės ūkio naudmenų plotas – nuo 0,3 iki 3,5 hektaro, kai tėvai (vienas iš tėvų, kai kito nėra arba kitas iš tėvų dirba arba nedirba dėl įstatymo 6 straipsnio 1</text:span><text:span text:style-name="T322"><text:s/>dalyje nurodytų priežasčių) arba vienas gyvenantis asmuo dirba žemės ūkio bendrovėje ar pas ūkininką pagal darbo sutartį ir jų (jo) darbo užmokestis per 3 mėnesių laikotarpį, kurio pajamas reikia apskaičiuoti, yra ne mažesnis už Lietuvos Respublikos Vyria</text:span><text:span text:style-name="T323">usybės patvirtintą vieną minimalią mėnesinę algą;</text:span></text:p>
      <text:p text:style-name="P324"><text:span text:style-name="T325">24.2</text:span><text:span text:style-name="T326">. šeimoms, kuriose yra bendrojo lavinimo, profesinių ir aukštesniųjų mokyklų dieninių skyrių moksleivių (abiturientų, absolventų), jų vasaros atostogų metu, jeigu jie ketina toliau mokytis;</text:span></text:p>
      <text:p text:style-name="P327"><text:span text:style-name="T328">24.3</text:span><text:span text:style-name="T329">. šeimoms, kurios vasaros atostogų metu ne trumpiau kaip mėnesiui paima iš globos įstaigų moksleivius ir tuo metu jie nėra išlaikomi valstybės (negauna maistpinigių);</text:span></text:p>
      <text:p text:style-name="P330"><text:span text:style-name="T331">24.4</text:span><text:span text:style-name="T332">. šeimoms, kuriose yra nedirbančių aukštųjų ir aukštesniųjų mokyklų absolventų pe</text:span><text:span text:style-name="T333">dagogų, laikotarpiu po mokyklos baigimo iki tų pačių metų rugsėjo 1 dienos;</text:span></text:p>
      <text:p text:style-name="P334"><text:span text:style-name="T335">24.5</text:span><text:span text:style-name="T336">. kai tėvai (vienas iš tėvų, kai kito nėra arba kitas iš tėvų dirba arba nedirba dėl įstatymo 6 straipsnio 1 dalyje nurodytų priežasčių) arba vienas gyvenantis asmuo dirba<text:s/></text:span><text:span text:style-name="T337">Gyventojų užimtumo fondo remiamus darbus.</text:span></text:p>
      <text:p text:style-name="P338"><text:span text:style-name="T339">25</text:span><text:span text:style-name="T340">. Jeigu teisę į kompensacijas šeima (vienas gyvenantis asmuo) turi ne pagal vieną, o pagal du ar daugiau įstatymo 6 straipsnio 1 dalies punktus, kompensacijos skiriamos pagal tą punktą, kuriame šeimai (vien</text:span><text:span text:style-name="T341">am gyvenančiam asmeniui) numatytos palankesnės sąlygos.<text:s/></text:span></text:p>
      <text:p text:style-name="P342"><text:span text:style-name="T343">26</text:span><text:span text:style-name="T344">. Valstybinio socialinio draudimo fondo valdybos teritoriniai skyriai, vadovaudamiesi Lietuvos Respublikos Vyriausybės 1995 m. vasario 20 d. nutarimu Nr. 265 „Dėl informacijos teikimo miestų (r</text:span><text:span text:style-name="T345">ajonų) valdybų globos ir rūpybos skyriams“ (Žin., 1995, Nr.<text:s/></text:span><text:a xlink:href="https://www.e-tar.lt/portal/lt/legalAct/TAR.A0F8A4391848" office:target-frame-name="_blank" xlink:show="new"><text:span text:style-name="T346">17-396</text:span></text:a><text:span text:style-name="T347">), teikia savivaldybėms jų prašymu duomenis apie mažas pajamas turinčių gyventojų atitinkamo laikotarpio<text:s/></text:span><text:span text:style-name="T348">pensijų dydį.<text:s/></text:span></text:p>
      <text:p text:style-name="P349"><text:span text:style-name="T350">27</text:span><text:span text:style-name="T351">. Savivaldybės nustato pridedamų prie prašymo skirti kompensacijas (pavyzdinė prašymo forma pateikta šios metodikos 3 priede) dokumentų sąrašą, kompensacijų skyrimo, atsiskaitymo su šilumą bei vandenį tiekiančiomis įmonėmis, taip pat k</text:span><text:span text:style-name="T352">ompensacijų skaičiavimo (pagal šios metodikos 4 priede pateiktas pavyzdines 1-8 formas) tvarką.<text:s/></text:span></text:p>
      <text:p text:style-name="P353"><text:span text:style-name="T354">______________</text:span></text:p>
      <text:p text:style-name="P355"/>
      <text:p text:style-name="P356"/>
      <text:p text:style-name="P364">Buto (individualaus gyvenamojo namo)</text:p>
      <text:p text:style-name="P365">šildymo išlaidų, išlaidų šaltam ir karštam</text:p>
      <text:p text:style-name="P366">vandeniui kompensacijų<text:s/>skaičiavimo</text:p>
      <text:p text:style-name="P367">metodikos 1 priedas</text:p>
      <text:p text:style-name="P368"/>
      <text:p text:style-name="P369">Pavyzdinė forma</text:p>
      <text:p text:style-name="P370"><text:span text:style-name="T371">Pažyma apie pajamas</text:span></text:p>
      <text:p text:style-name="P372">___m.___________d. Nr.___</text:p>
      <text:p text:style-name="P373">______________________________</text:p>
      <text:p text:style-name="P374">(miesto, rajono savivaldybės pavadinimas)</text:p>
      <text:p text:style-name="P375"/>
      <text:p text:style-name="P376">Dėl šeimos (vieno gyvenančio asmens) pajamų</text:p>
      <text:p text:style-name="P377">nustatymo buto (individualaus gyvenamojo<text:s/>namo)</text:p>
      <text:p text:style-name="P378">šildymo išlaidų, išlaidų šaltam ir karštam vandeniui</text:p>
      <text:p text:style-name="P379">kompensacijoms apskaičiuoti<text:s/></text:p>
      <text:p text:style-name="P380"><text:tab/>,</text:p>
      <text:p text:style-name="P381">(buto (individualaus gyvenamojo namo) savininko (nuomininko) vardas, pavardė)</text:p>
      <text:p text:style-name="P382">gyvenančiam (-iai)<text:s/><text:tab/></text:p>
      <text:p text:style-name="P383"><text:tab/>(adresas)</text:p>
      <text:p text:style-name="P384">atsiskaitomosios knygelės Nr. _________________________; šeimos narių (vieno gyvenančio asmens) pajamos per<text:s/><text:tab/></text:p>
      <text:p text:style-name="P385"><text:tab/>(metai, mėnesiai)</text:p>
      <text:p text:style-name="P386">1. Visos šeimos pajamos per 3 praėjusius mėnesius (šeimos narių darbo užmokestis, pensija, stipendija, pašalpos, alimentai, dividendai, kitos pajamos)<text:s/><text:tab/><text:s/>Lt.</text:p>
      <text:p text:style-name="P387">2. Šeimos narių skaičius<text:s/><text:tab/><text:s/>asmenų.</text:p>
      <text:p text:style-name="P388">3.<text:s/><text:span text:style-name="T389">Vieno šeimos nario vidutinės pajamos per mėnesį (1 punktas: 2 punktas: 3)</text:span><text:span text:style-name="T390"><text:tab/>Lt.</text:span></text:p>
      <text:p text:style-name="P391">4. Bute (individualiame gyvenamajame name) įregistruotų šeimos narių skaičius<text:s/><text:tab/><text:s/>asmenų.</text:p>
      <text:p text:style-name="P392">5. Bute (individualiame gyvenamajame name) įregistruotiems šeimos nariams tenkanti pajamų dalis per mėnesį (3 punktas x 4 punktas)<text:s/><text:tab/><text:s/>Lt.</text:p>
      <text:p text:style-name="P393">6. Minimalios bute (individualiame gyvenamajame name) įregistruotų šeimos narių (vieno gyvenančio asmens) pajamos (MGL<text:s/>x 4 punktas) ____________Lt.</text:p>
      <text:p text:style-name="P394">7. Pajamų skirtumas kompensacijoms apskaičiuoti (5 punktas – 6 punktas) ____________Lt. (jeigu 5 punktas mažesnis už 6 punktą, rašome 0 Lt).</text:p>
      <text:p text:style-name="P395">8. Šeimos narių (vieno gyvenančio asmens) pajamas patvirtinantys dokumentai:</text:p>
      <text:p text:style-name="P396">1)<text:s/><text:tab/><text:s/>vnt.</text:p>
      <text:p text:style-name="P397">2)<text:s/><text:tab/><text:s/>vnt.</text:p>
      <text:p text:style-name="P398">3)<text:s/><text:tab/><text:s/>vnt.</text:p>
      <text:p text:style-name="P399">9. Šeima (vienas gyvenantis asmuo) įgijo teisę į kompensaciją nuo ___________.</text:p>
      <text:p text:style-name="P400"><text:tab/>(metai, mėnuo)</text:p>
      <text:p text:style-name="P401"/>
      <text:p text:style-name="P402">(atsakingo miesto, rajono savivaldybės<text:s/><text:tab/><text:span text:style-name="T403">(parašas)<text:s/></text:span><text:span text:style-name="T404"><text:tab/>(vardo raidė, pavardė)</text:span></text:p>
      <text:p text:style-name="P405">darbuotojo pareigos)</text:p>
      <text:p text:style-name="P406"/>
      <text:p text:style-name="P407">A. V.</text:p>
      <text:p text:style-name="P408">______________</text:p>
      <text:p text:style-name="P409"/>
      <text:soft-page-break/>
      <text:p text:style-name="P410">Buto (individualaus gyvenamojo namo)</text:p>
      <text:p text:style-name="P418">šildymo išlaidų, išlaidų šaltam ir karštam</text:p>
      <text:p text:style-name="P419">vandeniui kompensacijų skaičiavimo</text:p>
      <text:p text:style-name="P420">metodikos 2 priedas</text:p>
      <text:p text:style-name="P421"/>
      <text:p text:style-name="P422">Pavyzdinė forma</text:p>
      <text:p text:style-name="P423"><text:span text:style-name="T424">Pažyma apie darbo užmokestį</text:span></text:p>
      <text:p text:style-name="P425">___m._________d. Nr.___</text:p>
      <text:p text:style-name="P426">_________________________________</text:p>
      <text:p text:style-name="P427">(įmonės, įstaigos, organizacijos pavadinimas)</text:p>
      <text:p text:style-name="P428">________________________________________________<text:s/></text:p>
      <text:p text:style-name="P429">(miesto, rajono savivaldybės, kuriai pateikiama pažyma, pavadinimas)</text:p>
      <text:p text:style-name="P430">________________________________________</text:p>
      <text:p text:style-name="P431">(asmens, kuriam<text:s/>išduodama pažyma, vardas, pavardė)</text:p>
      <text:p text:style-name="P432"/>
      <text:p text:style-name="P433">Dėl priskaičiuoto ir išmokėto</text:p>
      <text:p text:style-name="P434">darbo užmokesčio bei kitų išmokų</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Metai, mėnuo<text:s/></text:p>
          </table:table-cell>
          <table:table-cell table:style-name="TableCell447">
            <text:p text:style-name="P448">Įstatymų nustatyta įmonės, įstaigos, organizacijos darbo laiko trukmė, valandų per savaitę</text:p>
          </table:table-cell>
          <table:table-cell table:style-name="TableCell449">
            <text:p text:style-name="P450">Dirbtas laikas, valandų per mėnesį</text:p>
          </table:table-cell>
          <table:table-cell table:style-name="TableCell451">
            <text:p text:style-name="P452">Priskaičiuota darbo užmokesčio, litais per mėnesį</text:p>
          </table:table-cell>
          <table:table-cell table:style-name="TableCell453">
            <text:p text:style-name="P454">Išskaičiuotas iš darbo užmokesčio pajamų mokestis, litais per mėnesį</text:p>
          </table:table-cell>
          <table:table-cell table:style-name="TableCell455">
            <text:p text:style-name="P456">Išskaičiuotos iš darbo užmokesčio socialinio draudimo įmokos, litais per mėnesį</text:p>
          </table:table-cell>
          <table:table-cell table:style-name="TableCell457">
            <text:p text:style-name="P458">Išmokėta darbo užmokesčio, litais per mėnesį</text:p>
          </table:table-cell>
          <table:table-cell table:style-name="TableCell459">
            <text:p text:style-name="P460">Kitos išmokos (išeitinė pašalpa, netekto darbingumo kompensacijos), litais per mėnesį</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Iš viso išmokėta _____________________________________________________Lt.</text:p>
      <text:p text:style-name="P514"><text:tab/>`(suma žodžiais ir skaičiais)</text:p>
      <text:p text:style-name="P515"/>
      <text:p text:style-name="P516">Įmonės, įstaigos, organizacijos vadovas<text:tab/>(<text:span text:style-name="T517">parašas)<text:s/></text:span><text:span text:style-name="T518"><text:tab/>(vardo raidė,</text:span><text:span text:style-name="T519"><text:s/>pavardė)</text:span></text:p>
      <text:p text:style-name="P520"/>
      <text:p text:style-name="P521">Vyriausiasis finansininkas (buhalteris)<text:tab/><text:span text:style-name="T522">(parašas)<text:s/></text:span><text:span text:style-name="T523"><text:tab/>(vardo raidė, pavardė)</text:span></text:p>
      <text:p text:style-name="P524"/>
      <text:p text:style-name="P525">A. V.</text:p>
      <text:p text:style-name="P526">______________</text:p>
      <text:p text:style-name="P527"/>
      <text:soft-page-break/>
      <text:p text:style-name="P528">Buto (individualaus gyvenamojo namo)</text:p>
      <text:p text:style-name="P536">šildymo išlaidų, išlaidų šaltam ir karštam</text:p>
      <text:p text:style-name="P537">vandeniui kompensacijų skaičiavimo</text:p>
      <text:p text:style-name="P538">metodikos 3 priedas</text:p>
      <text:p text:style-name="P539"/>
      <text:p text:style-name="P540">Pavyzdinė forma</text:p>
      <text:p text:style-name="P541">__________________________________________<text:span text:style-name="T542">_</text:span><text:span text:style-name="T543"><text:tab/>PRAŠYMAS</text:span></text:p>
      <text:p text:style-name="P544"><text:tab/>(pareiškėjo vardas ir pavardė)</text:p>
      <text:p text:style-name="P545">____________m._____d. ______________________</text:p>
      <text:p text:style-name="P546"><text:tab/>(deklaruota gyvenamoji vieta)<text:s/></text:p>
      <text:p text:style-name="P547">___________________________________________</text:p>
      <text:p text:style-name="P548"><text:tab/>(paso numeris, išdavimo data, asmens kodas)<text:s/></text:p>
      <text:p text:style-name="P549">___________________________________________</text:p>
      <text:p text:style-name="P550"><text:span text:style-name="T551"><text:tab/>(miesto, rajono savivaldybės pavadinimas</text:span><text:span text:style-name="T552">)<text:s/></text:span></text:p>
      <text:p text:style-name="P553"/>
      <text:p text:style-name="P554">Dėl kompensacijų skyrimo</text:p>
      <text:p text:style-name="P555"/>
      <text:p text:style-name="P556">Prašau skirti buto (individualaus gyvenamojo namo) šildymo išlaidų, išlaidų šaltam ir karštam vandeniui kompensacijas (reikiamus žodžius pabraukti) už _____________.</text:p>
      <text:p text:style-name="P557"><text:tab/>(nurodyti mėnesius)</text:p>
      <text:p text:style-name="P558">1. Duomenys apie šiame bute (individualiame gyvenamajame name) įregistruotus asmenis bei kitus jų šeimos narius</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Šioje gyvenamojoje vietoje įregistruotų asmenų vardai ir pavardės</text:p>
          </table:table-cell>
          <table:table-cell table:style-name="TableCell567">
            <text:p text:style-name="P568">Gimimo data (metai, mėnuo, diena)</text:p>
          </table:table-cell>
          <table:table-cell table:style-name="TableCell569">
            <text:p text:style-name="P570">Giminystės ryšys (vyras, žmona, vaikai, įvaikiai)</text:p>
          </table:table-cell>
          <table:table-cell table:style-name="TableCell571">
            <text:p text:style-name="P572">Darbovietė, mokymo įstaiga (nedirbantis nurodo priežastį ir datą, nuo kurios nedirba)</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Kitoje gyvenamojoje vietoje įregistruotų šeimos narių vardai<text:s/>ir pavardės</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Normal"/>
      <text:p text:style-name="P618">2. Prie prašymo pridedu šiuos dokumentus:</text:p>
      <text:p text:style-name="P619">2.1. pažymą apie šeimos sudėtį – _______vnt.;</text:p>
      <text:p text:style-name="P620">2.2. pažymas apie šeimos narių pajamas per 3 mėnesius iki mėnesio, nuo kurio skiriamos kompensacijos, arba per tą mėnesį, nuo<text:s/>kurio skiriamos kompensacijos) – ______vnt.;</text:p>
      <text:p text:style-name="P621">2.3. mokymo įstaigos pažymėjimo kopiją, pažymą apie turimą žemę, darbo biržos ir kitas reikiamas pažymas – ______vnt.</text:p>
      <text:p text:style-name="P622">3. Ar nors vienas mano šeimos narys:</text:p>
      <text:p text:style-name="P623">yra individualios įmonės savininkas<text:s/>________________;</text:p>
      <text:p text:style-name="P624">yra įsigijęs patentą individualiai veiklai ________________;</text:p>
      <text:p text:style-name="P625">turi nuosavą žemės valdą ________________;</text:p>
      <text:p text:style-name="P626">turi turto _____________________________________.</text:p>
      <text:p text:style-name="P627">(nekilnojamasis turtas, transporto priemonės ir kt.).</text:p>
      <text:p text:style-name="P628">4. Naudojant turtą,<text:s/>gaunamos vidutinės pajamos per mėnesį _______________Lt.</text:p>
      <text:p text:style-name="P629">5. Garantuoju, kad pateikta informacija teisinga. Jai pasikeitus, prižadu per mėnesį pranešti.</text:p>
      <text:p text:style-name="P630"/>
      <text:p text:style-name="P631">Pareiškėjas<text:s/><text:tab/><text:span text:style-name="T632">(parašas)<text:s/></text:span><text:span text:style-name="T633"><text:tab/>(vardo raidė, pavardė)</text:span></text:p>
      <text:p text:style-name="P634">______________</text:p>
      <text:p text:style-name="P635"/>
      <text:p text:style-name="P636"/>
      <text:soft-page-break/>
      <text:p text:style-name="P637">Buto<text:s/>(individualaus gyvenamojo namo)</text:p>
      <text:p text:style-name="P645">šildymo išlaidų, išlaidų šaltam ir karštam</text:p>
      <text:p text:style-name="P646">vandeniui kompensacijų skaičiavimo</text:p>
      <text:p text:style-name="P647">metodikos<text:s/>4<text:s/>priedas</text:p>
      <text:p text:style-name="P648"/>
      <text:p text:style-name="P649">1 pavyzdinė forma</text:p>
      <text:p text:style-name="P650"/>
      <text:p text:style-name="P651">Kompensacijos už buto (individualaus gyvenamojo namo) bendro (naudingojo)ploto šildymą skaičiavimas</text:p>
      <text:p text:style-name="P652"/>
      <text:p text:style-name="P653">Kompensacija apskaičiuota<text:s/><text:tab/></text:p>
      <text:p text:style-name="P654"><text:tab/>(kuriems metams ir mėnesiui (-iams)</text:p>
      <text:p text:style-name="P655"><text:tab/></text:p>
      <text:p text:style-name="P656"><text:tab/></text:p>
      <text:p text:style-name="P657">(buto (individualaus gyvenamojo namo) savininko (nuomininko) vardas, pavardė)</text:p>
      <text:p text:style-name="P658">gyvenančiam(-iai)<text:s/><text:tab/></text:p>
      <text:p text:style-name="P659"><text:tab/></text:p>
      <text:p text:style-name="P660">(adresas)</text:p>
      <text:p text:style-name="P661">atsiskaitomosios knygelės Nr.<text:s/><text:tab/>.</text:p>
      <text:p text:style-name="P662">1. Bendras (naudingasis) plotas __________________ kv. metrų.<text:s/></text:p>
      <text:p text:style-name="P663">2. Bute (individualiame gyvenamajame name) įregistruotų asmenų skaičius _______.<text:s/></text:p>
      <text:p text:style-name="P664">3. Normatyvinis bendras (naudingasis) plotas (vienam iš bute (individualiame gyvenamajame name) gyvenančių asmenų – 18 kv. metrų, kiekvienam kitam kartu gyvenančiam asmeniui – 12 kv. metrų ir pridedama po 20 kv. metrų butui (individualiam gyvenamajam namui) ___________ kv. metrų.<text:s/></text:p>
      <text:p text:style-name="P665">4. Bendras (naudingasis) plotas, kuriam skaičiuojama kompensacija<text:s/>(faktinis, bet ne didesnis už normatyvinį), _____________________ kv. metrų.</text:p>
      <text:p text:style-name="P666">5. Vieno kv. metro šildymo kaina ________________ Lt.<text:s/></text:p>
      <text:p text:style-name="P667">6. Išlaidos už bendro (naudingojo) ploto, kuriam skaičiuojama kompensacija, šildymą (4 punktas x 5 punktas) _____________ Lt.<text:s/></text:p>
      <text:p text:style-name="P668">7. Pajamų skirtumas (šios metodikos 1 priedo 7 punktas) _________________ Lt.</text:p>
      <text:p text:style-name="P669">8. Mokėjimo suma (bute (individualiame gyvenamajame name) įregistruotų asmenų 25 procentai pajamų skirtumo (7 punktas x 0,25) ____________ Lt.</text:p>
      <text:p text:style-name="P670">9. Kompensacijos dydis per mėnesį (6 punktas – 8 punktas) _______________ Lt.</text:p>
      <text:p text:style-name="P671">______________</text:p>
      <text:p text:style-name="P672"/>
      <text:soft-page-break/>
      <text:p text:style-name="P673">2 pavyzdinė forma</text:p>
      <text:p text:style-name="P674"/>
      <text:p text:style-name="P675"><text:span text:style-name="T676">Kompensacijos už butui (individualiam gyvenamajam namui) šildyti suvartotą šilumos kiekį skaičiavimas</text:span></text:p>
      <text:p text:style-name="P677"/>
      <text:p text:style-name="P678">Kompensacija apskaičiuota<text:s/><text:tab/></text:p>
      <text:p text:style-name="P679"><text:tab/>(kuriems<text:s/>metams ir mėnesiui (-iams)</text:p>
      <text:p text:style-name="P680"><text:tab/></text:p>
      <text:p text:style-name="P681"><text:tab/></text:p>
      <text:p text:style-name="P682">(buto (individualaus gyvenamojo namo) savininko (nuomininko) vardas, pavardė)</text:p>
      <text:p text:style-name="P683">gyvenančiam(-iai)<text:s/><text:tab/></text:p>
      <text:p text:style-name="P684"><text:tab/></text:p>
      <text:p text:style-name="P685">(adresas)</text:p>
      <text:p text:style-name="P686">atsiskaitomosios knygelės Nr.<text:s/><text:tab/>.</text:p>
      <text:p text:style-name="P687">1. Bendras (naudingasis) plotas __________________ kv. metrų.<text:s/></text:p>
      <text:p text:style-name="P688">2. Bute (individualiame gyvenamajame name) įregistruotų asmenų skaičius _______.<text:s/></text:p>
      <text:p text:style-name="P689">3. Normatyvinis bendras (naudingasis) plotas (vienam iš bute (individualiame gyvenamajame name) gyvenančių asmenų – 18 kv. metrų, kiekvienam kitam kartu gyvenančiam asmeniui – 12 kv.<text:s/>metrų ir pridedama po 20 kv. metrų butui (individualiam gyvenamajam namui) ___________ kv. metrų.<text:s/></text:p>
      <text:p text:style-name="P690">4. Bendras (naudingasis) plotas, kuriam skaičiuojama kompensacija (faktinis, bet ne didesnis už normatyvinį), _____________________ kv. metrų.</text:p>
      <text:p text:style-name="P691">5.<text:s/><text:tab/>Faktinis butui šildyti suvartotas šilumos kiekis __________________ kWh.</text:p>
      <text:p text:style-name="P692">6. Energijos kiekis bendro (naudingojo) ploto vienam kvadratiniam metrui šildyti (5 punktas: 1 punktas) _______________________ kWh.</text:p>
      <text:p text:style-name="P693">Punkto pakeitimai:</text:p>
      <text:p text:style-name="P694"><text:span text:style-name="T695">Nr.<text:s/></text:span><text:a xlink:href="https://www.e-tar.lt/portal/legalAct.html?documentId=TAR.2124B1426AC2" office:target-frame-name="_top" xlink:show="replace"><text:span text:style-name="T696">930</text:span></text:a><text:span text:style-name="T697">, 2000-08-17, Žin., 2000, Nr. 70-2070 (2000-08-23), i. k. 1001100NUTA00000930</text:span></text:p>
      <text:p text:style-name="Normal"/>
      <text:p text:style-name="P698">7. Normatyvinis energijos kiekis bendro (naudingojo) ploto vienam kvadratiniam metrui<text:s/>šildyti (tvirtinamas Valstybinės kainų ir energetikos kontrolės komisijos) ________________ kWh.</text:p>
      <text:p text:style-name="P699">8. Kompensuojamas butui šildyti suvartotas šilumos kiekis (4 punktas x 6 punktas; jeigu 6 punktas didesnis už 7 punktą, 4 punktą dauginti iš 7 punkto) __________ kWh.<text:s/></text:p>
      <text:p text:style-name="P700">9. Vienos kWh kaina _________________ Lt.<text:s/></text:p>
      <text:p text:style-name="P701">10. Išlaidos už kompensuojamą suvartotą šilumos kiekį butui šildyti (8 punktas x 9 punktas) _____ Lt.<text:s/></text:p>
      <text:p text:style-name="P702">11. Pajamų skirtumas (šios metodikos 1 priedo 7 punktas)_________________ Lt.</text:p>
      <text:p text:style-name="P703">12.<text:s/>Mokėjimo suma (bute (individualiame gyvenamajame name) įregistruotų asmenų 25 procentai pajamų skirtumo (11 punktas x 0,25) ______ Lt.</text:p>
      <text:p text:style-name="P704">13. Kompensacijos dydis per mėnesį (10 punktas – 12 punktas) _____________ Lt.</text:p>
      <text:p text:style-name="P705">______________</text:p>
      <text:p text:style-name="P706"/>
      <text:soft-page-break/>
      <text:p text:style-name="P707">3 pavyzdinė forma</text:p>
      <text:p text:style-name="P708"/>
      <text:p text:style-name="P709"><text:span text:style-name="T710">Kompensacijos už karštą vandenį skaičiavimas</text:span></text:p>
      <text:p text:style-name="P711"/>
      <text:p text:style-name="P712">Kompensacija apskaičiuota<text:s/><text:tab/></text:p>
      <text:p text:style-name="P713"><text:tab/>(kuriems metams ir mėnesiui (-iams)</text:p>
      <text:p text:style-name="P714"><text:tab/></text:p>
      <text:p text:style-name="P715"><text:tab/></text:p>
      <text:p text:style-name="P716">(buto (individualaus gyvenamojo namo) savininko (nuomininko) vardas, pavardė)</text:p>
      <text:p text:style-name="P717">gyvenančiam(-iai)<text:s/><text:tab/></text:p>
      <text:p text:style-name="P718"><text:tab/></text:p>
      <text:p text:style-name="P719">(adresas)</text:p>
      <text:p text:style-name="P720">atsiskaitomosios knygelės Nr.<text:s/><text:tab/>.</text:p>
      <text:p text:style-name="P721">1. Bute (individualiame gyvenamajame name) įregistruotų asmenų skaičius _______.<text:s/></text:p>
      <text:p text:style-name="P722">2. Karšto vandens faktinis suvartojimas ___________ kub. metrų.<text:s/></text:p>
      <text:p text:style-name="P723">3. Normatyvinis karšto vandens suvartojimas (Normatyvinį karšto vandens kiekį tvirtina savivaldybė. Šis normatyvas negali būti mažesnis už savivaldybės patvirtintas karšto vandens suvartojimo normas asmenims, gyvenantiems butuose (individualiuose gyvenamuosiuose namuose), kuriuose nėra apskaitos prietaisų.) ________ kub.<text:s/>metrų.<text:s/></text:p>
      <text:p text:style-name="P724">4. Kompensuojamas karšto vandens suvartojimas (faktinis suvartojimas, bet ne didesnis už normatyvinį) ____________ kub. metrų.</text:p>
      <text:p text:style-name="P725">5. Vieno kub. metro karšto vandens kaina_____________ Lt.<text:s/></text:p>
      <text:p text:style-name="P726">6. Išlaidos už karšto vandens suvartojimą (4 punktas x 5 punktas) ___________ Lt.</text:p>
      <text:p text:style-name="P727">7. Bendros vidutinės bute (individualiame gyvenamajame name) įregistruotų asmenų pajamos per mėnesį (šios metodikos 1 priedo 5 punktas) _____________ Lt.</text:p>
      <text:p text:style-name="P728">8. Mokėjimo suma (bute (individualiame gyvenamajame name) įregistruotų asmenų 5 procentai pajamų (7 punktas x 0,05) __________ Lt.</text:p>
      <text:p text:style-name="P729">9. Kompensacijos dydis per mėnesį (6 punktas – 8 punktas)_____________ Lt.<text:s/></text:p>
      <text:p text:style-name="P730">______________</text:p>
      <text:p text:style-name="P731"/>
      <text:soft-page-break/>
      <text:p text:style-name="P732">4 pavyzdinė forma</text:p>
      <text:p text:style-name="P733"/>
      <text:p text:style-name="P734"><text:span text:style-name="T735">Kompensacijos už karštam vandeniui ruošti suvartotą šilumos kiek</text:span><text:span text:style-name="T736">į skaičiavimas</text:span></text:p>
      <text:p text:style-name="P737"/>
      <text:p text:style-name="P738">Kompensacija apskaičiuota<text:s/><text:tab/></text:p>
      <text:p text:style-name="P739"><text:tab/>(kuriems metams ir mėnesiui (-iams)</text:p>
      <text:p text:style-name="P740"><text:tab/></text:p>
      <text:p text:style-name="P741"><text:tab/></text:p>
      <text:p text:style-name="P742">(buto (individualaus gyvenamojo namo) savininko (nuomininko) vardas, pavardė)</text:p>
      <text:p text:style-name="P743">gyvenančiam(-iai)<text:s/><text:tab/></text:p>
      <text:p text:style-name="P744"><text:tab/></text:p>
      <text:p text:style-name="P745">(adresas)</text:p>
      <text:p text:style-name="P746">atsiskaitomosios knygelės Nr.<text:s/><text:tab/>.</text:p>
      <text:p text:style-name="P747">1. Bute (individualiame gyvenamajame name) įregistruotų asmenų skaičius _______.<text:s/></text:p>
      <text:p text:style-name="P748">2. Karštam vandeniui ruošti suvartota šilumos ___________ kWh.</text:p>
      <text:p text:style-name="P749">3. Karšto vandens paruošimas nustatytas centralizuotos šilumos tiekėjo (šilumos kiekis karšto vandens 1<text:s/>kub. metrui paruošti (nustatytas centralizuotos šilumos tiekėjo) x karšto vandens suvartojimo normatyvas 1 asmeniui per parą x parų skaičius x 1 punktas) _____________________________________ kWh.<text:s/></text:p>
      <text:p text:style-name="P750">4. Kompensuojamas karšto vandens suvartojimas<text:s/>(faktinis suvartojimas, bet ne didesnis už 3 punktą) ____________ kWh.</text:p>
      <text:p text:style-name="P751">5. Vienos kWh kaina ____________________ Lt.<text:s/></text:p>
      <text:p text:style-name="P752">6. Išlaidos karšto vandens kiekiui paruošti (4 punktas x 5 punktas + šalto vandens 1 kub. metro kaina x suvartotas šalto vandens kiekis, bet ne daugiau kaip karšto vandens suvartojimo normatyvas) _______________________ Lt.<text:s/></text:p>
      <text:p text:style-name="P753">7. Bendros vidutinės bute (individualiame gyvenamajame name) įregistruotų asmenų pajamos per mėnesį (šios metodikos 1 priedo 5 punktas) _____________ Lt.<text:s/></text:p>
      <text:p text:style-name="P754">8. Mokėjimo suma (bute (individualiame gyvenamajame name) įregistruotų asmenų 5 procentai pajamų (7 punktas x 0,05) _____________________ Lt.</text:p>
      <text:p text:style-name="P755">9. Kompensacijos dydis per mėnesį (6 punktas – 8 punktas) ________________ Lt.</text:p>
      <text:p text:style-name="P756">______________</text:p>
      <text:soft-page-break/>
      <text:p text:style-name="P757">5 pavyzdinė forma</text:p>
      <text:p text:style-name="P758"/>
      <text:p text:style-name="P759"><text:span text:style-name="T760">Kompensacijos už butui (individualiam gyvenamajam namui) šildyti suvartotą gamtinių dujų kiekį skaičiavimas</text:span></text:p>
      <text:p text:style-name="P761"/>
      <text:p text:style-name="P762">Kompensacija apskaičiuota<text:s/><text:tab/></text:p>
      <text:p text:style-name="P763"><text:tab/>(kuriems metams ir mėnesiui (-iams)</text:p>
      <text:p text:style-name="P764"><text:tab/></text:p>
      <text:p text:style-name="P765"><text:tab/></text:p>
      <text:p text:style-name="P766">(buto (individualaus gyvenamojo namo) savininko (nuomininko)<text:s/>vardas, pavardė)</text:p>
      <text:p text:style-name="P767">gyvenančiam(-iai)<text:s/><text:tab/></text:p>
      <text:p text:style-name="P768"><text:tab/></text:p>
      <text:p text:style-name="P769">(adresas)</text:p>
      <text:p text:style-name="P770">atsiskaitomosios knygelės Nr.<text:s/><text:tab/>.</text:p>
      <text:p text:style-name="P771">1. Bendras (naudingasis) plotas __________________ kv. metrų.<text:s/></text:p>
      <text:p text:style-name="P772">2. Bute (individualiame gyvenamajame name) įregistruotų asmenų skaičius _______.<text:s/></text:p>
      <text:p text:style-name="P773">3. Normatyvinis bendras (naudingasis) plotas (vienam iš bute (individualiame gyvenamajame name) gyvenančių asmenų – 18 kv. metrų, kiekvienam kitam kartu gyvenančiam asmeniui – 12 kv. metrų ir pridedama po 20 kv. metrų butui (individualiam gyvenamajam namui) ___________ kv. metrų.<text:s/></text:p>
      <text:p text:style-name="P774">4. Bendras (naudingasis) plotas, kuriam skaičiuojama kompensacija (faktinis bendras (naudingasis) plotas, bet ne didesnis už normatyvinį) ______________ kv. metrų.</text:p>
      <text:p text:style-name="P775">5. Faktinis butui šildyti suvartotas gamtinių dujų kiekis ____________ kub. metrų.<text:s/></text:p>
      <text:p text:style-name="P776">6. Gamtinių dujų kiekis bendro (naudingojo) ploto vienam kvadratiniam metrui šildyti (5 punktas: 1 punktas) __________ kub. metrų.</text:p>
      <text:p text:style-name="P777">Punkto pakeitimai:</text:p>
      <text:p text:style-name="P778"><text:span text:style-name="T779">Nr.<text:s/></text:span><text:a xlink:href="https://www.e-tar.lt/portal/legalAct.html?documentId=TAR.2124B1426AC2" office:target-frame-name="_top" xlink:show="replace"><text:span text:style-name="T780">930</text:span></text:a><text:span text:style-name="T781">,<text:s/></text:span><text:span text:style-name="T782">2000-08-17, Žin., 2000, Nr. 70-2070 (2000-08-23), i. k. 1001100NUTA00000930</text:span></text:p>
      <text:p text:style-name="Normal"/>
      <text:p text:style-name="P783">7. Normatyvinis gamtinių dujų kiekis bendro (naudingojo) ploto vienam kvadratiniam metrui šildyti (tvirtinamas Lietuvos Respublikos Vyriausybės arba jos įgaliotos institucijos) _________ kub. metrų.<text:s/></text:p>
      <text:p text:style-name="P784">8. Kompensuojamas butui šildyti suvartotas gamtinių dujų kiekis (4 punktas x 6 punktas; jeigu 6 punktas didesnis už 7 punktą, 4 punktą dauginti iš 7 punkto) _____ kub. metrų.</text:p>
      <text:p text:style-name="P785">9.<text:span text:style-name="T786"><text:s/></text:span>Gamtinių dujų 1 kub. metro kaina____________<text:s/>Lt.<text:s/></text:p>
      <text:p text:style-name="P787">10. Išlaidos dujų kiekiui, suvartotam butui šildyti (9 punktas x 8 punktas), ____ Lt.</text:p>
      <text:p text:style-name="P788">11. Pajamų skirtumas (šios metodikos 1 priedo 7 punktas) _______ Lt.<text:s/></text:p>
      <text:p text:style-name="P789">12. Mokėjimo suma (bute (individualiame gyvenamajame name) įregistruotų asmenų 25 procentai pajamų skirtumo (11 punktas x 0,25) _______ Lt.<text:s/></text:p>
      <text:p text:style-name="P790">13. Kompensacijos dydis per mėnesį (10 punktas – 12 punktas) __________ Lt.<text:s/></text:p>
      <text:p text:style-name="P791">______________</text:p>
      <text:soft-page-break/>
      <text:p text:style-name="P792">6 pavyzdinė forma</text:p>
      <text:p text:style-name="P793"/>
      <text:p text:style-name="P794"><text:span text:style-name="T795">Kompensacijos už karštam vandeniui ruošti suvartotą gamtinių dujų kiekį skaičiavimas</text:span></text:p>
      <text:p text:style-name="P796"/>
      <text:p text:style-name="P797">Kompensacija apskaičiuota<text:s/><text:tab/></text:p>
      <text:p text:style-name="P798"><text:tab/>(kuriems metams ir mėnesiui (-iams)</text:p>
      <text:p text:style-name="P799"><text:tab/></text:p>
      <text:p text:style-name="P800"><text:tab/></text:p>
      <text:p text:style-name="P801">(buto (individualaus gyvenamojo namo) savininko (nuomininko) vardas, pavardė)</text:p>
      <text:p text:style-name="P802">gyvenančiam(-iai)<text:s/><text:tab/></text:p>
      <text:p text:style-name="P803"><text:tab/></text:p>
      <text:p text:style-name="P804">(adresas)</text:p>
      <text:p text:style-name="P805">atsiskaitomosios knygelės Nr.<text:s/><text:tab/>.</text:p>
      <text:p text:style-name="P806">1. Bute (individualiame gyvenamajame name) įregistruotų asmenų skaičius ____________.<text:s/></text:p>
      <text:p text:style-name="P807">2. Dujų kiekis, suvartotas karštam vandeniui ruošti _______________ kub. metrų.</text:p>
      <text:p text:style-name="P808">3. Normatyvinis dujų kiekis,<text:s/>suvartotas karštam vandeniui ruošti (vienam asmeniui per mėnesį ne daugiau kaip 16 kub. metrų x 1 punktas), _________ kub. metrų.</text:p>
      <text:p text:style-name="P809">4. Kompensuojamas dujų kiekis, suvartotas karštam vandeniui ruošti (faktinis kiekis, bet ne didesnis už normatyvinį), ______________________ kub. metrų.</text:p>
      <text:p text:style-name="P810">5. Gamtinių dujų 1 kub. metro kaina_______ Lt.<text:s/></text:p>
      <text:p text:style-name="P811">6. Išlaidos dujų kiekiui, suvartotam karštam vandeniui ruošti (4 punktas x 5 punktas), ______ Lt.<text:s/></text:p>
      <text:p text:style-name="P812">7. Bute (individualiame gyvenamajame name) įregistruotų asmenų pajamos per mėnesį (šios metodikos 1 priedo 5 punktas) ______________ Lt.<text:s/></text:p>
      <text:p text:style-name="P813">8. Mokėjimo suma (bute (individualiame gyvenamajame name) įregistruotų asmenų 5 procentai pajamų (7 punktas x 0,05) __________ Lt.<text:s/></text:p>
      <text:p text:style-name="P814">9. Kompensacijos dydis per mėnesį (6 punktas<text:s/>– 8 punktas) ________________ Lt.</text:p>
      <text:p text:style-name="P815"/>
      <text:soft-page-break/>
      <text:p text:style-name="P816">7 pavyzdinė forma</text:p>
      <text:p text:style-name="P817"/>
      <text:p text:style-name="P818"><text:span text:style-name="T819">Kompensacijos už šaltą vandenį skaičiavimas</text:span></text:p>
      <text:p text:style-name="P820"/>
      <text:p text:style-name="P821">Kompensacija apskaičiuota<text:s/><text:tab/></text:p>
      <text:p text:style-name="P822"><text:tab/>(kuriems metams ir mėnesiui (-iams)</text:p>
      <text:p text:style-name="P823"><text:tab/></text:p>
      <text:p text:style-name="P824"><text:tab/></text:p>
      <text:p text:style-name="P825">(buto (individualaus gyvenamojo namo) savininko (nuomininko) vardas, pavardė)</text:p>
      <text:p text:style-name="P826">gyvenančiam(-iai)<text:s/><text:tab/></text:p>
      <text:p text:style-name="P827"><text:tab/></text:p>
      <text:p text:style-name="P828">(adresas)</text:p>
      <text:p text:style-name="P829">atsiskaitomosios knygelės Nr.<text:s/><text:tab/>.</text:p>
      <text:p text:style-name="P830">1. Bute (individualiame gyvenamajame name) įregistruotų asmenų skaičius __________.<text:s/></text:p>
      <text:p text:style-name="P831">2. Šalto vandens faktinis suvartojimas ___________ kub. metrų.<text:s/></text:p>
      <text:p text:style-name="P832">3. Normatyvinis šalto vandens<text:s/>suvartojimas (Normatyvinį šalto vandens kiekį vienam asmeniui tvirtina savivaldybė.<text:span text:style-name="T833"><text:s/></text:span>Šis normatyvas negali būti mažesnis už savivaldybės patvirtintas šalto vandens suvartojimo normas asmenims, gyvenantiems butuose (individualiuose gyvenamuosiuose namuose),<text:s/>kuriuose nėra apskaitos prietaisų.) _________________________ kub. metrų.<text:s/></text:p>
      <text:p text:style-name="P834">4. Kompensuojamas šalto vandens suvartojimas (faktinis suvartojimas, bet ne didesnis už normatyvinį) _______________ kub. metrų.</text:p>
      <text:p text:style-name="P835">5. Vieno kub. metro šalto vandens kaina _____________ Lt.<text:s/></text:p>
      <text:p text:style-name="P836">6. Išlaidos už šalto vandens suvartojimą (4 punktas x 5 punktas) ____________ Lt.<text:s/></text:p>
      <text:p text:style-name="P837">7. Bendros vidutinės bute (individualiame gyvenamajame name) įregistruotų asmenų pajamos per mėnesį (šios metodikos 1 priedo 5 punktas) ____________ Lt.<text:s/></text:p>
      <text:p text:style-name="P838">8. Mokėjimo suma (bute (individualiame gyvenamajame name) įregistruotų asmenų 2 procentai pajamų (7 punktas x 0,02) ________________ Lt.<text:s/></text:p>
      <text:p text:style-name="P839">9. Kompensacijos dydis per mėnesį (6 punktas – 8 punktas) ________________ Lt.</text:p>
      <text:p text:style-name="P840">______________</text:p>
      <text:p text:style-name="P841"/>
      <text:soft-page-break/>
      <text:p text:style-name="P842">8 pavyzdinė forma</text:p>
      <text:p text:style-name="P843"/>
      <text:p text:style-name="P844"><text:span text:style-name="T845">Kompensacijos už buto (individualaus gyvenamojo namo) šildymą kietuoju ar kitokiu kuru skaičiavimas</text:span></text:p>
      <text:p text:style-name="P846"/>
      <text:p text:style-name="P847">Kompensacija apskaičiuota<text:s/><text:tab/></text:p>
      <text:p text:style-name="P848"><text:tab/>(kuriems metams ir mėnesiui (-iams)</text:p>
      <text:p text:style-name="P849"><text:tab/></text:p>
      <text:p text:style-name="P850"><text:tab/></text:p>
      <text:p text:style-name="P851">(buto (individualaus<text:s/>gyvenamojo namo) savininko (nuomininko) vardas, pavardė)</text:p>
      <text:p text:style-name="P852">gyvenančiam(-iai)<text:s/><text:tab/></text:p>
      <text:p text:style-name="P853"><text:tab/></text:p>
      <text:p text:style-name="P854">(adresas)</text:p>
      <text:p text:style-name="P855">atsiskaitomosios knygelės Nr.<text:s/><text:tab/>.</text:p>
      <text:p text:style-name="P856">1. Bendras (naudingasis) plotas ________________ kv. metrų.<text:s/></text:p>
      <text:p text:style-name="P857">2. Bute (individualiame gyvenamajame name) įregistruotų asmenų skaičius __________.<text:s/></text:p>
      <text:p text:style-name="P858">3. Visam šildymo sezonui vienai šeimai skirtų 9 kub. metrų malkų kaina, atsižvelgiant į malkų pristatymo kainą (miesto, rajono savivaldybė savo sprendimu gausioms šeimoms gali taikyti didesnį malkų normatyvą) _________________ Lt.<text:s/></text:p>
      <text:p text:style-name="P859">4. Šildymo malkomis išlaidos per mėnesį (3 punktas: 6 mėnesiai) ___________ Lt.<text:s/></text:p>
      <text:p text:style-name="P860">5. Pajamų skirtumas (šios metodikos 1 priedo 7 punktas) ________________ Lt.<text:s/></text:p>
      <text:p text:style-name="P861">6. Mokėjimo suma (bute (individualiame gyvenamajame name) įregistruotų asmenų 25 procentai pajamų skirtumo (5 punktas x 0,25)_________ Lt.<text:s/></text:p>
      <text:p text:style-name="P862">7. Kompensacijos dydis per mėnesį (4 punktas – 6 punktas) _____________ Lt.<text:s/></text:p>
      <text:p text:style-name="P863"/>
      <text:p text:style-name="P864"><text:span text:style-name="T865">Pastabos:</text:span><text:s/>1. Patvirtinus dvinares kainas, pateiktose lentelėse įvedama papildoma eilutė, kurioje nurodoma pastovioji kainos dalis.</text:p>
      <text:p text:style-name="P866">2. Patvirtinus dvinares šildymo kainas, šildymo sezono metu apskaičiuodamos šildymo išlaidų kompensacijas, savivaldybės įvertina pastoviąją kainos už šildymą dalį, kuri nustatyta ne šildymo sezonui.</text:p>
      <text:p text:style-name="P867">______________</text:p>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Vyriausybė, Nutarimas</text:span></text:p>
      <text:p text:style-name="P877"><text:span text:style-name="T878">Nr.<text:s/></text:span><text:a xlink:href="https://www.e-tar.lt/portal/legalAct.html?documentId=TAR.2124B1426AC2" office:target-frame-name="_top" xlink:show="replace"><text:span text:style-name="T879">930</text:span></text:a><text:span text:style-name="T880">, 2000-08-17,<text:s/></text:span><text:span text:style-name="T881">Žin., 2000, Nr. 70-2070 (2000-08-23), i. k. 1001100NUTA00000930</text:span></text:p>
      <text:p text:style-name="P882"><text:span text:style-name="T883">Dėl Lietuvos Respublikos Vyriausybės 1999 m. birželio 9 d. nutarimo Nr. 774 "Dėl Buto (individualaus gyvenamojo namo) šildymo išlaidų, išlaidų šaltam ir karštam vandeniui kompensacijų skaičiav</text:span><text:span text:style-name="T884">imo metodikos patvirtinimo" dalini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 style:parent-style-name="DefaultParagraphFont" style:family="text">
      <style:text-properties fo:language="en" fo:country="GB"/>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style:tab-stops>
          <style:tab-stop style:type="center" style:position="2.884in"/>
          <style:tab-stop style:type="right" style:position="5.768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2" style:parent-style-name="DefaultParagraphFont" style:family="text">
      <style:text-properties fo:language="en" fo:country="GB"/>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style:tab-stops>
          <style:tab-stop style:type="center" style:position="2.884in"/>
          <style:tab-stop style:type="right" style:position="5.768in"/>
        </style:tab-stops>
      </style:paragraph-properties>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 style:parent-style-name="DefaultParagraphFont" style:family="text">
      <style:text-properties fo:language="en" fo:country="GB"/>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8</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358"><draw:frame draw:style-name="F359" text:anchor-type="paragraph" svg:y="0.0006in" draw:z-index="0"><draw:text-box fo:min-height="0in" fo:min-width="0in"><text:p text:style-name="P357"><text:span text:style-name="T360"><text:page-number text:fixed="false">8</text:page-number></text:span></text:p></draw:text-box></draw:frame></text:p>
      </style:header>
      <style:footer>
        <text:p text:style-name="P361"/>
      </style:footer>
    </style:master-page>
    <style:master-page style:next-style-name="MP2" style:name="MPF2" style:page-layout-name="PL2">
      <style:header>
        <text:p text:style-name="P362"/>
      </style:header>
      <style:footer>
        <text:p text:style-name="P363"/>
      </style:footer>
    </style:master-page>
    <style:master-page style:name="MP3" style:page-layout-name="PL3">
      <style:header>
        <text:p text:style-name="P412"><draw:frame draw:style-name="F413" text:anchor-type="paragraph" svg:y="0.0006in" draw:z-index="0"><draw:text-box fo:min-height="0in" fo:min-width="0in"><text:p text:style-name="P411"><text:span text:style-name="T414"><text:page-number text:fixed="false">8</text:page-number></text:span></text:p></draw:text-box></draw:frame></text:p>
      </style:header>
      <style:footer>
        <text:p text:style-name="P415"/>
      </style:footer>
    </style:master-page>
    <style:master-page style:next-style-name="MP3" style:name="MPF3" style:page-layout-name="PL3">
      <style:header>
        <text:p text:style-name="P416"/>
      </style:header>
      <style:footer>
        <text:p text:style-name="P417"/>
      </style:footer>
    </style:master-page>
    <style:master-page style:name="MP4" style:page-layout-name="PL4">
      <style:header>
        <text:p text:style-name="P530"><draw:frame draw:style-name="F531" text:anchor-type="paragraph" svg:y="0.0006in" draw:z-index="0"><draw:text-box fo:min-height="0in" fo:min-width="0in"><text:p text:style-name="P529"><text:span text:style-name="T532"><text:page-number text:fixed="false">8</text:page-number></text:span></text:p></draw:text-box></draw:frame></text:p>
      </style:header>
      <style:footer>
        <text:p text:style-name="P533"/>
      </style:footer>
    </style:master-page>
    <style:master-page style:next-style-name="MP4" style:name="MPF4" style:page-layout-name="PL4">
      <style:header>
        <text:p text:style-name="P534"/>
      </style:header>
      <style:footer>
        <text:p text:style-name="P535"/>
      </style:footer>
    </style:master-page>
    <style:master-page style:name="MP5" style:page-layout-name="PL5">
      <style:header>
        <text:p text:style-name="P639"><draw:frame draw:style-name="F640" text:anchor-type="paragraph" svg:y="0.0006in" draw:z-index="0"><draw:text-box fo:min-height="0in" fo:min-width="0in"><text:p text:style-name="P638"><text:span text:style-name="T641"><text:page-number text:fixed="false">8</text:page-number></text:span></text:p></draw:text-box></draw:frame></text:p>
      </style:header>
      <style:footer>
        <text:p text:style-name="P642"/>
      </style:footer>
    </style:master-page>
    <style:master-page style:next-style-name="MP5" style:name="MPF5" style:page-layout-name="PL5">
      <style:header>
        <text:p text:style-name="P643"/>
      </style:header>
      <style:footer>
        <text:p text:style-name="P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3T14:05:00Z</meta:creation-date>
    <dc:date>2020-11-23T14:05:00Z</dc:date>
    <meta:template xlink:href="Normal.dotm" xlink:type="simple"/>
    <meta:editing-cycles>2</meta:editing-cycles>
    <meta:editing-duration>PT0S</meta:editing-duration>
    <meta:document-statistic meta:page-count="17" meta:paragraph-count="431" meta:word-count="5164" meta:character-count="40108" meta:row-count="1263" meta:non-whitespace-character-count="35375"/>
  </office:meta>
</office:document-meta>
</file>