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color="#000000"/>
    </style:style>
    <style:style style:name="P26" style:parent-style-name="Normal" style:family="paragraph">
      <style:paragraph-properties fo:text-align="center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43in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12-19</text:span></text:p>
      <text:p text:style-name="P7"/>
      <text:p text:style-name="P8"><text:span text:style-name="T9">Įsakymas paskelbtas: Žin. 2012, Nr.<text:s/></text:span><text:a xlink:href="https://www.e-tar.lt/portal/legalAct.html?documentId=TAR.115BEB5B8B43" office:target-frame-name="_top" xlink:show="replace"><text:span text:style-name="T10">77-3991</text:span></text:a><text:span text:style-name="T11">, i. k. 1122050ISAK001K-244</text:span></text:p>
      <text:p text:style-name="P12"/>
      <text:p text:style-name="P13">Nauja redakcija nuo 2024-12-19:</text:p>
      <text:p text:style-name="Normal"><text:span text:style-name="T14">Nr.<text:s/></text:span><text:a xlink:href="https://www.e-tar.lt/portal/legalAct.html?documentId=13c70974b7cb11ef88c08519262548c4" office:target-frame-name="_top" xlink:show="replace"><text:span text:style-name="T15">1K-402</text:span></text:a><text:span text:style-name="T16">, 2024-12-11, paskelbta TAR 2024-12-11, i. k. 2024-22016</text:span></text:p>
      <text:p text:style-name="P17"/>
      <text:p text:style-name="P18"><text:span text:style-name="T19">LIETUVOS RESPUBLIKOS FINANSŲ MINISTRAS</text:span></text:p>
      <text:p text:style-name="P20"/>
      <text:p text:style-name="P21"><text:span text:style-name="T22">ĮSAKYMAS</text:span></text:p>
      <text:p text:style-name="P23">DĖL TURTO ARBA VERSLO VERTINTOJŲ GARBĖS TEISMO<text:s/>PERSONALINĖS SUDĖTIES PATVIRTINIMO</text:p>
      <text:p text:style-name="P24"/>
      <text:p text:style-name="P25">2012 m. birželio 28 d. Nr. 1K-244</text:p>
      <text:p text:style-name="P26"><text:span text:style-name="T27">Vilnius</text:span></text:p>
      <text:p text:style-name="P28"/>
      <text:p text:style-name="P29"><text:span text:style-name="T30">Vadovaudamasi Lietuvos Respublikos turto ir verslo vertinimo pagrindų įstatymo 28 straipsnio 2 dalimi,</text:span></text:p>
      <text:p text:style-name="P31"><text:span text:style-name="T32">t v i r t i n u Turto arba verslo vertintojų garbės teismo personalinę s</text:span><text:span text:style-name="T33">udėtį:</text:span></text:p>
      <text:soft-page-break/>
      <text:p text:style-name="P34">Audrius Šešplaukis –  uždarosios akcinės bendrovės „Aireda“ turto vertintojas, Lietuvos turto vertintojų asociacijos valdybos narys (pirmininkas);</text:p>
      <text:p text:style-name="P35">Renata Karpavičienė – Lietuvos Respublikos finansų ministerijos Teisės departamento Teisėkūros skyriaus vyriausioji specialistė (pirmininko pavaduotoja);</text:p>
      <text:p text:style-name="P36">Božena Balkė – Lietuvos Respublikos finansų ministerijos Atskaitomybės, audito, turto vertinimo ir nemokumo politikos departamento Audito, turto vertinimo ir nemokumo valdymo skyriaus vyriausioji specialistė;</text:p>
      <text:p text:style-name="P37">Vytautas Černius – V. Černiaus turto vertinimo paslaugų įmonės savininkas, turto ir verslo vertintojas, Lietuvos turtą ir verslą vertinančių įmonių asociacijos narys;</text:p>
      <text:p text:style-name="P38"><text:span text:style-name="T39">Irmanta Krikščiūnienė – uždarosios akcinės bendrovės „Krivita“ direktorė,<text:s/></text:span><text:span text:style-name="T40">nekilnojamojo turto vertintoja ekspertė, Lietuvos vertintojų rūmų valdybos pirmininkė.</text:span><text:s/></text:p>
      <text:p text:style-name="P41"/>
      <text:p text:style-name="P42"/>
      <text:p text:style-name="P43"/>
      <text:p text:style-name="P44"><text:span text:style-name="T45">FINANSŲ MINISTRĖ</text:span><text:span text:style-name="T46"><text:tab/>INGRIDA ŠIMONYTĖ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finansų ministerija, Įsakymas</text:span></text:p>
      <text:p text:style-name="P56"><text:span text:style-name="T57">Nr.<text:s/></text:span><text:a xlink:href="https://www.e-tar.lt/portal/legalAct.html?documentId=TAR.BD37AC7065AC" office:target-frame-name="_top" xlink:show="replace"><text:span text:style-name="T58">1K-228</text:span></text:a><text:span text:style-name="T59">, 2013-06-28, Žin., 2013, Nr. 72-3597 (2013-07-05), i. k. 1132050ISAK001K-228</text:span></text:p>
      <text:p text:style-name="P60"><text:span text:style-name="T61">Dėl finansų ministro 2012 m. birželio 28 d. įsakymo Nr. 1K-244 "Dėl Turto arba verslo vertin</text:span><text:span text:style-name="T62">tojų garbės teismo narių skyrimo ir personalinės sudėties patvirtinimo" pakeitimo</text:span></text:p>
      <text:p text:style-name="P63"/>
      <text:p text:style-name="P64"><text:span text:style-name="T65">2.</text:span></text:p>
      <text:p text:style-name="P66"><text:span text:style-name="T67">Lietuvos Respublikos finansų ministerija, Įsakymas</text:span></text:p>
      <text:p text:style-name="P68"><text:span text:style-name="T69">Nr.<text:s/></text:span><text:a xlink:href="https://www.e-tar.lt/portal/legalAct.html?documentId=TAR.14432E477C99" office:target-frame-name="_top" xlink:show="replace"><text:span text:style-name="T70">1K-350</text:span></text:a><text:span text:style-name="T71">, 2013-10-24, Žin., 2013, N</text:span><text:span text:style-name="T72">r. 113-5669 (2013-10-30), i. k. 1132050ISAK001K-350</text:span></text:p>
      <text:p text:style-name="P73"><text:span text:style-name="T74">Dėl finansų ministro 2013 m. birželio 28 d. įsakymo Nr. 1K-244 "Dėl Turto arba verslo vertintojų garbės teismo narių skyrimo ir personalinės sudėties patvirtinimo" pakeitimo</text:span></text:p>
      <text:p text:style-name="P75"/>
      <text:p text:style-name="P76"><text:span text:style-name="T77">3.</text:span></text:p>
      <text:p text:style-name="P78"><text:span text:style-name="T79">Lietuvos Respublikos finan</text:span><text:span text:style-name="T80">sų ministerija, Įsakymas</text:span></text:p>
      <text:p text:style-name="P81"><text:span text:style-name="T82">Nr.<text:s/></text:span><text:a xlink:href="https://www.e-tar.lt/portal/legalAct.html?documentId=b30d969031d711e5b1be8e104a145478" office:target-frame-name="_top" xlink:show="replace"><text:span text:style-name="T83">1K-252</text:span></text:a><text:span text:style-name="T84">, 2015-07-23, paskelbta TAR 2015-07-27, i. k. 2015-11658</text:span></text:p>
      <text:p text:style-name="P85"><text:span text:style-name="T86">Dėl Turto arba verslo vertintojų garbės teismo narių skyrimo ir fi</text:span><text:span text:style-name="T87">nansų ministro 2012 m. birželio 28 d. įsakymo Nr. 1K-244 „Dėl Turto arba verslo vertintojų garbės teismo narių skyrimo ir personalinės sudėties patvirtinimo“ pakeitimo</text:span></text:p>
      <text:p text:style-name="P88"/>
      <text:soft-page-break/>
      <text:p text:style-name="P89"><text:span text:style-name="T90">4.</text:span></text:p>
      <text:p text:style-name="P91"><text:span text:style-name="T92">Lietuvos Respublikos finansų ministerija, Įsakymas</text:span></text:p>
      <text:p text:style-name="P93"><text:span text:style-name="T94">Nr.<text:s/></text:span><text:a xlink:href="https://www.e-tar.lt/portal/legalAct.html?documentId=519e97c0798811e6b969d7ae07280e89" office:target-frame-name="_top" xlink:show="replace"><text:span text:style-name="T95">1K-338</text:span></text:a><text:span text:style-name="T96">, 2016-09-12, paskelbta TAR 2016-09-19, i. k. 2016-23657</text:span></text:p>
      <text:p text:style-name="P97"><text:span text:style-name="T98">Dėl finansų ministro 2012 m. birželio 28 d. įsakymo Nr. 1K-244 „Dėl Turto arba verslo vertintojų garbės teismo personalinės<text:s/></text:span><text:span text:style-name="T99">sudėties patvirtinimo“ pakeitimo</text:span></text:p>
      <text:p text:style-name="P100"/>
      <text:p text:style-name="P101"><text:span text:style-name="T102">5.</text:span></text:p>
      <text:p text:style-name="P103"><text:span text:style-name="T104">Lietuvos Respublikos finansų ministerija, Įsakymas</text:span></text:p>
      <text:p text:style-name="P105"><text:span text:style-name="T106">Nr.<text:s/></text:span><text:a xlink:href="https://www.e-tar.lt/portal/legalAct.html?documentId=86660110f2e311e88568e724760eeafa" office:target-frame-name="_top" xlink:show="replace"><text:span text:style-name="T107">1K-406</text:span></text:a><text:span text:style-name="T108">, 2018-11-23, paskelbta TAR 2018-11-29, i. k. 2018-19338</text:span></text:p>
      <text:p text:style-name="P109"><text:span text:style-name="T110">Dėl</text:span><text:span text:style-name="T111"><text:s/>Turto arba verslo vertintojų garbės teismo narių skyrimo ir finansų ministro 2012 m. birželio 28 d. įsakymo Nr. 1K-244 „Dėl Turto arba verslo vertintojų garbės teismo personalinės sudėties patvirtinimo“ pakeitimo</text:span></text:p>
      <text:p text:style-name="P112"/>
      <text:p text:style-name="P113"><text:span text:style-name="T114">6.</text:span></text:p>
      <text:p text:style-name="P115"><text:span text:style-name="T116">Lietuvos Respublikos finansų ministeri</text:span><text:span text:style-name="T117">ja, Įsakymas</text:span></text:p>
      <text:p text:style-name="P118"><text:span text:style-name="T119">Nr.<text:s/></text:span><text:a xlink:href="https://www.e-tar.lt/portal/legalAct.html?documentId=e1b806e06a5111e99989e603c54a3595" office:target-frame-name="_top" xlink:show="replace"><text:span text:style-name="T120">1K-124</text:span></text:a><text:span text:style-name="T121">, 2019-04-25, paskelbta TAR 2019-04-30, i. k. 2019-07013</text:span></text:p>
      <text:p text:style-name="P122"><text:span text:style-name="T123">Dėl finansų ministro 2012 m. birželio 28 d. įsakymo Nr. 1K-244 „Dėl Turto arba</text:span><text:span text:style-name="T124"><text:s/>verslo vertintojų garbės teismo personalinės sudėties patvirtinimo“ pakeitimo</text:span></text:p>
      <text:p text:style-name="P125"/>
      <text:p text:style-name="P126"><text:span text:style-name="T127">7.</text:span></text:p>
      <text:p text:style-name="P128"><text:span text:style-name="T129">Lietuvos Respublikos finansų ministerija, Įsakymas</text:span></text:p>
      <text:p text:style-name="P130"><text:span text:style-name="T131">Nr.<text:s/></text:span><text:a xlink:href="https://www.e-tar.lt/portal/legalAct.html?documentId=69639a201a8111ea95eee02de30accd0" office:target-frame-name="_top" xlink:show="replace"><text:span text:style-name="T132">1K-378</text:span></text:a><text:span text:style-name="T133">, 2019-12-09,<text:s/></text:span><text:span text:style-name="T134">paskelbta TAR 2019-12-10, i. k. 2019-19894</text:span></text:p>
      <text:p text:style-name="P135"><text:span text:style-name="T136">Dėl finansų ministro 2012 m. birželio 28 d. įsakymo Nr. 1K-244 „Dėl Turto arba verslo vertintojų garbės teismo personalinės sudėties patvirtinimo“ pakeitimo</text:span></text:p>
      <text:p text:style-name="P137"/>
      <text:p text:style-name="P138"><text:span text:style-name="T139">8.</text:span></text:p>
      <text:p text:style-name="P140"><text:span text:style-name="T141">Lietuvos Respublikos finansų ministerija, Įsakymas</text:span></text:p>
      <text:p text:style-name="P142"><text:span text:style-name="T143">N</text:span><text:span text:style-name="T144">r.<text:s/></text:span><text:a xlink:href="https://www.e-tar.lt/portal/legalAct.html?documentId=327128205f0311eca9ac839120d251c4" office:target-frame-name="_top" xlink:show="replace"><text:span text:style-name="T145">1K-394</text:span></text:a><text:span text:style-name="T146">, 2021-12-17, paskelbta TAR 2021-12-17, i. k. 2021-26054</text:span></text:p>
      <text:soft-page-break/>
      <text:p text:style-name="P147"><text:span text:style-name="T148">Dėl Turto arba verslo vertintojų garbės teismo narių skyrimo ir finansų ministro 2012 m. bir</text:span><text:span text:style-name="T149">želio 28 d. įsakymo Nr. 1K-244 „Dėl Turto arba verslo vertintojų garbės teismo personalinės sudėties patvirtinimo“ pakeitimo</text:span></text:p>
      <text:p text:style-name="P150"/>
      <text:p text:style-name="P151"><text:span text:style-name="T152">9.</text:span></text:p>
      <text:p text:style-name="P153"><text:span text:style-name="T154">Lietuvos Respublikos finansų ministerija, Įsakymas</text:span></text:p>
      <text:p text:style-name="P155"><text:span text:style-name="T156">Nr.<text:s/></text:span><text:a xlink:href="https://www.e-tar.lt/portal/legalAct.html?documentId=51d57810778a11edbc04912defe897d1" office:target-frame-name="_top" xlink:show="replace"><text:span text:style-name="T157">1K-407</text:span></text:a><text:span text:style-name="T158">, 2022-12-09, paskelbta TAR 2022-12-09, i. k. 2022-25151</text:span></text:p>
      <text:p text:style-name="P159"><text:span text:style-name="T160">Dėl finansų ministro 2012 m. birželio 28 d. įsakymo Nr. 1K-244 „Dėl Turto arba verslo vertintojų garbės teismo personalinės sudėties patvirtinimo“ pakeitimo</text:span></text:p>
      <text:p text:style-name="P161"/>
      <text:p text:style-name="P162"><text:span text:style-name="T163">10.</text:span></text:p>
      <text:p text:style-name="P164"><text:span text:style-name="T165">Lietu</text:span><text:span text:style-name="T166">vos Respublikos finansų ministerija, Įsakymas</text:span></text:p>
      <text:p text:style-name="P167"><text:span text:style-name="T168">Nr.<text:s/></text:span><text:a xlink:href="https://www.e-tar.lt/portal/legalAct.html?documentId=13c70974b7cb11ef88c08519262548c4" office:target-frame-name="_top" xlink:show="replace"><text:span text:style-name="T169">1K-402</text:span></text:a><text:span text:style-name="T170">, 2024-12-11, paskelbta TAR 2024-12-11, i. k. 2024-22016</text:span></text:p>
      <text:p text:style-name="P171"><text:span text:style-name="T172">Dėl Turto arba verslo vertintojų garbės<text:s/></text:span><text:span text:style-name="T173">teismo nario skyrimo ir finansų ministro 2012 m. birželio 28 d. įsakymo Nr. 1K-244 „Dėl Turto arba verslo vertintojų garbės teismo personalinės sudėties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4-12-12T11:02:00Z</meta:creation-date>
    <dc:date>2024-12-12T11:02:00Z</dc:date>
    <meta:template xlink:href="Normal.dotm" xlink:type="simple"/>
    <meta:editing-cycles>2</meta:editing-cycles>
    <meta:editing-duration>PT0S</meta:editing-duration>
    <meta:document-statistic meta:page-count="5" meta:paragraph-count="82" meta:word-count="742" meta:character-count="5637" meta:row-count="138" meta:non-whitespace-character-count="4977"/>
  </office:meta>
</office:document-meta>
</file>