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212121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2-10 iki 2024-12-18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21-12-18:</text:p>
      <text:p text:style-name="Normal"><text:span text:style-name="T14">Nr.<text:s/></text:span><text:a xlink:href="https://www.e-tar.lt/portal/legalAct.html?documentId=327128205f0311eca9ac839120d251c4" office:target-frame-name="_top" xlink:show="replace"><text:span text:style-name="T15">1K-394</text:span></text:a><text:span text:style-name="T16">, 2021-12-17, paskelbta TAR 2021-12-17, i. k. 2021-26054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TURTO ARBA VERSLO VERTINTOJŲ GARBĖS TEISMO<text:s/>PERSONALINĖS SUDĖTIES PATVIRTINIMO</text:p>
      <text:p text:style-name="P24"/>
      <text:p text:style-name="P25">2012 m. birželio 28 d. Nr. 1K-244</text:p>
      <text:p text:style-name="P26"><text:span text:style-name="T27">Vilnius</text:span></text:p>
      <text:p text:style-name="P28"/>
      <text:p text:style-name="P29"><text:span text:style-name="T30">Vadovaudamasi Lietuvos Respublikos turto ir verslo vertinimo pagrindų įstatymo 28 straipsnio 2 dalimi,           <text:s/></text:span></text:p>
      <text:p text:style-name="P31"><text:span text:style-name="T32">t v i r t i n u Turto arba verslo vertintojų garbės teismo p</text:span><text:span text:style-name="T33">ersonalinę sudėtį:</text:span></text:p>
      <text:p text:style-name="P34"><text:span text:style-name="T35">Paulė Svorobovičienė – Lietuvos Respublikos finansų ministerijos Atskaitomybės, audito, turto vertinimo ir nemokumo politikos departamento vyresnioji patarėja (pirmininkė);</text:span></text:p>
      <text:soft-page-break/>
      <text:p text:style-name="P36"><text:span text:style-name="T37">Audrius Šešplaukis</text:span><text:span text:style-name="T38"><text:s/>–<text:s/></text:span><text:span text:style-name="T39">UAB „Inreal“ Vertinimo departamento<text:s/></text:span><text:span text:style-name="T40">vadovas, turto vertintojas, Lietuvos turto vertintojų asociacijos prezidentas (pirmininko pavaduotojas</text:span><text:span text:style-name="T41">);</text:span></text:p>
      <text:p text:style-name="P42">Daiva Albertavičienė – UAB „AS&amp;Partners“ direktorė, turto ir verslo vertintoja, Lietuvos turto vertintojų asociacijos narė, Lietuvos vertintojų rūmų narė;</text:p>
      <text:p text:style-name="P43"><text:span text:style-name="T44">Vytautas Černius –<text:s/></text:span><text:span text:style-name="T45">V. Černiaus turto vertinimo paslaugų įmonės savininkas</text:span><text:span text:style-name="T46">, turto ir verslo vertintojas, Lietuvos turtą ir verslą vertinančių įmonių asociacijos narys;</text:span></text:p>
      <text:p text:style-name="P47"><text:span text:style-name="T48">Renata Karpavičienė –<text:s/></text:span><text:span text:style-name="T49">Lietuvos Respublikos finansų ministerijos Teisės departamento T</text:span><text:span text:style-name="T50">eisėkūros skyriaus vyriausioji specialistė.</text:span><text:span text:style-name="T51"><text:s/></text:span></text:p>
      <text:p text:style-name="P52">Pastraipos pakeitimai:</text:p>
      <text:p text:style-name="P53"><text:span text:style-name="T54">Nr.<text:s/></text:span><text:a xlink:href="https://www.e-tar.lt/portal/legalAct.html?documentId=51d57810778a11edbc04912defe897d1" office:target-frame-name="_top" xlink:show="replace"><text:span text:style-name="T55">1K-407</text:span></text:a><text:span text:style-name="T56">, 2022-12-09, paskelbta TAR 2022-12-09, i. k. 2022-25151</text:span></text:p>
      <text:p text:style-name="Normal"/>
      <text:p text:style-name="P57"/>
      <text:p text:style-name="P58"/>
      <text:p text:style-name="P59"/>
      <text:p text:style-name="P60"><text:span text:style-name="T61">FINANSŲ MINISTRĖ</text:span><text:span text:style-name="T62"><text:tab/></text:span><text:span text:style-name="T63">INGRIDA ŠIMONYTĖ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finansų ministerija, Įsakymas</text:span></text:p>
      <text:p text:style-name="P73"><text:span text:style-name="T74">Nr.<text:s/></text:span><text:a xlink:href="https://www.e-tar.lt/portal/legalAct.html?documentId=TAR.BD37AC7065AC" office:target-frame-name="_top" xlink:show="replace"><text:span text:style-name="T75">1K-228</text:span></text:a><text:span text:style-name="T76">, 2013-06-28, Žin., 2013, Nr. 72-3597 (2013-07-05), i. k.<text:s/></text:span><text:span text:style-name="T77">1132050ISAK001K-228</text:span></text:p>
      <text:p text:style-name="P78"><text:span text:style-name="T79">Dėl finansų ministro 2012 m. birželio 28 d. įsakymo Nr. 1K-244 "Dėl Turto arba verslo vertintojų garbės teismo narių skyrimo ir personalinės sudėties patvirtinimo" pakeitimo</text:span></text:p>
      <text:p text:style-name="P80"/>
      <text:p text:style-name="P81"><text:span text:style-name="T82">2.</text:span></text:p>
      <text:p text:style-name="P83"><text:span text:style-name="T84">Lietuvos Respublikos finansų ministerija, Įsakymas</text:span></text:p>
      <text:p text:style-name="P85"><text:span text:style-name="T86">Nr.<text:s/></text:span><text:a xlink:href="https://www.e-tar.lt/portal/legalAct.html?documentId=TAR.14432E477C99" office:target-frame-name="_top" xlink:show="replace"><text:span text:style-name="T87">1K-350</text:span></text:a><text:span text:style-name="T88">, 2013-10-24, Žin., 2013, Nr. 113-5669 (2013-10-30), i. k. 1132050ISAK001K-350</text:span></text:p>
      <text:p text:style-name="P89"><text:span text:style-name="T90">Dėl finansų ministro 2013 m. birželio 28 d. įsakymo Nr. 1K-244 "Dėl Turto arba verslo vertin</text:span><text:span text:style-name="T91">tojų garbės teismo narių skyrimo ir personalinės sudėties patvirtinimo" pakeitimo</text:span></text:p>
      <text:p text:style-name="P92"/>
      <text:p text:style-name="P93"><text:span text:style-name="T94">3.</text:span></text:p>
      <text:p text:style-name="P95"><text:span text:style-name="T96">Lietuvos Respublikos finansų ministerija, Įsakymas</text:span></text:p>
      <text:p text:style-name="P97"><text:span text:style-name="T98">Nr.<text:s/></text:span><text:a xlink:href="https://www.e-tar.lt/portal/legalAct.html?documentId=b30d969031d711e5b1be8e104a145478" office:target-frame-name="_top" xlink:show="replace"><text:span text:style-name="T99">1K-252</text:span></text:a><text:span text:style-name="T100">, 2015-07-2</text:span><text:span text:style-name="T101">3, paskelbta TAR 2015-07-27, i. k. 2015-11658</text:span></text:p>
      <text:p text:style-name="P102"><text:span text:style-name="T103">Dėl Turto arba verslo vertintojų garbės teismo narių skyrimo ir finansų ministro 2012 m. birželio 28 d. įsakymo Nr. 1K-244 „Dėl Turto arba verslo vertintojų garbės teismo narių skyrimo ir personalinės sudėties<text:s/></text:span><text:span text:style-name="T104">patvirtinimo“ pakeitimo</text:span></text:p>
      <text:p text:style-name="P105"/>
      <text:p text:style-name="P106"><text:span text:style-name="T107">4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519e97c0798811e6b969d7ae07280e89" office:target-frame-name="_top" xlink:show="replace"><text:span text:style-name="T112">1K-338</text:span></text:a><text:span text:style-name="T113">, 2016-09-12, paskelbta TAR 2016-09-19, i. k. 2016-23657</text:span></text:p>
      <text:soft-page-break/>
      <text:p text:style-name="P114"><text:span text:style-name="T115">Dėl finansų<text:s/></text:span><text:span text:style-name="T116">ministro 2012 m. birželio 28 d. įsakymo Nr. 1K-244 „Dėl Turto arba verslo vertintojų garbės teismo personalinės sudėties patvirtinimo“ pakeitimo</text:span></text:p>
      <text:p text:style-name="P117"/>
      <text:p text:style-name="P118"><text:span text:style-name="T119">5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86660110f2e311e88568e724760eeafa" office:target-frame-name="_top" xlink:show="replace"><text:span text:style-name="T124">1K-406</text:span></text:a><text:span text:style-name="T125">, 2018-11-23, paskelbta TAR 2018-11-29, i. k. 2018-19338</text:span></text:p>
      <text:p text:style-name="P126"><text:span text:style-name="T127">Dėl Turto arba verslo vertintojų garbės teismo narių skyrimo ir finansų ministro 2012 m. birželio 28 d. įsakymo Nr. 1K-244 „Dėl Turto arba verslo v</text:span><text:span text:style-name="T128">ertintojų garbės teismo personalinės sudėties patvirtinimo“ pakeitimo</text:span></text:p>
      <text:p text:style-name="P129"/>
      <text:p text:style-name="P130"><text:span text:style-name="T131">6.</text:span></text:p>
      <text:p text:style-name="P132"><text:span text:style-name="T133">Lietuvos Respublikos finansų ministerija, Įsakymas</text:span></text:p>
      <text:p text:style-name="P134"><text:span text:style-name="T135">Nr.<text:s/></text:span><text:a xlink:href="https://www.e-tar.lt/portal/legalAct.html?documentId=e1b806e06a5111e99989e603c54a3595" office:target-frame-name="_top" xlink:show="replace"><text:span text:style-name="T136">1K-124</text:span></text:a><text:span text:style-name="T137">, 2019-04-25, paskelbta</text:span><text:span text:style-name="T138"><text:s/>TAR 2019-04-30, i. k. 2019-07013</text:span></text:p>
      <text:p text:style-name="P139"><text:span text:style-name="T140">Dėl finansų ministro 2012 m. birželio 28 d. įsakymo Nr. 1K-244 „Dėl Turto arba verslo vertintojų garbės teismo personalinės sudėties patvirtinimo“ pakeitimo</text:span></text:p>
      <text:p text:style-name="P141"/>
      <text:p text:style-name="P142"><text:span text:style-name="T143">7.</text:span></text:p>
      <text:p text:style-name="P144"><text:span text:style-name="T145">Lietuvos Respublikos finansų ministerija, Įsakymas</text:span></text:p>
      <text:p text:style-name="P146"><text:span text:style-name="T147">Nr.<text:s/></text:span><text:a xlink:href="https://www.e-tar.lt/portal/legalAct.html?documentId=69639a201a8111ea95eee02de30accd0" office:target-frame-name="_top" xlink:show="replace"><text:span text:style-name="T148">1K-378</text:span></text:a><text:span text:style-name="T149">, 2019-12-09, paskelbta TAR 2019-12-10, i. k. 2019-19894</text:span></text:p>
      <text:p text:style-name="P150"><text:span text:style-name="T151">Dėl finansų ministro 2012 m. birželio 28 d. įsakymo Nr. 1K-244 „Dėl Turto arba verslo vertintojų<text:s/></text:span><text:span text:style-name="T152">garbės teismo personalinės sudėties patvirtinimo“ pakeitimo</text:span></text:p>
      <text:p text:style-name="P153"/>
      <text:p text:style-name="P154"><text:span text:style-name="T155">8.</text:span></text:p>
      <text:p text:style-name="P156"><text:span text:style-name="T157">Lietuvos Respublikos finansų ministerija, Įsakymas</text:span></text:p>
      <text:p text:style-name="P158"><text:span text:style-name="T159">Nr.<text:s/></text:span><text:a xlink:href="https://www.e-tar.lt/portal/legalAct.html?documentId=327128205f0311eca9ac839120d251c4" office:target-frame-name="_top" xlink:show="replace"><text:span text:style-name="T160">1K-394</text:span></text:a><text:span text:style-name="T161">, 2021-12-17, paskelbta TAR 2021-</text:span><text:span text:style-name="T162">12-17, i. k. 2021-26054</text:span></text:p>
      <text:p text:style-name="P163"><text:span text:style-name="T164">Dėl 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65"/>
      <text:p text:style-name="P166"><text:span text:style-name="T167">9.</text:span></text:p>
      <text:p text:style-name="P168"><text:span text:style-name="T169">Lietuvos Re</text:span><text:span text:style-name="T170">spublikos finansų ministerija, Įsakymas</text:span></text:p>
      <text:p text:style-name="P171"><text:span text:style-name="T172">Nr.<text:s/></text:span><text:a xlink:href="https://www.e-tar.lt/portal/legalAct.html?documentId=51d57810778a11edbc04912defe897d1" office:target-frame-name="_top" xlink:show="replace"><text:span text:style-name="T173">1K-407</text:span></text:a><text:span text:style-name="T174">, 2022-12-09, paskelbta TAR 2022-12-09, i. k. 2022-25151</text:span></text:p>
      <text:p text:style-name="P175"><text:span text:style-name="T176">Dėl finansų ministro 2012 m. birželio 28 d. įsakymo</text:span><text:span text:style-name="T177"><text:s/>Nr. 1K-244 „Dėl Turto arba verslo vertintojų garbės teismo personalinės sudėtie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12-12T11:02:00Z</meta:creation-date>
    <dc:date>2024-12-12T11:02:00Z</dc:date>
    <meta:template xlink:href="Normal.dotm" xlink:type="simple"/>
    <meta:editing-cycles>2</meta:editing-cycles>
    <meta:editing-duration>PT0S</meta:editing-duration>
    <meta:document-statistic meta:page-count="5" meta:paragraph-count="65" meta:word-count="647" meta:character-count="5380" meta:row-count="159" meta:non-whitespace-character-count="4798"/>
  </office:meta>
</office:document-meta>
</file>