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align="justify" style:vertical-align="middle" fo:margin-left="3.7409in" style:page-number="1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style:font-name-asian="Calibri" fo:hyphenate="false"/>
    </style:style>
    <style:style style:name="P52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 fo:margin-left="3.7409in" fo:text-indent="-0.0986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together="always" fo:text-align="center" fo:line-height="115%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fo:line-height="115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zh" style:country-asian="CN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keep-together="always" fo:text-align="center" fo:line-height="115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keep-together="always" fo:text-align="center" fo:line-height="115%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fo:color="#000000" style:font-size-complex="12pt" style:language-asian="zh" style:country-asian="C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 fo:text-indent="0.3937in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text-align="center" fo:text-indent="0.3937in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 fo:text-indent="0.3937in"/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text-position="super 66.6%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fo:letter-spacing="0.002in" style:font-size-complex="12pt"/>
    </style:style>
    <style:style style:name="T469" style:parent-style-name="DefaultParagraphFont" style:family="text">
      <style:text-properties fo:color="#000000" fo:letter-spacing="0.002in"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letter-spacing="0.002in" style:font-size-complex="12pt"/>
    </style:style>
    <style:style style:name="T473" style:parent-style-name="DefaultParagraphFont" style:family="text">
      <style:text-properties fo:color="#000000" fo:letter-spacing="0.002in"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fo:letter-spacing="0.002in" style:font-size-complex="12pt"/>
    </style:style>
    <style:style style:name="T477" style:parent-style-name="DefaultParagraphFont" style:family="text">
      <style:text-properties fo:color="#000000" fo:letter-spacing="0.002in" style:font-size-complex="12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fo:letter-spacing="0.002in" style:font-size-complex="12pt"/>
    </style:style>
    <style:style style:name="T481" style:parent-style-name="DefaultParagraphFont" style:family="text">
      <style:text-properties fo:color="#000000" fo:letter-spacing="0.002in"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fo:letter-spacing="0.002in" style:font-size-complex="12pt"/>
    </style:style>
    <style:style style:name="T485" style:parent-style-name="DefaultParagraphFont" style:family="text">
      <style:text-properties fo:color="#000000" fo:letter-spacing="0.002in" style:font-size-complex="12pt"/>
    </style:style>
    <style:style style:name="T486" style:parent-style-name="DefaultParagraphFont" style:family="text">
      <style:text-properties fo:color="#000000" fo:letter-spacing="0.002in" style:font-size-complex="12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fo:letter-spacing="0.002in" style:font-size-complex="12pt"/>
    </style:style>
    <style:style style:name="T490" style:parent-style-name="DefaultParagraphFont" style:family="text">
      <style:text-properties fo:color="#000000" fo:letter-spacing="0.002in"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fo:letter-spacing="0.002in" style:font-size-complex="12pt"/>
    </style:style>
    <style:style style:name="T494" style:parent-style-name="DefaultParagraphFont" style:family="text">
      <style:text-properties fo:color="#000000" fo:letter-spacing="0.002in"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fo:letter-spacing="0.002in" style:font-size-complex="12pt"/>
    </style:style>
    <style:style style:name="T497" style:parent-style-name="DefaultParagraphFont" style:family="text">
      <style:text-properties fo:color="#000000" fo:letter-spacing="0.002in" style:font-size-complex="12pt"/>
    </style:style>
    <style:style style:name="T498" style:parent-style-name="DefaultParagraphFont" style:family="text">
      <style:text-properties fo:color="#000000" fo:letter-spacing="0.002in"/>
    </style:style>
    <style:style style:name="T499" style:parent-style-name="DefaultParagraphFont" style:family="text">
      <style:text-properties fo:color="#000000" fo:letter-spacing="0.002in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text-position="super 66.6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 fo:letter-spacing="0.002in" style:font-size-complex="12pt"/>
    </style:style>
    <style:style style:name="T578" style:parent-style-name="DefaultParagraphFont" style:family="text">
      <style:text-properties fo:color="#000000" fo:letter-spacing="0.002in" style:font-size-complex="12p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fo:letter-spacing="0.002in"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0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letter-spacing="0.002in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letter-spacing="0.002in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letter-spacing="0.002in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28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indent="0.3937in"/>
    </style:style>
    <style:style style:name="T6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2" style:parent-style-name="DefaultParagraphFont" style:family="text">
      <style:text-properties fo:color="#000000" fo:letter-spacing="0.002in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letter-spacing="0.002in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letter-spacing="0.002in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letter-spacing="0.002in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fo:letter-spacing="0.002in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letter-spacing="0.002in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P708" style:parent-style-name="Normal" style:family="paragraph">
      <style:paragraph-properties fo:text-align="justify" fo:text-indent="0.3937in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3937in"/>
      <style:text-properties style:font-size-complex="12pt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Žin. 2006, Nr.<text:s/></text:span><text:a xlink:href="https://www.e-tar.lt/portal/legalAct.html?documentId=TAR.113B25D06B09" office:target-frame-name="_top" xlink:show="replace"><text:span text:style-name="T12">1-9</text:span></text:a><text:span text:style-name="T13">, i. k. 1052250ISAK000V-970</text:span></text:p>
      <text:p text:style-name="P14"/>
      <text:p text:style-name="P15">Nauja redakcija nuo 2021-01-01:</text:p>
      <text:p text:style-name="Normal"><text:span text:style-name="T16">Nr.<text:s/></text:span><text:a xlink:href="https://www.e-tar.lt/portal/legalAct.html?documentId=3780d8a03b9c11eb8d9fe110e148c770" office:target-frame-name="_top" xlink:show="replace"><text:span text:style-name="T17">V-2913</text:span></text:a><text:span text:style-name="T18">, 2020-12-11, paskelbta TAR 2020-12-11, i. k. 2020-2705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LIETUVOS MEDICINOS NORMOS MN 44:2020 „GYDYTOJAS BURNOS CHIRURGAS“ PATVIRTINIMO</text:p>
      <text:p text:style-name="P24"/>
      <text:p text:style-name="P25">2005 m. gruodžio 12 d. Nr. V-970<text:line-break/>Vilnius</text:p>
      <text:p text:style-name="P26"/>
      <text:p text:style-name="P27"><text:span text:style-name="T28">Vadovaudamasis<text:s/></text:span>Lietuvos Respublikos sveikatos priežiūros įstaigų įstatymo 9 straipsnio 1 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4:2020 „</text:span><text:span text:style-name="T34">Gydytojas burnos chirurg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soft-page-break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text:s/></text:p>
      <text:p text:style-name="P52">Lietuvos Respublikos sveikatos apsaugos ministro 2005 m. gruodžio 12 d. įsakymu</text:p>
      <text:p text:style-name="P53">Nr. V-970<text:s/></text:p>
      <text:p text:style-name="P54">(Lietuvos Respublikos sveikatos apsaugos ministro 2020 m. gruodžio 11 d. įsakymo<text:s/></text:p>
      <text:p text:style-name="P55">Nr.<text:s/>V-2913</text:p>
      <text:p text:style-name="P56">redakcija)</text:p>
      <text:p text:style-name="P57"/>
      <text:p text:style-name="P58"/>
      <text:p text:style-name="P59"/>
      <text:p text:style-name="P60"><text:span text:style-name="T61">LIETUVOS MEDICINOS NORMA MN 44:2020</text:span></text:p>
      <text:p text:style-name="P62"><text:span text:style-name="T63">GYDYTOJAS BURNOS CHIRURGAS<text:s/>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s/></text:span><text:span text:style-name="T75">Lietuvos medicinos norma MN 44:2020 „</text:span><text:span text:style-name="T76">Gydytojas burnos chirurgas</text:span><text:span text:style-name="T77">“ (toliau – Lietuvos medicinos norma)<text:s/></text:span><text:span text:style-name="T78">nustato gydytojo burnos chirurgo teises, pareigas ir kompetenciją.<text:s/></text:span></text:p>
      <text:p text:style-name="P79"><text:span text:style-name="T80">2</text:span><text:span text:style-name="T81">. Lietuvos medicinos norma privaloma visiems gydytojams burnos chirurgams, dirbantiems Lietuvos Respublikoje, jų<text:s/></text:span><text:soft-page-break/><text:span text:style-name="T82">darbdaviams, taip pat institucijoms, rengiančioms šiuos specialistus,<text:s/></text:span><text:span text:style-name="T83">tobulinančioms jų kvalifikaciją bei kontroliuojančioms jų veiklą.</text:span></text:p>
      <text:p text:style-name="P84"><text:span text:style-name="T85">3</text:span><text:span text:style-name="T86">. Lietuvos medicinos normoje vartojamos sąvokos ir jų apibrėžtys:</text:span></text:p>
      <text:p text:style-name="P87"><text:span text:style-name="T88">3.1</text:span><text:span text:style-name="T89">.<text:s/></text:span><text:span text:style-name="T90">Burnos chirurgija<text:s/></text:span><text:span text:style-name="T91">– burnos</text:span><text:span text:style-name="T92"><text:s/>ir žandikaulių<text:s/></text:span><text:span text:style-name="T93">srityse esančių organų ligų</text:span><text:span text:style-name="T94">, traumų ir jų padarinių, degeneracinių procesų, navikų, įgimtų ir įgytų defektų,<text:s/></text:span><text:span text:style-name="T95">patologinių būklių</text:span><text:span text:style-name="T96">, dėl amžiaus atsiradusių pakitimų<text:s/></text:span><text:span text:style-name="T97">prevencija,<text:s/></text:span><text:span text:style-name="T98">gydymas chirurginiu ir (ar) konservatyviu būdais</text:span><text:span text:style-name="T99"><text:s/>bei reabilitacija.<text:s/></text:span></text:p>
      <text:p text:style-name="P100"><text:span text:style-name="T101">3.2</text:span><text:span text:style-name="T102">.<text:s/></text:span><text:span text:style-name="T103">Gydytojas burnos chirurgas<text:s/></text:span><text:span text:style-name="T104">–</text:span><text:span text:style-name="T105"><text:s/></text:span><text:span text:style-name="T106">gy</text:span><text:span text:style-name="T107">dytojas odontologas, įgijęs gydytojo burnos chirurgo profesinę kvalifikaciją.</text:span></text:p>
      <text:p text:style-name="P108"><text:span text:style-name="T109">3.3</text:span><text:span text:style-name="T110">.<text:s/></text:span><text:span text:style-name="T111">Gydytojo burnos chirurgo praktika<text:s/></text:span><text:span text:style-name="T112">–</text:span><text:span text:style-name="T113"><text:s/></text:span><text:span text:style-name="T114">teisės aktų reglamentuojama gydytojo burnos chirurgo pagal įgytą profesinę kvalifikaciją ir nustatytą kompetenciją atliekama asmens s</text:span><text:span text:style-name="T115">veikatos priežiūra.</text:span></text:p>
      <text:p text:style-name="P116"><text:span text:style-name="T117">3.4</text:span><text:span text:style-name="T118">. Kitos Lietuvos medicinos normoje vartojamos sąvokos suprantamos taip, kaip jos yra apibrėžtos asmens sveikatos priežiūros paslaugų teikimą reglamentuojančiuose teisės aktuose.<text:s/></text:span></text:p>
      <text:p text:style-name="P119"><text:span text:style-name="T120">4</text:span><text:span text:style-name="T121">. Gydytojo burnos chirurgo profesinė<text:s/></text:span><text:span text:style-name="T122">kvalifikacija įgyjama</text:span><text:span text:style-name="T123"><text:s/>baigus vientisąsias universitetines odontologijos (stomatologijos) studijas bei burnos chirurgijos rezidentūrą</text:span><text:span text:style-name="T124">. Užsienyje įgyta gydytojo burnos</text:span><text:span text:style-name="T125"><text:s/>chirurgo profesinė kvalifikacija pripažįstama Lietuvos Respublikos reglamentuojamų profesi</text:span><text:span text:style-name="T126">nių kvalifikacijų pripažinimo įstatymo ir kitų profesinių<text:s/></text:span><text:soft-page-break/><text:span text:style-name="T127">kvalifikacijų pripažinimą reglamentuojančių teisės aktų nustatyta tvarka.</text:span></text:p>
      <text:p text:style-name="P128"><text:span text:style-name="T129">5</text:span><text:span text:style-name="T130">. Teisę verstis gydytojo burnos chirurgo praktika turi asmuo, Lietuvos Respublikos teisės aktų nustatyta tvarka įgijęs<text:s/></text:span><text:span text:style-name="T131">gydytojo burnos chirurgo profesinę kvalifikaciją ir turintis Lietuvos Respublikos teisės aktų tvarka išduotą ir galiojančią odontologijos praktikos licenciją, suteikiančią teisę verstis odontologijos praktika pagal gydytojo burnos chirurgo profesinę kvalif</text:span><text:span text:style-name="T132">ikaciją.</text:span></text:p>
      <text:p text:style-name="P133"><text:span text:style-name="T134">6</text:span><text:span text:style-name="T135">. Gydytojas burnos chirurgas verčiasi gydytojo burnos chirurgo praktika Lietuvos Respublikoje tik asmens sveikatos priežiūros įstaigoje, turinčioje galiojančią licenciją teikti <text:s/>burnos chirurgijos paslaugas</text:span><text:span text:style-name="T136"><text:s/>ir (ar) kitas asmens sveikatos prie</text:span><text:span text:style-name="T137">žiūros paslaugas, kurias pagal teisės aktų reikalavimus kartu su kitais asmens sveikatos priežiūros specialistais turi teikti <text:s/>gydytojas burnos chirurgas.<text:s/></text:span></text:p>
      <text:p text:style-name="P138"><text:span text:style-name="T139">7</text:span><text:span text:style-name="T140">. Gydytojas burnos chirurgas <text:s/>burnos chirurgijos paslaugas teikia vaikams ir suaugusiesiems. Gy</text:span><text:span text:style-name="T141">dytojas burnos chirurgas dirba savarankiškai, bendradarbiaudamas su kitais sveikatos priežiūros specialistais. <text:s/></text:span></text:p>
      <text:p text:style-name="P142"><text:span text:style-name="T143">8</text:span><text:span text:style-name="T144">. Gydytojas burnos chirurgas vadovaujasi gydytojo burnos chirurgo praktiką, asmens sveikatos priežiūros paslaugų teikimą reglamentuojančia</text:span><text:span text:style-name="T145">is teisės aktais, Lietuvos medicinos norma, įstaigos, kurioje dirba, įstatais (nuostatais), <text:s/>vidaus darbo tvarkos taisyklėmis bei savo pareigybės aprašymu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TEISĖS</text:span></text:p>
      <text:p text:style-name="P152"/>
      <text:p text:style-name="P153"><text:span text:style-name="T154">9</text:span><text:span text:style-name="T155">. Gydytojas burnos chirurgas turi teisę:</text:span></text:p>
      <text:p text:style-name="P156"><text:span text:style-name="T157">9.1</text:span><text:span text:style-name="T158">. verstis gydytojo burn</text:span><text:span text:style-name="T159">os chirurgo praktika Lietuvos medicinos normos ir kitų teisės aktų, reglamentuojančių asmens sveikatos priežiūros paslaugų teikimą, nustatyta tvarka;</text:span></text:p>
      <text:p text:style-name="P160"><text:span text:style-name="T161">9.2</text:span><text:span text:style-name="T162">.<text:s/></text:span><text:span text:style-name="T163">išrašyti receptus Lietuvos Respublikos sveikatos apsaugos ministro 2002 m. kovo 8 d. įsakymo Nr.<text:s/></text:span><text:span text:style-name="T164">112 „Dėl Receptų rašymo ir vaistinių preparatų, medicinos priemonių (medicinos prietaisų) ir kompensuojamųjų medicinos pagalbos priemonių išdavimo (pardavimo) vaistinėse gyventojams ir popierinių receptų saugojimo, išdavus (pardavus) vaistinius preparatus,</text:span><text:span text:style-name="T165"><text:s/>medicinos priemones (medicinos prietaisus) ir kompensuojamąsias medicinos pagalbos priemones vaistinėje, taisyklių patvirtinimo“ nustatyta tvarka;</text:span></text:p>
      <text:p text:style-name="P166"><text:span text:style-name="T167">9.3</text:span><text:span text:style-name="T168">. išduoti medicininius ar sveikatos pažymėjimus (pažymas)</text:span><text:span text:style-name="T169"><text:s/>Lietuvos Respublikos sveikatos apsaugos min</text:span><text:span text:style-name="T170">istro<text:s/></text:span><text:span text:style-name="T171">nustatyta</text:span><text:span text:style-name="T172"><text:s/>tvarka</text:span><text:span text:style-name="T173">;</text:span></text:p>
      <text:p text:style-name="P174"><text:span text:style-name="T175">9.4</text:span><text:span text:style-name="T176">. pagal kompetenciją konsultuoti pacientus, fizinius ir juridinius asmenis Lietuvos Respublikos teisės aktų nustatyta tvarka;</text:span></text:p>
      <text:p text:style-name="P177"><text:span text:style-name="T178">9.5</text:span><text:span text:style-name="T179">. atsisakyti teikti asmens sveikatos priežiūros paslaugas, jei tai prieštarauja gydytojo<text:s/></text:span><text:span text:style-name="T180">profesinės etikos principams arba gali sukelti realų pavojų paciento ar gydytojo gyvybei, išskyrus atvejus, kai teikiama būtinoji medicinos pagalba;</text:span></text:p>
      <text:p text:style-name="P181"><text:span text:style-name="T182">9.6</text:span><text:span text:style-name="T183">. nustatyti asmens mirties faktą Lietuvos Respublikos žmogaus mirties nustatymo ir kritinių būklių į</text:span><text:span text:style-name="T184">statymo nustatyta tvarka;</text:span></text:p>
      <text:p text:style-name="P185"><text:span text:style-name="T186">9.7</text:span><text:span text:style-name="T187">. gauti darbui būtiną informaciją iš valstybės ir savivaldybių institucijų ir įstaigų bei fizinių ir juridinių asmenų;</text:span></text:p>
      <text:p text:style-name="P188"><text:span text:style-name="T189">9.8</text:span><text:span text:style-name="T190">. vykdydamas Lietuvos medicinos normo</text:span><text:span text:style-name="T191">je</text:span><text:span text:style-name="T192"><text:s/>nurodytą veiklą, tvarkyti paciento duomenis, įskaitant sveikatos duomenis, Europos Sąjungos ir Lietuvos Respublikos teisės aktų, reglamentuojančių pacientų asmens duomenų tvarkymą, nustatyta tvarka;</text:span></text:p>
      <text:p text:style-name="P193"><text:span text:style-name="T194">9.9</text:span><text:span text:style-name="T195">. teikti asmens sveikatos priežiūros paslaugas pa</text:span><text:span text:style-name="T196">gal gydytojo odontologo kompetenciją, nustatytą Lietuvos Respublikos sveikatos apsaugos ministro 2015 m. lapkričio 5 d. įsakyme Nr. V-1252 „Dėl Lietuvos medicinos normos MN 42:2023 „Gydytojas odontologas“ patvirtinimo“.</text:span></text:p>
      <text:p text:style-name="P197">Papildyta papunkčiu:</text:p>
      <text:p text:style-name="P198"><text:span text:style-name="T199">Nr.<text:s/></text:span><text:a xlink:href="https://www.e-tar.lt/portal/legalAct.html?documentId=0361ec10b65111ef88c08519262548c4" office:target-frame-name="_top" xlink:show="replace"><text:span text:style-name="T200">V-1269</text:span></text:a><text:span text:style-name="T201">, 2024-12-09, paskelbta TAR 2024-12-10, i. k. 2024-21824</text:span></text:p>
      <text:p text:style-name="Normal"/>
      <text:p text:style-name="P202"><text:span text:style-name="T203">10</text:span><text:span text:style-name="T204">. Gydytojas burnos chirurgas turi ir kitų teisių, nustatytų kitų Lietuvos Respublikos teisės aktų</text:span><text:span text:style-name="T205">, reglamentuojančių asmens sveikatos priežiūros paslaugų teikimą.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PAREIGOS</text:span></text:p>
      <text:p text:style-name="P212"/>
      <text:p text:style-name="P213"><text:span text:style-name="T214">11</text:span><text:span text:style-name="T215">. Gydytojas burnos chirurgas privalo:</text:span></text:p>
      <text:p text:style-name="P216"><text:span text:style-name="T217">11.1</text:span><text:span text:style-name="T218">. teikti būtinąją medicinos pagalbą Lietuvos Respublikos teisės aktų nustatyta tvarka;</text:span></text:p>
      <text:p text:style-name="P219"><text:span text:style-name="T220">11.2</text:span><text:span text:style-name="T221">.<text:s/></text:span><text:span text:style-name="T222">pagal savo<text:s/></text:span><text:span text:style-name="T223">kompetenciją, nurodytą Lietuvos medicinos normoje, ir asmens sveikatos priežiūros įstaigos, kurioje verčiasi praktika, licenciją kvalifikuotai tirti, diagnozuoti ir gydyti ligas, būkles bei sveikatos sutrikimus, rekomenduoti ligų ir sveikatos sutrikimų pro</text:span><text:span text:style-name="T224">filaktikos priemones ir dalyvauti jas organizuojant bei užtikrinti teikiamų asmens sveikatos priežiūros paslaugų kokybę</text:span><text:span text:style-name="T225">;<text:s/></text:span></text:p>
      <text:p text:style-name="P226"><text:span text:style-name="T227">11.3</text:span><text:span text:style-name="T228">.<text:s/></text:span><text:span text:style-name="T229">nepriskirtais jo kompetencijai atvejais siųsti pacientą konsultuotis ir (ar) gydytis pas atitinkamos srities asmens sveikato</text:span><text:span text:style-name="T230">s priežiūros specialistą;</text:span></text:p>
      <text:p text:style-name="P231"><text:span text:style-name="T232">11.4</text:span><text:span text:style-name="T233">. propaguoti sveiką gyvenseną, ligų profilaktikos ir sveikatos tausojimo bei ugdymo priemones;</text:span></text:p>
      <text:p text:style-name="P234"><text:span text:style-name="T235">11.5</text:span><text:span text:style-name="T236">. turėti spaudą, kurio numeris suteikiamas Lietuvos Respublikos sveikatos apsaugos ministro 2003 m. sausio 6 d. įsakymo</text:span><text:span text:style-name="T237"><text:s/>Nr. V-1 „Dėl Specialisto spaudo numerio suteikimo ir panaikinimo taisyklių patvirtinimo“ nustatyta tvarka;</text:span></text:p>
      <text:p text:style-name="P238"><text:span text:style-name="T239">11.6</text:span><text:span text:style-name="T240">. tobulinti profesinę kvalifikaciją sveikatos apsaugos ministro nustatyta tvarka;</text:span></text:p>
      <text:p text:style-name="P241"><text:span text:style-name="T242">11.7</text:span><text:span text:style-name="T243">. laikytis licencijuojamos asmens sveikatos prieži</text:span><text:span text:style-name="T244">ūros specialisto veiklos sąlygų;</text:span></text:p>
      <text:p text:style-name="P245"><text:span text:style-name="T246">11.8</text:span><text:span text:style-name="T247">. tvarkyti gydytojo burnos chirurgo praktikos dokumentus Lietuvos Respublikos teisės aktų nustatyta tvarka;</text:span></text:p>
      <text:p text:style-name="P248"><text:span text:style-name="T249">11.9</text:span><text:span text:style-name="T250">. paaiškinti gydytojo burnos chirurgo praktikos<text:s/></text:span><text:span text:style-name="T251">aplinkybes Lietuvos Respublikos sveikatos apsaugos<text:s/></text:span><text:span text:style-name="T252">ministerijos, teisėsaugos institucijų ir kitų kontroliuojančių institucijų prašymu</text:span><text:span text:style-name="T253">;</text:span></text:p>
      <text:p text:style-name="P254"><text:span text:style-name="T255">11.10</text:span><text:span text:style-name="T256">. naudoti <text:s/>tik teisės aktų reikalavimus atitinkančias medicinos priemones (prietaisus), išskyrus kituose teisės aktuose nustatytas išimtis. Užtikrinti, kad medicinos priemonės (prietaisai) būtų naudojamos teisės aktų nustatyta tvarka ir vadovaujantis gamin</text:span><text:span text:style-name="T257">tojo su medicinos priemone (prietaisu) pateikiama informacija;</text:span></text:p>
      <text:p text:style-name="P258"><text:span text:style-name="T259">11.11</text:span><text:span text:style-name="T260">.<text:s/></text:span><text:span text:style-name="T261">taikyti tik medicinos mokslo ir praktikos įrodymais pagrįstus saugius tyrimo, diagnostikos, gydymo metodus, išskyrus kituose teisės aktuose nustatytus atvejus;</text:span></text:p>
      <text:p text:style-name="P262"><text:span text:style-name="T263">11.12</text:span><text:span text:style-name="T264">. atlikti kit</text:span><text:span text:style-name="T265">as Lietuvos Respublikos teisės aktų, reglamentuojančių asmens sveikatos priežiūros specialisto praktiką, nustatytas pareigas;</text:span></text:p>
      <text:p text:style-name="P266"><text:span text:style-name="T267">11.13</text:span><text:span text:style-name="T268">. Lietuvos Respublikos teisės aktų nustatyta tvarka teikti statistinius ir kitus atskaitomybės duomenis;</text:span></text:p>
      <text:p text:style-name="P269"><text:span text:style-name="T270">11.14</text:span><text:span text:style-name="T271">. informuoti teisėsaugos institucijas apie visus atvejus, kai į sveikatos priežiūros įstaigą kreipiasi arba pristatomas asmuo, kurio gyvybei kelia pavojų padaryti kūno sužalojimai, taip pat asmuo, kurio gyvybei pavojus negresia, tačiau jam padarytos durtin</text:span><text:span text:style-name="T272">ės, pjautinės, šautinės ar dėl sprogimo atsiradusios žaizdos arba kitokio pobūdžio kūno sužalojimai, kurie gali būti susiję su nusikaltimu;<text:s/></text:span></text:p>
      <text:p text:style-name="P273"><text:span text:style-name="T274">11.15</text:span><text:span text:style-name="T275">. atlikti kitas Lietuvos Respublikos teisės aktų, reglamentuojančių asmens sveikatos priežiūros specialist</text:span><text:span text:style-name="T276">o praktiką, nustatytas pareigas.</text:span></text:p>
      <text:p text:style-name="P277"/>
      <text:p text:style-name="P278"><text:span text:style-name="T279">IV</text:span><text:span text:style-name="T280"><text:s/>SKYRIUS</text:span></text:p>
      <text:p text:style-name="P281"><text:span text:style-name="T282">KOMPETENCIJA</text:span></text:p>
      <text:p text:style-name="P283"/>
      <text:p text:style-name="P284"><text:span text:style-name="T285">12</text:span><text:span text:style-name="T286">. Gydytojo burnos chirurgo kompetenciją sudaro žinios ir gebėjimai, kuriuos jis įgyja baigęs gydytojo burnos chirurgo profesinę kvalifikaciją suteikiančias studijas bei nuolat tobulin</text:span><text:span text:style-name="T287">damas įgytą profesinę kvalifikaciją, atsižvelgdamas į nuolatinę medicinos mokslo ir praktikos pažangą.</text:span></text:p>
      <text:p text:style-name="P288"><text:span text:style-name="T289">13</text:span><text:span text:style-name="T290">. Gydytojas burnos chirurgas turi žinoti:</text:span></text:p>
      <text:p text:style-name="P291"><text:span text:style-name="T292">13.1</text:span><text:span text:style-name="T293">. įrodymais pagrįstos odontologijos ir medicinos principus;</text:span></text:p>
      <text:p text:style-name="P294"><text:span text:style-name="T295">13.2</text:span><text:span text:style-name="T296">. sveikatos teisės pagrindus;</text:span></text:p>
      <text:p text:style-name="P297"><text:span text:style-name="T298">13.3</text:span><text:span text:style-name="T299">. sveikatos draudimo pagrindus;</text:span></text:p>
      <text:p text:style-name="P300"><text:span text:style-name="T301">13.4</text:span><text:span text:style-name="T302">. medicinos statistikos pagrindus;</text:span></text:p>
      <text:p text:style-name="P303"><text:span text:style-name="T304">13.5</text:span><text:span text:style-name="T305">. dokumentų rengimo, tvarkymo ir apskaitos pagrindus;</text:span></text:p>
      <text:p text:style-name="P306"><text:span text:style-name="T307">13.6</text:span><text:span text:style-name="T308">. asmenų duomenų apsaugos principus.<text:s/></text:span></text:p>
      <text:p text:style-name="P309"><text:span text:style-name="T310">14</text:span><text:span text:style-name="T311">. Gydytojas burnos chirurgas turi mokėti naudotis<text:s/></text:span><text:span text:style-name="T312">informacinėmis ir ryšio technologijomis.</text:span></text:p>
      <text:p text:style-name="P313"><text:span text:style-name="T314">15</text:span><text:span text:style-name="T315">. Gydytojas <text:s/>burnos chirurgas turi išmanyti:</text:span></text:p>
      <text:p text:style-name="P316"><text:span text:style-name="T317">15.1</text:span><text:span text:style-name="T318">. saugos darbe reikalavimus;</text:span></text:p>
      <text:p text:style-name="P319"><text:span text:style-name="T320">15.2</text:span><text:span text:style-name="T321">. medicinos etikos ir deontologijos pagrindus;</text:span></text:p>
      <text:p text:style-name="P322"><text:span text:style-name="T323">15.3</text:span><text:span text:style-name="T324">. bendruosius sveikatos priežiūros organizavimo principus;</text:span></text:p>
      <text:p text:style-name="P325"><text:span text:style-name="T326">15.4</text:span><text:span text:style-name="T327">. infekcijų kontrolės principus;</text:span></text:p>
      <text:p text:style-name="P328"><text:span text:style-name="T329">15.5</text:span><text:span text:style-name="T330">.<text:s/></text:span><text:span text:style-name="T331">pagrindinius slaugos reikalavimus;</text:span></text:p>
      <text:p text:style-name="P332"><text:span text:style-name="T333">15.6</text:span><text:span text:style-name="T334">. burnos, veido ir žandikaulių chirurginės pagalbos organizavimo principus;</text:span></text:p>
      <text:p text:style-name="P335"><text:span text:style-name="T336">15.7</text:span><text:span text:style-name="T337">. žmogaus anatomiją, fiziologiją, histologiją, patologiją, biomechaniką, mikrobiologi</text:span><text:span text:style-name="T338">ją ir kitus bendrosios medicinos pagrindus;</text:span></text:p>
      <text:p text:style-name="P339"><text:span text:style-name="T340">15.8</text:span><text:span text:style-name="T341">. detalią burnos bei veido ir žandikaulių srities embriologiją, anatomiją, fiziologiją bei amžiaus ir lyties ypatybes;<text:s/></text:span></text:p>
      <text:p text:style-name="P342"><text:span text:style-name="T343">15.9</text:span><text:span text:style-name="T344">. vaistinių preparatų klinikinę farmakologiją;</text:span></text:p>
      <text:p text:style-name="P345"><text:span text:style-name="T346">15.10</text:span><text:span text:style-name="T347">. žmogaus<text:s/></text:span><text:span text:style-name="T348">psichologijos ypatumus, dažniausius psichikos sutrikimus, sveiko ir sergančio žmogaus bei jo artimųjų psichologiją, taip pat socialinių veiksnių įtaką;</text:span></text:p>
      <text:p text:style-name="P349"><text:span text:style-name="T350">15.11</text:span><text:span text:style-name="T351">. skiriamų vaistinių preparatų veikimą ir jų galimą šalutinį poveikį;</text:span><text:span text:style-name="T352"><text:s/></text:span></text:p>
      <text:p text:style-name="P353"><text:span text:style-name="T354">15.12</text:span><text:span text:style-name="T355">. burnos, veido</text:span><text:span text:style-name="T356"><text:s/>ir žandikaulių srities<text:s/></text:span><text:span text:style-name="T357">ligų prevenciją, etiologiją, patogenezę, simptomatiką ir diagnostiką, konservatyvaus ir operacinio gydymo indikacijas ir kontraindikacijas, gydymo metodus;</text:span></text:p>
      <text:p text:style-name="P358"><text:span text:style-name="T359">15.13</text:span><text:span text:style-name="T360">. gydytojo burnos chirurgo gydomų ligų, būklių ir sutrikimų rizikos</text:span><text:span text:style-name="T361"><text:s/>veiksnius bei antrinės profilaktikos principus;</text:span></text:p>
      <text:p text:style-name="P362"><text:span text:style-name="T363">15.14</text:span><text:span text:style-name="T364">. būtinosios pagalbos ir chirurginės pagalbos organizavimą Lietuvoje;</text:span></text:p>
      <text:p text:style-name="P365"><text:span text:style-name="T366">15.15</text:span><text:span text:style-name="T367">. pacientų medicininės reabilitacijos, chirurginio gydymo, ilgalaikio stebėjimo principus;</text:span></text:p>
      <text:p text:style-name="P368"><text:span text:style-name="T369">15.16</text:span><text:span text:style-name="T370">. gydytojo burnos c</text:span><text:span text:style-name="T371">hirurgo gydomų pacientų laikinojo nedarbingumo ir darbingumo lygio nustatymo ekspertizės pagrindus;</text:span></text:p>
      <text:p text:style-name="P372"><text:span text:style-name="T373">15.17</text:span><text:span text:style-name="T374">. burnos chirurgijoje naudojamų vaistinių preparatų ir medicinos priemonių (prietaisų) veikimą, jų šalutinį poveikį, sukeliamas komplikacijas;</text:span></text:p>
      <text:p text:style-name="P375"><text:span text:style-name="T376">15</text:span><text:span text:style-name="T377">.18</text:span><text:span text:style-name="T378">. piktybinių ir nepiktybinių navikų diagnostikos ir gydymo principus;</text:span></text:p>
      <text:p text:style-name="P379"><text:span text:style-name="T380">15.19</text:span><text:span text:style-name="T381">. įgimtų ydų gydymo principus;</text:span></text:p>
      <text:p text:style-name="P382"><text:span text:style-name="T383">15.20</text:span><text:span text:style-name="T384">. autologinių ir kitų transplantacijų pagrindus ir naudojamas technikas;</text:span></text:p>
      <text:p text:style-name="P385"><text:span text:style-name="T386">15.21</text:span><text:span text:style-name="T387">. mikrochirurgijos principus;</text:span></text:p>
      <text:p text:style-name="P388"><text:span text:style-name="T389">15.22</text:span><text:span text:style-name="T390">. mikrochir</text:span><text:span text:style-name="T391">urginių lopų chirurgijos pagrindus ir naudojamas technikas;</text:span></text:p>
      <text:p text:style-name="P392"><text:span text:style-name="T393">15.23</text:span><text:span text:style-name="T394">. audinių plėtiklių (ekspanderių), injekcinių medžiagų ir implantų naudojimo principus ir technikas (osteosintezės būdus, principus, technikas, lūžių ir išnirimų repozicijas, gydymo lazer</text:span><text:span text:style-name="T395">iais principus, audinių inžinerijos principus, limfedemos gydymo pricipus, ribines būkles ir sunkius sužalojimus patyrusių pacientų klinikinį įvertinimą, rizikos įvertinimo principus);</text:span></text:p>
      <text:p text:style-name="P396"><text:span text:style-name="T397">15.24</text:span><text:span text:style-name="T398">. kritines chirurgines būkles ir intensyviosios terapijos aspe</text:span><text:span text:style-name="T399">ktus;</text:span></text:p>
      <text:p text:style-name="P400"><text:span text:style-name="T401">15.25</text:span><text:span text:style-name="T402">. gyvačių, vorų, vabzdžių, gyvūnų, žmogaus įkandimų gydymą;</text:span></text:p>
      <text:p text:style-name="P403"><text:span text:style-name="T404">15.26</text:span><text:span text:style-name="T405">. klinikinę imunologiją;</text:span></text:p>
      <text:p text:style-name="P406"><text:span text:style-name="T407">15.27</text:span><text:span text:style-name="T408">. radiologinės ir branduolinės diagnostikos principus, metodikas, tyrimų indikacijas;</text:span></text:p>
      <text:p text:style-name="P409"><text:span text:style-name="T410">15.27¹.</text:span><text:span text:style-name="T411"><text:s/></text:span><text:span text:style-name="T412">veido kaulų, žandikaulių, dantų<text:s/></text:span><text:span text:style-name="T413">rentgenodiagnostinių ir kitų radiologinių tyrimų ypatumus;</text:span></text:p>
      <text:p text:style-name="P414">Papildyta papunkčiu:</text:p>
      <text:p text:style-name="P415"><text:span text:style-name="T416">Nr.<text:s/></text:span><text:a xlink:href="https://www.e-tar.lt/portal/legalAct.html?documentId=0361ec10b65111ef88c08519262548c4" office:target-frame-name="_top" xlink:show="replace"><text:span text:style-name="T417">V-1269</text:span></text:a><text:span text:style-name="T418">, 2024-12-09, paskelbta TAR 2024-12-10, i. k. 2024-21824</text:span></text:p>
      <text:p text:style-name="Normal"/>
      <text:p text:style-name="P419"><text:span text:style-name="T420">15.27</text:span><text:span text:style-name="T421">2</text:span><text:span text:style-name="T422">.</text:span><text:span text:style-name="T423"><text:s/></text:span><text:span text:style-name="T424">darbo su jonizuojančiosios spinduliuotės šaltiniais, naudojamais odontologijoje, reikalavimus, radiacinės saugos užtikrinimo sąlygas;</text:span><text:s/></text:p>
      <text:p text:style-name="P425">Papildyta papunkčiu:</text:p>
      <text:p text:style-name="P426"><text:span text:style-name="T427">Nr.<text:s/></text:span><text:a xlink:href="https://www.e-tar.lt/portal/legalAct.html?documentId=0361ec10b65111ef88c08519262548c4" office:target-frame-name="_top" xlink:show="replace"><text:span text:style-name="T428">V-1269</text:span></text:a><text:span text:style-name="T429">, 2024-12-09, paskelbta TAR 2024-12-10, i. k. 2024-21824</text:span></text:p>
      <text:p text:style-name="Normal"/>
      <text:p text:style-name="P430"><text:span text:style-name="T431">15.28</text:span><text:span text:style-name="T432">. prieš chirurginę intervenciją taikomus paciento paruošimo ir gydymo metodus:</text:span></text:p>
      <text:p text:style-name="P433"><text:span text:style-name="T434">15.28.1</text:span><text:span text:style-name="T435">. paciento fizinį ištyrimą;</text:span></text:p>
      <text:p text:style-name="P436"><text:span text:style-name="T437">15.28.2</text:span><text:span text:style-name="T438">. įvairių organų sistemų pagrindinių funkcijų<text:s/></text:span><text:span text:style-name="T439">įvertinimą;</text:span></text:p>
      <text:p text:style-name="P440"><text:span text:style-name="T441">15.28.3</text:span><text:span text:style-name="T442">. ligų (diabeto, kvėpavimo takų ligų, širdies ir kraujagyslių ligų, mitybos sutrikimų, anemijos) gydymą ir būklių, susijusių su vaistų (steroidų,<text:s/></text:span><text:span text:style-name="T443">krešėjimo ir imuninę sistemą veikiančių vaistų</text:span><text:span text:style-name="T444">) vartojimu, valdymą; psichikos sutrikimų</text:span><text:span text:style-name="T445"><text:s/>gydymo vaistiniais preparatais principus;</text:span></text:p>
      <text:p text:style-name="P446"><text:span text:style-name="T447">15.28.4</text:span><text:span text:style-name="T448">. trombembolinių ligų profilaktiką;</text:span></text:p>
      <text:p text:style-name="P449"><text:span text:style-name="T450">15.28.5</text:span><text:span text:style-name="T451">. anestezijos parinkimą ir įvertinimą, ar pacientui galima atlikti chirurginę intervenciją;</text:span></text:p>
      <text:p text:style-name="P452"><text:span text:style-name="T453">15.28.6</text:span><text:span text:style-name="T454">. premedikaciją ir sedaciją;<text:s/></text:span></text:p>
      <text:p text:style-name="P455"><text:span text:style-name="T456">15.29</text:span><text:span text:style-name="T457">. chirurgin</text:span><text:span text:style-name="T458">ės intervencijos metu taikomus pacientų priežiūros ir anestezijos ypatumus:</text:span></text:p>
      <text:p text:style-name="P459"><text:span text:style-name="T460">15.29.1</text:span><text:span text:style-name="T461">. tinkamos paciento padėties parinkimą, pragulų profilaktiką;</text:span></text:p>
      <text:p text:style-name="P462"><text:span text:style-name="T463">15.29.2</text:span><text:span text:style-name="T464">. nervų, kraujagyslių ir kitų pažeidimų prevenciją anestezijos metu;</text:span></text:p>
      <text:p text:style-name="P465"><text:span text:style-name="T466">15.30</text:span><text:span text:style-name="T467">.<text:s/></text:span><text:span text:style-name="T468">po chirurginės i</text:span><text:span text:style-name="T469">ntervencijos taikomus pacientų priežiūros ir gydymo metodus:</text:span></text:p>
      <text:p text:style-name="P470"><text:span text:style-name="T471">15.30</text:span><text:span text:style-name="T472">.1</text:span><text:span text:style-name="T473">. skausmo malšinimą ir valdymą;<text:s/></text:span></text:p>
      <text:p text:style-name="P474"><text:span text:style-name="T475">15.30</text:span><text:span text:style-name="T476">.2</text:span><text:span text:style-name="T477">. paciento pooperacinę stebėseną;</text:span></text:p>
      <text:p text:style-name="P478"><text:span text:style-name="T479">15.30</text:span><text:span text:style-name="T480">.3</text:span><text:span text:style-name="T481">. pooperacinių komplikacijų prevenciją, diagnostiką ir gydymą;</text:span></text:p>
      <text:p text:style-name="P482"><text:span text:style-name="T483">15.30</text:span><text:span text:style-name="T484">.4</text:span><text:span text:style-name="T485">. skysčių ir<text:s/></text:span><text:span text:style-name="T486">elektrolitų pusiausvyros įvertinimą ir palaikymą;</text:span></text:p>
      <text:p text:style-name="P487"><text:span text:style-name="T488">15.30</text:span><text:span text:style-name="T489">.5</text:span><text:span text:style-name="T490">. kraujo, jo komponentų ir pakaitalų perpylimo indikacijas, pavojus ir komplikacijas;</text:span></text:p>
      <text:p text:style-name="P491"><text:span text:style-name="T492">15.30</text:span><text:span text:style-name="T493">.6</text:span><text:span text:style-name="T494">. pooperacinę mitybą;</text:span></text:p>
      <text:p text:style-name="P495"><text:span text:style-name="T496">15.31</text:span><text:span text:style-name="T497">.<text:s/></text:span><text:span text:style-name="T498">gydytojas burnos chirurgas turi išmanyti sveiko ir sergančio<text:s/></text:span><text:span text:style-name="T499">žmogaus bei jo artimųjų psichologiją ir mokėti bendrauti su pacientu ir jo artimaisiais.</text:span></text:p>
      <text:p text:style-name="P500"><text:span text:style-name="T501">16</text:span><text:span text:style-name="T502">.<text:s/></text:span><text:span text:style-name="T503">Gydytojas burnos chirurgas turi gebėti:</text:span></text:p>
      <text:p text:style-name="P504"><text:span text:style-name="T505">16.1</text:span><text:span text:style-name="T506">. bendrauti su sergančiu pacientu ir jo artimaisiais;</text:span></text:p>
      <text:p text:style-name="P507"><text:span text:style-name="T508">16.2</text:span><text:span text:style-name="T509">. surinkti ir įvertinti anamnezę ir objektyviai i</text:span><text:span text:style-name="T510">štirti pacientą;</text:span></text:p>
      <text:p text:style-name="P511"><text:span text:style-name="T512">16.3</text:span><text:span text:style-name="T513">. pagal kompetenciją skirti ir vertinti laboratorinių, morfologinių, radiologinių ir kitų aprašytų tyrimų rezultatus;</text:span><text:s/></text:p>
      <text:p text:style-name="P514">Papunkčio pakeitimai:</text:p>
      <text:p text:style-name="P515"><text:span text:style-name="T516">Nr.<text:s/></text:span><text:a xlink:href="https://www.e-tar.lt/portal/legalAct.html?documentId=0361ec10b65111ef88c08519262548c4" office:target-frame-name="_top" xlink:show="replace"><text:span text:style-name="T517">V-1269</text:span></text:a><text:span text:style-name="T518">, 2024-12-09, paskelbta TAR 2024-12-10, i. k. 2024-21824</text:span></text:p>
      <text:p text:style-name="Normal"/>
      <text:p text:style-name="P519"><text:span text:style-name="T520">16.3</text:span><text:span text:style-name="T521">1</text:span><text:span text:style-name="T522">. pagal kompetenciją paskirti, atlikti, vertinti ir aprašant dokumentuoti veido kaulų, žandikaulių ir dantų rentgenodiagnostinius (rentgenogramas, ortopantomogramas, kūgin</text:span><text:span text:style-name="T523">io pluošto kompiuterines tomogramas) tyrimus. Tokius tyrimus gali atlikti gydytojas burnos chirurgas, šias kompetencijas įgijęs vientisųjų universitetinių odontologijos studijų metu ir (ar) gydytojo burnos chirurgo profesinę kvalifikaciją suteikiančių stud</text:span><text:span text:style-name="T524">ijų metu arba baigęs atitinkamą profesinės kvalifikacijos universitetinį tobulinimo kursą ir gavęs pažymėjimą Lietuvos Respublikos teisės aktų nustatyta tvarka;</text:span><text:s/></text:p>
      <text:p text:style-name="P525">Papildyta papunkčiu:</text:p>
      <text:p text:style-name="P526"><text:span text:style-name="T527">Nr.<text:s/></text:span><text:a xlink:href="https://www.e-tar.lt/portal/legalAct.html?documentId=0361ec10b65111ef88c08519262548c4" office:target-frame-name="_top" xlink:show="replace"><text:span text:style-name="T528">V-1269</text:span></text:a><text:span text:style-name="T529">, 2024-12-09, paskelbta TAR 2024-12-10, i. k. 2024-21824</text:span></text:p>
      <text:p text:style-name="Normal"/>
      <text:p text:style-name="P530"><text:span text:style-name="T531">16.4</text:span><text:span text:style-name="T532">. naudoti patvirtintus burnos, veido ir žandikaulių ligų diagnostikos ir gydymo protokolus ir metodikas;</text:span></text:p>
      <text:p text:style-name="P533"><text:span text:style-name="T534">16.5</text:span><text:span text:style-name="T535">. įvertinti burnos, veido ir žandikaulių<text:s/></text:span><text:span text:style-name="T536">organų biopsijos duomenis;</text:span></text:p>
      <text:p text:style-name="P537"><text:span text:style-name="T538">16.6</text:span><text:span text:style-name="T539">. naudoti mikroskopinę, endoskopinę, fibroskopinę ir kitą optinę techniką diagnozuodamas ir gydydamas burnos ir žandikaulių srities patologiją.</text:span></text:p>
      <text:p text:style-name="P540"><text:span text:style-name="T541">17</text:span><text:span text:style-name="T542">. Gydytojas burnos chirurgas pagal savo kompetenciją turi<text:s/></text:span><text:span text:style-name="T543">kvalifikuot</text:span><text:span text:style-name="T544">ai diagnozuoti ir gydyti šias burnos ir žandikaulių bei su šiomis sritimis besiribojančių organų ligas:</text:span></text:p>
      <text:p text:style-name="P545"><text:span text:style-name="T546">17.1</text:span><text:span text:style-name="T547">. burnos ir žandikaulių srities specifinius ir nespecifinius uždegimus bei jų komplikacijas;<text:s/></text:span></text:p>
      <text:p text:style-name="P548"><text:span text:style-name="T549">17.2</text:span><text:span text:style-name="T550">. vaistų ir spindulinio <text:s/>gydymo sąlygotus au</text:span><text:span text:style-name="T551">dinių pokyčius burnos, veido ir žandikaulių srityse;</text:span></text:p>
      <text:p text:style-name="P552"><text:span text:style-name="T553">17.3</text:span><text:span text:style-name="T554">. burnos ir žandikaulių srities minkštųjų audinių ir kaulų trauminius pažeidimus, jų padarinius ir komplikacijas;</text:span></text:p>
      <text:p text:style-name="P555"><text:span text:style-name="T556">17.4</text:span><text:span text:style-name="T557">. burnos ir žandikaulių srities ikinavikines ligas;</text:span></text:p>
      <text:p text:style-name="P558"><text:span text:style-name="T559">17.5</text:span><text:span text:style-name="T560">. burnos ir ž</text:span><text:span text:style-name="T561">andikaulių srities nepiktybinius<text:s/></text:span>navikus<text:span text:style-name="T562">, cistas ir kitus į navikus panašius darinius;</text:span></text:p>
      <text:p text:style-name="P563"><text:span text:style-name="T564">17.6</text:span><text:span text:style-name="T565">. seilių liaukų uždegimus bei akmenligę;</text:span></text:p>
      <text:p text:style-name="P566"><text:span text:style-name="T567">17.7</text:span><text:span text:style-name="T568">. įgimtas bei įgytas burnos anomalijas ir deformacijas, dantų dygimo, sąkandžio sutrikimus, hemangiomas,<text:s/></text:span><text:span text:style-name="T569">kraujagyslines, limfines vystymosi anomalijas (malformacijas);</text:span></text:p>
      <text:p text:style-name="P570"><text:span text:style-name="T571">17.8</text:span><text:span text:style-name="T572">. diagnozuoti bendrinių organizmo ligų apraiškas burnos ertmėje ir žandikauliuose;</text:span></text:p>
      <text:p text:style-name="P573"><text:span text:style-name="T574">17.9</text:span><text:span text:style-name="T575">. diagnozuoti burnos ir žandikaulių piktybinius navikus.</text:span></text:p>
      <text:p text:style-name="P576"><text:span text:style-name="T577">18</text:span><text:span text:style-name="T578">.<text:s/></text:span><text:span text:style-name="T579">Gydytojas burnos chirurgas pagal savo kompetenciją turi<text:s/></text:span><text:span text:style-name="T580">atlikti diagnostines ir gydomąsias procedūras, manipuliacijas</text:span><text:span text:style-name="T581">:</text:span></text:p>
      <text:p text:style-name="P582"><text:span text:style-name="T583">18.</text:span><text:span text:style-name="T584">1</text:span><text:span text:style-name="T585">. nuskausminti burnos bei veido ir žandikaulių sritį;</text:span></text:p>
      <text:p text:style-name="P586"><text:span text:style-name="T587">18.</text:span><text:span text:style-name="T588">2</text:span><text:span text:style-name="T589">. atlikti echoskopinį veido ir kaklo srities ištyrimą;</text:span></text:p>
      <text:p text:style-name="P590"><text:span text:style-name="T591">18</text:span><text:span text:style-name="T592">.3</text:span><text:span text:style-name="T593">. atli</text:span><text:span text:style-name="T594">kti burnos bei veido ir žandikaulių srities diagnostines ir (ar) operacines procedūras, kontroliuodamas ultragarsiniu aparatu;</text:span></text:p>
      <text:p text:style-name="P595"><text:span text:style-name="T596">18.4</text:span><text:span text:style-name="T597">. atlikti chirurgines odontologines procedūras (pašalinti dantis bei jų šaknis, atlikti danties šaknies viršūnės rezekcij</text:span><text:span text:style-name="T598">ą, šaknų hemisekciją, amputaciją, žandikaulių sekvestrektomiją, įvairios kilmės cistų šalinimą), įskaitant ir procedūras, kurios atliekamos taikant bendrinę nejautrą (tik įstaigoje, turinčioje teisę teikti reanimacijos paslaugas);</text:span></text:p>
      <text:p text:style-name="P599"><text:span text:style-name="T600">18.5</text:span><text:span text:style-name="T601">.</text:span><text:span text:style-name="T602"><text:s/></text:span><text:span text:style-name="T603">atverti veido i</text:span><text:span text:style-name="T604">r žandikaulių srities pūlinius ir pūlynus</text:span><text:span text:style-name="T605">;</text:span></text:p>
      <text:p text:style-name="P606"><text:span text:style-name="T607">18.6</text:span><text:span text:style-name="T608">. paimti bi</text:span><text:span text:style-name="T609">ologinius skysčius ir (arba) sekretą laboratoriniams tyrimams ir gydomosioms procedūroms;</text:span></text:p>
      <text:p text:style-name="P610"><text:span text:style-name="T611">18.7</text:span><text:span text:style-name="T612">. atlikti nekrotinių minkštųjų ir kaulinių audinių šalinimą, drenavimą operaciniu ir<text:s/></text:span><text:span text:style-name="T613">konservatyviaisiais būdais;</text:span></text:p>
      <text:p text:style-name="P614"><text:span text:style-name="T615">18.8</text:span><text:span text:style-name="T616">.<text:s/></text:span>atlikti viršutinio ir apatinio žandikaulių osteotomiją ir osteosintezę;</text:p>
      <text:p text:style-name="P617"><text:span text:style-name="T618">18.9</text:span><text:span text:style-name="T619">.<text:s/></text:span>rekonstruoti deformuotus ir anomalinius žandikaulius, taip pat koreguoti sąkandį;<text:span text:style-name="T620"><text:s/></text:span></text:p>
      <text:p text:style-name="P621"><text:span text:style-name="T622">18</text:span><text:span text:style-name="T623">.10</text:span><text:span text:style-name="T624">. atlikti žandikaulių lūžių repoziciją ir fi</text:span><text:span text:style-name="T625">ksaciją;</text:span></text:p>
      <text:p text:style-name="P626"><text:span text:style-name="T627">18.11</text:span><text:span text:style-name="T628">. dirbdamas daugiadalykėje komandoje pagal savo kompetenciją operuoti politraumas patyrusius pacientus;</text:span></text:p>
      <text:p text:style-name="P629"><text:span text:style-name="T630">18</text:span><text:span text:style-name="T631">.12</text:span><text:span text:style-name="T632">. chirurgiškai sutvarkyti veido ir kaklo minkštųjų audinių žaizdas;</text:span></text:p>
      <text:p text:style-name="P633"><text:span text:style-name="T634">18.13</text:span><text:span text:style-name="T635">. gydyti ūmines ir lėtines žaizdas, opas ir jų k</text:span><text:span text:style-name="T636">omplikacijas;</text:span></text:p>
      <text:p text:style-name="P637"><text:span text:style-name="T638">18</text:span><text:span text:style-name="T639">.14</text:span><text:span text:style-name="T640">. perrišti veido ir žandikaulių srities kraujagysles;</text:span></text:p>
      <text:p text:style-name="P641"><text:span text:style-name="T642">18</text:span><text:span text:style-name="T643">.15</text:span><text:span text:style-name="T644">. operuoti žandinius ančius;<text:s/></text:span></text:p>
      <text:p text:style-name="P645"><text:span text:style-name="T646">18</text:span><text:span text:style-name="T647">.16</text:span><text:span text:style-name="T648">.</text:span><text:span text:style-name="T649"><text:s/>pašalinti seilių liaukas (išskyrus paausio), atlikti jų rezekciją ir kitas operacijas</text:span><text:span text:style-name="T650">;</text:span></text:p>
      <text:p text:style-name="P651"><text:span text:style-name="T652">18</text:span><text:span text:style-name="T653">.17</text:span><text:span text:style-name="T654">.<text:s/></text:span><text:span text:style-name="T655">atlikti burnos ir žandikaulių<text:s/></text:span><text:span text:style-name="T656">srities organų navikų biopsijas, gerybinių navikų ekstirpaciją</text:span><text:span text:style-name="T657">;</text:span><text:span text:style-name="T658"><text:s/></text:span></text:p>
      <text:p text:style-name="P659"><text:span text:style-name="T660">18.18</text:span><text:span text:style-name="T661">. atlikti burnos ir žandikaulių srities kraujagyslinių, limfinių vystymosi anomalijų (malformacijų) ekstirpaciją, destrukciją panaudodamas chirurgines ir nechirurgines (skleroterapij</text:span><text:span text:style-name="T662">a, lazerodestrukcija) technikas;</text:span></text:p>
      <text:p text:style-name="P663"><text:span text:style-name="T664">18</text:span><text:span text:style-name="T665">.19</text:span><text:span text:style-name="T666">. atlikti svetimkūnių pašalinimą iš burnos ir žandikaulių srities minkštųjų audinių, kaulų, sąnarių;</text:span></text:p>
      <text:p text:style-name="P667"><text:span text:style-name="T668">18</text:span><text:span text:style-name="T669">.20</text:span><text:span text:style-name="T670">. persodinti odos, kremzlės, kaulo ir kitus audinius iš gretimų sričių;</text:span></text:p>
      <text:p text:style-name="P671"><text:span text:style-name="T672">18</text:span><text:span text:style-name="T673">.21</text:span><text:span text:style-name="T674">.<text:s/></text:span>chirurginiu būdu paruošti protezavimui žandikaulius;</text:p>
      <text:p text:style-name="P675"><text:span text:style-name="T676">18</text:span><text:span text:style-name="T677">.22</text:span><text:span text:style-name="T678">. atlikti dantų implantaciją;</text:span></text:p>
      <text:p text:style-name="P679"><text:span text:style-name="T680">18</text:span><text:span text:style-name="T681">.23</text:span><text:span text:style-name="T682">. atlikti ortodontiniam gydymui reikalingas chirurgines intervencijas: implantuoti mikroimplantus, gomurinius implantus ir atlikti kitas ortodontinių aparatų įtvirtinimo žandik</text:span><text:span text:style-name="T683">auliuose procedūras;</text:span></text:p>
      <text:p text:style-name="P684"><text:span text:style-name="T685">18.24</text:span><text:span text:style-name="T686">. atlikti jutiminių veido nervų rezekciją, dekompresiją, eksherezę;</text:span></text:p>
      <text:p text:style-name="P687"><text:span text:style-name="T688">18</text:span><text:span text:style-name="T689">.25</text:span><text:span text:style-name="T690">.<text:s/></text:span><text:span text:style-name="T691">atlikti burnos ir žandikaulių srities diagnostines, gydomąsias manipuliacijas ir operacijas naudodamas endoskopinę, fibroskopinę ir kitą optinę<text:s/></text:span><text:span text:style-name="T692">techniką: žandinių ančių operacijas, nervų dekompresijas, rekonstrukcines ir kitas operacijas</text:span><text:span text:style-name="T693">; <text:s/></text:span></text:p>
      <text:p text:style-name="P694"><text:span text:style-name="T695">18</text:span><text:span text:style-name="T696">.26</text:span><text:span text:style-name="T697">. atlikti operacijas ir procedūras burnos ir žandikaulių srityje mikroskopine technika,  robotinės ir navigacinės chirurgijos instrumentais, lazeriu,<text:s/></text:span><text:span text:style-name="T698">kriochirurgijos instrumentais, ultragarsu, plazminiu koaguliatoriumi ir kitais šios srities specialistų naudojamais instrumentais; <text:s/></text:span></text:p>
      <text:p text:style-name="P699"><text:span text:style-name="T700">18</text:span><text:span text:style-name="T701">.27</text:span><text:span text:style-name="T702">. šalinti burnos ir žandikaulių srityse esančius apgamus ir pigmentines dėmes;</text:span></text:p>
      <text:p text:style-name="P703"><text:span text:style-name="T704">18.28</text:span><text:span text:style-name="T705">. atlikti vaistinių prepar</text:span><text:span text:style-name="T706">atų injekcijas burnos ir veido srityse;</text:span></text:p>
      <text:p text:style-name="P707">18.29. <text:s/>atlikdamas veido ir žandikaulių srities defektų rekonstrukcijas naudoti autogeninius ir mišrius audinius su ksenogeniniais, alogeniniais ir aloplastiniais transplantantais;</text:p>
      <text:p text:style-name="P708">18.30. chirurginiu būdu<text:s/>gydyti periodontą, burnos gleivinę;</text:p>
      <text:p text:style-name="P709"><text:span text:style-name="T710">18.31</text:span><text:span text:style-name="T711">. atlikdamas veido ir žandikaulių srities defektų rekonstrukcijas naudoti autogeninius ir mišrius audinius su ksenogeniniais, alogeniniais ir aloplastiniais transplantantais.</text:span></text:p>
      <text:p text:style-name="P712"/>
      <text:p text:style-name="P713"/>
      <text:p text:style-name="P714"><text:span text:style-name="T715">–––––––––––––––––––––</text:span></text:p>
      <text:p text:style-name="P716"/>
      <text:p text:style-name="P717"/>
      <text:p text:style-name="P718"><text:span text:style-name="T719">Pa</text:span><text:span text:style-name="T720">keitimai:</text:span></text:p>
      <text:p text:style-name="P721"/>
      <text:p text:style-name="P722"><text:span text:style-name="T723">1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3780d8a03b9c11eb8d9fe110e148c770" office:target-frame-name="_top" xlink:show="replace"><text:span text:style-name="T728">V-2913</text:span></text:a><text:span text:style-name="T729">, 2020-12-11, paskelbta TAR 2020-12-11, i. k. 2020-27051</text:span></text:p>
      <text:p text:style-name="P730"><text:span text:style-name="T731">Dėl Lietuvos Re</text:span><text:span text:style-name="T732">spublikos sveikatos apsaugos ministro 2005 m. gruodžio 12 d. įsakymo Nr. V-970 „Dėl Lietuvos medicinos normos MN 44:2005 „Gydytojas burnos chirurgas. Teisės, pareigos, kompetencija ir atsakomybė“ patvirtinimo“ pakeitimo</text:span></text:p>
      <text:p text:style-name="P733"/>
      <text:p text:style-name="P734"><text:span text:style-name="T735">2.</text:span></text:p>
      <text:p text:style-name="P736"><text:span text:style-name="T737">Lietuvos Respublikos sveikatos a</text:span><text:span text:style-name="T738">psaugos ministerija, Įsakymas</text:span></text:p>
      <text:p text:style-name="P739"><text:span text:style-name="T740">Nr.<text:s/></text:span><text:a xlink:href="https://www.e-tar.lt/portal/legalAct.html?documentId=0361ec10b65111ef88c08519262548c4" office:target-frame-name="_top" xlink:show="replace"><text:span text:style-name="T741">V-1269</text:span></text:a><text:span text:style-name="T742">, 2024-12-09, paskelbta TAR 2024-12-10, i. k. 2024-21824</text:span></text:p>
      <text:p text:style-name="P743"><text:span text:style-name="T744">Dėl Lietuvos Respublikos sveikatos apsaugos ministro 2005 m.<text:s/></text:span><text:span text:style-name="T745">gruodžio 12 d. įsakymo Nr. V-970 „Dėl Lietuvos medicinos normos MN 44:2020 „Gydytojas burnos chirurgas“ patvirtinimo“ <text:s/>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13T14:43:00Z</meta:creation-date>
    <dc:date>2024-12-13T14:43:00Z</dc:date>
    <meta:template xlink:href="Normal.dotm" xlink:type="simple"/>
    <meta:editing-cycles>2</meta:editing-cycles>
    <meta:editing-duration>PT0S</meta:editing-duration>
    <meta:document-statistic meta:page-count="5" meta:paragraph-count="163" meta:word-count="2570" meta:character-count="22432" meta:row-count="606" meta:non-whitespace-character-count="20025"/>
  </office:meta>
</office:document-meta>
</file>