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letter-spacing="0.0416in"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letter-spacing="0.0055in"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text-transform="uppercase"/>
    </style:style>
    <style:style style:name="P49" style:parent-style-name="Normal" style:family="paragraph">
      <style:paragraph-properties fo:widows="0" fo:orphans="0" fo:margin-left="3.1493in">
        <style:tab-stops/>
      </style:paragraph-properties>
      <style:text-properties fo:hyphenate="false"/>
    </style:style>
    <style:style style:name="P50" style:parent-style-name="Normal" style:family="paragraph">
      <style:paragraph-properties fo:widows="0" fo:orphans="0" fo:margin-left="3.1493in">
        <style:tab-stops/>
      </style:paragraph-properties>
      <style:text-properties fo:hyphenate="false"/>
    </style:style>
    <style:style style:name="P51" style:parent-style-name="Normal" style:family="paragraph">
      <style:paragraph-properties fo:widows="0" fo:orphans="0" fo:margin-left="3.1493in">
        <style:tab-stops/>
      </style:paragraph-properties>
      <style:text-properties fo:hyphenate="false"/>
    </style:style>
    <style:style style:name="P52" style:parent-style-name="Normal" style:family="paragraph">
      <style:paragraph-properties fo:widows="0" fo:orphans="0" fo:text-align="justify" fo:text-indent="0.3937in"/>
      <style:text-properties fo:font-weight="bold" style:font-weight-asian="bold" fo:text-transform="uppercase"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text-properties fo:text-transform="uppercase"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widows="0" fo:orphans="0" fo:text-align="justify" fo:text-indent="0.3937in"/>
      <style:text-properties fo:font-weight="bold" style:font-weight-asian="bold" fo:hyphenate="fal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text-properties fo:font-weight="bold" style:font-weight-asian="bold" fo:text-transform="uppercase"/>
    </style:style>
    <style:style style:name="P74" style:parent-style-name="Normal" style:family="paragraph">
      <style:paragraph-properties fo:text-align="justify" fo:margin-left="0.4923in">
        <style:tab-stops/>
      </style:paragraph-properties>
    </style:style>
    <style:style style:name="P75" style:parent-style-name="Normal" style:family="paragraph">
      <style:paragraph-properties fo:text-align="justify" fo:margin-left="0.4923in">
        <style:tab-stops/>
      </style:paragraph-properties>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margin-left="0.4923in">
        <style:tab-stops/>
      </style:paragraph-propertie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widows="0" fo:orphans="0" fo:text-align="center"/>
      <style:text-properties fo:font-weight="bold" style:font-weight-asian="bold" fo:text-transform="uppercase" fo:hyphenate="false"/>
    </style:style>
    <style:style style:name="P281" style:parent-style-name="Normal" style:family="paragraph">
      <style:paragraph-properties fo:text-align="justify" fo:text-indent="0.3937in"/>
    </style:style>
    <style:style style:name="P282" style:parent-style-name="Normal" style:family="paragraph">
      <style:paragraph-properties fo:text-indent="0.3937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paragraph-properties fo:text-indent="0.3937in"/>
    </style:style>
    <style:style style:name="P304" style:parent-style-name="Normal" style:family="paragraph">
      <style:paragraph-properties fo:text-indent="0.3937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indent="0.3937in"/>
    </style:style>
    <style:style style:name="P308" style:parent-style-name="Normal" style:family="paragraph">
      <style:paragraph-properties fo:text-indent="0.3937in"/>
    </style:style>
    <style:style style:name="P309" style:parent-style-name="Normal" style:family="paragraph">
      <style:paragraph-properties fo:text-indent="0.3937in"/>
    </style:style>
    <style:style style:name="P310" style:parent-style-name="Normal" style:family="paragraph">
      <style:paragraph-properties fo:text-indent="0.3937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indent="0.3937in"/>
    </style:style>
    <style:style style:name="P314" style:parent-style-name="Normal" style:family="paragraph">
      <style:paragraph-properties fo:widows="0" fo:orphans="0" fo:text-align="justify" fo:margin-left="0.4166in">
        <style:tab-stops/>
      </style:paragraph-properties>
      <style:text-properties fo:hyphenate="false"/>
    </style:style>
    <style:style style:name="P315" style:parent-style-name="Normal" style:family="paragraph">
      <style:paragraph-properties fo:widows="0" fo:orphans="0" fo:text-align="justify" fo:margin-left="0.4166in">
        <style:tab-stops/>
      </style:paragraph-properties>
      <style:text-properties fo:hyphenate="false"/>
    </style:style>
    <style:style style:name="TableColumn317" style:family="table-column">
      <style:table-column-properties style:column-width="0.6659in" style:use-optimal-column-width="false"/>
    </style:style>
    <style:style style:name="TableColumn318" style:family="table-column">
      <style:table-column-properties style:column-width="3.4923in" style:use-optimal-column-width="false"/>
    </style:style>
    <style:style style:name="TableColumn319" style:family="table-column">
      <style:table-column-properties style:column-width="1.4166in" style:use-optimal-column-width="false"/>
    </style:style>
    <style:style style:name="TableColumn320" style:family="table-column">
      <style:table-column-properties style:column-width="0.75in" style:use-optimal-column-width="false"/>
    </style:style>
    <style:style style:name="Table316" style:family="table">
      <style:table-properties style:width="6.325in" fo:margin-left="0in" table:align="left"/>
    </style:style>
    <style:style style:name="TableRow321" style:family="table-row">
      <style:table-row-properties style:min-row-height="0.1666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fo:text-align="center"/>
      <style:text-properties fo:font-weight="bold" style:font-weight-asian="bold" fo:font-size="11pt" style:font-size-asian="11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style:text-properties fo:font-weight="bold" style:font-weight-asian="bold" fo:font-size="11pt" style:font-size-asian="11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1pt" style:font-size-asian="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11pt" style:font-size-asian="11pt"/>
    </style:style>
    <style:style style:name="TableRow330" style:family="table-row">
      <style:table-row-properties style:min-row-height="0.1666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fo:font-weight="bold" style:font-weight-asian="bold" fo:font-size="11pt" style:font-size-asian="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font-weight="bold" style:font-weight-asian="bold"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1666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ext-properties fo:font-weight="bold" style:font-weight-asian="bold" fo:font-size="11pt" style:font-size-asian="11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1pt" style:font-size-asian="11pt"/>
    </style:style>
    <style:style style:name="P345" style:parent-style-name="Normal" style:family="paragraph">
      <style:text-properties fo:font-size="11pt" style:font-size-asian="11pt"/>
    </style:style>
    <style:style style:name="P346" style:parent-style-name="Normal" style:family="paragraph">
      <style:paragraph-properties>
        <style:tab-stops>
          <style:tab-stop style:type="left" style:position="0.25in"/>
        </style:tab-stops>
      </style:paragraph-properties>
      <style:text-properties fo:font-size="11pt" style:font-size-asian="11pt"/>
    </style:style>
    <style:style style:name="P347" style:parent-style-name="Normal" style:family="paragraph">
      <style:paragraph-properties>
        <style:tab-stops>
          <style:tab-stop style:type="left" style:position="0.25in"/>
          <style:tab-stop style:type="left" style:position="0.2923in"/>
        </style:tab-stops>
      </style:paragraph-properties>
      <style:text-properties fo:font-size="11pt" style:font-size-asian="11pt"/>
    </style:style>
    <style:style style:name="P348" style:parent-style-name="Normal" style:family="paragraph">
      <style:paragraph-properties>
        <style:tab-stops>
          <style:tab-stop style:type="left" style:position="0.25in"/>
        </style:tab-stops>
      </style:paragraph-properties>
      <style:text-properties fo:font-size="11pt" style:font-size-asian="11pt"/>
    </style:style>
    <style:style style:name="P349"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350"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351" style:parent-style-name="Normal" style:family="paragraph">
      <style:paragraph-properties>
        <style:tab-stops>
          <style:tab-stop style:type="left" style:position="0.25in"/>
        </style:tab-stops>
      </style:paragraph-properties>
      <style:text-properties fo:font-size="11pt" style:font-size-asian="11pt"/>
    </style:style>
    <style:style style:name="P352" style:parent-style-name="Normal" style:family="paragraph">
      <style:paragraph-properties>
        <style:tab-stops>
          <style:tab-stop style:type="left" style:position="0.25in"/>
        </style:tab-stops>
      </style:paragraph-properties>
    </style:style>
    <style:style style:name="T353" style:parent-style-name="DefaultParagraphFont" style:family="text">
      <style:text-properties fo:text-transform="uppercase" fo:font-size="11pt" style:font-size-asian="11pt"/>
    </style:style>
    <style:style style:name="T354" style:parent-style-name="DefaultParagraphFont" style:family="text">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Row359" style:family="table-row">
      <style:table-row-properties style:min-row-height="0.1666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fo:font-size="11pt" style:font-size-asian="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fo:font-size="11pt" style:font-size-asian="11pt"/>
    </style:style>
    <style:style style:name="P364" style:parent-style-name="Normal" style:family="paragraph">
      <style:text-properties fo:font-size="11pt" style:font-size-asian="11pt"/>
    </style:style>
    <style:style style:name="P365" style:parent-style-name="Normal" style:family="paragraph">
      <style:paragraph-properties fo:widows="0" fo:orphans="0">
        <style:tab-stops>
          <style:tab-stop style:type="left" style:position="0.309in"/>
        </style:tab-stops>
      </style:paragraph-properties>
      <style:text-properties fo:hyphenate="false"/>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Row374" style:family="table-row">
      <style:table-row-properties style:min-row-height="0.1666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fo:font-size="11pt" style:font-size-asian="11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weight="bold" style:font-weight-asian="bold" fo:font-size="11pt" style:font-size-asian="11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243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fo:font-size="11pt" style:font-size-asian="11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size="11pt" style:font-size-asian="11pt"/>
    </style:style>
    <style:style style:name="P388" style:parent-style-name="Normal" style:family="paragraph">
      <style:text-properties fo:font-size="11pt" style:font-size-asian="11pt"/>
    </style:style>
    <style:style style:name="P389" style:parent-style-name="Normal" style:family="paragraph">
      <style:paragraph-properties fo:widows="0" fo:orphans="0">
        <style:tab-stops>
          <style:tab-stop style:type="left" style:position="0.2201in"/>
        </style:tab-stops>
      </style:paragraph-properties>
      <style:text-properties fo:font-size="11pt" style:font-size-asian="11pt" fo:hyphenate="false"/>
    </style:style>
    <style:style style:name="P390" style:parent-style-name="Normal" style:family="paragraph">
      <style:paragraph-properties fo:widows="0" fo:orphans="0">
        <style:tab-stops>
          <style:tab-stop style:type="left" style:position="0.2201in"/>
        </style:tab-stops>
      </style:paragraph-properties>
      <style:text-properties fo:font-size="11pt" style:font-size-asian="11pt" fo:hyphenate="false"/>
    </style:style>
    <style:style style:name="P391" style:parent-style-name="Normal" style:family="paragraph">
      <style:paragraph-properties fo:widows="0" fo:orphans="0"/>
      <style:text-properties fo:font-size="11pt" style:font-size-asian="11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Row398" style:family="table-row">
      <style:table-row-properties style:min-row-height="0.1666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fo:font-size="11pt" style:font-size-asian="11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fo:font-size="11pt" style:font-size-asian="11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min-row-height="0.1666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font-weight="bold" style:font-weight-asian="bold" fo:font-size="11pt" style:font-size-asian="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ize="11pt" style:font-size-asian="11pt"/>
    </style:style>
    <style:style style:name="P412" style:parent-style-name="Normal" style:family="paragraph">
      <style:text-properties fo:font-size="11pt" style:font-size-asian="11pt"/>
    </style:style>
    <style:style style:name="P413"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414"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415"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416"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417" style:parent-style-name="Normal" style:family="paragraph">
      <style:paragraph-properties fo:widows="0" fo:orphans="0">
        <style:tab-stops>
          <style:tab-stop style:type="left" style:position="0.25in"/>
        </style:tab-stops>
      </style:paragraph-properties>
      <style:text-properties fo:hyphenate="false"/>
    </style:style>
    <style:style style:name="T418" style:parent-style-name="DefaultParagraphFont" style:family="text">
      <style:text-properties fo:font-weight="bold" style:font-weight-asian="bold" fo:text-transform="uppercase" fo:font-size="11pt" style:font-size-asian="11pt"/>
    </style:style>
    <style:style style:name="T419" style:parent-style-name="DefaultParagraphFont" style:family="text">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TableRow426" style:family="table-row">
      <style:table-row-properties style:min-row-height="0.1666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color="#000000"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weight="bold" style:font-weight-asian="bold" fo:color="#000000" fo:font-size="11pt" style:font-size-asian="11pt" style:language-asian="lt" style:country-asian="LT"/>
    </style:style>
    <style:style style:name="P431" style:parent-style-name="Normal" style:family="paragraph">
      <style:paragraph-properties fo:widows="0" fo:orphans="0"/>
      <style:text-properties fo:color="#000000" fo:font-size="11pt" style:font-size-asian="11pt" style:language-asian="lt" style:country-asian="LT"/>
    </style:style>
    <style:style style:name="P432" style:parent-style-name="Normal" style:family="paragraph">
      <style:paragraph-properties fo:widows="0" fo:orphans="0"/>
      <style:text-properties fo:color="#000000" fo:font-size="11pt" style:font-size-asian="11pt" style:language-asian="lt" style:country-asian="LT"/>
    </style:style>
    <style:style style:name="P433" style:parent-style-name="Normal" style:family="paragraph">
      <style:paragraph-properties fo:widows="0" fo:orphans="0"/>
      <style:text-properties fo:color="#000000" fo:font-size="11pt" style:font-size-asian="11pt" style:language-asian="lt" style:country-asian="LT"/>
    </style:style>
    <style:style style:name="P434" style:parent-style-name="Normal" style:family="paragraph">
      <style:paragraph-properties fo:widows="0" fo:orphans="0"/>
      <style:text-properties fo:color="#000000" fo:font-size="11pt" style:font-size-asian="11pt" style:language-asian="lt" style:country-asian="LT"/>
    </style:style>
    <style:style style:name="P435" style:parent-style-name="Normal" style:family="paragraph">
      <style:paragraph-properties fo:widows="0" fo:orphans="0"/>
      <style:text-properties fo:color="#000000" fo:font-size="11pt" style:font-size-asian="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color="#000000" fo:font-size="11pt" style:font-size-asian="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color="#000000" fo:font-size="11pt" style:font-size-asian="11pt" style:language-asian="lt" style:country-asian="LT"/>
    </style:style>
    <style:style style:name="TableRow440" style:family="table-row">
      <style:table-row-properties style:min-row-height="1.825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color="#000000"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weight="bold" style:font-weight-asian="bold" fo:color="#000000" fo:font-size="11pt" style:font-size-asian="11pt" style:language-asian="lt" style:country-asian="LT"/>
    </style:style>
    <style:style style:name="P445" style:parent-style-name="Normal" style:family="paragraph">
      <style:paragraph-properties fo:widows="0" fo:orphans="0"/>
      <style:text-properties fo:color="#000000" fo:font-size="11pt" style:font-size-asian="11pt" style:language-asian="lt" style:country-asian="LT"/>
    </style:style>
    <style:style style:name="P446" style:parent-style-name="Normal" style:family="paragraph">
      <style:paragraph-properties fo:widows="0" fo:orphans="0"/>
      <style:text-properties fo:color="#000000" fo:font-size="11pt" style:font-size-asian="11pt" style:language-asian="lt" style:country-asian="LT"/>
    </style:style>
    <style:style style:name="P447" style:parent-style-name="Normal" style:family="paragraph">
      <style:paragraph-properties fo:widows="0" fo:orphans="0"/>
      <style:text-properties fo:color="#000000" fo:font-size="11pt" style:font-size-asian="11pt" style:language-asian="lt" style:country-asian="LT"/>
    </style:style>
    <style:style style:name="P448" style:parent-style-name="Normal" style:family="paragraph">
      <style:paragraph-properties fo:widows="0" fo:orphans="0"/>
      <style:text-properties fo:color="#000000" fo:font-size="11pt" style:font-size-asian="11pt" style:language-asian="lt" style:country-asian="LT"/>
    </style:style>
    <style:style style:name="P449" style:parent-style-name="Normal" style:family="paragraph">
      <style:paragraph-properties fo:widows="0" fo:orphans="0"/>
      <style:text-properties fo:color="#000000" fo:font-size="11pt" style:font-size-asian="11pt" style:language-asian="lt" style:country-asian="LT"/>
    </style:style>
    <style:style style:name="P450" style:parent-style-name="Normal" style:family="paragraph">
      <style:paragraph-properties fo:widows="0" fo:orphans="0"/>
      <style:text-properties fo:color="#000000" fo:font-size="11pt" style:font-size-asian="11pt" style:language-asian="lt" style:country-asian="LT"/>
    </style:style>
    <style:style style:name="P451" style:parent-style-name="Normal" style:family="paragraph">
      <style:paragraph-properties fo:widows="0" fo:orphans="0"/>
      <style:text-properties fo:color="#000000" fo:font-size="11pt" style:font-size-asian="11pt" style:language-asian="lt" style:country-asian="LT"/>
    </style:style>
    <style:style style:name="P452" style:parent-style-name="Normal" style:family="paragraph">
      <style:paragraph-properties fo:widows="0" fo:orphans="0"/>
      <style:text-properties fo:color="#000000" fo:font-size="11pt" style:font-size-asian="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color="#000000" fo:font-size="11pt" style:font-size-asian="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color="#000000" fo:font-size="11pt" style:font-size-asian="11pt" style:language-asian="lt" style:country-asian="LT"/>
    </style:style>
    <style:style style:name="TableRow457" style:family="table-row">
      <style:table-row-properties style:min-row-height="0.9062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paragraph-properties fo:widows="0" fo:orphans="0"/>
      <style:text-properties fo:font-weight="bold" style:font-weight-asian="bold" fo:color="#000000" fo:font-size="11pt" style:font-size-asian="11pt" style:language-asian="lt" style:country-asian="LT"/>
    </style:style>
    <style:style style:name="P463" style:parent-style-name="Normal" style:family="paragraph">
      <style:paragraph-properties fo:widows="0" fo:orphans="0"/>
      <style:text-properties fo:color="#000000" fo:font-size="11pt" style:font-size-asian="11pt" style:language-asian="lt" style:country-asian="LT"/>
    </style:style>
    <style:style style:name="P464" style:parent-style-name="Normal" style:family="paragraph">
      <style:paragraph-properties fo:widows="0" fo:orphans="0"/>
      <style:text-properties fo:color="#000000" fo:font-size="11pt" style:font-size-asian="11pt" style:language-asian="lt" style:country-asian="LT"/>
    </style:style>
    <style:style style:name="P465" style:parent-style-name="Normal" style:family="paragraph">
      <style:paragraph-properties fo:widows="0" fo:orphans="0"/>
      <style:text-properties fo:color="#000000" fo:font-size="11pt" style:font-size-asian="11pt" style:language-asian="lt" style:country-asian="LT"/>
    </style:style>
    <style:style style:name="P466"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467" style:parent-style-name="DefaultParagraphFont" style:family="text">
      <style:text-properties fo:color="#000000" fo:font-size="11pt" style:font-size-asian="11pt" style:language-asian="lt" style:country-asian="L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T469" style:parent-style-name="DefaultParagraphFont" style:family="text">
      <style:text-properties fo:color="#000000" fo:letter-spacing="0.0055in" fo:font-size="11pt" style:font-size-asian="11pt" style:language-asian="lt" style:country-asian="LT"/>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T471" style:parent-style-name="DefaultParagraphFont" style:family="text">
      <style:text-properties fo:color="#000000" fo:font-size="11pt" style:font-size-asian="11pt" style:language-asian="lt" style:country-asian="LT"/>
    </style:style>
    <style:style style:name="TableRow472" style:family="table-row">
      <style:table-row-properties style:min-row-height="0.5229in" style:use-optimal-row-height="false"/>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widows="0" fo:orphans="0">
        <style:tab-stops>
          <style:tab-stop style:type="left" style:position="0.25in"/>
        </style:tab-stops>
      </style:paragraph-properties>
      <style:text-properties fo:hyphenate="false"/>
    </style:style>
    <style:style style:name="T476" style:parent-style-name="DefaultParagraphFont" style:family="text">
      <style:text-properties fo:color="#000000" fo:font-size="11pt" style:font-size-asian="11pt" style:language-asian="lt" style:country-asian="L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T478" style:parent-style-name="DefaultParagraphFont" style:family="text">
      <style:text-properties fo:color="#000000" fo:font-size="11pt" style:font-size-asian="11pt" style:language-asian="lt" style:country-asian="L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T480" style:parent-style-name="DefaultParagraphFont" style:family="text">
      <style:text-properties fo:color="#000000" fo:font-size="11pt" style:font-size-asian="11pt" style:language-asian="lt" style:country-asian="LT"/>
    </style:style>
    <style:style style:name="TableRow481" style:family="table-row">
      <style:table-row-properties style:min-row-height="0.55in" style:use-optimal-row-height="false"/>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485" style:parent-style-name="DefaultParagraphFont" style:family="text">
      <style:text-properties fo:color="#000000" fo:font-size="11pt" style:font-size-asian="11pt" style:language-asian="lt" style:country-asian="LT"/>
    </style:style>
    <style:style style:name="T486" style:parent-style-name="DefaultParagraphFont" style:family="text">
      <style:text-properties fo:color="#000000" fo:font-size="11pt" style:font-size-asian="11pt" style:language-asian="lt" style:country-asian="L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T488" style:parent-style-name="DefaultParagraphFont" style:family="text">
      <style:text-properties fo:color="#000000" fo:font-size="11pt" style:font-size-asian="11pt" style:language-asian="lt" style:country-asian="L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T490" style:parent-style-name="DefaultParagraphFont" style:family="text">
      <style:text-properties fo:color="#000000" fo:font-size="11pt" style:font-size-asian="11pt" style:language-asian="lt" style:country-asian="LT"/>
    </style:style>
    <style:style style:name="TableRow491" style:family="table-row">
      <style:table-row-properties style:min-row-height="0.1666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fo:font-weight="bold" style:font-weight-asian="bold" fo:font-size="11pt" style:font-size-asian="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weight="bold" style:font-weight-asian="bold" fo:font-size="11pt" style:font-size-asian="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1666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weight="bold" style:font-weight-asian="bold" fo:font-size="11pt" style:font-size-asian="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1pt" style:font-size-asian="11pt"/>
    </style:style>
    <style:style style:name="P505" style:parent-style-name="Normal" style:family="paragraph">
      <style:text-properties fo:font-size="11pt" style:font-size-asian="11pt"/>
    </style:style>
    <style:style style:name="P506"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507" style:parent-style-name="DefaultParagraphFont" style:family="text">
      <style:text-properties fo:font-weight="bold" style:font-weight-asian="bold" fo:text-transform="uppercase"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style:tab-stops>
          <style:tab-stop style:type="left" style:position="0.25in"/>
        </style:tab-stops>
      </style:paragraph-properties>
      <style:text-properties fo:font-size="11pt" style:font-size-asian="11pt"/>
    </style:style>
    <style:style style:name="P511" style:parent-style-name="Normal" style:family="paragraph">
      <style:paragraph-properties>
        <style:tab-stops>
          <style:tab-stop style:type="left" style:position="0.25in"/>
        </style:tab-stops>
      </style:paragraph-properties>
      <style:text-properties fo:font-size="11pt" style:font-size-asian="11pt"/>
    </style:style>
    <style:style style:name="P512" style:parent-style-name="Normal" style:family="paragraph">
      <style:paragraph-properties>
        <style:tab-stops>
          <style:tab-stop style:type="left" style:position="0.25in"/>
        </style:tab-stops>
      </style:paragraph-properties>
      <style:text-properties fo:font-size="11pt" style:font-size-asian="11pt"/>
    </style:style>
    <style:style style:name="P513" style:parent-style-name="Normal" style:family="paragraph">
      <style:paragraph-properties>
        <style:tab-stops>
          <style:tab-stop style:type="left" style:position="0.25in"/>
        </style:tab-stops>
      </style:paragraph-properties>
      <style:text-properties fo:font-size="11pt" style:font-size-asian="11pt"/>
    </style:style>
    <style:style style:name="P514" style:parent-style-name="Normal" style:family="paragraph">
      <style:paragraph-properties>
        <style:tab-stops>
          <style:tab-stop style:type="left" style:position="0.25in"/>
        </style:tab-stops>
      </style:paragraph-properties>
      <style:text-properties fo:font-size="11pt" style:font-size-asian="11pt"/>
    </style:style>
    <style:style style:name="P515" style:parent-style-name="Normal" style:family="paragraph">
      <style:paragraph-properties>
        <style:tab-stops>
          <style:tab-stop style:type="left" style:position="0.25in"/>
        </style:tab-stops>
      </style:paragraph-properties>
      <style:text-properties fo:font-size="11pt" style:font-size-asian="11pt"/>
    </style:style>
    <style:style style:name="P516" style:parent-style-name="Normal" style:family="paragraph">
      <style:paragraph-properties>
        <style:tab-stops>
          <style:tab-stop style:type="left" style:position="0.25in"/>
        </style:tab-stops>
      </style:paragraph-properties>
    </style:style>
    <style:style style:name="T517" style:parent-style-name="DefaultParagraphFont" style:family="text">
      <style:text-properties fo:font-weight="bold" style:font-weight-asian="bold" fo:text-transform="uppercase" fo:font-size="11pt" style:font-size-asian="11pt"/>
    </style:style>
    <style:style style:name="T518" style:parent-style-name="DefaultParagraphFont" style:family="text">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Row523" style:family="table-row">
      <style:table-row-properties style:min-row-height="1.9583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fo:font-size="11pt" style:font-size-asian="11pt" fo:hyphenate="false"/>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text-properties fo:font-weight="bold" style:font-weight-asian="bold" fo:font-size="11pt" style:font-size-asian="11pt"/>
    </style:style>
    <style:style style:name="P528" style:parent-style-name="Normal" style:family="paragraph">
      <style:text-properties fo:font-size="11pt" style:font-size-asian="11pt"/>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font-size="11pt" style:font-size-asian="11pt"/>
    </style:style>
    <style:style style:name="P531" style:parent-style-name="Normal" style:family="paragraph">
      <style:paragraph-properties>
        <style:tab-stops>
          <style:tab-stop style:type="left" style:position="0.25in"/>
        </style:tab-stops>
      </style:paragraph-properties>
      <style:text-properties fo:font-size="11pt" style:font-size-asian="11pt"/>
    </style:style>
    <style:style style:name="P532" style:parent-style-name="Normal" style:family="paragraph">
      <style:paragraph-properties>
        <style:tab-stops>
          <style:tab-stop style:type="left" style:position="0.25in"/>
        </style:tab-stops>
      </style:paragraph-properties>
      <style:text-properties fo:font-size="11pt" style:font-size-asian="11pt"/>
    </style:style>
    <style:style style:name="P533" style:parent-style-name="Normal" style:family="paragraph">
      <style:paragraph-properties>
        <style:tab-stops>
          <style:tab-stop style:type="left" style:position="0.25in"/>
        </style:tab-stops>
      </style:paragraph-properties>
      <style:text-properties fo:font-size="11pt" style:font-size-asian="11pt"/>
    </style:style>
    <style:style style:name="P534" style:parent-style-name="Normal" style:family="paragraph">
      <style:paragraph-properties>
        <style:tab-stops>
          <style:tab-stop style:type="left" style:position="0.25in"/>
        </style:tab-stops>
      </style:paragraph-properties>
      <style:text-properties fo:font-size="11pt" style:font-size-asian="11pt"/>
    </style:style>
    <style:style style:name="P535" style:parent-style-name="Normal" style:family="paragraph">
      <style:paragraph-properties>
        <style:tab-stops>
          <style:tab-stop style:type="left" style:position="0.25in"/>
        </style:tab-stops>
      </style:paragraph-properties>
      <style:text-properties fo:font-size="11pt" style:font-size-asian="11pt"/>
    </style:style>
    <style:style style:name="P536" style:parent-style-name="Normal" style:family="paragraph">
      <style:paragraph-properties>
        <style:tab-stops>
          <style:tab-stop style:type="left" style:position="0.25in"/>
        </style:tab-stops>
      </style:paragraph-properties>
      <style:text-properties fo:font-size="11pt" style:font-size-asian="11pt"/>
    </style:style>
    <style:style style:name="P537" style:parent-style-name="Normal" style:family="paragraph">
      <style:paragraph-properties>
        <style:tab-stops>
          <style:tab-stop style:type="left" style:position="0.25in"/>
        </style:tab-stops>
      </style:paragraph-properties>
      <style:text-properties fo:font-size="11pt" style:font-size-asian="11pt"/>
    </style:style>
    <style:style style:name="P538" style:parent-style-name="Normal" style:family="paragraph">
      <style:paragraph-properties>
        <style:tab-stops>
          <style:tab-stop style:type="left" style:position="0.25in"/>
        </style:tab-stops>
      </style:paragraph-properties>
    </style:style>
    <style:style style:name="T539" style:parent-style-name="DefaultParagraphFont" style:family="text">
      <style:text-properties fo:font-weight="bold" style:font-weight-asian="bold" fo:text-transform="uppercase" fo:font-size="11pt" style:font-size-asian="11pt"/>
    </style:style>
    <style:style style:name="T540" style:parent-style-name="DefaultParagraphFont" style:family="text">
      <style:text-properties fo:color="#000000" fo:font-size="11pt" style:font-size-asian="11pt" style:font-size-complex="12pt" style:language-asian="lt" style:country-asian="LT"/>
    </style:style>
    <style:style style:name="T541" style:parent-style-name="DefaultParagraphFont" style:family="text">
      <style:text-properties fo:font-size="11pt" style:font-size-asian="11p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text-properties fo:font-size="11pt" style:font-size-asian="11pt"/>
    </style:style>
    <style:style style:name="TableRow546" style:family="table-row">
      <style:table-row-properties style:min-row-height="0.3333in" style:use-optimal-row-height="false"/>
    </style:style>
    <style:style style:name="P547" style:parent-style-name="Normal" style:family="paragraph">
      <style:paragraph-properties fo:widows="0" fo:orphans="0" fo:text-align="center"/>
      <style:text-properties fo:font-weight="bold" style:font-weight-asian="bold" fo:font-size="11pt" style:font-size-asian="11pt" fo:hyphenate="false"/>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text-properties fo:font-size="11pt" style:font-size-asian="11pt"/>
    </style:style>
    <style:style style:name="TableRow556" style:family="table-row">
      <style:table-row-properties style:min-row-height="0.4111in" style:use-optimal-row-height="false"/>
    </style:style>
    <style:style style:name="P557" style:parent-style-name="Normal" style:family="paragraph">
      <style:paragraph-properties fo:widows="0" fo:orphans="0" fo:text-align="center"/>
      <style:text-properties fo:font-weight="bold" style:font-weight-asian="bold" fo:font-size="11pt" style:font-size-asian="11pt" fo:hyphenate="false"/>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fo:hyphenate="false"/>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font-size="11pt" style:font-size-asian="11pt"/>
    </style:style>
    <style:style style:name="TableRow564" style:family="table-row">
      <style:table-row-properties style:min-row-height="0.5625in" style:use-optimal-row-height="false"/>
    </style:style>
    <style:style style:name="P565" style:parent-style-name="Normal" style:family="paragraph">
      <style:paragraph-properties fo:widows="0" fo:orphans="0" fo:text-align="center"/>
      <style:text-properties fo:font-weight="bold" style:font-weight-asian="bold" fo:font-size="11pt" style:font-size-asian="11pt" fo:hyphenate="false"/>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fo:hyphenate="false"/>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font-size="11pt" style:font-size-asian="11pt"/>
    </style:style>
    <style:style style:name="TableRow572" style:family="table-row">
      <style:table-row-properties style:min-row-height="0.4791in" style:use-optimal-row-height="false"/>
    </style:style>
    <style:style style:name="P573" style:parent-style-name="Normal" style:family="paragraph">
      <style:paragraph-properties fo:widows="0" fo:orphans="0" fo:text-align="center"/>
      <style:text-properties fo:font-weight="bold" style:font-weight-asian="bold" fo:font-size="11pt" style:font-size-asian="11pt" fo:hyphenate="false"/>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fo:hyphenate="false"/>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min-row-height="1.4375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weight="bold" style:font-weight-asian="bold" fo:font-size="11pt" style:font-size-asian="11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1pt" style:font-size-asian="11pt"/>
    </style:style>
    <style:style style:name="P585" style:parent-style-name="Normal" style:family="paragraph">
      <style:paragraph-properties fo:widows="0" fo:orphans="0"/>
      <style:text-properties fo:font-size="11pt" style:font-size-asian="11pt" fo:hyphenate="false"/>
    </style:style>
    <style:style style:name="P58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8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8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89"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590" style:parent-style-name="DefaultParagraphFont" style:family="text">
      <style:text-properties fo:font-weight="bold" style:font-weight-asian="bold" fo:text-transform="uppercase" fo:font-size="11pt" style:font-size-asian="11pt"/>
    </style:style>
    <style:style style:name="T591" style:parent-style-name="DefaultParagraphFont" style:family="text">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594" style:parent-style-name="DefaultParagraphFont" style:family="text">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fo:background-color="#FFFF00"/>
    </style:style>
    <style:style style:name="TableRow599" style:family="table-row">
      <style:table-row-properties style:min-row-height="2.2395in" style:use-optimal-row-height="false"/>
    </style:style>
    <style:style style:name="P600" style:parent-style-name="Normal" style:family="paragraph">
      <style:paragraph-properties fo:widows="0" fo:orphans="0" fo:text-align="center"/>
      <style:text-properties fo:font-weight="bold" style:font-weight-asian="bold" fo:font-size="11pt" style:font-size-asian="11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03"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04"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0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0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0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0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09"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10" style:parent-style-name="DefaultParagraphFont" style:family="text">
      <style:text-properties fo:font-weight="bold" style:font-weight-asian="bold" fo:text-transform="uppercase" fo:font-size="11pt" style:font-size-asian="11pt"/>
    </style:style>
    <style:style style:name="T611" style:parent-style-name="DefaultParagraphFont" style:family="text">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Row616" style:family="table-row">
      <style:table-row-properties style:min-row-height="0.1666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weight="bold" style:font-weight-asian="bold" fo:font-size="11pt" style:font-size-asian="11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1pt" style:font-size-asian="11pt"/>
    </style:style>
    <style:style style:name="P621" style:parent-style-name="Normal" style:family="paragraph">
      <style:paragraph-properties fo:widows="0" fo:orphans="0"/>
      <style:text-properties fo:font-size="11pt" style:font-size-asian="11pt" fo:hyphenate="false"/>
    </style:style>
    <style:style style:name="P622"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23"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24"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25"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Row633" style:family="table-row">
      <style:table-row-properties style:min-row-height="0.1666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weight="bold" style:font-weight-asian="bold" fo:font-size="11pt" style:font-size-asian="11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1pt" style:font-size-asian="11pt"/>
    </style:style>
    <style:style style:name="P638" style:parent-style-name="Normal" style:family="paragraph">
      <style:paragraph-properties fo:widows="0" fo:orphans="0"/>
      <style:text-properties fo:font-size="11pt" style:font-size-asian="11pt" fo:hyphenate="false"/>
    </style:style>
    <style:style style:name="P63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4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41"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Row652" style:family="table-row">
      <style:table-row-properties style:min-row-height="0.1666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weight="bold" style:font-weight-asian="bold" fo:font-size="11pt" style:font-size-asian="11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font-size="11pt" style:font-size-asian="11pt"/>
    </style:style>
    <style:style style:name="P657" style:parent-style-name="Normal" style:family="paragraph">
      <style:text-properties fo:font-size="11pt" style:font-size-asian="11pt"/>
    </style:style>
    <style:style style:name="P658"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59" style:parent-style-name="DefaultParagraphFont" style:family="text">
      <style:text-properties fo:font-weight="bold" style:font-weight-asian="bold" fo:text-transform="uppercase"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62" style:parent-style-name="DefaultParagraphFont" style:family="text">
      <style:text-properties fo:font-weight="bold" style:font-weight-asian="bold" fo:text-transform="uppercase"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style:tab-stops>
          <style:tab-stop style:type="left" style:position="0.25in"/>
        </style:tab-stops>
      </style:paragraph-properties>
      <style:text-properties fo:font-size="11pt" style:font-size-asian="11pt"/>
    </style:style>
    <style:style style:name="P665" style:parent-style-name="Normal" style:family="paragraph">
      <style:paragraph-properties>
        <style:tab-stops>
          <style:tab-stop style:type="left" style:position="0.25in"/>
        </style:tab-stops>
      </style:paragraph-properties>
      <style:text-properties fo:font-size="11pt" style:font-size-asian="11pt"/>
    </style:style>
    <style:style style:name="P666" style:parent-style-name="Normal" style:family="paragraph">
      <style:paragraph-properties>
        <style:tab-stops>
          <style:tab-stop style:type="left" style:position="0.25in"/>
        </style:tab-stops>
      </style:paragraph-properties>
      <style:text-properties fo:font-size="11pt" style:font-size-asian="11pt"/>
    </style:style>
    <style:style style:name="P667" style:parent-style-name="Normal" style:family="paragraph">
      <style:paragraph-properties>
        <style:tab-stops>
          <style:tab-stop style:type="left" style:position="0.25in"/>
        </style:tab-stops>
      </style:paragraph-properties>
      <style:text-properties fo:font-size="11pt" style:font-size-asian="11pt"/>
    </style:style>
    <style:style style:name="P668" style:parent-style-name="Normal" style:family="paragraph">
      <style:paragraph-properties>
        <style:tab-stops>
          <style:tab-stop style:type="left" style:position="0.25in"/>
        </style:tab-stops>
      </style:paragraph-properties>
      <style:text-properties fo:font-size="11pt" style:font-size-asian="11pt"/>
    </style:style>
    <style:style style:name="P669" style:parent-style-name="Normal" style:family="paragraph">
      <style:paragraph-properties fo:widows="0" fo:orphans="0">
        <style:tab-stops>
          <style:tab-stop style:type="left" style:position="0.25in"/>
        </style:tab-stops>
      </style:paragraph-properties>
      <style:text-properties fo:hyphenate="false"/>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widows="0" fo:orphans="0"/>
      <style:text-properties fo:font-size="11pt" style:font-size-asian="11pt" fo:hyphenate="false"/>
    </style:style>
    <style:style style:name="P673"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674"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67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7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7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7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79"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Row690" style:family="table-row">
      <style:table-row-properties style:min-row-height="0.1666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weight="bold" style:font-weight-asian="bold" fo:font-size="11pt" style:font-size-asian="11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1pt" style:font-size-asian="11pt"/>
    </style:style>
    <style:style style:name="P695" style:parent-style-name="Normal" style:family="paragraph">
      <style:paragraph-properties fo:widows="0" fo:orphans="0"/>
      <style:text-properties fo:font-size="11pt" style:font-size-asian="11pt" fo:hyphenate="false"/>
    </style:style>
    <style:style style:name="P69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9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9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9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00"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Row709" style:family="table-row">
      <style:table-row-properties style:min-row-height="0.1666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fo:font-size="11pt" style:font-size-asian="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1pt" style:font-size-asian="11pt"/>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font-size="11pt" style:font-size-asian="11pt"/>
    </style:style>
    <style:style style:name="P71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17"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Row725" style:family="table-row">
      <style:table-row-properties style:min-row-height="0.1666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font-weight="bold" style:font-weight-asian="bold" fo:font-size="11pt" style:font-size-asian="11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1pt" style:font-size-asian="11pt"/>
    </style:style>
    <style:style style:name="P730" style:parent-style-name="Normal" style:family="paragraph">
      <style:paragraph-properties fo:widows="0" fo:orphans="0"/>
      <style:text-properties fo:font-size="11pt" style:font-size-asian="11pt" fo:hyphenate="false"/>
    </style:style>
    <style:style style:name="P73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32"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Row738" style:family="table-row">
      <style:table-row-properties style:min-row-height="0.1666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fo:font-size="11pt" style:font-size-asian="11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1pt" style:font-size-asian="11pt"/>
    </style:style>
    <style:style style:name="P743" style:parent-style-name="Normal" style:family="paragraph">
      <style:paragraph-properties fo:widows="0" fo:orphans="0"/>
      <style:text-properties fo:font-size="11pt" style:font-size-asian="11pt" fo:hyphenate="false"/>
    </style:style>
    <style:style style:name="P744"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4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4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Row752" style:family="table-row">
      <style:table-row-properties style:min-row-height="0.1666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fo:font-size="11pt" style:font-size-asian="11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font-size="11pt" style:font-size-asian="11pt"/>
    </style:style>
    <style:style style:name="P757" style:parent-style-name="Normal" style:family="paragraph">
      <style:paragraph-properties fo:widows="0" fo:orphans="0"/>
      <style:text-properties fo:font-size="11pt" style:font-size-asian="11pt" fo:hyphenate="false"/>
    </style:style>
    <style:style style:name="P75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5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60"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Row769" style:family="table-row">
      <style:table-row-properties style:min-row-height="0.1666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fo:font-size="11pt" style:font-size-asian="11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11pt" style:font-size-asian="11pt"/>
    </style:style>
    <style:style style:name="P774" style:parent-style-name="Normal" style:family="paragraph">
      <style:paragraph-properties fo:widows="0" fo:orphans="0"/>
      <style:text-properties fo:font-size="11pt" style:font-size-asian="11pt" fo:hyphenate="false"/>
    </style:style>
    <style:style style:name="P775" style:parent-style-name="Normal" style:family="paragraph">
      <style:paragraph-properties fo:widows="0" fo:orphans="0"/>
      <style:text-properties fo:font-size="11pt" style:font-size-asian="11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Row780" style:family="table-row">
      <style:table-row-properties style:min-row-height="0.1666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fo:font-size="11pt" style:font-size-asian="11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weight="bold" style:font-weight-asian="bold" fo:font-size="11pt" style:font-size-asian="11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1666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fo:font-size="11pt" style:font-size-asian="11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color="#000000" fo:font-size="11pt" style:font-size-asian="11pt" style:font-size-complex="12pt" style:language-asian="lt" style:country-asian="LT"/>
    </style:style>
    <style:style style:name="P794" style:parent-style-name="Normal" style:family="paragraph">
      <style:paragraph-properties fo:widows="0" fo:orphans="0"/>
      <style:text-properties fo:color="#000000" fo:font-size="11pt" style:font-size-asian="11pt" style:font-size-complex="12pt" style:language-asian="lt" style:country-asian="LT"/>
    </style:style>
    <style:style style:name="P795" style:parent-style-name="Normal" style:family="paragraph">
      <style:paragraph-properties fo:widows="0" fo:orphans="0"/>
      <style:text-properties fo:color="#000000" fo:font-size="11pt" style:font-size-asian="11pt" style:font-size-complex="12pt" style:language-asian="lt" style:country-asian="LT"/>
    </style:style>
    <style:style style:name="P796" style:parent-style-name="Normal" style:family="paragraph">
      <style:paragraph-properties fo:widows="0" fo:orphans="0"/>
      <style:text-properties fo:color="#000000" fo:font-size="11pt" style:font-size-asian="11pt" style:font-size-complex="12pt" style:language-asian="lt" style:country-asian="LT"/>
    </style:style>
    <style:style style:name="P797" style:parent-style-name="Normal" style:family="paragraph">
      <style:paragraph-properties fo:widows="0" fo:orphans="0"/>
      <style:text-properties fo:color="#000000" fo:font-size="11pt" style:font-size-asian="11pt" style:font-size-complex="12pt" style:language-asian="lt" style:country-asian="LT"/>
    </style:style>
    <style:style style:name="P798" style:parent-style-name="Normal" style:family="paragraph">
      <style:paragraph-properties fo:widows="0" fo:orphans="0"/>
      <style:text-properties fo:color="#000000" fo:font-size="11pt" style:font-size-asian="11pt" style:font-size-complex="12pt" style:language-asian="lt" style:country-asian="LT"/>
    </style:style>
    <style:style style:name="P799" style:parent-style-name="Normal" style:family="paragraph">
      <style:paragraph-properties fo:widows="0" fo:orphans="0"/>
      <style:text-properties fo:color="#000000" fo:font-size="11pt" style:font-size-asian="11pt" style:font-size-complex="12pt" style:language-asian="lt" style:country-asian="LT"/>
    </style:style>
    <style:style style:name="P800" style:parent-style-name="Normal" style:family="paragraph">
      <style:paragraph-properties fo:widows="0" fo:orphans="0"/>
      <style:text-properties fo:color="#000000" fo:font-size="11pt" style:font-size-asian="11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color="#000000" fo:font-size="11pt" style:font-size-asian="11pt" style:font-size-complex="12pt" style:language-asian="lt" style:country-asian="LT"/>
    </style:style>
    <style:style style:name="P80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804" style:parent-style-name="Normal" style:family="paragraph">
      <style:paragraph-properties fo:widows="0" fo:orphans="0"/>
    </style:style>
    <style:style style:name="T805" style:parent-style-name="DefaultParagraphFont" style:family="text">
      <style:text-properties fo:color="#000000" fo:font-size="11pt" style:font-size-asian="11pt" style:font-size-complex="12pt" style:language-asian="lt" style:country-asian="LT"/>
    </style:style>
    <style:style style:name="T806" style:parent-style-name="DefaultParagraphFont" style:family="text">
      <style:text-properties fo:color="#000000" fo:font-size="11pt" style:font-size-asian="11pt" style:font-size-complex="12pt" style:language-asian="lt" style:country-asian="LT"/>
    </style:style>
    <style:style style:name="P807" style:parent-style-name="Normal" style:family="paragraph">
      <style:paragraph-properties fo:widows="0" fo:orphans="0"/>
      <style:text-properties fo:color="#000000" fo:font-size="11pt" style:font-size-asian="11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color="#000000" fo:font-size="11pt" style:font-size-asian="11pt" style:font-size-complex="12pt" style:language-asian="lt" style:country-asian="LT"/>
    </style:style>
    <style:style style:name="TableRow810" style:family="table-row">
      <style:table-row-properties style:min-row-height="0.1666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font-weight="bold" style:font-weight-asian="bold" fo:font-size="11pt" style:font-size-asian="11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weight="bold" style:font-weight-asian="bold" fo:font-size="11pt" style:font-size-asian="11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1666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font-weight="bold" style:font-weight-asian="bold" fo:font-size="11pt" style:font-size-asian="11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fo:hyphenate="false"/>
    </style:style>
    <style:style style:name="P824"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2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2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2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2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2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3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Row835" style:family="table-row">
      <style:table-row-properties style:min-row-height="0.1666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font-weight="bold" style:font-weight-asian="bold" fo:font-size="11pt" style:font-size-asian="11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fo:hyphenate="false"/>
    </style:style>
    <style:style style:name="P84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4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42"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43"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844" style:parent-style-name="DefaultParagraphFont" style:family="text">
      <style:text-properties fo:font-weight="bold" style:font-weight-asian="bold" fo:text-transform="uppercase"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847" style:parent-style-name="DefaultParagraphFont" style:family="text">
      <style:text-properties fo:font-weight="bold" style:font-weight-asian="bold" fo:text-transform="uppercase"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5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5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52"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Row859" style:family="table-row">
      <style:table-row-properties style:min-row-height="0.1666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weight="bold" style:font-weight-asian="bold" fo:font-size="11pt" style:font-size-asian="11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weight="bold" style:font-weight-asian="bold" fo:font-size="11pt" style:font-size-asian="11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1666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weight="bold" style:font-weight-asian="bold" fo:font-size="11pt" style:font-size-asian="11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1pt" style:font-size-asian="11pt"/>
    </style:style>
    <style:style style:name="P873" style:parent-style-name="Normal" style:family="paragraph">
      <style:paragraph-properties fo:widows="0" fo:orphans="0"/>
      <style:text-properties fo:font-size="11pt" style:font-size-asian="11pt" fo:hyphenate="false"/>
    </style:style>
    <style:style style:name="P874"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7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7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7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7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7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80"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881" style:parent-style-name="DefaultParagraphFont" style:family="text">
      <style:text-properties fo:font-weight="bold" style:font-weight-asian="bold" fo:text-transform="uppercase"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884" style:parent-style-name="DefaultParagraphFont" style:family="text">
      <style:text-properties fo:font-weight="bold" style:font-weight-asian="bold" fo:text-transform="uppercase"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87" style:parent-style-name="Normal" style:family="paragraph">
      <style:paragraph-properties fo:widows="0" fo:orphans="0"/>
      <style:text-properties fo:hyphenate="false"/>
    </style:style>
    <style:style style:name="T888" style:parent-style-name="DefaultParagraphFont" style:family="text">
      <style:text-properties fo:text-transform="uppercase"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style:min-row-height="0.1666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weight="bold" style:font-weight-asian="bold" fo:font-size="11pt" style:font-size-asian="11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weight="bold" style:font-weight-asian="bold" fo:font-size="11pt" style:font-size-asian="11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min-row-height="0.1666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fo:font-size="11pt" style:font-size-asian="11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P909" style:parent-style-name="Normal" style:family="paragraph">
      <style:paragraph-properties fo:widows="0" fo:orphans="0"/>
      <style:text-properties fo:color="#000000" fo:font-size="11pt" style:font-size-asian="11pt" style:font-size-complex="12pt" style:language-asian="lt" style:country-asian="LT"/>
    </style:style>
    <style:style style:name="P910" style:parent-style-name="Normal" style:family="paragraph">
      <style:paragraph-properties fo:widows="0" fo:orphans="0"/>
      <style:text-properties fo:color="#000000" fo:font-size="11pt" style:font-size-asian="11pt" style:font-size-complex="12pt" style:language-asian="lt" style:country-asian="LT"/>
    </style:style>
    <style:style style:name="P911" style:parent-style-name="Normal" style:family="paragraph">
      <style:paragraph-properties fo:widows="0" fo:orphans="0"/>
      <style:text-properties fo:color="#000000" fo:font-size="11pt" style:font-size-asian="11pt" style:font-size-complex="12pt" style:language-asian="lt" style:country-asian="LT"/>
    </style:style>
    <style:style style:name="P912" style:parent-style-name="Normal" style:family="paragraph">
      <style:paragraph-properties fo:widows="0" fo:orphans="0"/>
      <style:text-properties fo:color="#000000" fo:font-size="11pt" style:font-size-asian="11pt" style:font-size-complex="12pt" style:language-asian="lt" style:country-asian="LT"/>
    </style:style>
    <style:style style:name="P913" style:parent-style-name="Normal" style:family="paragraph">
      <style:paragraph-properties fo:widows="0" fo:orphans="0"/>
      <style:text-properties fo:color="#000000" fo:font-size="11pt" style:font-size-asian="11pt" style:font-size-complex="12pt" style:language-asian="lt" style:country-asian="LT"/>
    </style:style>
    <style:style style:name="P914" style:parent-style-name="Normal" style:family="paragraph">
      <style:paragraph-properties fo:widows="0" fo:orphans="0"/>
      <style:text-properties fo:color="#000000" fo:font-size="11pt" style:font-size-asian="11pt" style:font-size-complex="12pt" style:language-asian="lt" style:country-asian="LT"/>
    </style:style>
    <style:style style:name="P915" style:parent-style-name="Normal" style:family="paragraph">
      <style:paragraph-properties fo:widows="0" fo:orphans="0"/>
    </style:style>
    <style:style style:name="T916" style:parent-style-name="DefaultParagraphFont" style:family="text">
      <style:text-properties fo:color="#000000" fo:font-size="11pt" style:font-size-asian="11pt" style:font-size-complex="12pt" style:language-asian="lt" style:country-asian="LT"/>
    </style:style>
    <style:style style:name="T917" style:parent-style-name="DefaultParagraphFont" style:family="text">
      <style:text-properties fo:color="#000000" fo:font-size="11pt" style:font-size-asian="11pt" style:font-size-complex="12pt" style:language-asian="lt" style:country-asian="LT"/>
    </style:style>
    <style:style style:name="P918" style:parent-style-name="Normal" style:family="paragraph">
      <style:paragraph-properties fo:widows="0" fo:orphans="0"/>
      <style:text-properties fo:color="#000000" fo:font-size="11pt" style:font-size-asian="11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color="#000000" fo:font-size="11pt" style:font-size-asian="11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color="#000000" fo:font-size="11pt" style:font-size-asian="11pt" style:font-size-complex="12pt" style:language-asian="lt" style:country-asian="LT"/>
    </style:style>
    <style:style style:name="TableRow923" style:family="table-row">
      <style:table-row-properties style:min-row-height="0.1666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weight="bold" style:font-weight-asian="bold" fo:font-size="11pt" style:font-size-asian="11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weight="bold" style:font-weight-asian="bold" fo:font-size="11pt" style:font-size-asian="11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1666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weight="bold" style:font-weight-asian="bold" fo:font-size="11pt" style:font-size-asian="11p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font-size="11pt" style:font-size-asian="11pt"/>
    </style:style>
    <style:style style:name="P937" style:parent-style-name="Normal" style:family="paragraph">
      <style:paragraph-properties fo:widows="0" fo:orphans="0"/>
      <style:text-properties fo:font-size="11pt" style:font-size-asian="11pt" fo:hyphenate="false"/>
    </style:style>
    <style:style style:name="P93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3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4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4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42"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min-row-height="1.004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weight="bold" style:font-weight-asian="bold" fo:font-size="11pt" style:font-size-asian="11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P954" style:parent-style-name="Normal" style:family="paragraph">
      <style:paragraph-properties fo:widows="0" fo:orphans="0"/>
      <style:text-properties fo:color="#000000" fo:font-size="11pt" style:font-size-asian="11pt" style:font-size-complex="12pt" style:language-asian="lt" style:country-asian="LT"/>
    </style:style>
    <style:style style:name="P955" style:parent-style-name="Normal" style:family="paragraph">
      <style:paragraph-properties fo:widows="0" fo:orphans="0"/>
      <style:text-properties fo:color="#000000" fo:font-size="11pt" style:font-size-asian="11pt" style:font-size-complex="12pt" style:language-asian="lt" style:country-asian="LT"/>
    </style:style>
    <style:style style:name="P956" style:parent-style-name="Normal" style:family="paragraph">
      <style:paragraph-properties fo:widows="0" fo:orphans="0"/>
      <style:text-properties fo:color="#000000" fo:font-size="11pt" style:font-size-asian="11pt" style:font-size-complex="12pt" style:language-asian="lt" style:country-asian="LT"/>
    </style:style>
    <style:style style:name="P957" style:parent-style-name="Normal" style:family="paragraph">
      <style:paragraph-properties fo:widows="0" fo:orphans="0"/>
      <style:text-properties fo:color="#000000" fo:font-size="11pt" style:font-size-asian="11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color="#000000" fo:font-size="11pt" style:font-size-asian="11pt" style:font-size-complex="12pt" style:language-asian="lt" style:country-asian="LT"/>
    </style:style>
    <style:style style:name="P960"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961" style:parent-style-name="Normal" style:family="paragraph">
      <style:paragraph-properties fo:widows="0" fo:orphans="0"/>
      <style:text-properties fo:color="#000000" fo:font-size="11pt" style:font-size-asian="11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color="#000000" fo:font-size="11pt" style:font-size-asian="11pt" style:font-size-complex="12pt" style:language-asian="lt" style:country-asian="LT"/>
    </style:style>
    <style:style style:name="TableRow964" style:family="table-row">
      <style:table-row-properties style:min-row-height="0.1666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fo:font-size="11pt" style:font-size-asian="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weight="bold" style:font-weight-asian="bold" fo:font-size="11pt" style:font-size-asian="11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min-row-height="0.1666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fo:font-size="11pt" style:font-size-asian="11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1pt" style:font-size-asian="11pt"/>
    </style:style>
    <style:style style:name="P978" style:parent-style-name="Normal" style:family="paragraph">
      <style:text-properties fo:font-size="11pt" style:font-size-asian="11pt"/>
    </style:style>
    <style:style style:name="P979" style:parent-style-name="Normal" style:family="paragraph">
      <style:paragraph-properties fo:widows="0" fo:orphans="0"/>
      <style:text-properties fo:hyphenate="false"/>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text-transform="uppercase"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text-transform="uppercase"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text-transform="uppercase"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Row996" style:family="table-row">
      <style:table-row-properties style:min-row-height="0.1666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weight="bold" style:font-weight-asian="bold" fo:font-size="11pt" style:font-size-asian="11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P1001" style:parent-style-name="Normal" style:family="paragraph">
      <style:paragraph-properties fo:widows="0" fo:orphans="0"/>
      <style:text-properties fo:color="#000000" fo:font-size="11pt" style:font-size-asian="11pt" style:font-size-complex="12pt" style:language-asian="lt" style:country-asian="LT"/>
    </style:style>
    <style:style style:name="P1002" style:parent-style-name="Normal" style:family="paragraph">
      <style:paragraph-properties fo:widows="0" fo:orphans="0"/>
      <style:text-properties fo:color="#000000" fo:font-size="11pt" style:font-size-asian="11pt" style:font-size-complex="12pt" style:language-asian="lt" style:country-asian="LT"/>
    </style:style>
    <style:style style:name="P1003" style:parent-style-name="Normal" style:family="paragraph">
      <style:paragraph-properties fo:widows="0" fo:orphans="0"/>
      <style:text-properties fo:color="#000000" fo:font-size="11pt" style:font-size-asian="11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color="#000000" fo:font-size="11pt" style:font-size-asian="11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color="#000000" fo:font-size="11pt" style:font-size-asian="11pt" style:font-size-complex="12pt" style:language-asian="lt" style:country-asian="LT"/>
    </style:style>
    <style:style style:name="TableRow1008" style:family="table-row">
      <style:table-row-properties style:min-row-height="0.1666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fo:font-size="11pt" style:font-size-asian="11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font-size="11pt" style:font-size-asian="11pt"/>
    </style:style>
    <style:style style:name="P1013" style:parent-style-name="Normal" style:family="paragraph">
      <style:text-properties fo:font-size="11pt" style:font-size-asian="11pt"/>
    </style:style>
    <style:style style:name="P1014"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101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101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1017"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Row1024" style:family="table-row">
      <style:table-row-properties style:min-row-height="0.1666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fo:font-size="11pt" style:font-size-asian="11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1pt" style:font-size-asian="11pt"/>
    </style:style>
    <style:style style:name="P1029" style:parent-style-name="Normal" style:family="paragraph">
      <style:text-properties fo:font-size="11pt" style:font-size-asian="11pt"/>
    </style:style>
    <style:style style:name="P103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103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1032"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1033" style:parent-style-name="DefaultParagraphFont" style:family="text">
      <style:text-properties fo:font-weight="bold" style:font-weight-asian="bold" fo:text-transform="uppercase"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Row1040" style:family="table-row">
      <style:table-row-properties style:min-row-height="0.1666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fo:font-size="11pt" style:font-size-asian="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1pt" style:font-size-asian="11pt"/>
    </style:style>
    <style:style style:name="P1045" style:parent-style-name="Normal" style:family="paragraph">
      <style:text-properties fo:font-size="11pt" style:font-size-asian="11pt"/>
    </style:style>
    <style:style style:name="P104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104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104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Row1053" style:family="table-row">
      <style:table-row-properties style:min-row-height="0.1666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weight="bold" style:font-weight-asian="bold" fo:font-size="11pt" style:font-size-asian="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1pt" style:font-size-asian="11pt"/>
    </style:style>
    <style:style style:name="P1058" style:parent-style-name="Normal" style:family="paragraph">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Row1065" style:family="table-row">
      <style:table-row-properties style:min-row-height="0.1666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weight="bold" style:font-weight-asian="bold" fo:font-size="11pt" style:font-size-asian="11pt" fo:hyphenate="false"/>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Row1075" style:family="table-row">
      <style:table-row-properties style:min-row-height="0.1666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font-weight="bold" style:font-weight-asian="bold" fo:font-size="11pt" style:font-size-asian="11pt" fo:hyphenate="false"/>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weight="bold" style:font-weight-asian="bold"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min-row-height="0.1666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font-weight="bold" style:font-weight-asian="bold" fo:font-size="11pt" style:font-size-asian="11pt" fo:hyphenate="false"/>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weight="bold" style:font-weight-asian="bold"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Row1093" style:family="table-row">
      <style:table-row-properties style:min-row-height="0.1666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weight="bold" style:font-weight-asian="bold"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weight="bold" style:font-weight-asian="bold"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min-row-height="0.1666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weight="bold" style:font-weight-asian="bold" fo:font-size="11pt" style:font-size-asian="11pt" fo:hyphenate="false"/>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weight="bold" style:font-weight-asian="bold"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Row1111" style:family="table-row">
      <style:table-row-properties style:min-row-height="0.1666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weight="bold" style:font-weight-asian="bold" fo:font-size="11pt" style:font-size-asian="11pt" fo:hyphenate="false"/>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weight="bold" style:font-weight-asian="bold"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min-row-height="0.1666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weight="bold" style:font-weight-asian="bold" fo:font-size="11pt" style:font-size-asian="11pt" fo:hyphenate="false"/>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weight="bold" style:font-weight-asian="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Row1129" style:family="table-row">
      <style:table-row-properties style:min-row-height="0.1666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weight="bold" style:font-weight-asian="bold" fo:font-size="11pt" style:font-size-asian="11pt" fo:hyphenate="false"/>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Row1139" style:family="table-row">
      <style:table-row-properties style:min-row-height="0.1666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fo:font-size="11pt" style:font-size-asian="11pt" fo:hyphenate="false"/>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widows="0" fo:orphans="0"/>
      <style:text-properties fo:font-size="11pt" style:font-size-asian="11pt" fo:hyphenate="false"/>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Row1153" style:family="table-row">
      <style:table-row-properties style:min-row-height="0.1666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weight="bold" style:font-weight-asian="bold" fo:font-size="11pt" style:font-size-asian="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1pt" style:font-size-asian="11pt"/>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Row1164" style:family="table-row">
      <style:table-row-properties style:min-row-height="0.3333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weight="bold" style:font-weight-asian="bold" fo:font-size="11pt" style:font-size-asian="11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25in"/>
        </style:tab-stops>
      </style:paragraph-properties>
    </style:style>
    <style:style style:name="T1169" style:parent-style-name="DefaultParagraphFont" style:family="text">
      <style:text-properties fo:font-weight="bold" style:font-weight-asian="bold"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Row1174" style:family="table-row">
      <style:table-row-properties style:min-row-height="0.8854in" style:use-optimal-row-height="false"/>
    </style:style>
    <style:style style:name="P1175" style:parent-style-name="Normal" style:family="paragraph">
      <style:paragraph-properties fo:widows="0" fo:orphans="0" fo:text-align="center"/>
      <style:text-properties fo:font-weight="bold" style:font-weight-asian="bold"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P1178" style:parent-style-name="Normal" style:family="paragraph">
      <style:paragraph-properties>
        <style:tab-stops>
          <style:tab-stop style:type="left" style:position="0.25in"/>
        </style:tab-stops>
      </style:paragraph-properties>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Row1185" style:family="table-row">
      <style:table-row-properties style:min-row-height="0.4583in" style:use-optimal-row-height="false"/>
    </style:style>
    <style:style style:name="P1186" style:parent-style-name="Normal" style:family="paragraph">
      <style:paragraph-properties fo:widows="0" fo:orphans="0" fo:text-align="center"/>
      <style:text-properties fo:font-weight="bold" style:font-weight-asian="bold" fo:font-size="11pt" style:font-size-asian="11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25in"/>
        </style:tab-stops>
      </style:paragraph-properties>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Row1193" style:family="table-row">
      <style:table-row-properties style:min-row-height="0.677in" style:use-optimal-row-height="false"/>
    </style:style>
    <style:style style:name="P1194" style:parent-style-name="Normal" style:family="paragraph">
      <style:paragraph-properties fo:widows="0" fo:orphans="0" fo:text-align="center"/>
      <style:text-properties fo:font-weight="bold" style:font-weight-asian="bold"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25in"/>
        </style:tab-stops>
      </style:paragraph-properties>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per 63.6%" fo:font-size="11pt" style:font-size-asian="11pt"/>
    </style:style>
    <style:style style:name="T1200" style:parent-style-name="DefaultParagraphFont" style:family="text">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Row1203" style:family="table-row">
      <style:table-row-properties style:min-row-height="0.1666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weight="bold" style:font-weight-asian="bold"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11pt" style:font-size-asian="11pt"/>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min-row-height="0.1666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color="#000000" fo:font-size="11pt" style:font-size-asian="11pt" style:font-size-complex="12pt" style:language-asian="lt" style:country-asian="LT"/>
    </style:style>
    <style:style style:name="P1218" style:parent-style-name="Normal" style:family="paragraph">
      <style:paragraph-properties fo:widows="0" fo:orphans="0"/>
      <style:text-properties fo:font-size="11pt" style:font-size-asian="11pt" style:font-size-complex="12pt" style:language-asian="lt" style:country-asian="LT"/>
    </style:style>
    <style:style style:name="P1219" style:parent-style-name="Normal" style:family="paragraph">
      <style:paragraph-properties fo:widows="0" fo:orphans="0"/>
      <style:text-properties fo:color="#000000" fo:font-size="11pt" style:font-size-asian="11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color="#000000" fo:font-size="11pt" style:font-size-asian="11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color="#000000" fo:font-size="11pt" style:font-size-asian="11pt" style:font-size-complex="12pt" style:language-asian="lt" style:country-asian="LT"/>
    </style:style>
    <style:style style:name="TableRow1224" style:family="table-row">
      <style:table-row-properties style:min-row-height="0.1666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text-transform="uppercase"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Row1235" style:family="table-row">
      <style:table-row-properties style:min-row-height="0.1666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fo:text-transform="uppercase" fo:font-size="11pt" style:font-size-asian="11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fo:font-size="11pt" style:font-size-asian="11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Row1246" style:family="table-row">
      <style:table-row-properties style:min-row-height="0.1666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fo:text-transform="uppercase" fo:font-size="11pt" style:font-size-asian="11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Row1256" style:family="table-row">
      <style:table-row-properties style:min-row-height="0.7847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text-transform="uppercase"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text-transform="uppercase"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TableRow1268" style:family="table-row">
      <style:table-row-properties style:min-row-height="0.1666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weight="bold" style:font-weight-asian="bold"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style>
    <style:style style:name="TableRow1279" style:family="table-row">
      <style:table-row-properties style:min-row-height="0.1666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weight="bold" style:font-weight-asian="bold" fo:font-size="11pt" style:font-size-asian="11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Row1288" style:family="table-row">
      <style:table-row-properties style:min-row-height="0.1666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weight="bold" style:font-weight-asian="bold" fo:font-size="11pt" style:font-size-asian="11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Row1297" style:family="table-row">
      <style:table-row-properties style:min-row-height="0.1666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weight="bold" style:font-weight-asian="bold" fo:font-size="11pt" style:font-size-asian="11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Row1306" style:family="table-row">
      <style:table-row-properties style:min-row-height="0.1666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weight="bold" style:font-weight-asian="bold" fo:font-size="11pt" style:font-size-asian="11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Row1315" style:family="table-row">
      <style:table-row-properties style:min-row-height="0.1666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weight="bold" style:font-weight-asian="bold" fo:font-size="11pt" style:font-size-asian="11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Row1324" style:family="table-row">
      <style:table-row-properties style:min-row-height="0.1666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weight="bold" style:font-weight-asian="bold" fo:font-size="11pt" style:font-size-asian="11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Row1333" style:family="table-row">
      <style:table-row-properties style:min-row-height="0.1666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weight="bold" style:font-weight-asian="bold" fo:font-size="11pt" style:font-size-asian="11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Row1342" style:family="table-row">
      <style:table-row-properties style:min-row-height="0.1666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weight="bold" style:font-weight-asian="bold" fo:font-size="11pt" style:font-size-asian="11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Row1351" style:family="table-row">
      <style:table-row-properties style:min-row-height="0.1666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weight="bold" style:font-weight-asian="bold" fo:font-size="11pt" style:font-size-asian="11pt" fo:hyphenate="false"/>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Row1360" style:family="table-row">
      <style:table-row-properties style:min-row-height="0.1666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weight="bold" style:font-weight-asian="bold" fo:font-size="11pt" style:font-size-asian="11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Row1369" style:family="table-row">
      <style:table-row-properties style:min-row-height="0.1666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weight="bold" style:font-weight-asian="bold" fo:font-size="11pt" style:font-size-asian="11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Row1378" style:family="table-row">
      <style:table-row-properties style:min-row-height="0.1666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weight="bold" style:font-weight-asian="bold" fo:font-size="11pt" style:font-size-asian="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text-properties fo:hyphenate="false"/>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4">Suvestinė redakcija nuo 2013-10-25 iki 2014-02-19</text:span></text:p>
      <text:p text:style-name="P5"/>
      <text:p text:style-name="P6"><text:span text:style-name="T7">Įsakymas paskelbtas: Žin. 2012, Nr.<text:s/></text:span><text:a xlink:href="https://www.e-tar.lt/portal/legalAct.html?documentId=TAR.10CC5E4E8267" office:target-frame-name="_top" xlink:show="replace"><text:span text:style-name="T8">8-298</text:span></text:a><text:span text:style-name="T9">, i. k. 112301MISAK000D1-29</text:span></text:p>
      <text:p text:style-name="P10"/>
      <text:p text:style-name="P11"><text:span text:style-name="T12"/><text:span text:style-name="T13">LIETUVOS RESPUBLIKOS<text:s/></text:span></text:p>
      <text:p text:style-name="P14">APLINKOS MINISTRO</text:p>
      <text:p text:style-name="P15">ĮSAKYMAS</text:p>
      <text:p text:style-name="P16"/>
      <text:p text:style-name="P17">DĖL STATINIŲ STATYBOS TECHNINĖS VEIKLOS PAGRINDINIŲ SRIČIŲ VADOVŲ TEISINIŲ ŽINIŲ EGZAMINŲ PROGRAMŲ TVIRTINIMO</text:p>
      <text:p text:style-name="P18"/>
      <text:p text:style-name="P19">2012 m. sausio 12 d. Nr. D1-29</text:p>
      <text:p text:style-name="P20">Vilnius</text:p>
      <text:p text:style-name="P21"/>
      <text:p text:style-name="P22"/>
      <text:p text:style-name="P23"><text:span text:style-name="T24">Vadovaudamasis 2002</text:span><text:span text:style-name="T25"><text:s/>m. vasario 26 d. Lietuvos Respublikos Vyriausybės nutarimo Nr. 280 „Dėl Lietuvos Respublikos statybos įstatymo įgyvendinimo“ (Žin., 2002, Nr.<text:s/></text:span><text:a xlink:href="https://www.e-tar.lt/portal/lt/legalAct/TAR.765E76579776" office:target-frame-name="_blank" xlink:show="new"><text:span text:style-name="T26">22-819</text:span></text:a><text:span text:style-name="T27">; 2010, Nr.<text:s/></text:span><text:a xlink:href="https://www.e-tar.lt/portal/lt/legalAct/TAR.DD7ED25E31D3" office:target-frame-name="_blank" xlink:show="new"><text:span text:style-name="T28">120-6119</text:span></text:a><text:span text:style-name="T29">; 2011, Nr. 132-6248) 1.5 punktu ir statybos techninio reglamento STR 1.02.06:2012 „Teisės eiti statybos techninės veiklos pagrindinių sričių vadovų pareigas įgijimo</text:span><text:span text:style-name="T30"><text:s/>tvarkos ir teritorijų planavimo specialistų atestavimo tvarkos aprašas“ (Žin., 2007, Nr.<text:s/></text:span><text:a xlink:href="https://www.e-tar.lt/portal/lt/legalAct/TAR.5C1C1B82C3AC" office:target-frame-name="_blank" xlink:show="new"><text:span text:style-name="T31">120-4945</text:span></text:a><text:span text:style-name="T32">; 2012, Nr.<text:s/></text:span><text:a xlink:href="https://www.e-tar.lt/portal/lt/legalAct/TAR.43D4EB4BCA53" office:target-frame-name="_blank" xlink:show="new"><text:span text:style-name="T33">3-77</text:span></text:a><text:span text:style-name="T34">) 19 ir 21 punktais,<text:s/></text:span></text:p>
      <text:p text:style-name="P35"><text:span text:style-name="T36">tvirtinu</text:span><text:span text:style-name="T37"><text:s/>teisinių žinių programą Lietuvos ir užsienio statybos inžinieriams, siekiantiems Lietuvos Respublikoje eiti statybos techninės veiklos pagrindinių sričių vadovų ir teritorijų planavimo specialist</text:span><text:span text:style-name="T38">ų pareigas (pridedama).<text:s/></text:span></text:p>
      <text:p text:style-name="P39"/>
      <text:p text:style-name="P40"/>
      <text:p text:style-name="P41">Aplinkos ministras<text:tab/>Gediminas Kazlauskas</text:p>
      <text:p text:style-name="P42"/>
      <text:p text:style-name="P43">SUDERINTA</text:p>
      <text:p text:style-name="P44">Valstybinės atominės energetikos saugos inspekcijos</text:p>
      <text:p text:style-name="P45"><text:span text:style-name="T46">2011 m. gruodžio 30 d. raštu Nr. (1.17-32)22.1-949</text:span></text:p>
      <text:soft-page-break/>
      <text:p text:style-name="P47"><text:span text:style-name="T48">Patvirtinta</text:span></text:p>
      <text:p text:style-name="P49">Lietuvos Respublikos<text:s/></text:p>
      <text:p text:style-name="P50">aplinkos ministro<text:s/></text:p>
      <text:p text:style-name="P51">2012 m. sausio<text:s/>12 d. įsakymu Nr. D1-29</text:p>
      <text:p text:style-name="P52"/>
      <text:p text:style-name="P53"><text:span text:style-name="T54">teisinių žinių programa<text:s/></text:span></text:p>
      <text:p text:style-name="P55"><text:span text:style-name="T56">lietuvos ir užsienio statybos inžinieriams,<text:s/></text:span><text:span text:style-name="T57">SIEKIANTIEMS LIETUVOS RESPUBLIKOJE EITI STATYBOS TECHNINĖS VEIKLOS PAGRINDINIŲ SRIČIŲ VADOVŲ IR TERITORIJŲ PLANAVIMO SPECIALISTŲ PAREIGAS</text:span></text:p>
      <text:p text:style-name="P58"/>
      <text:p text:style-name="P59"><text:span text:style-name="T60">i</text:span><text:span text:style-name="T61">.<text:s/></text:span><text:span text:style-name="T62">PROGRAMOS ANOTAC</text:span><text:span text:style-name="T63">IJA</text:span></text:p>
      <text:p text:style-name="P64"/>
      <text:p text:style-name="P65">1. Teisinių žinių programa Lietuvos ir užsienio statybos inžinieriams, siekiantiems Lietuvos Respublikoje eiti statybos techninės veiklos pagrindinių sričių vadovų ir teritorijų planavimo specialistų pareigas (toliau – Programa), nustato Lietuvos<text:s/>ir užsienio statybos inžinierių, siekiančių Lietuvos Respublikoje eiti statybos techninės veiklos pagrindinių sričių vadovų ir teritorijų planavimo specialistų pareigas (toliau – Pareiškėjai), teisinių žinių apimtį ir detalumą.</text:p>
      <text:p text:style-name="P66">2. Vadovaujantis<text:s/>statybos techninio reglamento STR 1.02.06:2012 „Teisės eiti statybos techninės veiklos pagrindinių sričių vadovų pareigas įgijimo tvarkos ir teritorijų planavimo specialistų atestavimo tvarkos aprašas“ nuostatomis, Programą parengė VĮ Statybos produkcijos<text:s/>sertifikavimo centras. Pagal šią programą VĮ Statybos produkcijos sertifikavimo centras rengia testus Pareiškėjų teisinių žinių patikrinimui (egzaminui).</text:p>
      <text:p text:style-name="P67">3. Programoje vartojamos sąvokos suprantamos taip, kaip jos apibrėžtos teisės aktuose, nurodytuose<text:s/>II skyriuje. Nuorodos į teisės aktus, kuriuos privaloma žinoti Pareiškėjams, kurie rengiasi teisinių žinių patikrinimui (egzaminui), nurodyti šios Programos III skyriuje.<text:s/></text:p>
      <text:p text:style-name="P68"/>
      <text:p text:style-name="P69"><text:span text:style-name="T70">II</text:span><text:span text:style-name="T71">.<text:s/></text:span><text:span text:style-name="T72">nuorodos<text:s/></text:span></text:p>
      <text:p text:style-name="P73"/>
      <text:p text:style-name="P74">4. Programa sudaryta iš šiame skyriuje nurodytų teisės aktų:</text:p>
      <text:p text:style-name="P75">4.1. įstatymai,<text:s/><text:span text:style-name="T76">Vyriausybės nutarimai</text:span>::</text:p>
      <text:p text:style-name="P77">4.1.1. Lietuvos Respublikos statybos įstatymas (Žin., 1996, Nr.<text:s/><text:a xlink:href="https://www.e-tar.lt/portal/lt/legalAct/TAR.F31E79DEC55D" office:target-frame-name="_blank" xlink:show="new"><text:span text:style-name="T78">32-788</text:span></text:a>; 2001, Nr.<text:s/><text:a xlink:href="https://www.e-tar.lt/portal/lt/legalAct/TAR.80A638E6C263" office:target-frame-name="_blank" xlink:show="new"><text:span text:style-name="T79">101-3597</text:span></text:a>);</text:p>
      <text:p text:style-name="P80">4.1.2. Lietuvos Respublikos teritorijų planavimo įstatymas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text:p>
      <text:p text:style-name="P83">4.1.3. Lietuvos Respublikos saugomų teritorijų įstatymas ( Žin., 1993, Nr.<text:s/><text:a xlink:href="https://www.e-tar.lt/portal/lt/legalAct/TAR.FF1083B528B7" office:target-frame-name="_blank" xlink:show="new"><text:span text:style-name="T84">63-1188</text:span></text:a>; 2001,<text:s/>Nr.<text:s/><text:a xlink:href="https://www.e-tar.lt/portal/lt/legalAct/TAR.BB29FCA04DF2" office:target-frame-name="_blank" xlink:show="new"><text:span text:style-name="T85">108-3902</text:span></text:a>);</text:p>
      <text:p text:style-name="P86">4.1.4. Lietuvos Respublikos nekilnojamojo kultūros paveldo apsaugos įstatymas (Žin., 1995, Nr.<text:s/><text:a xlink:href="https://www.e-tar.lt/portal/lt/legalAct/TAR.9BC8AEE9D9F8" office:target-frame-name="_blank" xlink:show="new"><text:span text:style-name="T87">3-37</text:span></text:a>; 2004, Nr.<text:s/><text:a xlink:href="https://www.e-tar.lt/portal/lt/legalAct/TAR.926B9B9755A3" office:target-frame-name="_blank" xlink:show="new"><text:span text:style-name="T88">153-5571</text:span></text:a>);</text:p>
      <text:p text:style-name="P89"><text:span text:style-name="T90">4.1.5.</text:span><text:span text:style-name="T91"><text:s/>Neteko galios nuo 2013-10-25</text:span></text:p>
      <text:p text:style-name="P92">Punkto naikinimas:</text:p>
      <text:p text:style-name="P93"><text:span text:style-name="T94">Nr.<text:s/></text:span><text:a xlink:href="https://www.e-tar.lt/portal/legalAct.html?documentId=TAR.6493FDB76BD7" office:target-frame-name="_top" xlink:show="replace"><text:span text:style-name="T95">D1-773</text:span></text:a><text:span text:style-name="T96">, 2013-10-21, Žin. 2013, Nr. 111-5529 (2013-10-24), i. k. 113301MISAK00D1-773</text:span></text:p>
      <text:p text:style-name="Normal"/>
      <text:p text:style-name="P97">4.1.6. Lietuvos Respublikos atliekų tvarkymo įstatymas (Žin., 1998, Nr.<text:s/><text:a xlink:href="https://www.e-tar.lt/portal/lt/legalAct/TAR.8D38517814F1" office:target-frame-name="_blank" xlink:show="new"><text:span text:style-name="T98">61-1726</text:span></text:a>; 2002, Nr.<text:s/><text:a xlink:href="https://www.e-tar.lt/portal/lt/legalAct/TAR.4D5E88FF9E5A" office:target-frame-name="_blank" xlink:show="new"><text:span text:style-name="T99">72-3016</text:span></text:a>);</text:p>
      <text:p text:style-name="P100">4.1.7. Lietuvos Respublikos planuojamos ūkinės veiklos poveikio aplinkai vertinimo įstatymas (Žin., 1996, Nr.<text:s/><text:a xlink:href="https://www.e-tar.lt/portal/lt/legalAct/TAR.0539E2FEB29E" office:target-frame-name="_blank" xlink:show="new"><text:span text:style-name="T101">82-1965</text:span></text:a>; 2005, Nr. 84-3105);</text:p>
      <text:p text:style-name="P102">4.1.8. Lietuvos Respublikos branduolinės energijos įstatymas (Žin., 1996, Nr.<text:s/><text:a xlink:href="https://www.e-tar.lt/portal/lt/legalAct/TAR.6286F15970B3" office:target-frame-name="_blank" xlink:show="new"><text:span text:style-name="T103">119-2771</text:span></text:a>; 2011, Nr.<text:s/><text:a xlink:href="https://www.e-tar.lt/portal/lt/legalAct/TAR.6DED3E902AB3" office:target-frame-name="_blank" xlink:show="new"><text:span text:style-name="T104">91-4314</text:span></text:a>);</text:p>
      <text:p text:style-name="P105">4.1.9. Lietuvos Respublikos branduolinės saugos įstatymas (Žin., 2011,<text:s/>Nr.<text:s/><text:a xlink:href="https://www.e-tar.lt/portal/lt/legalAct/TAR.424F7C72601E" office:target-frame-name="_blank" xlink:show="new"><text:span text:style-name="T106">91-4316</text:span></text:a>);</text:p>
      <text:p text:style-name="P107">4.1.10. Lietuvos Respublikos radioaktyviųjų atliekų tvarkymo įstatymas (Žin., 1999, Nr.<text:s/><text:a xlink:href="https://www.e-tar.lt/portal/lt/legalAct/TAR.951DF53F837F" office:target-frame-name="_blank" xlink:show="new"><text:span text:style-name="T108">50-1600</text:span></text:a>; 2011, Nr. 91-4318);</text:p>
      <text:p text:style-name="P109">4.1.11. Lietuvos Respublikos radiacinės saugos įstatymas (Žin., 1999, Nr.<text:s/><text:a xlink:href="https://www.e-tar.lt/portal/lt/legalAct/TAR.7083DB116A2E" office:target-frame-name="_blank" xlink:show="new"><text:span text:style-name="T110">11-239</text:span></text:a>);</text:p>
      <text:p text:style-name="P111"><text:span text:style-name="T112">4.1.12</text:span><text:span text:style-name="T113">.</text:span><text:span text:style-name="T114"><text:s/></text:span><text:span text:style-name="T115">Lietuvos Respublikos branduolinės (atominės) elektrinės įstatymas (Žin., 2007, Nr. </text:span><text:a xlink:href="https://www.e-tar.lt/portal/lt/legalAct/TAR.04F64676CE77" office:target-frame-name="_blank" xlink:show="new"><text:span text:style-name="T116">76-3004</text:span></text:a><text:span text:style-name="T117">; 2012, Nr. 73-3779);</text:span><text:s/></text:p>
      <text:p text:style-name="P118">Punkto pakeitimai:</text:p>
      <text:p text:style-name="P119"><text:span text:style-name="T120">Nr.<text:s/></text:span><text:a xlink:href="https://www.e-tar.lt/portal/legalAct.html?documentId=TAR.6493FDB76BD7" office:target-frame-name="_top" xlink:show="replace"><text:span text:style-name="T121">D1-773</text:span></text:a><text:span text:style-name="T122">, 2013-10-21, Žin., 2013, Nr. 111-5529 (2013-10-24), i. k. 113301MISAK00D1-773</text:span></text:p>
      <text:p text:style-name="Normal"/>
      <text:p text:style-name="P123">4.1.13. Lietuvos Respublikos Vyriausybės 2002 m. gruodžio 3 d. nutarimas Nr. 1873 „Dėl Branduolinės energetikos objekto statybos ar rekonstravimo projekto derinimo tvarkos aprašo patvirtinimo“ (Žin., 2002, Nr.<text:s/><text:a xlink:href="https://www.e-tar.lt/portal/lt/legalAct/TAR.9C434CBDA314" office:target-frame-name="_blank" xlink:show="new"><text:span text:style-name="T124">116-5199</text:span></text:a>);</text:p>
      <text:p text:style-name="P125">4.1.14. Lietuvos Respublikos Vyriausybės 2002 m. liepos 19 d. nutarimas Nr. 1165 „Dėl Leidimų statyti, rekonstruoti, kapitališkai remontuoti ar griauti branduolinės energetikos objektą išdavimo taisyklių patvirtinimo“ (Žin., 2002, Nr.<text:s/><text:a xlink:href="https://www.e-tar.lt/portal/lt/legalAct/TAR.2871BBFC6AA9" office:target-frame-name="_blank" xlink:show="new"><text:span text:style-name="T126">74-3164</text:span></text:a>; 2010, Nr.<text:s/><text:a xlink:href="https://www.e-tar.lt/portal/lt/legalAct/TAR.567202D83142" office:target-frame-name="_blank" xlink:show="new"><text:span text:style-name="T127">120-6120</text:span></text:a>);</text:p>
      <text:p text:style-name="P128">4.2. statybos techniniai reglamentai:</text:p>
      <text:p text:style-name="P129"><text:span text:style-name="T130">4.2.1</text:span><text:span text:style-name="T131">.</text:span><text:span text:style-name="T132"><text:s/></text:span><text:span text:style-name="T133">STR 1.01.04:2013 „Statybos produktų, neturinčių<text:s/></text:span><text:span text:style-name="T134">darniųjų techninių specifikacijų, eksploatacinių savybių pastovumo vertinimas, tikrinimas ir deklaravimas. Bandymų laboratorijų ir sertifikavimo įstaigų paskyrimas“ (Žin., 2013, Nr. </text:span><text:a xlink:href="https://www.e-tar.lt/portal/lt/legalAct/TAR.B6B9F5337CE5" office:target-frame-name="_blank" xlink:show="new"><text:span text:style-name="T135">92-4604</text:span></text:a><text:span text:style-name="T136">);</text:span><text:s/></text:p>
      <text:p text:style-name="P137">Punkto pakeitimai:</text:p>
      <text:p text:style-name="P138"><text:span text:style-name="T139">Nr.<text:s/></text:span><text:a xlink:href="https://www.e-tar.lt/portal/legalAct.html?documentId=TAR.6493FDB76BD7" office:target-frame-name="_top" xlink:show="replace"><text:span text:style-name="T140">D1-773</text:span></text:a><text:span text:style-name="T141">, 2013-10-21, Žin., 2013, Nr. 111-5529 (2013-10-24), i. k. 113301MISAK00D1-773</text:span></text:p>
      <text:p text:style-name="Normal"/>
      <text:p text:style-name="P142">4.2.2. STR 1.01.05:2007 „Normatyviniai<text:s/>statybos techniniai dokumentai“ (Žin., 2007, Nr.<text:s/><text:a xlink:href="https://www.e-tar.lt/portal/lt/legalAct/TAR.7EAD4AB6EB52" office:target-frame-name="_blank" xlink:show="new"><text:span text:style-name="T143">131-5326</text:span></text:a>);<text:s/></text:p>
      <text:p text:style-name="P144">4.2.3. STR 1.01.06:2010 „Ypatingi statiniai“ (Žin., 2010, Nr.<text:s/><text:a xlink:href="https://www.e-tar.lt/portal/lt/legalAct/TAR.26F602F9D89C" office:target-frame-name="_blank" xlink:show="new"><text:span text:style-name="T145">115-5904</text:span></text:a>);</text:p>
      <text:p text:style-name="P146">4.2.4. STR 1.01.07:2010 „Nesudėtingi statiniai“ (Žin., 2010, Nr.<text:s/><text:a xlink:href="https://www.e-tar.lt/portal/lt/legalAct/TAR.49C63507B0F8" office:target-frame-name="_blank" xlink:show="new"><text:span text:style-name="T147">115-5903</text:span></text:a>);<text:s/></text:p>
      <text:p text:style-name="P148">4.2.5. STR 1.01.09:2003 „Statinių klasifikavimas pagal jų naudojimo paskirtį“ (Žin., 2003, Nr.<text:s/><text:a xlink:href="https://www.e-tar.lt/portal/lt/legalAct/TAR.358675FB0A82" office:target-frame-name="_blank" xlink:show="new"><text:span text:style-name="T149">58-2611</text:span></text:a>);</text:p>
      <text:p text:style-name="P150">4.2.6. STR 1.02.06:2012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151">120-4945</text:span></text:a>; 2012, Nr.<text:s/><text:a xlink:href="https://www.e-tar.lt/portal/lt/legalAct/TAR.43D4EB4BCA53" office:target-frame-name="_blank" xlink:show="new"><text:span text:style-name="T152">3-77</text:span></text:a>);</text:p>
      <text:p text:style-name="P153">4.2.7. STR 1.02.07:2012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154">157-5739</text:span></text:a>; 2012, Nr.<text:s/><text:a xlink:href="https://www.e-tar.lt/portal/lt/legalAct/TAR.528EFF2E4F71" office:target-frame-name="_blank" xlink:show="new"><text:span text:style-name="T155">3-78</text:span></text:a>);</text:p>
      <text:p text:style-name="P156"><text:span text:style-name="T157">4.2.8.</text:span><text:span text:style-name="T158"><text:s/>Neteko galios nuo 2013-10-25</text:span></text:p>
      <text:p text:style-name="P159">Punkto naikinimas:</text:p>
      <text:p text:style-name="P160"><text:span text:style-name="T161">Nr.<text:s/></text:span><text:a xlink:href="https://www.e-tar.lt/portal/legalAct.html?documentId=TAR.6493FDB76BD7" office:target-frame-name="_top" xlink:show="replace"><text:span text:style-name="T162">D1-773</text:span></text:a><text:span text:style-name="T163">, 2013-10-21, Žin. 2013, Nr. 111-5529 (2013-10-24), i. k. 113301MISAK00D1-773</text:span></text:p>
      <text:p text:style-name="Normal"/>
      <text:p text:style-name="P164">4.2.9. STR 1.05.06:2010 „Statinio projektavimas“ (Žin., 2010, Nr.<text:s/><text:a xlink:href="https://www.e-tar.lt/portal/lt/legalAct/TAR.2BC82ED1190B" office:target-frame-name="_blank" xlink:show="new"><text:span text:style-name="T165">115-</text:span><text:span text:style-name="T166">5902</text:span></text:a>);</text:p>
      <text:p text:style-name="P167">4.2.10. STR 1.06.03:2002 „Statinio projekto ekspertizė ir statinio ekspertizė“ (Žin., 2002, Nr.<text:s/><text:a xlink:href="https://www.e-tar.lt/portal/lt/legalAct/TAR.07DE13A841FB" office:target-frame-name="_blank" xlink:show="new"><text:span text:style-name="T168">55-2200</text:span></text:a>);</text:p>
      <text:p text:style-name="P169">4.2.11. STR 1.07.01:2010 “Statybą leidžiantys dokumentai” (Žin., 2010, Nr.<text:s/><text:a xlink:href="https://www.e-tar.lt/portal/lt/legalAct/TAR.91A151CE19E9" office:target-frame-name="_blank" xlink:show="new"><text:span text:style-name="T170">116-5944</text:span></text:a>);</text:p>
      <text:p text:style-name="P171">4.2.12. STR 1.08.02:2002 „Statybos darbai“ (Žin., 2002, Nr.<text:s/><text:a xlink:href="https://www.e-tar.lt/portal/lt/legalAct/TAR.B2CFCF12A34C" office:target-frame-name="_blank" xlink:show="new"><text:span text:style-name="T172">54-2150</text:span></text:a>);</text:p>
      <text:p text:style-name="P173">4.2.13. STR 1.09.04:2007 „Statinio projekto vykdymo priežiūros tvarkos aprašas“ (Žin., 2002, Nr.<text:s/><text:a xlink:href="https://www.e-tar.lt/portal/lt/legalAct/TAR.672A76740619" office:target-frame-name="_blank" xlink:show="new"><text:span text:style-name="T174">43</text:span><text:span text:style-name="T175">-1638</text:span></text:a>; 2007, Nr.<text:a xlink:href="https://www.e-tar.lt/portal/lt/legalAct/TAR.03DBB73C264F" office:target-frame-name="_blank" xlink:show="new"><text:span text:style-name="T176">112-4588</text:span></text:a>);</text:p>
      <text:p text:style-name="P177">4.2.14. STR 1.09.05:2002 „Statinio statybos techninė priežiūra“ (Žin., 2002, Nr.<text:s/><text:a xlink:href="https://www.e-tar.lt/portal/lt/legalAct/TAR.672A76740619" office:target-frame-name="_blank" xlink:show="new"><text:span text:style-name="T178">43-1638</text:span></text:a>);</text:p>
      <text:p text:style-name="P179">4.2.15. STR 1.09.06:2010 „Statybos sustabdymas. Savavališkos statybos padarinių šalinimas. Statybos pagal neteisėtai išduotą statybą leidžiantį dokumentą padarinių šalinimas“ (Žin., 2010, Nr.<text:s/><text:a xlink:href="https://www.e-tar.lt/portal/lt/legalAct/TAR.E78866CE87FE" office:target-frame-name="_blank" xlink:show="new"><text:span text:style-name="T180">116-5946</text:span></text:a>);</text:p>
      <text:p text:style-name="P181">4.2.16. STR 1.10.01:2002 „Statinio avarijos tyrimas ir likvidavimas“ (Žin., 2002, Nr.<text:s/><text:a xlink:href="https://www.e-tar.lt/portal/lt/legalAct/TAR.4B0864B93747" office:target-frame-name="_blank" xlink:show="new"><text:span text:style-name="T182">55-2209</text:span></text:a>);</text:p>
      <text:p text:style-name="P183">4.2.17. STR 1.11.01:2010 „Statybos užbaigimas“ (Žin., 2010, Nr.<text:s/><text:a xlink:href="https://www.e-tar.lt/portal/lt/legalAct/TAR.5798288182E9" office:target-frame-name="_blank" xlink:show="new"><text:span text:style-name="T184">116-5947</text:span></text:a>);</text:p>
      <text:p text:style-name="P185"><text:span text:style-name="T186">4.2.18.</text:span><text:span text:style-name="T187"><text:s/>Neteko galios nuo 2013-10-25</text:span></text:p>
      <text:p text:style-name="P188">Punkto naikinimas:</text:p>
      <text:p text:style-name="P189"><text:span text:style-name="T190">Nr.<text:s/></text:span><text:a xlink:href="https://www.e-tar.lt/portal/legalAct.html?documentId=TAR.6493FDB76BD7" office:target-frame-name="_top" xlink:show="replace"><text:span text:style-name="T191">D1-773</text:span></text:a><text:span text:style-name="T192">, 2013-10-21, Žin. 2013, Nr. 111-5529 (2013-10-24), i. k. 113301MISAK00D1-773</text:span></text:p>
      <text:p text:style-name="Normal"/>
      <text:p text:style-name="P193"><text:span text:style-name="T194">4.2.19.</text:span><text:span text:style-name="T195"><text:s/>Neteko galios nuo 2013-10-25</text:span></text:p>
      <text:p text:style-name="P196">Punkto naikinimas:</text:p>
      <text:p text:style-name="P197"><text:span text:style-name="T198">Nr.<text:s/></text:span><text:a xlink:href="https://www.e-tar.lt/portal/legalAct.html?documentId=TAR.6493FDB76BD7" office:target-frame-name="_top" xlink:show="replace"><text:span text:style-name="T199">D1-773</text:span></text:a><text:span text:style-name="T200">, 2013-10-21, Žin. 2013, Nr. 111-5529 (2013-10-24), i. k. 113301MISAK00D1-773</text:span></text:p>
      <text:p text:style-name="Normal"/>
      <text:p text:style-name="P201"><text:span text:style-name="T202">4.2.20.</text:span><text:span text:style-name="T203"><text:s/>Neteko galios nuo 2013-10-25</text:span></text:p>
      <text:p text:style-name="P204">Punkto naikinimas:</text:p>
      <text:p text:style-name="P205"><text:span text:style-name="T206">Nr.<text:s/></text:span><text:a xlink:href="https://www.e-tar.lt/portal/legalAct.html?documentId=TAR.6493FDB76BD7" office:target-frame-name="_top" xlink:show="replace"><text:span text:style-name="T207">D1-773</text:span></text:a><text:span text:style-name="T208">, 2013-10-21, Žin. 2013, Nr. 111-5529 (2013-10-24), i. k. 113301MISAK00D1-773</text:span></text:p>
      <text:p text:style-name="Normal"/>
      <text:p text:style-name="P209"><text:span text:style-name="T210">4.2.21.</text:span><text:span text:style-name="T211"><text:s/>Neteko galios nuo 2013-10-25</text:span></text:p>
      <text:p text:style-name="P212">Punkto naikinimas:</text:p>
      <text:p text:style-name="P213"><text:span text:style-name="T214">Nr.<text:s/></text:span><text:a xlink:href="https://www.e-tar.lt/portal/legalAct.html?documentId=TAR.6493FDB76BD7" office:target-frame-name="_top" xlink:show="replace"><text:span text:style-name="T215">D1-773</text:span></text:a><text:span text:style-name="T216">, 2013-10-21, Žin. 2013, Nr. 111-5529 (2013-10-24), i. k. 113301MISAK00D1-773</text:span></text:p>
      <text:p text:style-name="Normal"/>
      <text:p text:style-name="P217"><text:span text:style-name="T218">4.2.22.</text:span><text:span text:style-name="T219"><text:s/>Neteko galios nuo 2013-10-25</text:span></text:p>
      <text:p text:style-name="P220">Punkto naikinimas:</text:p>
      <text:p text:style-name="P221"><text:span text:style-name="T222">Nr.<text:s/></text:span><text:a xlink:href="https://www.e-tar.lt/portal/legalAct.html?documentId=TAR.6493FDB76BD7" office:target-frame-name="_top" xlink:show="replace"><text:span text:style-name="T223">D1-773</text:span></text:a><text:span text:style-name="T224">, 2013-10-21, Žin. 20</text:span><text:span text:style-name="T225">13, Nr. 111-5529 (2013-10-24), i. k. 113301MISAK00D1-773</text:span></text:p>
      <text:p text:style-name="Normal"/>
      <text:p text:style-name="P226"><text:span text:style-name="T227">4.2.23.</text:span><text:span text:style-name="T228"><text:s/>Neteko galios nuo 2013-10-25</text:span></text:p>
      <text:p text:style-name="P229">Punkto naikinimas:</text:p>
      <text:p text:style-name="P230"><text:span text:style-name="T231">Nr.<text:s/></text:span><text:a xlink:href="https://www.e-tar.lt/portal/legalAct.html?documentId=TAR.6493FDB76BD7" office:target-frame-name="_top" xlink:show="replace"><text:span text:style-name="T232">D1-773</text:span></text:a><text:span text:style-name="T233">, 2013-10-21, Žin. 2013, Nr. 111-5529<text:s/></text:span><text:span text:style-name="T234">(2013-10-24), i. k. 113301MISAK00D1-773</text:span></text:p>
      <text:p text:style-name="Normal"/>
      <text:p text:style-name="P235">4.3.<text:span text:style-name="T236"><text:s/></text:span>taisyklės ir kiti dokumentai:</text:p>
      <text:p text:style-name="P237"><text:span text:style-name="T238">4.3.1</text:span><text:span text:style-name="T239">. Statybinių atliekų tvarkymo taisyklės (Žin., 2007, Nr. </text:span><text:a xlink:href="https://www.e-tar.lt/portal/lt/legalAct/TAR.7AB67E481C45" office:target-frame-name="_blank" xlink:show="new"><text:span text:style-name="T240">10-403</text:span></text:a><text:span text:style-name="T241">);</text:span><text:s/></text:p>
      <text:p text:style-name="P242">Punkto pakeitimai:</text:p>
      <text:p text:style-name="P243"><text:span text:style-name="T244">Nr.<text:s/></text:span><text:a xlink:href="https://www.e-tar.lt/portal/legalAct.html?documentId=TAR.6493FDB76BD7" office:target-frame-name="_top" xlink:show="replace"><text:span text:style-name="T245">D1-773</text:span></text:a><text:span text:style-name="T246">, 2013-10-21, Žin., 2013, Nr. 111-5529 (2013-10-24), i. k. 113301MISAK00D1-773</text:span></text:p>
      <text:p text:style-name="Normal"/>
      <text:p text:style-name="P247">4.3.2. Detaliųjų planų rengimo taisyklės (Žin., 2004, Nr.<text:s/><text:a xlink:href="https://www.e-tar.lt/portal/lt/legalAct/TAR.8979106304B9" office:target-frame-name="_blank" xlink:show="new"><text:span text:style-name="T248">79-2809</text:span></text:a>; 2006, Nr.<text:a xlink:href="https://www.e-tar.lt/portal/lt/legalAct/TAR.EE9548B5850E" office:target-frame-name="_blank" xlink:show="new"><text:span text:style-name="T249">114-4364</text:span></text:a>);</text:p>
      <text:p text:style-name="P250">4.3.3. Visuomenės dalyvavimo teritorijų planavimo procese nuostatai. (Žin., 1996, Nr.<text:s/><text:a xlink:href="https://www.e-tar.lt/portal/lt/legalAct/TAR.802893A37D00" office:target-frame-name="_blank" xlink:show="new"><text:span text:style-name="T251">90-2099</text:span></text:a>; 2007, Nr. 33-1190);</text:p>
      <text:p text:style-name="P252">4.4. Valstybinės atominės energetikos saugos inspekcijos (toliau ? VATESI) įsakymai:</text:p>
      <text:p text:style-name="P253">4.4.1. VATESI viršininko 2011 m. rugpjūčio 25 d. įsakymas Nr. 22.3-82 „Dėl Branduolinės saugos reikalavimų BSR-1.1.3-2011 „Valstybinės atominės energetikos saugos inspekcijos patikrinimai“ patvirtinimo“ (Žin., 2011, Nr.<text:s/><text:a xlink:href="https://www.e-tar.lt/portal/lt/legalAct/TAR.24E5311E35B8" office:target-frame-name="_blank" xlink:show="new"><text:span text:style-name="T254">107-5083</text:span></text:a>);</text:p>
      <text:p text:style-name="P255"><text:span text:style-name="T256">4.4.2</text:span><text:span text:style-name="T257">. VATESI viršininko 2010 m. birželio 21 d. įsakymas Nr. 22.3-56 „Dėl Branduolinės</text:span><text:s/>saugos reikalavimų BSR-1.4.1-2010 „Vadybos sistemos reikalavimai“ patvirtinimo“ (Žin., 2010, Nr.<text:s/><text:a xlink:href="https://www.e-tar.lt/portal/lt/legalAct/TAR.4307CFE9EAE0" office:target-frame-name="_blank" xlink:show="new"><text:span text:style-name="T258">75-3852</text:span></text:a>);</text:p>
      <text:p text:style-name="P259">4.4.3. VATESI viršininko 2011 m. spalio 7 d. įsakymas Nr. 22.3-99 „Dėl Branduolinės saugos reikalavimų BSR-1.8.2-2011 „Branduolinės energetikos objekto modifikacijų kategorijos ir modifikacijų atlikimo tvarkos aprašas“ patvirtinimo“ (Žin., 2011, Nr.<text:s/><text:a xlink:href="https://www.e-tar.lt/portal/lt/legalAct/TAR.DE878E4A059F" office:target-frame-name="_blank" xlink:show="new"><text:span text:style-name="T260">123-5856</text:span></text:a>);<text:s/></text:p>
      <text:p text:style-name="P261">4.4.4. VATESI viršininko 2010 m. vasario 5 d. įsakymas Nr. 22.3-16 „Dėl Branduolinės saugos reikalavimų BSR-2.1.2-2010 „Bendrieji atominių elektrinių su RBMK-1500 tipo reaktoriais saugos užtikrinimo reikalavimai“ patvirtinimo“ (Žin., 2010, Nr.<text:s/><text:a xlink:href="https://www.e-tar.lt/portal/lt/legalAct/TAR.0ACA1191C189" office:target-frame-name="_blank" xlink:show="new"><text:span text:style-name="T262">20</text:span><text:span text:style-name="T263">-961</text:span></text:a>);</text:p>
      <text:p text:style-name="P264"><text:span text:style-name="T265">4.5</text:span><text:span text:style-name="T266">. Europos Bendrijų teisės aktai:</text:span></text:p>
      <text:p text:style-name="P267"><text:span text:style-name="T268">4.5.1</text:span><text:span text:style-name="T269">. 2011 m. kovo 9 d. Europos Parlamento ir Tarybos reglamente (ES) Nr. 305/2011, kuriuo nustatomos suderintos statybos produktų rinkodaros sąlygos ir panaikinama Tarybos direktyva 89/106/EEB (OL 2011 L</text:span><text:span text:style-name="T270"><text:s/>88).</text:span><text:s/></text:p>
      <text:p text:style-name="P271">Papildyta punktu:</text:p>
      <text:p text:style-name="P272"><text:span text:style-name="T273">Nr.<text:s/></text:span><text:a xlink:href="https://www.e-tar.lt/portal/legalAct.html?documentId=TAR.6493FDB76BD7" office:target-frame-name="_top" xlink:show="replace"><text:span text:style-name="T274">D1-773</text:span></text:a><text:span text:style-name="T275">, 2013-10-21, Žin., 2013, Nr. 111-5529 (2013-10-24), i. k. 113301MISAK00D1-773</text:span></text:p>
      <text:p text:style-name="Normal"/>
      <text:p text:style-name="P276"><text:span text:style-name="T277">III</text:span><text:span text:style-name="T278">.<text:s/></text:span><text:span text:style-name="T279">Reikalavimai atestuojamiesiems</text:span></text:p>
      <text:p text:style-name="P280"/>
      <text:p text:style-name="P281">5. Teisinių žinių temos programoje suskirstytos į grupes. Skirtingas pareigas einantiems vadovams ir specialistams privalomos skirtingų temų teisinės žinios:<text:s/></text:p>
      <text:p text:style-name="P282"><text:span text:style-name="T283">5.1</text:span><text:span text:style-name="T284">. I grupės temos privalomos:</text:span></text:p>
      <text:p text:style-name="P285">5.1.1. ypatingo statinio projekto vadovams;</text:p>
      <text:p text:style-name="P286">5.1.2. ypatingo statinio projekto vykdymo priežiūros vadovams;</text:p>
      <text:p text:style-name="P287">5.1.3. ypatingo statinio projekto ekspertizės vadovams;</text:p>
      <text:p text:style-name="P288">5.1.4. ypatingo statinio ekspertizės vadovams;</text:p>
      <text:p text:style-name="P289">5.1.5. ypatingo statinio statybos techninės priežiūros vadovams;</text:p>
      <text:p text:style-name="P290"><text:span text:style-name="T291">5.2</text:span><text:span text:style-name="T292">. II grupės temos<text:s/></text:span><text:span text:style-name="T293">privalomos:</text:span></text:p>
      <text:p text:style-name="P294">5.2.1. ypatingo statinio projekto dalies vadovams;</text:p>
      <text:p text:style-name="P295">5.2.2. ypatingo statinio projekto dalies vykdymo priežiūros vadovams;</text:p>
      <text:p text:style-name="P296">5.2.3. ypatingo statinio projekto dalies ekspertizės vadovams;</text:p>
      <text:p text:style-name="P297">5.2.4. ypatingo statinio dalies ekspertizės vadovams;</text:p>
      <text:p text:style-name="P298"><text:span text:style-name="T299">5.3</text:span><text:span text:style-name="T300">. III grupės temos privalomos:</text:span></text:p>
      <text:p text:style-name="P301">5.3.1. ypatingo statinio statybos vadovams;</text:p>
      <text:p text:style-name="P302">5.3.2. ypatingo statinio specialiųjų statybos darbų vadovams;</text:p>
      <text:p text:style-name="P303">5.3.3. ypatingo statinio specialiųjų statybos darbų techninės priežiūros vadovams;</text:p>
      <text:p text:style-name="P304"><text:span text:style-name="T305">5.4</text:span><text:span text:style-name="T306">. IV grupės temos privalomos:</text:span></text:p>
      <text:p text:style-name="P307">5.4.1. teritorijų bendrojo planavimo specialistams;</text:p>
      <text:p text:style-name="P308">5.4.2. teritorijų detaliojo planavimo specialistams;</text:p>
      <text:p text:style-name="P309">5.4.3. teritorijų specialiojo planavimo specialistams;</text:p>
      <text:p text:style-name="P310"><text:span text:style-name="T311">5.5</text:span><text:span text:style-name="T312">. V grupės temos privalomos:</text:span></text:p>
      <text:p text:style-name="P313">visiems vadovams norintiems eiti pareigas branduolinės energetikos objektų statiniuose.</text:p>
      <text:p text:style-name="P314">6. Temos ir teisės aktai, kuriuos turi žinoti atskirų grupių Pareiškėjai:</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Eil. Nr.</text:p>
            </table:table-cell>
            <table:table-cell table:style-name="TableCell324">
              <text:p text:style-name="P325">Skyriai/Temos</text:p>
            </table:table-cell>
            <table:table-cell table:style-name="TableCell326">
              <text:p text:style-name="P327">Teisės aktai</text:p>
            </table:table-cell>
            <table:table-cell table:style-name="TableCell328">
              <text:p text:style-name="P329">Grupės</text:p>
            </table:table-cell>
          </table:table-row>
        </table:table-header-rows>
        <table:table-row table:style-name="TableRow330">
          <table:table-cell table:style-name="TableCell331">
            <text:p text:style-name="P332">6.1</text:p>
          </table:table-cell>
          <table:table-cell table:style-name="TableCell333">
            <text:p text:style-name="P334"><text:span text:style-name="T335">ATESTAVIMAS</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6.1.1</text:p>
          </table:table-cell>
          <table:table-cell table:style-name="TableCell343">
            <text:p text:style-name="P344">Teisės eiti statybos techninės<text:s/>veiklos pagrindinių sričių vadovų ir teritorijų planavimo specialistų pareigas įgijimo tvarka</text:p>
            <text:p text:style-name="P345">Statybos inžinierius privalo žinoti:</text:p>
            <text:p text:style-name="P346">- Statybos inžinieriaus apibrėžimą;<text:s/></text:p>
            <text:p text:style-name="P347">- Kvalifikacinius reikalavimus Lietuvos ir užsienio statybos inžinieriams, siekiantiems<text:s/>Lietuvos Respublikoje eiti statybos techninės veiklos pagrindinių sričių vadovų ir teritorijų planavimo specialistų pareigas;</text:p>
            <text:p text:style-name="P348">- Teisės įgijimo procedūrą Lietuvos statybos inžinieriams ir teisės pripažinimo procedūrą užsienio statybos inžinieriams:</text:p>
            <text:p text:style-name="P349">- profesinių žinių įvertinimo tvarką;</text:p>
            <text:p text:style-name="P350">- teisinių žinių įvertinimo tvarką;</text:p>
            <text:p text:style-name="P351">- Reikalavimus kvalifikacijos tobulinimui Kvalifikacijos atestato galiojimo metu;<text:s/></text:p>
            <text:p text:style-name="P352"><text:span text:style-name="T353">-<text:s/></text:span><text:span text:style-name="T354">Kvalifikacijos atestato ar Teisės pripažinimo <text:s/>dokumento sustabdymo ir panaikinimo tvarką.</text:span></text:p>
          </table:table-cell>
          <table:table-cell table:style-name="TableCell355">
            <text:p text:style-name="P356">STR<text:s/>1.02.06:2012 III–VI, VIII, IX sk., 2 priedas [4.2.6]</text:p>
          </table:table-cell>
          <table:table-cell table:style-name="TableCell357">
            <text:p text:style-name="P358">I, II, III, IV</text:p>
          </table:table-cell>
        </table:table-row>
        <table:table-row table:style-name="TableRow359">
          <table:table-cell table:style-name="TableCell360">
            <text:p text:style-name="P361">6.1.2</text:p>
          </table:table-cell>
          <table:table-cell table:style-name="TableCell362">
            <text:p text:style-name="P363">Teisės būti statinio statybos rangovu, projekto ar statinio ekspertizės rangovu įgijimo tvarka</text:p>
            <text:p text:style-name="P364">Statybos inžinierius privalo žinoti:</text:p>
            <text:p text:style-name="P365"><text:span text:style-name="T366">-<text:s/></text:span><text:span text:style-name="T367">Pagrindinius reikalavimus juridiniams asmenims,</text:span><text:span text:style-name="T368"><text:s/>siekiantiems įgyti statybos rangovo, projekto ekspertizės ar statinio ekspertizės rangovo teisę.</text:span></text:p>
          </table:table-cell>
          <table:table-cell table:style-name="TableCell369">
            <text:p text:style-name="P370">STR 1.02.07:2012<text:s/></text:p>
            <text:p text:style-name="P371">I sk. [4.2.7]</text:p>
          </table:table-cell>
          <table:table-cell table:style-name="TableCell372">
            <text:p text:style-name="P373">I, III</text:p>
          </table:table-cell>
        </table:table-row>
        <table:table-row table:style-name="TableRow374">
          <table:table-cell table:style-name="TableCell375">
            <text:p text:style-name="P376">6.2</text:p>
          </table:table-cell>
          <table:table-cell table:style-name="TableCell377">
            <text:p text:style-name="P378">STATYBOS TECHNINIS NORMAVIMA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6.2.1</text:p>
          </table:table-cell>
          <table:table-cell table:style-name="TableCell386">
            <text:p text:style-name="P387">Normatyvinių statybos techninių dokumentų sistema</text:p>
            <text:soft-page-break/>
            <text:p text:style-name="P388">Statybos inžinierius<text:s/>privalo žinoti:</text:p>
            <text:p text:style-name="P389">- Normatyvinių statybos techninių dokumentų sąvokas.</text:p>
            <text:p text:style-name="P390">- Normatyvinių statybos techninių dokumentų normavimo sritis, Statybos įstatymo; statybos techninių reglamentų; statybos taisyklių; Lietuvos ir tarptautinių standartų, nacionalinių ir Europos techninių liudijimų tvirtinimo tvarką.</text:p>
            <text:p text:style-name="P391">-Normatyvinių statybos techninių dokumentų taikymą; privalomuosius dokumentus; savanoriškai taikomus dokumentus; Europos Sąjungos ir tarptautinių organizacijų dokumentų tiesioginio taikymo tvarką.</text:p>
          </table:table-cell>
          <table:table-cell table:style-name="TableCell392">
            <text:p text:style-name="P393">Statybos įstatymas 1, 2, 7–9 str. [4.1.1],<text:s/></text:p>
            <text:p text:style-name="P394"/>
            <text:p text:style-name="P395">STR 1.01.05:2007 <text:s/>V, VIII, X, XII sk. [4.2.2].</text:p>
          </table:table-cell>
          <table:table-cell table:style-name="TableCell396">
            <text:p text:style-name="P397">I, II, III, IV</text:p>
          </table:table-cell>
        </table:table-row>
        <text:soft-page-break/>
        <table:table-row table:style-name="TableRow398">
          <table:table-cell table:style-name="TableCell399">
            <text:p text:style-name="P400">6.3</text:p>
          </table:table-cell>
          <table:table-cell table:style-name="TableCell401">
            <text:p text:style-name="P402">STATINYS</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3.1</text:p>
          </table:table-cell>
          <table:table-cell table:style-name="TableCell410">
            <text:p text:style-name="P411">Statinio sąvoka</text:p>
            <text:p text:style-name="P412">Statybos inžinierius privalo žinoti:</text:p>
            <text:p text:style-name="P413">- Statinio apibrėžimą.</text:p>
            <text:p text:style-name="P414">- Pastato, gyvenamojo namo, viešojo naudojimo pastato<text:s/>apibrėžimus.</text:p>
            <text:p text:style-name="P415">- Inžinerinių statinių, susisiekimo komunikacijų, inžinerinių tinklų apibrėžimus.</text:p>
            <text:p text:style-name="P416">- Laikino statinio apibrėžimą.</text:p>
            <text:p text:style-name="P417"><text:span text:style-name="T418">-<text:s/></text:span><text:span text:style-name="T419">Esminius reikalavimus statinio architektūrai.</text:span></text:p>
          </table:table-cell>
          <table:table-cell table:style-name="TableCell420">
            <text:p text:style-name="P421"/>
            <text:p text:style-name="P422">Statybos įstatymas <text:s/>2, 5 str. [4.1.1]</text:p>
          </table:table-cell>
          <table:table-cell table:style-name="TableCell423">
            <text:p text:style-name="P424"/>
            <text:p text:style-name="P425">I, II, III, IV</text:p>
          </table:table-cell>
        </table:table-row>
        <table:table-row table:style-name="TableRow426">
          <table:table-cell table:style-name="TableCell427">
            <text:p text:style-name="P428">6.3.2</text:p>
          </table:table-cell>
          <table:table-cell table:style-name="TableCell429">
            <text:p text:style-name="P430">Statinių<text:s/>klasifikavimas pagal jų naudojimo paskirtį</text:p>
            <text:p text:style-name="P431">Statybos inžinierius privalo žinoti:</text:p>
            <text:p text:style-name="P432">- pastatų pogrupius: gyvenamieji pastatai; negyvenamieji pastatai;</text:p>
            <text:p text:style-name="P433">- susisiekimo komunikacijų pogrupius: keliai; geležinkelio kelias; oro uostų (aerodromų) statiniai; vandens uostų statiniai; kiti transporto statiniai;</text:p>
            <text:p text:style-name="P434">- inžinerinių tinklų pogrupius: naftos tinklai; dujų tinklai; vandentiekio tinklai; šilumos tiekimo tinklai; nuotekų šalinimo tinklai; elektros tinklai; elektroninių ryšių infrastruktūra; kiti inžineriniai tinklai;</text:p>
            <text:p text:style-name="P435">- kitų statinių pogrupius: hidrotechnikos statiniai; sporto paskirties inžineriniai statiniai; kitos paskirties statiniai.</text:p>
          </table:table-cell>
          <table:table-cell table:style-name="TableCell436">
            <text:p text:style-name="P437">STR 1.01.09:2003 IV–IX sk. [4.2.5]</text:p>
          </table:table-cell>
          <table:table-cell table:style-name="TableCell438">
            <text:p text:style-name="P439">I, II, III</text:p>
          </table:table-cell>
        </table:table-row>
        <table:table-row table:style-name="TableRow440">
          <table:table-cell table:style-name="TableCell441">
            <text:p text:style-name="P442">6.3.3</text:p>
          </table:table-cell>
          <table:table-cell table:style-name="TableCell443">
            <text:p text:style-name="P444">Esminiai statinių reikalavimai</text:p>
            <text:p text:style-name="P445">Statybos inžinierius privalo žinoti statinių<text:s/>projektavimo ir statybos privalomus reikalavimus, nustatytus esminiuose statinių reikalavimuose:</text:p>
            <text:p text:style-name="P446">- mechaninis atsparumas ir pastovumas;</text:p>
            <text:p text:style-name="P447">- gaisrinė sauga;</text:p>
            <text:p text:style-name="P448">- higiena, sveikata, aplinka;</text:p>
            <text:p text:style-name="P449">- sauga ir galimybė patekti į statinį naudojimo metu;</text:p>
            <text:p text:style-name="P450">- apsauga nuo triukšmo;</text:p>
            <text:p text:style-name="P451">- energijos taupymas ir šilumos išsaugojimas;</text:p>
            <text:p text:style-name="P452">- tvarus gamtos išteklių naudojimas.</text:p>
          </table:table-cell>
          <table:table-cell table:style-name="TableCell453">
            <text:p text:style-name="P454">Europos Parlamento ir Tarybos reglamentas (ES) Nr. 305/2011(I priedas)</text:p>
          </table:table-cell>
          <table:table-cell table:style-name="TableCell455">
            <text:p text:style-name="P456">I, II, III</text:p>
          </table:table-cell>
        </table:table-row>
        <table:table-row table:style-name="TableRow457">
          <table:table-cell table:style-name="TableCell458" table:number-rows-spanned="3">
            <text:p text:style-name="P459"><text:span text:style-name="T460">6.3.4</text:span></text:p>
          </table:table-cell>
          <table:table-cell table:style-name="TableCell461">
            <text:p text:style-name="P462">Statinių kategorijos</text:p>
            <text:p text:style-name="P463">Statybos inžinierius privalo žinoti:</text:p>
            <text:p text:style-name="P464">- ypatingo statinio<text:s/>apibrėžimą;</text:p>
            <text:p text:style-name="P465">- neypatingo statinio apibrėžimą;</text:p>
            <text:p text:style-name="P466"><text:span text:style-name="T467">- nesudėtingo statinio apibrėžimą;</text:span></text:p>
          </table:table-cell>
          <table:table-cell table:style-name="TableCell468">
            <text:p text:style-name="Normal"><text:span text:style-name="T469">Statybos įstatymas 2 str. [4.1.1]</text:span></text:p>
          </table:table-cell>
          <table:table-cell table:style-name="TableCell470">
            <text:p text:style-name="Normal"><text:span text:style-name="T471">I, II, III</text:span></text:p>
          </table:table-cell>
        </table:table-row>
        <table:table-row table:style-name="TableRow472">
          <table:covered-table-cell>
            <text:p text:style-name="P473"/>
          </table:covered-table-cell>
          <table:table-cell table:style-name="TableCell474">
            <text:p text:style-name="P475"><text:span text:style-name="T476">- statinių priskyrimo ypatingų statinių kategorijai požymius;</text:span></text:p>
          </table:table-cell>
          <table:table-cell table:style-name="TableCell477">
            <text:p text:style-name="Normal"><text:span text:style-name="T478">STR 1.01.06:2010 IV sk. [4.2.3]</text:span></text:p>
          </table:table-cell>
          <table:table-cell table:style-name="TableCell479">
            <text:p text:style-name="Normal"><text:span text:style-name="T480">I, II, III</text:span></text:p>
          </table:table-cell>
        </table:table-row>
        <table:table-row table:style-name="TableRow481">
          <table:covered-table-cell>
            <text:p text:style-name="P482"/>
          </table:covered-table-cell>
          <table:table-cell table:style-name="TableCell483">
            <text:p text:style-name="P484"><text:span text:style-name="T485">- nesudėtingų<text:s/></text:span><text:span text:style-name="T486">statinių techninius parametrus.</text:span></text:p>
          </table:table-cell>
          <table:table-cell table:style-name="TableCell487">
            <text:p text:style-name="Normal"><text:span text:style-name="T488">STR 1.01.07:2010 IV sk., pried. [4.2.4]</text:span></text:p>
          </table:table-cell>
          <table:table-cell table:style-name="TableCell489">
            <text:p text:style-name="Normal"><text:span text:style-name="T490">I, II, III</text:span></text:p>
          </table:table-cell>
        </table:table-row>
        <table:table-row table:style-name="TableRow491">
          <table:table-cell table:style-name="TableCell492">
            <text:p text:style-name="P493">6.4</text:p>
          </table:table-cell>
          <table:table-cell table:style-name="TableCell494">
            <text:p text:style-name="P495">STATYBOS TECHNINĖ VEIKLA</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6.4.1</text:p>
          </table:table-cell>
          <table:table-cell table:style-name="TableCell503">
            <text:p text:style-name="P504">Statybos techninės veiklos pagrindinės sritys</text:p>
            <text:p text:style-name="P505">Statybos inžinierius privalo žinoti:</text:p>
            <text:p text:style-name="P506"><text:span text:style-name="T507">-<text:s/></text:span><text:span text:style-name="T508">Statybos techninės veiklos pagrindinių sričių<text:s/></text:span><text:span text:style-name="T509">apibrėžimus:</text:span></text:p>
            <text:p text:style-name="P510">- statybinių tyrinėjimų;</text:p>
            <text:p text:style-name="P511">- statinio projektavimo;</text:p>
            <text:p text:style-name="P512">- statinio projekto vykdymo priežiūros;</text:p>
            <text:p text:style-name="P513">- statinio projekto ekspertizės;<text:s/></text:p>
            <text:p text:style-name="P514">- statinio ekspertizės;</text:p>
            <text:p text:style-name="P515">- statybos darbų;</text:p>
            <text:p text:style-name="P516"><text:span text:style-name="T517">-<text:s/></text:span><text:span text:style-name="T518">statinio statybos techninės priežiūros.</text:span></text:p>
          </table:table-cell>
          <table:table-cell table:style-name="TableCell519">
            <text:p text:style-name="P520">Statybos įstatymas <text:s/>2, 10 str. [4.1.1]</text:p>
          </table:table-cell>
          <table:table-cell table:style-name="TableCell521">
            <text:p text:style-name="P522">I, II, III, IV</text:p>
          </table:table-cell>
        </table:table-row>
        <table:table-row table:style-name="TableRow523">
          <table:table-cell table:style-name="TableCell524" table:number-rows-spanned="5">
            <text:p text:style-name="P525">6.4.2</text:p>
          </table:table-cell>
          <table:table-cell table:style-name="TableCell526">
            <text:p text:style-name="P527">Statybos dalyviai</text:p>
            <text:p text:style-name="P528">Statybos inžinierius privalo žinoti:</text:p>
            <text:p text:style-name="P529"><text:span text:style-name="T530">Statybos dalyvių apibrėžimus, pareigas ir teises:</text:span></text:p>
            <text:p text:style-name="P531">- statytojo (užsakovo);</text:p>
            <text:p text:style-name="P532">- statinio projektavimo valdytojo;</text:p>
            <text:p text:style-name="P533">- statinio statybos valdytojo.</text:p>
            <text:p text:style-name="P534">- tyrinėtojo;</text:p>
            <text:p text:style-name="P535">- statinio projektuotojo;<text:s/></text:p>
            <text:p text:style-name="P536">- rangovo;</text:p>
            <text:p text:style-name="P537">- statinio statybos techninis prižiūrėtojo;</text:p>
            <text:p text:style-name="P538"><text:span text:style-name="T539">-<text:s/></text:span><text:span text:style-name="T540">statybos produktų gamintojo, importuotojo, platintojo ir įgaliotojo atstovo</text:span><text:span text:style-name="T541">.</text:span></text:p>
          </table:table-cell>
          <table:table-cell table:style-name="TableCell542">
            <text:p text:style-name="P543">Statybos įstatymas 2, 11–18 str. [4.1.1]</text:p>
          </table:table-cell>
          <table:table-cell table:style-name="TableCell544">
            <text:p text:style-name="P545">I, II, III, IV</text:p>
          </table:table-cell>
        </table:table-row>
        <table:table-row table:style-name="TableRow546">
          <table:covered-table-cell>
            <text:p text:style-name="P547"/>
          </table:covered-table-cell>
          <table:table-cell table:style-name="TableCell548">
            <text:p text:style-name="P549"><text:span text:style-name="T550">Statinio projekto<text:s/></text:span><text:span text:style-name="T551">vadovo pareigas ir teises.</text:span></text:p>
          </table:table-cell>
          <table:table-cell table:style-name="TableCell552">
            <text:p text:style-name="P553">STR 1.05.06:2010 1 priedas [4.2.9]</text:p>
          </table:table-cell>
          <table:table-cell table:style-name="TableCell554">
            <text:p text:style-name="P555">I, II</text:p>
          </table:table-cell>
        </table:table-row>
        <table:table-row table:style-name="TableRow556">
          <table:covered-table-cell>
            <text:p text:style-name="P557"/>
          </table:covered-table-cell>
          <table:table-cell table:style-name="TableCell558">
            <text:p text:style-name="P559">Statinio projekto vykdymo priežiūros vadovo pareigas ir teises.</text:p>
          </table:table-cell>
          <table:table-cell table:style-name="TableCell560">
            <text:p text:style-name="P561">STR 1.09.04:2007 VII sk. [4.2.13]</text:p>
          </table:table-cell>
          <table:table-cell table:style-name="TableCell562">
            <text:p text:style-name="P563">I, II</text:p>
          </table:table-cell>
        </table:table-row>
        <table:table-row table:style-name="TableRow564">
          <table:covered-table-cell>
            <text:p text:style-name="P565"/>
          </table:covered-table-cell>
          <table:table-cell table:style-name="TableCell566">
            <text:p text:style-name="P567">Statinio statybos vadovo pareigas ir teises.<text:s/></text:p>
          </table:table-cell>
          <table:table-cell table:style-name="TableCell568">
            <text:p text:style-name="P569">STR 1.08.02:2002 XIV, XV sk.<text:s/>[4.2.12]</text:p>
          </table:table-cell>
          <table:table-cell table:style-name="TableCell570">
            <text:p text:style-name="P571">I, III</text:p>
          </table:table-cell>
        </table:table-row>
        <table:table-row table:style-name="TableRow572">
          <table:covered-table-cell>
            <text:p text:style-name="P573"/>
          </table:covered-table-cell>
          <table:table-cell table:style-name="TableCell574">
            <text:p text:style-name="P575">Statinio statybos techninio prižiūrėtojo pareigas ir teises.</text:p>
          </table:table-cell>
          <table:table-cell table:style-name="TableCell576">
            <text:p text:style-name="P577">STR 1.09.05:2002 VI, VII, VIII sk. [4.2.14]</text:p>
          </table:table-cell>
          <table:table-cell table:style-name="TableCell578">
            <text:p text:style-name="P579">I, III</text:p>
          </table:table-cell>
        </table:table-row>
        <table:table-row table:style-name="TableRow580">
          <table:table-cell table:style-name="TableCell581" table:number-rows-spanned="2">
            <text:p text:style-name="P582">6.4.3</text:p>
          </table:table-cell>
          <table:table-cell table:style-name="TableCell583">
            <text:p text:style-name="P584">Projektavimas</text:p>
            <text:p text:style-name="P585">Statybos inžinierius privalo žinoti:</text:p>
            <text:p text:style-name="P586">- Statinio projekto apibrėžimą.</text:p>
            <text:p text:style-name="P587">- Esminius statinio projekto<text:s/>sprendinius.</text:p>
            <text:p text:style-name="P588">- Statinio projekto rūšis pagal statinių kategorijas ir statinio statybos rūšis.</text:p>
            <text:p text:style-name="P589"><text:span text:style-name="T590">-<text:s/></text:span><text:span text:style-name="T591">Prisijungimo sąlygų išdavimo tvarką, terminus, reikalavimus.</text:span></text:p>
          </table:table-cell>
          <table:table-cell table:style-name="TableCell592">
            <text:p text:style-name="P593"/>
            <text:p text:style-name="Normal"><text:span text:style-name="T594">Statybos įstatymas <text:s/>2, 20, 21, 22 str. [4.1.1]</text:span></text:p>
          </table:table-cell>
          <table:table-cell table:style-name="TableCell595">
            <text:p text:style-name="P596"/>
            <text:p text:style-name="P597">I, II, IV</text:p>
            <text:p text:style-name="P598"/>
          </table:table-cell>
        </table:table-row>
        <table:table-row table:style-name="TableRow599">
          <table:covered-table-cell>
            <text:p text:style-name="P600"/>
          </table:covered-table-cell>
          <table:table-cell table:style-name="TableCell601">
            <text:p text:style-name="P602">- Reikalavimus projekto pavadinimui.</text:p>
            <text:p text:style-name="P603">- Statinio techninio projekto ir darbo projekto apibrėžimus.</text:p>
            <text:p text:style-name="P604">- Projekto rengimą reglamentuojančius dokumentus.</text:p>
            <text:p text:style-name="P605">- Statinio projektavimo (techninės) užduoties apimtį.</text:p>
            <text:p text:style-name="P606">- Projekto rengimo etapus.</text:p>
            <text:p text:style-name="P607">- Projekto rengėjus, jų atsakomybę.<text:s/></text:p>
            <text:p text:style-name="P608">- Techninio projekto, darbo<text:s/>projekto, techninio darbo projekto, supaprastinto projekto, griovimo projekto sudėtį.</text:p>
            <text:p text:style-name="P609"><text:span text:style-name="T610">-<text:s/></text:span><text:span text:style-name="T611">Statinio projekto pasirašymo, tvirtinimo tvarką, projekto keitimo tvarką.</text:span></text:p>
          </table:table-cell>
          <table:table-cell table:style-name="TableCell612">
            <text:p text:style-name="P613">STR 1.05.06:2010 IV–VII sk., 8, 9 priedas [4.2.9]</text:p>
          </table:table-cell>
          <table:table-cell table:style-name="TableCell614">
            <text:p text:style-name="P615">I, II</text:p>
          </table:table-cell>
        </table:table-row>
        <table:table-row table:style-name="TableRow616">
          <table:table-cell table:style-name="TableCell617">
            <text:p text:style-name="P618">6.4.4</text:p>
          </table:table-cell>
          <table:table-cell table:style-name="TableCell619">
            <text:p text:style-name="P620">Projekto ekspertizė</text:p>
            <text:p text:style-name="P621">Statybos<text:s/>inžinierius privalo žinoti:</text:p>
            <text:p text:style-name="P622">- Statinio projekto ekspertizės rūšis.<text:s/></text:p>
            <text:p text:style-name="P623">- Statinio projekto ekspertizės dalyvius.</text:p>
            <text:p text:style-name="P624">- Statinio projekto bendrosios ir dalinės ekspertizės privalomo taikymo atvejus.</text:p>
            <text:p text:style-name="P625"><text:span text:style-name="T626">-<text:s/></text:span><text:span text:style-name="T627">Statinio projekto ekspertizės akto sudėtį.</text:span></text:p>
          </table:table-cell>
          <table:table-cell table:style-name="TableCell628">
            <text:p text:style-name="P629">Statybos įstatymas<text:s/>29 str. [7.1];</text:p>
            <text:p text:style-name="P630">STR 1.06.03:2002 III, IV, VI sk. [4.2.10]</text:p>
          </table:table-cell>
          <table:table-cell table:style-name="TableCell631">
            <text:p text:style-name="P632">I, II</text:p>
          </table:table-cell>
        </table:table-row>
        <table:table-row table:style-name="TableRow633">
          <table:table-cell table:style-name="TableCell634">
            <text:p text:style-name="P635">6.4.5</text:p>
          </table:table-cell>
          <table:table-cell table:style-name="TableCell636">
            <text:p text:style-name="P637">Statybą leidžiantys dokumentai</text:p>
            <text:p text:style-name="P638">Statybos inžinierius privalo žinoti:</text:p>
            <text:p text:style-name="P639">- Statybą leidžiančių dokumentų rūšis ir juos išduodančias institucijas.</text:p>
            <text:p text:style-name="P640">- Statybą leidžiančių dokumentų išdavimo<text:s/>tvarką.</text:p>
            <text:p text:style-name="P641"><text:span text:style-name="T642">-<text:s/></text:span><text:span text:style-name="T643">Statybą leidžiančių dokumentų išdavimo tvarką laikino statinio statybai.</text:span></text:p>
            <text:p text:style-name="P644"><text:span text:style-name="T645">-<text:s/></text:span><text:span text:style-name="T646">Nebaigto statyti statinio perleidimo kitam statytojui tvarką.</text:span></text:p>
          </table:table-cell>
          <table:table-cell table:style-name="TableCell647">
            <text:p text:style-name="P648">Statybos įstatymas 23 str. [4.1.1];</text:p>
            <text:p text:style-name="P649">STR 1.07.01:2010 IV–X sk. [4.2.11];</text:p>
          </table:table-cell>
          <table:table-cell table:style-name="TableCell650">
            <text:p text:style-name="P651">I, III</text:p>
          </table:table-cell>
        </table:table-row>
        <table:table-row table:style-name="TableRow652">
          <table:table-cell table:style-name="TableCell653">
            <text:p text:style-name="P654">6.4.6</text:p>
          </table:table-cell>
          <table:table-cell table:style-name="TableCell655">
            <text:p text:style-name="P656">Statinio statyba</text:p>
            <text:p text:style-name="P657">Statybos inžinierius privalo žinoti:</text:p>
            <text:p text:style-name="P658"><text:span text:style-name="T659">-<text:s/></text:span><text:span text:style-name="T660">Statybos darbų apibrėžimą.</text:span></text:p>
            <text:p text:style-name="P661"><text:span text:style-name="T662">-<text:s/></text:span><text:span text:style-name="T663">Statinio statybos rūšis ir požymius:</text:span></text:p>
            <text:p text:style-name="P664">- naujo statinio statybos;</text:p>
            <text:p text:style-name="P665">- statinio rekonstravimo;</text:p>
            <text:p text:style-name="P666">- statinio kapitalinio remonto;</text:p>
            <text:p text:style-name="P667">- statinio paprastojo remonto;</text:p>
            <text:p text:style-name="P668">- pastato atnaujinimo (modernizavimo);</text:p>
            <text:p text:style-name="P669"><text:span text:style-name="T670">-<text:s/></text:span><text:span text:style-name="T671">statinio griovimo.</text:span></text:p>
            <text:p text:style-name="P672">Statybos darbų sritis:<text:s/></text:p>
            <text:p text:style-name="P673">- bendrieji statybos darbai;</text:p>
            <text:p text:style-name="P674">- specialieji statybos darbai.</text:p>
            <text:p text:style-name="P675">- Reikalavimus statybos darbų pradžiai ir pabaigai.</text:p>
            <text:p text:style-name="P676">- Privalomuosius statybos dokumentus.</text:p>
            <text:p text:style-name="P677">- Statybos darbų technologijos projekto paskirtį, sudėtį<text:s/>ir privalomo rengimo atvejus.</text:p>
            <text:p text:style-name="P678">- Statinio rangovo civilinės atsakomybės privalomo draudimo taikymą.</text:p>
            <text:p text:style-name="P679"><text:span text:style-name="T680">-<text:s/></text:span><text:span text:style-name="T681">Statinio garantinius terminus ir statybos dalyvių atsakomybę.</text:span></text:p>
            <text:p text:style-name="P682"><text:span text:style-name="T683">-<text:s/></text:span><text:span text:style-name="T684">Statinio nugriovimo atvejus.</text:span></text:p>
          </table:table-cell>
          <table:table-cell table:style-name="TableCell685">
            <text:p text:style-name="P686">Statybos įstatymas 2, 35–37str. [4.1.1]</text:p>
            <text:p text:style-name="P687">STR 1.08.02:2002<text:s/>V–VII, IX–XI sk., 1, 3 priedas [4.2.12]</text:p>
          </table:table-cell>
          <table:table-cell table:style-name="TableCell688">
            <text:p text:style-name="P689">I, III</text:p>
          </table:table-cell>
        </table:table-row>
        <table:table-row table:style-name="TableRow690">
          <table:table-cell table:style-name="TableCell691">
            <text:p text:style-name="P692">6.4.7</text:p>
          </table:table-cell>
          <table:table-cell table:style-name="TableCell693">
            <text:p text:style-name="P694">Statinio statybos priežiūra</text:p>
            <text:p text:style-name="P695">Statybos inžinierius privalo žinoti:</text:p>
            <text:p text:style-name="P696">- Statinio statybos priežiūros rūšis.</text:p>
            <text:p text:style-name="P697">- Statinio projekto vykdymo priežiūros vykdymo tvarką.</text:p>
            <text:soft-page-break/>
            <text:p text:style-name="P698">- Statinio statybos techninės priežiūros vykdymo tvarką.</text:p>
            <text:p text:style-name="P699">- Statinio statybos valstybinės priežiūros vykdymo tvarką.</text:p>
            <text:p text:style-name="P700"><text:span text:style-name="T701">-<text:s/></text:span><text:span text:style-name="T702">Statinio statybos valstybinės priežiūros institucijos funkcijas ir įgaliojimus.</text:span></text:p>
          </table:table-cell>
          <table:table-cell table:style-name="TableCell703">
            <text:p text:style-name="P704">Statybos įstatymas 27, 30, 31 str. [4.1.1];</text:p>
            <text:p text:style-name="P705">STR 1.08.02:2002 X sk. [4.2.12];<text:s/></text:p>
            <text:soft-page-break/>
            <text:p text:style-name="P706">STR 1.09.04:2007 V sk.<text:s/>[4.2.13].</text:p>
          </table:table-cell>
          <table:table-cell table:style-name="TableCell707">
            <text:p text:style-name="P708">I, II, III</text:p>
          </table:table-cell>
        </table:table-row>
        <text:soft-page-break/>
        <table:table-row table:style-name="TableRow709">
          <table:table-cell table:style-name="TableCell710">
            <text:p text:style-name="P711">6.4.8</text:p>
          </table:table-cell>
          <table:table-cell table:style-name="TableCell712">
            <text:p text:style-name="P713">Statybos užbaigimas</text:p>
            <text:p text:style-name="P714"><text:span text:style-name="T715">Statybos inžinierius privalo žinoti:</text:span></text:p>
            <text:p text:style-name="P716">- Statybos užbaigimo procedūras ir jų taikymą.</text:p>
            <text:p text:style-name="P717"><text:span text:style-name="T718">-<text:s/></text:span><text:span text:style-name="T719">Statybos užbaigimo dokumentus, jų parengimo, išdavimo, tvirtinimo tvarką.</text:span></text:p>
          </table:table-cell>
          <table:table-cell table:style-name="TableCell720">
            <text:p text:style-name="P721">Statybos įstatymas 24 str. [4.1.1];</text:p>
            <text:p text:style-name="P722">STR<text:s/>1.11.01:2010 III, V, VI sk. [4.2.17]</text:p>
          </table:table-cell>
          <table:table-cell table:style-name="TableCell723">
            <text:p text:style-name="P724">I, III</text:p>
          </table:table-cell>
        </table:table-row>
        <table:table-row table:style-name="TableRow725">
          <table:table-cell table:style-name="TableCell726">
            <text:p text:style-name="P727">6.4.9</text:p>
          </table:table-cell>
          <table:table-cell table:style-name="TableCell728">
            <text:p text:style-name="P729">Statybos sustabdymas</text:p>
            <text:p text:style-name="P730">Statybos inžinierius privalo žinoti:</text:p>
            <text:p text:style-name="P731">- Savavališkos statybos apibrėžimą.</text:p>
            <text:p text:style-name="P732">- Savavališkos statybos sustabdymo atvejus, tvarką, atsakingas institucijas.</text:p>
          </table:table-cell>
          <table:table-cell table:style-name="TableCell733">
            <text:p text:style-name="P734">Statybos įstatymas 2, 33 str. [4.1.1];</text:p>
            <text:p text:style-name="P735">STR 1.09.06:2010 IV, V sk. [4.2.15]</text:p>
          </table:table-cell>
          <table:table-cell table:style-name="TableCell736">
            <text:p text:style-name="P737">I, III, IV</text:p>
          </table:table-cell>
        </table:table-row>
        <table:table-row table:style-name="TableRow738">
          <table:table-cell table:style-name="TableCell739">
            <text:p text:style-name="P740">6.4.10</text:p>
          </table:table-cell>
          <table:table-cell table:style-name="TableCell741">
            <text:p text:style-name="P742">Statinio avarija<text:s/></text:p>
            <text:p text:style-name="P743">Statybos inžinierius privalo žinoti:</text:p>
            <text:p text:style-name="P744">- Statinio avarijos apibrėžimą.</text:p>
            <text:p text:style-name="P745">- Statomo statinio avarijos tyrimo tvarką, atsakingas institucijas.</text:p>
            <text:p text:style-name="P746">- Statybos dalyvių atsakomybę ir<text:s/>dalyvavimą avarijos tyrime.</text:p>
          </table:table-cell>
          <table:table-cell table:style-name="TableCell747">
            <text:p text:style-name="P748">Statybos įstatymas 25 str. [4.1.1];</text:p>
            <text:p text:style-name="P749">STR 1.10.01:2002 IV, V sk. [4.2.16]</text:p>
          </table:table-cell>
          <table:table-cell table:style-name="TableCell750">
            <text:p text:style-name="P751">I, II, III</text:p>
          </table:table-cell>
        </table:table-row>
        <table:table-row table:style-name="TableRow752">
          <table:table-cell table:style-name="TableCell753">
            <text:p text:style-name="P754">6.4.11</text:p>
          </table:table-cell>
          <table:table-cell table:style-name="TableCell755">
            <text:p text:style-name="P756">Statinio ekspertizė<text:s/></text:p>
            <text:p text:style-name="P757">Statybos inžinierius privalo žinoti:</text:p>
            <text:p text:style-name="P758">- Statinio ekspertizės rūšis.</text:p>
            <text:p text:style-name="P759">- Statinio ekspertizės dalyvius.</text:p>
            <text:p text:style-name="P760"><text:span text:style-name="T761">-<text:s/></text:span><text:span text:style-name="T762">Statinio<text:s/></text:span><text:span text:style-name="T763">ekspertizės privalomo taikymo atvejus.</text:span></text:p>
          </table:table-cell>
          <table:table-cell table:style-name="TableCell764">
            <text:p text:style-name="P765">Statybos įstatymas 29 str. [4.1.1];</text:p>
            <text:p text:style-name="P766">STR 1.06.03:2002 V, VIII, XII sk. [4.2.10]</text:p>
          </table:table-cell>
          <table:table-cell table:style-name="TableCell767">
            <text:p text:style-name="P768">I, II, III</text:p>
          </table:table-cell>
        </table:table-row>
        <table:table-row table:style-name="TableRow769">
          <table:table-cell table:style-name="TableCell770">
            <text:p text:style-name="P771">6.4.12</text:p>
          </table:table-cell>
          <table:table-cell table:style-name="TableCell772">
            <text:p text:style-name="P773">Juridinių asmenų atsakomybė už įstatymo pažeidimus</text:p>
            <text:p text:style-name="P774">Statybos inžinierius privalo žinoti:</text:p>
            <text:p text:style-name="P775">Baudų už įstatymo pažeidimus taikymo atvejus.</text:p>
          </table:table-cell>
          <table:table-cell table:style-name="TableCell776">
            <text:p text:style-name="P777">Statybos įstatymas 46-55 str. [4.1.1]</text:p>
          </table:table-cell>
          <table:table-cell table:style-name="TableCell778">
            <text:p text:style-name="P779">I, III</text:p>
          </table:table-cell>
        </table:table-row>
        <table:table-row table:style-name="TableRow780">
          <table:table-cell table:style-name="TableCell781">
            <text:p text:style-name="P782">6.5</text:p>
          </table:table-cell>
          <table:table-cell table:style-name="TableCell783">
            <text:p text:style-name="P784">STATYBOS PRODUKTAI</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Statybos inžinierius privalo žinoti:</text:p>
            <text:p text:style-name="P794">- statybos produkto apibrėžimą;</text:p>
            <text:p text:style-name="P795">- darniųjų ir nacionalinių techninių specifikacijų taikymo tvarką, CE ženklo naudojimo tvarką;</text:p>
            <text:p text:style-name="P796">-<text:s/>statybos produktų gamintojo, importuotojo, platintojo ir įgaliotojo atstovo pagrindines prievoles;</text:p>
            <text:p text:style-name="P797">- statybos produktų, turinčių darniąsias technines specifikacijas, tiekimo rinkai tvarką;</text:p>
            <text:p text:style-name="P798">- statybos produktų, neturinčių darniųjų techninių specifikacijų,<text:s/>tiekimo rinkai tvarką;</text:p>
            <text:p text:style-name="P799">- statybos produktų eksploatacinių savybių pastovumo vertinimo ir tikrinimo sistemas;</text:p>
            <text:p text:style-name="P800">- statybos produkto eksploatacinių savybių deklaracijos formą ir pateikimo tvarką.</text:p>
          </table:table-cell>
          <table:table-cell table:style-name="TableCell801">
            <text:p text:style-name="P802">Statybos įstatymas 2, 18 str. [4.1.1];</text:p>
            <text:p text:style-name="P803"/>
            <text:p text:style-name="P804"><text:span text:style-name="T805">Europos Parlamento ir Ta</text:span><text:span text:style-name="T806">rybos reglamentas (ES) Nr. 305/2011;</text:span></text:p>
            <text:p text:style-name="P807">STR 1.01.04:2013 (2, 4, 6, 7, 8, 9, 11, 12, 13, 14 str.)</text:p>
          </table:table-cell>
          <table:table-cell table:style-name="TableCell808">
            <text:p text:style-name="P809">I, II, III</text:p>
          </table:table-cell>
        </table:table-row>
        <table:table-row table:style-name="TableRow810">
          <table:table-cell table:style-name="TableCell811">
            <text:p text:style-name="P812">6.6</text:p>
          </table:table-cell>
          <table:table-cell table:style-name="TableCell813">
            <text:p text:style-name="P814">TERITORIJŲ PLANAVIMA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6.6.1</text:p>
          </table:table-cell>
          <table:table-cell table:style-name="TableCell822">
            <text:p text:style-name="P823">Statybos inžinierius privalo žinoti:</text:p>
            <text:p text:style-name="P824">- Teritorijų planavimo rūšis ir lygmenis.<text:s/></text:p>
            <text:p text:style-name="P825">- Bendrojo, specialiojo ir<text:s/>detaliojo teritorijų planavimo organizatorius ir planavimo objektus.</text:p>
            <text:p text:style-name="P826">- Teritorijų planavimo derinimo ir teikimo tvirtinti bendrąją tvarką.</text:p>
            <text:p text:style-name="P827">- Lietuvos Respublikos teritorijų planavimo dokumentų registravimo tvarką.</text:p>
            <text:soft-page-break/>
            <text:p text:style-name="P828">- Teritorijų planavimo viešumą<text:s/>užtikrinančias procedūras.</text:p>
            <text:p text:style-name="P829">- Valstybinės teritorijų planavimo priežiūros institucijas ir jų funkcijas.</text:p>
            <text:p text:style-name="P830">- Kvalifikacinius reikalavimus teritorijų planavimo specialistams.</text:p>
          </table:table-cell>
          <table:table-cell table:style-name="TableCell831">
            <text:p text:style-name="P832">Teritorijų planavimo įstatymas 2, 4, 7–9, 13–15, 19-21, 27, 28, 30–36 str. [4.1.2]</text:p>
          </table:table-cell>
          <table:table-cell table:style-name="TableCell833">
            <text:p text:style-name="P834">I,<text:s/>IV</text:p>
          </table:table-cell>
        </table:table-row>
        <text:soft-page-break/>
        <table:table-row table:style-name="TableRow835">
          <table:table-cell table:style-name="TableCell836">
            <text:p text:style-name="P837">6.6.2</text:p>
          </table:table-cell>
          <table:table-cell table:style-name="TableCell838">
            <text:p text:style-name="P839">Teritorijų planavimo specialistas privalo žinoti:</text:p>
            <text:p text:style-name="P840">- Bendrojo, specialiojo ir detaliojo teritorijų planavimo uždavinius ir objektus.</text:p>
            <text:p text:style-name="P841">- Teritorijų planavimo proceso etapus ir planavimo organizatorių pareigas.</text:p>
            <text:p text:style-name="P842">- Bendrojo, specialiojo ir detaliojo plano derinimo, tikrinimo, tvirtinimo, <text:s/>galiojimo tvarką.</text:p>
            <text:p text:style-name="P843"><text:span text:style-name="T844">-<text:s/></text:span><text:span text:style-name="T845">Detaliojo plano sudėtį ir turinį, teritorijos tvarkymo ir naudojimo režimo reikalavimus.</text:span></text:p>
            <text:p text:style-name="P846"><text:span text:style-name="T847">-<text:s/></text:span><text:span text:style-name="T848">Supaprastintą detaliųjų planų rengimo, svarstymo, derinimo ir tvirtinimo tvarką.</text:span></text:p>
            <text:p text:style-name="P849">- Visuomenės informavimo apie teritorijų planavimo procesą procedūras ir priemones bei planavimo organizatoriaus pareigas.</text:p>
            <text:p text:style-name="P850">- Visuomenės susipažinimo su teritorijų planavimo dokumentų koncepcijomis terminus.</text:p>
            <text:p text:style-name="P851">- Nacionalinio, regiono, rajono ir vietovės lygmens teritorijų planavimo dokumentų rengimo viešumą užtikrinančias procedūras.</text:p>
            <text:p text:style-name="P852">- Supaprastintą visuomenės dalyvavimo teritorijų planavimo procese tvarką.</text:p>
          </table:table-cell>
          <table:table-cell table:style-name="TableCell853">
            <text:p text:style-name="P854">Teritorijų planavimo įstatymas [4.1.2];</text:p>
            <text:p text:style-name="P855">Detaliųjų planų rengimo taisyklės [4.3.2];</text:p>
            <text:p text:style-name="P856">Visuomenės dalyvavimo teritorijų planavimo<text:s/>procese nuostatai [4.3.3]</text:p>
          </table:table-cell>
          <table:table-cell table:style-name="TableCell857">
            <text:p text:style-name="P858">IV</text:p>
          </table:table-cell>
        </table:table-row>
        <table:table-row table:style-name="TableRow859">
          <table:table-cell table:style-name="TableCell860">
            <text:p text:style-name="P861">6.7</text:p>
          </table:table-cell>
          <table:table-cell table:style-name="TableCell862">
            <text:p text:style-name="P863">SAUGOMOS TERITORIJO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6.7.1</text:p>
          </table:table-cell>
          <table:table-cell table:style-name="TableCell871">
            <text:p text:style-name="P872">Saugomų teritorijų įstatymas</text:p>
            <text:p text:style-name="P873">Statybos inžinierius privalo žinoti:</text:p>
            <text:p text:style-name="P874">- Saugomų teritorijų apibrėžimą.</text:p>
            <text:p text:style-name="P875">- Rezervatų, draustinių, paveldo objektų, nacionalinių parkų, apibrėžimus ir rūšis.</text:p>
            <text:p text:style-name="P876">- Veiklos<text:s/>gamtiniuose ir kultūriniuose rezervatuose reglamentavimą.</text:p>
            <text:p text:style-name="P877">- Veiklos draustiniuose reglamentavimą.</text:p>
            <text:p text:style-name="P878">- Veiklos paveldo objektų teritorijose reglamentavimą.</text:p>
            <text:p text:style-name="P879">- Veiklos valstybiniuose parkuose reglamentavimą.</text:p>
            <text:p text:style-name="P880"><text:span text:style-name="T881">-<text:s/></text:span><text:span text:style-name="T882">Paviršinio vandens telkinių apsaugos zonos ir veiklos jose <text:s/>reglamentavimą.</text:span></text:p>
            <text:p text:style-name="P883"><text:span text:style-name="T884">-<text:s/></text:span><text:span text:style-name="T885">Valstybinės saugomų teritorijų tarnybos prie Aplinkos ministerijos funkcijas.</text:span></text:p>
            <text:p text:style-name="P886">- Saugomų teritorijų planavimo rūšis.</text:p>
            <text:p text:style-name="P887"><text:span text:style-name="T888">-<text:s/></text:span><text:span text:style-name="T889">Žemės nuosavybę saugomose teritorijose.</text:span></text:p>
          </table:table-cell>
          <table:table-cell table:style-name="TableCell890">
            <text:p text:style-name="P891">Saugomų teritorijų įstatymas<text:s/></text:p>
            <text:p text:style-name="P892">2, 7, 9, 11, 13, 20, 27, 31 str. [4.1.3]<text:s/></text:p>
          </table:table-cell>
          <table:table-cell table:style-name="TableCell893">
            <text:p text:style-name="P894">I, IV</text:p>
          </table:table-cell>
        </table:table-row>
        <table:table-row table:style-name="TableRow895">
          <table:table-cell table:style-name="TableCell896">
            <text:p text:style-name="P897">6.8</text:p>
          </table:table-cell>
          <table:table-cell table:style-name="TableCell898">
            <text:p text:style-name="P899">NEKILNOJAMO KULTŪROS PAVELDO APSAUGA</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6.8.1</text:p>
          </table:table-cell>
          <table:table-cell table:style-name="TableCell907">
            <text:p text:style-name="P908">Nekilnojamo kultūros paveldo apsaugos įstatymas</text:p>
            <text:p text:style-name="P909">Statybos inžinierius privalo žinoti:</text:p>
            <text:p text:style-name="P910">- nekilnojamosios kultūros vertybės<text:s/>apibrėžimą;</text:p>
            <text:p text:style-name="P911">- kultūros paveldo objekto ir jo teritorijos apibrėžimą;</text:p>
            <text:p text:style-name="P912">- kultūros paveldo statinio apibrėžimą;</text:p>
            <text:p text:style-name="P913">- tvarkomųjų statybos darbų ir tvarkomųjų paveldosaugos darbų apibrėžimą;</text:p>
            <text:p text:style-name="P914">- Kultūros paveldo departamento prie Kultūros ministerijos funkcijas;</text:p>
            <text:soft-page-break/>
            <text:p text:style-name="P915"><text:span text:style-name="T916">- k</text:span><text:span text:style-name="T917">ultūros paveldo objektų tvarkybą reglamentuojančius dokumentus;</text:span></text:p>
            <text:p text:style-name="P918">- tvarkomųjų statybos darbų atlikimo tvarką.</text:p>
          </table:table-cell>
          <table:table-cell table:style-name="TableCell919">
            <text:p text:style-name="P920">Nekilnojamo kultūros paveldo apsaugos įstatymas 2, 5, 13, 17-21, 23 str. [4.1.4]</text:p>
          </table:table-cell>
          <table:table-cell table:style-name="TableCell921">
            <text:p text:style-name="P922">I, II, III, IV</text:p>
          </table:table-cell>
        </table:table-row>
        <text:soft-page-break/>
        <table:table-row table:style-name="TableRow923">
          <table:table-cell table:style-name="TableCell924">
            <text:p text:style-name="P925">6.9</text:p>
          </table:table-cell>
          <table:table-cell table:style-name="TableCell926">
            <text:p text:style-name="P927">POVEIKIO APLINKAI VERTINIMAS IR ATLIEKŲ<text:s/>TVARKYMAS</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6.9.1</text:p>
          </table:table-cell>
          <table:table-cell table:style-name="TableCell935">
            <text:p text:style-name="P936">Planuojamos ūkinės veiklos poveikio aplinkai vertinimo įstatymas</text:p>
            <text:p text:style-name="P937">Statybos inžinierius privalo žinoti:</text:p>
            <text:p text:style-name="P938">- Poveikio aplinkai vertinimo proceso apibrėžimą.</text:p>
            <text:p text:style-name="P939">- Poveikio aplinkai vertinimo proceso tikslus.</text:p>
            <text:p text:style-name="P940">- Poveikio aplinkai vertinimo proceso<text:s/>dalyvius ir jų funkcijas.</text:p>
            <text:p text:style-name="P941">- Kvalifikacinius reikalavimus poveikio aplinkai vertinimo dokumentų rengėjams.</text:p>
            <text:p text:style-name="P942"><text:span text:style-name="T943">-<text:s/></text:span><text:span text:style-name="T944">Planuojamos ūkinės veiklos, kurios poveikis aplinkai privalo būti vertinamas, rūšis.</text:span></text:p>
          </table:table-cell>
          <table:table-cell table:style-name="TableCell945">
            <text:p text:style-name="P946">Planuojamos ūkinės veiklos poveikio aplinkai vertinimo<text:s/>įstatymas 2, 4, 5, 6 str., 1 priedas [4.1.7]</text:p>
          </table:table-cell>
          <table:table-cell table:style-name="TableCell947">
            <text:p text:style-name="P948">I, IV</text:p>
          </table:table-cell>
        </table:table-row>
        <table:table-row table:style-name="TableRow949">
          <table:table-cell table:style-name="TableCell950">
            <text:p text:style-name="P951">6.9.2</text:p>
          </table:table-cell>
          <table:table-cell table:style-name="TableCell952">
            <text:p text:style-name="P953">Atliekų tvarkymas</text:p>
            <text:p text:style-name="P954">Statybos inžinierius privalo žinoti:</text:p>
            <text:p text:style-name="P955">- atliekų apibrėžimą;</text:p>
            <text:p text:style-name="P956">- sąvartyno apibrėžimą;</text:p>
            <text:p text:style-name="P957">- statybinių atliekų tvarkymo taisykles.</text:p>
          </table:table-cell>
          <table:table-cell table:style-name="TableCell958">
            <text:p text:style-name="P959">Atliekų tvarkymo įstatymas 2 str. [4.1.6];</text:p>
            <text:p text:style-name="P960"/>
            <text:p text:style-name="P961">Statybinių<text:s/>atliekų tvarkymo taisyklės [4.3.1]</text:p>
          </table:table-cell>
          <table:table-cell table:style-name="TableCell962">
            <text:p text:style-name="P963">I, III, IV“</text:p>
          </table:table-cell>
        </table:table-row>
        <table:table-row table:style-name="TableRow964">
          <table:table-cell table:style-name="TableCell965">
            <text:p text:style-name="P966">6.10</text:p>
          </table:table-cell>
          <table:table-cell table:style-name="TableCell967">
            <text:p text:style-name="P968">BRANDUOLINĖS ENERGETIKOS OBJEKTAI</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6.10.1</text:p>
          </table:table-cell>
          <table:table-cell table:style-name="TableCell976">
            <text:p text:style-name="P977">Pagrindinės branduolinės energijos sąvokos</text:p>
            <text:p text:style-name="P978">Statybos inžinierius privalo žinoti šiuos apibrėžimus:</text:p>
            <text:p text:style-name="P979"><text:span text:style-name="T980">Avarinė parengtis, branduolinė (atominė) elektrinė,<text:s/></text:span><text:span text:style-name="T981">branduolinė avarija,</text:span><text:span text:style-name="T982"><text:s/></text:span><text:span text:style-name="T983">branduolinės (atominės) elektrinės energijos blokas,</text:span><text:span text:style-name="T984"><text:s/></text:span><text:span text:style-name="T985">branduolinės energetikos objektas,</text:span><text:span text:style-name="T986"><text:s/></text:span><text:span text:style-name="T987">branduolinės energetikos objektą eksploatuojanti organizacija</text:span><text:span text:style-name="T988">,<text:s/></text:span><text:span text:style-name="T989">branduolinės energetikos objekto, branduolinių ir branduolinio kuro ciklo medžiagų f</text:span><text:span text:style-name="T990">izinė sauga, branduolinės energetikos objekto eksploatavimas, branduolinės energetikos objekto eksploatavimo nutraukimas, branduolinės energetikos objekto modifikacija, branduolinės energetikos objekto projektas, branduolinės energetikos objekto statiniai,</text:span><text:span text:style-name="T991"><text:s/>branduolinis reaktorius, branduolinių medžiagų saugykla, licencija, licencijos turėtojas, riboto patekimo zona, sanitarinė apsaugos zona, saugoma zona.</text:span></text:p>
          </table:table-cell>
          <table:table-cell table:style-name="TableCell992">
            <text:p text:style-name="P993">Branduolinės energijos įstatymas 2 str. [4.1.8]</text:p>
          </table:table-cell>
          <table:table-cell table:style-name="TableCell994">
            <text:p text:style-name="P995">V</text:p>
          </table:table-cell>
        </table:table-row>
        <table:table-row table:style-name="TableRow996">
          <table:table-cell table:style-name="TableCell997">
            <text:p text:style-name="P998">6.10.2</text:p>
          </table:table-cell>
          <table:table-cell table:style-name="TableCell999">
            <text:p text:style-name="P1000">Branduolinės saugos, radiacinės saugos,<text:s/>fizinės saugos, veiklos su branduolinėmis medžiagomis ir kitos branduolinės energetikos srities veiklos su jonizuojančiosios spinduliuotės šaltiniais valstybinis reglamentavimas</text:p>
            <text:p text:style-name="P1001">Statybos inžinierius privalo žinoti:</text:p>
            <text:p text:style-name="P1002">- pagrindinius Lietuvos Respublikos<text:s/>įstatymus, kuriuose nustatytas radiacinės saugos, fizinės saugos, veiklos su branduolinėmis medžiagomis ir kitos branduolinės energetikos srities veiklos su jonizuojančiosios spinduliuotės šaltiniais valstybinis reglamentavimas;</text:p>
            <text:p text:style-name="P1003">- kokia valstybės įstaiga atlieka branduolinės saugos, radiacinės saugos branduolinės energetikos srityje, branduolinių medžiagų apskaitos ir kontrolės,<text:s/><text:soft-page-break/>branduolinių medžiagų, kurių kiekis viršija branduolinės saugos įstatymo 1 priede nustatytą kiekį, ir branduolinio kuro ciklo medžiagų fizinės saugos, kitos branduolinės energetikos srities veiklos su jonizuojančiosios spinduliuotės šaltiniais valstybinio reglamentavimo ir priežiūros funkcijas.</text:p>
          </table:table-cell>
          <table:table-cell table:style-name="TableCell1004">
            <text:p text:style-name="P1005">Branduolinės energijos įstatymas 19 str., 1 d.; 19 str. 2 d.; [4.1.8]<text:s/></text:p>
          </table:table-cell>
          <table:table-cell table:style-name="TableCell1006">
            <text:p text:style-name="P1007">V</text:p>
          </table:table-cell>
        </table:table-row>
        <text:soft-page-break/>
        <table:table-row table:style-name="TableRow1008">
          <table:table-cell table:style-name="TableCell1009">
            <text:p text:style-name="P1010">6.10.3</text:p>
          </table:table-cell>
          <table:table-cell table:style-name="TableCell1011">
            <text:p text:style-name="P1012">Branduolinės energetikos objektų projektavimo ir statybos specialiosios sąlygos</text:p>
            <text:p text:style-name="P1013">Statybos inžinierius privalo žinoti:</text:p>
            <text:p text:style-name="P1014">- branduolinės energetikos objektų projektavimo teisines prielaidas;</text:p>
            <text:p text:style-name="P1015">- branduolinės energetikos objekto projekto derinimo tvarką;</text:p>
            <text:p text:style-name="P1016">- branduolinės<text:s/>energetikos objekto statinių statybos, rekonstravimo, kapitalinio remonto ar griovimo valstybinės priežiūros tvarką;</text:p>
            <text:p text:style-name="P1017"><text:span text:style-name="T1018">-<text:s/></text:span><text:span text:style-name="T1019">sanitarinėje apsaugos zonoje keliamus reikalavimus.</text:span></text:p>
          </table:table-cell>
          <table:table-cell table:style-name="TableCell1020">
            <text:p text:style-name="P1021">Branduolinės energijos įstatymas 25 str., 26 str., 27 str., 28 str. [4.1.8]</text:p>
          </table:table-cell>
          <table:table-cell table:style-name="TableCell1022">
            <text:p text:style-name="P1023">V</text:p>
          </table:table-cell>
        </table:table-row>
        <table:table-row table:style-name="TableRow1024">
          <table:table-cell table:style-name="TableCell1025">
            <text:p text:style-name="P1026">6.10.4</text:p>
          </table:table-cell>
          <table:table-cell table:style-name="TableCell1027">
            <text:p text:style-name="P1028">Branduolinės energetikos objektų eksploatavimas ir eksploatavimo nutraukimas</text:p>
            <text:p text:style-name="P1029">Statybos inžinierius privalo žinoti:</text:p>
            <text:p text:style-name="P1030">- branduolinės energetikos objekto eksploatavimo sąlygas;</text:p>
            <text:p text:style-name="P1031">- licencijos turėtojo pagrindines pareigas;</text:p>
            <text:p text:style-name="P1032"><text:span text:style-name="T1033">-<text:s/></text:span><text:span text:style-name="T1034">branduolinės energetikos objekto eksp</text:span><text:span text:style-name="T1035">loatavimo nutraukimo sąlygas.</text:span></text:p>
          </table:table-cell>
          <table:table-cell table:style-name="TableCell1036">
            <text:p text:style-name="P1037">Branduolinės energijos įstatymas 29 str., 30 str., 31 str. [4.1.8]</text:p>
          </table:table-cell>
          <table:table-cell table:style-name="TableCell1038">
            <text:p text:style-name="P1039">V</text:p>
          </table:table-cell>
        </table:table-row>
        <table:table-row table:style-name="TableRow1040">
          <table:table-cell table:style-name="TableCell1041">
            <text:p text:style-name="P1042">6.10.5</text:p>
          </table:table-cell>
          <table:table-cell table:style-name="TableCell1043">
            <text:p text:style-name="P1044">Branduolinės energetikos objektų, branduolinių medžiagų ir branduolinio kuro ciklo medžiagų fizinė sauga</text:p>
            <text:p text:style-name="P1045">Statybos inžinierius privalo žinoti:</text:p>
            <text:p text:style-name="P1046">-<text:s/>fizinės saugos tikslai;</text:p>
            <text:p text:style-name="P1047">- branduolinės energetikos objekto apsaugos zonos;</text:p>
            <text:p text:style-name="P1048">- prevencinės priemonės branduolinės energetikos objekto fizinei saugai užtikrinti.</text:p>
          </table:table-cell>
          <table:table-cell table:style-name="TableCell1049">
            <text:p text:style-name="P1050">Branduolinės energijos įstatymas 33 str., 34 str., 36 str. [4.1.8]</text:p>
          </table:table-cell>
          <table:table-cell table:style-name="TableCell1051">
            <text:p text:style-name="P1052">V</text:p>
          </table:table-cell>
        </table:table-row>
        <table:table-row table:style-name="TableRow1053">
          <table:table-cell table:style-name="TableCell1054">
            <text:p text:style-name="P1055">6.10.6</text:p>
          </table:table-cell>
          <table:table-cell table:style-name="TableCell1056">
            <text:p text:style-name="P1057">Pagrindinės sąvokos</text:p>
            <text:p text:style-name="P1058">Statybos inžinierius privalo žinoti šiuos apibrėžimus:</text:p>
            <text:p text:style-name="Normal"><text:span text:style-name="T1059">Branduolinė sauga, branduolinės energetikos objekto pripažinimas tinkamu eksploatuoti, branduolinės energetikos objekto saugos analizės ataskaita, pirmasis branduolinės (atominės) elektrinės energijos<text:s/></text:span><text:span text:style-name="T1060">bloko arba neenergetinio branduolinio reaktoriaus paleidimas, saugai svarbios branduolinės energetikos objekto konstrukcijos, sistemos ir komponentai.</text:span></text:p>
          </table:table-cell>
          <table:table-cell table:style-name="TableCell1061">
            <text:p text:style-name="P1062">Branduolinės saugos įstatymas 2 str. [4.1.9]</text:p>
          </table:table-cell>
          <table:table-cell table:style-name="TableCell1063">
            <text:p text:style-name="P1064">V</text:p>
          </table:table-cell>
        </table:table-row>
        <table:table-row table:style-name="TableRow1065">
          <table:table-cell table:style-name="TableCell1066">
            <text:p text:style-name="P1067">6.10.7</text:p>
          </table:table-cell>
          <table:table-cell table:style-name="TableCell1068">
            <text:p text:style-name="Normal"><text:span text:style-name="T1069">Pagrindiniai branduolinės saugos ir fizinės saugos</text:span><text:span text:style-name="T1070"><text:s/>užtikrinimo  principai</text:span></text:p>
          </table:table-cell>
          <table:table-cell table:style-name="TableCell1071">
            <text:p text:style-name="P1072">Branduolinės saugos įstatymas 3 str. [4.1.9]</text:p>
          </table:table-cell>
          <table:table-cell table:style-name="TableCell1073">
            <text:p text:style-name="P1074">V</text:p>
          </table:table-cell>
        </table:table-row>
        <table:table-row table:style-name="TableRow1075">
          <table:table-cell table:style-name="TableCell1076">
            <text:p text:style-name="P1077">6.10.8</text:p>
          </table:table-cell>
          <table:table-cell table:style-name="TableCell1078">
            <text:p text:style-name="Normal"><text:span text:style-name="T1079">Pagrindinės branduolinės saugos reglamentavimo sritys</text:span></text:p>
          </table:table-cell>
          <table:table-cell table:style-name="TableCell1080">
            <text:p text:style-name="P1081">Branduolinės saugos įstatymas 4 str. [4.1.9]</text:p>
          </table:table-cell>
          <table:table-cell table:style-name="TableCell1082">
            <text:p text:style-name="P1083">V</text:p>
          </table:table-cell>
        </table:table-row>
        <table:table-row table:style-name="TableRow1084">
          <table:table-cell table:style-name="TableCell1085">
            <text:p text:style-name="P1086">6.10.9</text:p>
          </table:table-cell>
          <table:table-cell table:style-name="TableCell1087">
            <text:p text:style-name="Normal"><text:span text:style-name="T1088">Branduolinės saugos normatyvinių techninių dokumentų sistema</text:span></text:p>
          </table:table-cell>
          <table:table-cell table:style-name="TableCell1089">
            <text:p text:style-name="P1090">Branduolinės saugos įstatymas 5 str. [4.1.9]</text:p>
          </table:table-cell>
          <table:table-cell table:style-name="TableCell1091">
            <text:p text:style-name="P1092">V</text:p>
          </table:table-cell>
        </table:table-row>
        <table:table-row table:style-name="TableRow1093">
          <table:table-cell table:style-name="TableCell1094">
            <text:p text:style-name="P1095">6.10.10</text:p>
          </table:table-cell>
          <table:table-cell table:style-name="TableCell1096">
            <text:p text:style-name="Normal"><text:span text:style-name="T1097">Atsakomybė už branduolinę saugą</text:span></text:p>
          </table:table-cell>
          <table:table-cell table:style-name="TableCell1098">
            <text:p text:style-name="P1099">Branduolinės saugos įstatymo 16 str. [4.1.9]</text:p>
          </table:table-cell>
          <table:table-cell table:style-name="TableCell1100">
            <text:p text:style-name="P1101">V</text:p>
          </table:table-cell>
        </table:table-row>
        <table:table-row table:style-name="TableRow1102">
          <table:table-cell table:style-name="TableCell1103">
            <text:p text:style-name="P1104">6.10.11</text:p>
          </table:table-cell>
          <table:table-cell table:style-name="TableCell1105">
            <text:p text:style-name="Normal"><text:span text:style-name="T1106">Reikalavimai branduolinės energetikos objekto statinių statybos dalyviams</text:span></text:p>
          </table:table-cell>
          <table:table-cell table:style-name="TableCell1107">
            <text:p text:style-name="P1108">Branduolinės saugos įstatymas <text:s/>19<text:s/><text:soft-page-break/>str. [4.1.9]</text:p>
          </table:table-cell>
          <table:table-cell table:style-name="TableCell1109">
            <text:p text:style-name="P1110">V</text:p>
          </table:table-cell>
        </table:table-row>
        <text:soft-page-break/>
        <table:table-row table:style-name="TableRow1111">
          <table:table-cell table:style-name="TableCell1112">
            <text:p text:style-name="P1113">6.10.12</text:p>
          </table:table-cell>
          <table:table-cell table:style-name="TableCell1114">
            <text:p text:style-name="Normal"><text:span text:style-name="T1115">Licencijos ir leidimai</text:span></text:p>
          </table:table-cell>
          <table:table-cell table:style-name="TableCell1116">
            <text:p text:style-name="P1117">Branduolinės saugos įstatymas 22 str. [4.1.9]</text:p>
          </table:table-cell>
          <table:table-cell table:style-name="TableCell1118">
            <text:p text:style-name="P1119">V</text:p>
          </table:table-cell>
        </table:table-row>
        <table:table-row table:style-name="TableRow1120">
          <table:table-cell table:style-name="TableCell1121">
            <text:p text:style-name="P1122">6.10.13</text:p>
          </table:table-cell>
          <table:table-cell table:style-name="TableCell1123">
            <text:p text:style-name="Normal"><text:span text:style-name="T1124">Branduolinės saugos vertinimo etapai</text:span></text:p>
          </table:table-cell>
          <table:table-cell table:style-name="TableCell1125">
            <text:p text:style-name="P1126">Branduolinės saugos įstatymas 30 str. 2 d. [4.1.9]</text:p>
          </table:table-cell>
          <table:table-cell table:style-name="TableCell1127">
            <text:p text:style-name="P1128">V</text:p>
          </table:table-cell>
        </table:table-row>
        <table:table-row table:style-name="TableRow1129">
          <table:table-cell table:style-name="TableCell1130">
            <text:p text:style-name="P1131">6.10.14</text:p>
          </table:table-cell>
          <table:table-cell table:style-name="TableCell1132">
            <text:p text:style-name="Normal"><text:span text:style-name="T1133">Branduolinės<text:s/></text:span><text:span text:style-name="T1134">energetikos objekto veiklos ir kitos su branduolinėmis ir (arba) branduolinio kuro ciklo medžiagomis susijusios veiklos saugos analizės ir pagrindimo dokumentai</text:span></text:p>
          </table:table-cell>
          <table:table-cell table:style-name="TableCell1135">
            <text:p text:style-name="P1136">Branduolinės saugos įstatymas 32 str. [4.1.9]</text:p>
          </table:table-cell>
          <table:table-cell table:style-name="TableCell1137">
            <text:p text:style-name="P1138">V</text:p>
          </table:table-cell>
        </table:table-row>
        <table:table-row table:style-name="TableRow1139">
          <table:table-cell table:style-name="TableCell1140">
            <text:p text:style-name="P1141">6.10.15</text:p>
          </table:table-cell>
          <table:table-cell table:style-name="TableCell1142">
            <text:p text:style-name="Normal"><text:span text:style-name="T1143">Radioaktyviųjų atliekų tvarkymo</text:span><text:span text:style-name="T1144"><text:s/></text:span><text:span text:style-name="T1145">pagrindinės sąvokos</text:span></text:p>
            <text:p text:style-name="P1146">Statybos inžinierius privalo žinoti šiuos apibrėžimus:</text:p>
            <text:p text:style-name="P1147"><text:span text:style-name="T1148">Radioaktyviosios atliekos, radioaktyviųjų atliekų atliekynas, radioaktyviųjų atliekų saugykla, radioaktyviųjų atliekų tvarkymas, radioaktyviųjų atliekų tvarkymo sauga.</text:span></text:p>
          </table:table-cell>
          <table:table-cell table:style-name="TableCell1149">
            <text:p text:style-name="P1150">Radioaktyviųjų atliekų tvarkymo įstatymas 2 str. [4.1.10]</text:p>
          </table:table-cell>
          <table:table-cell table:style-name="TableCell1151">
            <text:p text:style-name="P1152">V</text:p>
          </table:table-cell>
        </table:table-row>
        <table:table-row table:style-name="TableRow1153">
          <table:table-cell table:style-name="TableCell1154">
            <text:p text:style-name="P1155">4.10.16</text:p>
          </table:table-cell>
          <table:table-cell table:style-name="TableCell1156">
            <text:p text:style-name="P1157">Radioaktyviųjų atliekų tvarkymo įrenginių aikštelių parinkimas, projektavimas ir statyba</text:p>
            <text:p text:style-name="P1158">Statybos inžinierius privalo žinoti radioaktyviųjų atliekų tvarkymo įrenginių aikštelių parinkimo, projektavimo<text:s/>ir statybos principus ir reikalavimus.</text:p>
          </table:table-cell>
          <table:table-cell table:style-name="TableCell1159">
            <text:p text:style-name="P1160">Radioaktyviųjų atliekų tvarkymo įstatymas</text:p>
            <text:p text:style-name="P1161">Šeštas skirsnis [4.1.10]</text:p>
          </table:table-cell>
          <table:table-cell table:style-name="TableCell1162">
            <text:p text:style-name="P1163">V</text:p>
          </table:table-cell>
        </table:table-row>
        <table:table-row table:style-name="TableRow1164">
          <table:table-cell table:style-name="TableCell1165" table:number-rows-spanned="4">
            <text:p text:style-name="P1166">6.10.17</text:p>
          </table:table-cell>
          <table:table-cell table:style-name="TableCell1167">
            <text:p text:style-name="P1168"><text:span text:style-name="T1169">Radiacinės saugos pagrindinės sąvokos</text:span></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Statybos inžinierius privalo žinoti:</text:p>
            <text:p text:style-name="P1178"><text:span text:style-name="T1179">- kas yra apšvita, branduolinės energetikos srities veikla<text:s/></text:span><text:span text:style-name="T1180">su jonizuojančiosios spinduliuotės šaltiniais, darbuotojas, dirbantis su jonizuojančiosios spinduliuotės šaltiniais</text:span></text:p>
          </table:table-cell>
          <table:table-cell table:style-name="TableCell1181">
            <text:p text:style-name="P1182">Radiacinės saugos įstatymo 2 str. [4.1.11]</text:p>
          </table:table-cell>
          <table:table-cell table:style-name="TableCell1183">
            <text:p text:style-name="P1184">V</text:p>
          </table:table-cell>
        </table:table-row>
        <table:table-row table:style-name="TableRow1185">
          <table:covered-table-cell>
            <text:p text:style-name="P1186"/>
          </table:covered-table-cell>
          <table:table-cell table:style-name="TableCell1187">
            <text:p text:style-name="P1188">- pagrindinius radiacinės saugos principus;</text:p>
          </table:table-cell>
          <table:table-cell table:style-name="TableCell1189">
            <text:p text:style-name="P1190">Radiacinės saugos įstatymas 3 str. [4.1.11]</text:p>
          </table:table-cell>
          <table:table-cell table:style-name="TableCell1191">
            <text:p text:style-name="P1192">V</text:p>
          </table:table-cell>
        </table:table-row>
        <table:table-row table:style-name="TableRow1193">
          <table:covered-table-cell>
            <text:p text:style-name="P1194"/>
          </table:covered-table-cell>
          <table:table-cell table:style-name="TableCell1195">
            <text:p text:style-name="P1196">-<text:s/>Valstybinės atominės energetikos saugos inspekcijos kompetenciją radiacinės saugos valstybinio valdymo srityje.</text:p>
          </table:table-cell>
          <table:table-cell table:style-name="TableCell1197">
            <text:p text:style-name="Normal"><text:span text:style-name="T1198">Radiacinės saugos įstatymas 7</text:span><text:span text:style-name="T1199">1</text:span><text:span text:style-name="T1200"><text:s/>str. [4.1.11]</text:span></text:p>
          </table:table-cell>
          <table:table-cell table:style-name="TableCell1201">
            <text:p text:style-name="P1202">V</text:p>
          </table:table-cell>
        </table:table-row>
        <table:table-row table:style-name="TableRow1203">
          <table:table-cell table:style-name="TableCell1204">
            <text:p text:style-name="P1205">6.10.18</text:p>
          </table:table-cell>
          <table:table-cell table:style-name="TableCell1206">
            <text:p text:style-name="P1207">Statybos techninės veiklos pagrindinės sritys</text:p>
            <text:p text:style-name="P1208">Statybos inžinierius privalo žinoti,<text:s/>kokioms branduolinio energetikos objekto statinių statybos techninės veiklos sritims yra taikomas reikalavimas dėl atestavimo</text:p>
          </table:table-cell>
          <table:table-cell table:style-name="TableCell1209">
            <text:p text:style-name="P1210">Statybos įstatymas 10 str. 19 d. [4.1.1]</text:p>
          </table:table-cell>
          <table:table-cell table:style-name="TableCell1211">
            <text:p text:style-name="P1212">V</text:p>
          </table:table-cell>
        </table:table-row>
        <table:table-row table:style-name="TableRow1213">
          <table:table-cell table:style-name="TableCell1214">
            <text:p text:style-name="P1215">6.10.19</text:p>
          </table:table-cell>
          <table:table-cell table:style-name="TableCell1216">
            <text:p text:style-name="P1217">Branduolinės (atominės) elektrinės sklypas</text:p>
            <text:p text:style-name="P1218"/>
            <text:p text:style-name="P1219">Statybos inžinierius privalo<text:s/>žinoti, kaip parenkamas branduolinės (atominės) elektrinės sklypas.</text:p>
          </table:table-cell>
          <table:table-cell table:style-name="TableCell1220">
            <text:p text:style-name="P1221">Branduolinės (atominės) elektrinės įstatymas 13 str. 1 d. [4.1.12]</text:p>
          </table:table-cell>
          <table:table-cell table:style-name="TableCell1222">
            <text:p text:style-name="P1223">V</text:p>
          </table:table-cell>
        </table:table-row>
        <table:table-row table:style-name="TableRow1224">
          <table:table-cell table:style-name="TableCell1225">
            <text:p text:style-name="P1226">6.10.20</text:p>
          </table:table-cell>
          <table:table-cell table:style-name="TableCell1227">
            <text:p text:style-name="P1228">Statybos inžinierius privalo žinoti, kaip suteikiama žemė naujos atominės elektrinės statybai.</text:p>
          </table:table-cell>
          <table:table-cell table:style-name="TableCell1229">
            <text:p text:style-name="Normal"><text:span text:style-name="T1230">Branduolinės (a</text:span><text:span text:style-name="T1231">tominės) elektrinės įstatymas“. 14 str. [4.1.12</text:span><text:span text:style-name="T1232">]</text:span></text:p>
          </table:table-cell>
          <table:table-cell table:style-name="TableCell1233">
            <text:p text:style-name="P1234">V</text:p>
          </table:table-cell>
        </table:table-row>
        <table:table-row table:style-name="TableRow1235">
          <table:table-cell table:style-name="TableCell1236">
            <text:p text:style-name="P1237">6.10.21</text:p>
          </table:table-cell>
          <table:table-cell table:style-name="TableCell1238">
            <text:p text:style-name="Normal"><text:span text:style-name="T1239">Statybos inžinierius privalo žinoti</text:span><text:span text:style-name="T1240"><text:s/></text:span><text:span text:style-name="T1241">Ignalinos atominės elektrinės atskyrimo nuo projekto nuostatas.</text:span></text:p>
          </table:table-cell>
          <table:table-cell table:style-name="TableCell1242">
            <text:p text:style-name="Normal"><text:span text:style-name="T1243">Branduolinės (atominės) elektrinės įstatymas“ 17 str. [4.1.12].</text:span></text:p>
          </table:table-cell>
          <table:table-cell table:style-name="TableCell1244">
            <text:p text:style-name="P1245">V</text:p>
          </table:table-cell>
        </table:table-row>
        <text:soft-page-break/>
        <table:table-row table:style-name="TableRow1246">
          <table:table-cell table:style-name="TableCell1247">
            <text:p text:style-name="P1248">6.10.22</text:p>
          </table:table-cell>
          <table:table-cell table:style-name="TableCell1249">
            <text:p text:style-name="Normal"><text:span text:style-name="T1250">Statybos inžinierius<text:s/></text:span><text:span text:style-name="T1251">privalo žinoti, kokiais atvejais branduolinės energetikos objekto statybos ar rekonstravimo projektas laikomas suderintu.</text:span></text:p>
          </table:table-cell>
          <table:table-cell table:style-name="TableCell1252">
            <text:p text:style-name="P1253">LRV 2002 m. gruodžio 3 d. nutarimas Nr. 1873 8 p. [4.1.13]</text:p>
          </table:table-cell>
          <table:table-cell table:style-name="TableCell1254">
            <text:p text:style-name="P1255">V</text:p>
          </table:table-cell>
        </table:table-row>
        <table:table-row table:style-name="TableRow1256">
          <table:table-cell table:style-name="TableCell1257">
            <text:p text:style-name="P1258">6.10.23</text:p>
          </table:table-cell>
          <table:table-cell table:style-name="TableCell1259">
            <text:p text:style-name="P1260"><text:span text:style-name="T1261">Statybos inžinierius privalo žinoti, kur turi kreiptis Statytoja</text:span><text:span text:style-name="T1262">s, norėdamas gauti leidimą statyti, rekonstruoti, kapitališkai remontuoti ar griauti branduolinės energetikos objekto statinius</text:span><text:span text:style-name="T1263"><text:s/></text:span></text:p>
          </table:table-cell>
          <table:table-cell table:style-name="TableCell1264">
            <text:p text:style-name="P1265">LRV 2002 m. liepos 19 d. nutarimas Nr. 1165 5 p. [4.1.14]</text:p>
          </table:table-cell>
          <table:table-cell table:style-name="TableCell1266">
            <text:p text:style-name="P1267">V</text:p>
          </table:table-cell>
        </table:table-row>
        <table:table-row table:style-name="TableRow1268">
          <table:table-cell table:style-name="TableCell1269">
            <text:p text:style-name="P1270">6.10.24</text:p>
          </table:table-cell>
          <table:table-cell table:style-name="TableCell1271">
            <text:p text:style-name="P1272"><text:span text:style-name="T1273">Statybos inžinierius privalo žinoti, kokius ūkio subjektus</text:span><text:span text:style-name="T1274"><text:s/>tikrina VATESI ir kokie šių patikrinimų tikslai.</text:span></text:p>
          </table:table-cell>
          <table:table-cell table:style-name="TableCell1275">
            <text:p text:style-name="P1276">Branduolinės saugos reikalavimai <text:s/>BSR-1.1.3-2011 2 p. [4.4.1]</text:p>
          </table:table-cell>
          <table:table-cell table:style-name="TableCell1277">
            <text:p text:style-name="P1278">V</text:p>
          </table:table-cell>
        </table:table-row>
        <table:table-row table:style-name="TableRow1279">
          <table:table-cell table:style-name="TableCell1280">
            <text:p text:style-name="P1281">6.10.25</text:p>
          </table:table-cell>
          <table:table-cell table:style-name="TableCell1282">
            <text:p text:style-name="P1283">Saugai svarbių produktų tiekimas</text:p>
          </table:table-cell>
          <table:table-cell table:style-name="TableCell1284">
            <text:p text:style-name="P1285">Branduolinės saugos reikalavimai BSR-1.4.1-2010 <text:s/>IV sk. [4.4.2]</text:p>
          </table:table-cell>
          <table:table-cell table:style-name="TableCell1286">
            <text:p text:style-name="P1287"/>
          </table:table-cell>
        </table:table-row>
        <table:table-row table:style-name="TableRow1288">
          <table:table-cell table:style-name="TableCell1289">
            <text:p text:style-name="P1290">6.10.26</text:p>
          </table:table-cell>
          <table:table-cell table:style-name="TableCell1291">
            <text:p text:style-name="P1292">Statybos inžinierius<text:s/>privalo žinoti, kas yra branduolinės energetikos modifikacija.</text:p>
          </table:table-cell>
          <table:table-cell table:style-name="TableCell1293">
            <text:p text:style-name="P1294">Branduolinės saugos reikalavimai BSR-1.8.2-2011, p. 9 [4.4.3]</text:p>
          </table:table-cell>
          <table:table-cell table:style-name="TableCell1295">
            <text:p text:style-name="P1296">V</text:p>
          </table:table-cell>
        </table:table-row>
        <table:table-row table:style-name="TableRow1297">
          <table:table-cell table:style-name="TableCell1298">
            <text:p text:style-name="P1299">6.10.27</text:p>
          </table:table-cell>
          <table:table-cell table:style-name="TableCell1300">
            <text:p text:style-name="P1301">Statybos inžinierius privalo žinoti, kokius etapus apima branduolinės energetikos modifikacijos procesas.</text:p>
          </table:table-cell>
          <table:table-cell table:style-name="TableCell1302">
            <text:p text:style-name="P1303">Branduolinės saugos reikalavimai BSR-1.8.2-2011, p. 9 [4.4.3]</text:p>
          </table:table-cell>
          <table:table-cell table:style-name="TableCell1304">
            <text:p text:style-name="P1305">V</text:p>
          </table:table-cell>
        </table:table-row>
        <table:table-row table:style-name="TableRow1306">
          <table:table-cell table:style-name="TableCell1307">
            <text:p text:style-name="P1308">6.10.28</text:p>
          </table:table-cell>
          <table:table-cell table:style-name="TableCell1309">
            <text:p text:style-name="P1310">Statybos inžinierius privalo žinoti, kokie yra branduolinės energetikos objekto modifikacijos tikslai.</text:p>
          </table:table-cell>
          <table:table-cell table:style-name="TableCell1311">
            <text:p text:style-name="P1312">Branduolinės saugos reikalavimai BSR-1.8.2-2011, p. 5 [4.4.3]</text:p>
          </table:table-cell>
          <table:table-cell table:style-name="TableCell1313">
            <text:p text:style-name="P1314">V</text:p>
          </table:table-cell>
        </table:table-row>
        <table:table-row table:style-name="TableRow1315">
          <table:table-cell table:style-name="TableCell1316">
            <text:p text:style-name="P1317">6.10.29</text:p>
          </table:table-cell>
          <table:table-cell table:style-name="TableCell1318">
            <text:p text:style-name="P1319">Statybos inžinierius<text:s/>privalo žinoti, į kiek kategorijų skirstomos modifikacijos.</text:p>
          </table:table-cell>
          <table:table-cell table:style-name="TableCell1320">
            <text:p text:style-name="P1321">Branduolinės saugos reikalavimai BSR-1.8.2-2011, p. 10 [4.4.3]</text:p>
          </table:table-cell>
          <table:table-cell table:style-name="TableCell1322">
            <text:p text:style-name="P1323">V</text:p>
          </table:table-cell>
        </table:table-row>
        <table:table-row table:style-name="TableRow1324">
          <table:table-cell table:style-name="TableCell1325">
            <text:p text:style-name="P1326">6.10.30</text:p>
          </table:table-cell>
          <table:table-cell table:style-name="TableCell1327">
            <text:p text:style-name="P1328">Statybos inžinierius privalo žinoti, kokios kategorijos modifikacijoms turi būti gautas VATESI suderinimas.</text:p>
          </table:table-cell>
          <table:table-cell table:style-name="TableCell1329">
            <text:p text:style-name="P1330">Branduolinės saugos reikalavimai BSR-1.8.2-2011, p. 26 [4.4.3]</text:p>
          </table:table-cell>
          <table:table-cell table:style-name="TableCell1331">
            <text:p text:style-name="P1332">V</text:p>
          </table:table-cell>
        </table:table-row>
        <table:table-row table:style-name="TableRow1333">
          <table:table-cell table:style-name="TableCell1334">
            <text:p text:style-name="P1335">6.10.31</text:p>
          </table:table-cell>
          <table:table-cell table:style-name="TableCell1336">
            <text:p text:style-name="P1337">Statybos inžinierius privalo žinoti, kas yra modifikacijos techninė specifikacija.<text:s/></text:p>
          </table:table-cell>
          <table:table-cell table:style-name="TableCell1338">
            <text:p text:style-name="P1339">Branduolinės saugos reikalavimai BSR-1.8.2-2011, p. 34 [4.4.3]</text:p>
          </table:table-cell>
          <table:table-cell table:style-name="TableCell1340">
            <text:p text:style-name="P1341">V</text:p>
          </table:table-cell>
        </table:table-row>
        <table:table-row table:style-name="TableRow1342">
          <table:table-cell table:style-name="TableCell1343">
            <text:p text:style-name="P1344">6.10.32</text:p>
          </table:table-cell>
          <table:table-cell table:style-name="TableCell1345">
            <text:p text:style-name="P1346">Statybos inžinierius privalo žinoti,<text:s/>kada modifikacija laikoma baigta.</text:p>
          </table:table-cell>
          <table:table-cell table:style-name="TableCell1347">
            <text:p text:style-name="P1348">Branduolinės saugos reikalavimai BSR-1.8.2-2011, p. 54 [4.4.3]</text:p>
          </table:table-cell>
          <table:table-cell table:style-name="TableCell1349">
            <text:p text:style-name="P1350">V</text:p>
          </table:table-cell>
        </table:table-row>
        <table:table-row table:style-name="TableRow1351">
          <table:table-cell table:style-name="TableCell1352">
            <text:p text:style-name="P1353">6.10.33</text:p>
          </table:table-cell>
          <table:table-cell table:style-name="TableCell1354">
            <text:p text:style-name="Normal"><text:span text:style-name="T1355">Statybos inžinierius privalo žinoti neprojektinės ir projektinės avarijų apibrėžimus.</text:span></text:p>
          </table:table-cell>
          <table:table-cell table:style-name="TableCell1356">
            <text:p text:style-name="P1357">Branduolinės saugos reikalavimai BSR-2.1.2-2010, p. 5.35, 5. 46 [4.4.4]</text:p>
          </table:table-cell>
          <table:table-cell table:style-name="TableCell1358">
            <text:p text:style-name="P1359">V</text:p>
          </table:table-cell>
        </table:table-row>
        <table:table-row table:style-name="TableRow1360">
          <table:table-cell table:style-name="TableCell1361">
            <text:p text:style-name="P1362">6.10.34</text:p>
          </table:table-cell>
          <table:table-cell table:style-name="TableCell1363">
            <text:p text:style-name="P1364">Statybos inžinierius privalo žinoti, kokių principu skirstomi AE sistemos ir elementai.</text:p>
          </table:table-cell>
          <table:table-cell table:style-name="TableCell1365">
            <text:p text:style-name="P1366">Branduolinės saugos reikalavimai BSR-2.1.2-2010, p. 39 [4.4.4]</text:p>
          </table:table-cell>
          <table:table-cell table:style-name="TableCell1367">
            <text:p text:style-name="P1368">V</text:p>
          </table:table-cell>
        </table:table-row>
        <table:table-row table:style-name="TableRow1369">
          <table:table-cell table:style-name="TableCell1370">
            <text:p text:style-name="P1371">6.10.35</text:p>
          </table:table-cell>
          <table:table-cell table:style-name="TableCell1372">
            <text:p text:style-name="P1373">Statybos inžinierius privalo žinoti, kaip AE sistemos ir elementai skirstomi pagal atliekamų saugos funkcijų pobūdį.<text:s/></text:p>
          </table:table-cell>
          <table:table-cell table:style-name="TableCell1374">
            <text:p text:style-name="P1375">Branduolinės saugos reikalavimai BSR-2.1.2-2010, p.<text:s/><text:soft-page-break/>42 <text:s/>[4.4.4]</text:p>
          </table:table-cell>
          <table:table-cell table:style-name="TableCell1376">
            <text:p text:style-name="P1377">V</text:p>
          </table:table-cell>
        </table:table-row>
        <text:soft-page-break/>
        <table:table-row table:style-name="TableRow1378">
          <table:table-cell table:style-name="TableCell1379">
            <text:p text:style-name="P1380">6.10.36</text:p>
          </table:table-cell>
          <table:table-cell table:style-name="TableCell1381">
            <text:p text:style-name="P1382">Statybos inžinierius privalo žinoti, kiek yra saugos klasių<text:s/>pagal AE elementų poveikį saugai.</text:p>
          </table:table-cell>
          <table:table-cell table:style-name="TableCell1383">
            <text:p text:style-name="P1384">Branduolinės saugos reikalavimai BSR-2.1.2-2010, p. 43 <text:s/>[4.4.4]</text:p>
          </table:table-cell>
          <table:table-cell table:style-name="TableCell1385">
            <text:p text:style-name="P1386">V</text:p>
          </table:table-cell>
        </table:table-row>
      </table:table>
      <text:p text:style-name="Normal"/>
      <text:p text:style-name="P1387">Punkto pakeitimai:</text:p>
      <text:p text:style-name="P1388"><text:span text:style-name="T1389">Nr.<text:s/></text:span><text:a xlink:href="https://www.e-tar.lt/portal/legalAct.html?documentId=TAR.6493FDB76BD7" office:target-frame-name="_top" xlink:show="replace"><text:span text:style-name="T1390">D1-773</text:span></text:a><text:span text:style-name="T1391">, 2013-10-21, Žin., 2013, Nr. 111-5529 (201</text:span><text:span text:style-name="T1392">3-10-24), i. k. 113301MISAK00D1-773</text:span></text:p>
      <text:p text:style-name="Normal"/>
      <text:p text:style-name="P1393">_________________</text:p>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aplinkos ministerija, Įsakymas</text:span></text:p>
      <text:p text:style-name="P1403"><text:span text:style-name="T1404">Nr.<text:s/></text:span><text:a xlink:href="https://www.e-tar.lt/portal/legalAct.html?documentId=TAR.6493FDB76BD7" office:target-frame-name="_top" xlink:show="replace"><text:span text:style-name="T1405">D1-773</text:span></text:a><text:span text:style-name="T1406">, 2013-10-21, Žin., 2013, Nr.<text:s/></text:span><text:span text:style-name="T1407">111-5529 (2013-10-24), i. k. 113301MISAK00D1-773</text:span></text:p>
      <text:p text:style-name="P1408"><text:span text:style-name="T1409">Dėl Lietuvos Respublikos aplinkos ministro 2012 m. sausio 12 d. įsakymo Nr. D1-29 "Dėl statinių statybos techninės veiklos pagrindinių sričių vadovų teisinių žinių egzaminų programų tvirtinimo" pakeit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01-20T06:44:00Z</meta:creation-date>
    <dc:date>2017-01-20T06:44:00Z</dc:date>
    <meta:template xlink:href="Normal.dotm" xlink:type="simple"/>
    <meta:editing-cycles>2</meta:editing-cycles>
    <meta:editing-duration>PT0S</meta:editing-duration>
    <meta:document-statistic meta:page-count="15" meta:paragraph-count="522" meta:word-count="6299" meta:character-count="40739" meta:row-count="1589" meta:non-whitespace-character-count="34962"/>
  </office:meta>
</office:document-meta>
</file>