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 style:line-height-at-least="0.0138in"/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break-before="page" style:line-height-at-least="0.0138in" fo:text-indent="3.5437in"/>
      <style:text-properties fo:hyphenate="false"/>
    </style:style>
    <style:style style:name="P47" style:parent-style-name="Normal" style:family="paragraph">
      <style:paragraph-properties style:line-height-at-least="0.0138in" fo:text-indent="3.5437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line-height-at-least="0.0138in" fo:text-indent="3.5437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line-height-at-least="0.0138in" fo:text-indent="3.5437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center" style:line-height-at-least="0.0138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style:line-height-at-least="0.0138in"/>
      <style:text-properties fo:font-weight="bold" style:font-weight-asian="bold" style:font-size-complex="12pt" style:language-asian="lt" style:country-asian="LT" fo:hyphenate="false"/>
    </style:style>
    <style:style style:name="P55" style:parent-style-name="Normal" style:family="paragraph">
      <style:paragraph-properties fo:text-align="center" style:line-height-at-least="0.0138in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center" style:line-height-at-least="0.0138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 style:line-height-at-least="0.0138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center" style:line-height-at-least="0.0138in"/>
      <style:text-properties fo:hyphenate="false"/>
    </style:style>
    <style:style style:name="P86" style:parent-style-name="Normal" style:family="paragraph">
      <style:paragraph-properties fo:text-align="center" style:line-height-at-least="0.0138in"/>
      <style:text-properties fo:hyphenate="false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style:line-height-at-least="0.0138in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 fo:hyphenate="false"/>
    </style:style>
    <style:style style:name="P92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style:line-height-at-least="0.0138in"/>
      <style:text-properties fo:hyphenate="false"/>
    </style:style>
    <style:style style:name="P101" style:parent-style-name="Normal" style:family="paragraph">
      <style:paragraph-properties fo:text-align="center" style:line-height-at-least="0.0138in"/>
      <style:text-properties fo:hyphenate="false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 style:line-height-at-least="0.0138in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line-height-at-least="0.0138in" fo:text-indent="0.3937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0138in" fo:text-indent="0.3937in"/>
      <style:text-properties style:font-size-complex="12pt" style:language-asian="lt" style:country-asian="LT" fo:hyphenate="false"/>
    </style:style>
    <style:style style:name="TableColumn196" style:family="table-column">
      <style:table-column-properties style:column-width="0.5673in" style:use-optimal-column-width="false"/>
    </style:style>
    <style:style style:name="TableColumn197" style:family="table-column">
      <style:table-column-properties style:column-width="3.9576in" style:use-optimal-column-width="false"/>
    </style:style>
    <style:style style:name="TableColumn198" style:family="table-column">
      <style:table-column-properties style:column-width="1.5548in" style:use-optimal-column-width="false"/>
    </style:style>
    <style:style style:name="TableColumn199" style:family="table-column">
      <style:table-column-properties style:column-width="0.7631in" style:use-optimal-column-width="false"/>
    </style:style>
    <style:style style:name="Table195" style:family="table">
      <style:table-properties style:width="6.84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0138in"/>
      <style:text-properties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0138in"/>
      <style:text-properties style:font-size-complex="12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0138in"/>
      <style:text-properties style:font-size-complex="12p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style:line-height-at-least="0.0138in"/>
      <style:text-properties style:font-size-complex="12p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0138in" fo:margin-left="0.0236in">
        <style:tab-stops/>
      </style:paragraph-properties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line-height-at-least="0.0138in"/>
      <style:text-properties style:font-size-complex="12pt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2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2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2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3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0138in" fo:margin-left="0.0236in">
        <style:tab-stops/>
      </style:paragraph-properties>
      <style:text-properties fo:font-weight="bold" style:font-weight-asian="bold" style:font-size-complex="12pt" fo:hyphenate="false"/>
    </style:style>
    <style:style style:name="P233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234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235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236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237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238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239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P240" style:parent-style-name="Normal" style:family="paragraph">
      <style:paragraph-properties fo:text-align="justify" style:line-height-at-least="0.0138in" fo:margin-left="0.0236in">
        <style:tab-stops/>
      </style:paragraph-properties>
      <style:text-properties style:font-size-complex="12pt" fo:hyphenate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line-height-at-least="0.0138in"/>
      <style:text-properties style:font-size-complex="12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2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7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line-height-at-least="0.0138in"/>
      <style:text-properties style:font-size-complex="12pt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28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8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9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2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line-height-at-least="0.0138in"/>
      <style:text-properties style:font-size-complex="12pt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0138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line-height-at-least="0.0138in"/>
      <style:text-properties style:font-size-complex="12pt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1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1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1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31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1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style:line-height-at-least="0.0138in"/>
      <style:text-properties style:font-size-complex="12pt" fo:hyphenate="false"/>
    </style:style>
    <style:style style:name="P324" style:parent-style-name="Normal" style:family="paragraph">
      <style:paragraph-properties style:line-height-at-least="0.0138in"/>
      <style:text-properties style:font-size-complex="12pt" fo:hyphenate="false"/>
    </style:style>
    <style:style style:name="P325" style:parent-style-name="Normal" style:family="paragraph">
      <style:paragraph-properties style:line-height-at-least="0.0138in"/>
      <style:text-properties style:font-size-complex="12pt" fo:hyphenate="false"/>
    </style:style>
    <style:style style:name="P326" style:parent-style-name="Normal" style:family="paragraph">
      <style:paragraph-properties style:line-height-at-least="0.0138in"/>
      <style:text-properties style:font-size-complex="12pt" fo:hyphenate="false"/>
    </style:style>
    <style:style style:name="P327" style:parent-style-name="Normal" style:family="paragraph">
      <style:paragraph-properties style:line-height-at-least="0.0138in"/>
      <style:text-properties style:font-size-complex="12p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line-height-at-least="0.0138in"/>
      <style:text-properties style:font-size-complex="12pt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0138in"/>
      <style:text-properties fo:hyphenate="false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line-height-at-least="0.0138in"/>
      <style:text-properties style:font-size-complex="12pt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4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5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0138in"/>
      <style:text-properties fo:hyphenate="false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style:line-height-at-least="0.0138in"/>
      <style:text-properties style:font-size-complex="12pt" fo:hyphenate="false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7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7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7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8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line-height-at-least="0.0138in"/>
      <style:text-properties fo:hyphenate="false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8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9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3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line-height-at-least="0.0138in"/>
      <style:text-properties style:font-size-complex="12pt" fo:hyphenate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4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line-height-at-least="0.0138in"/>
      <style:text-properties style:font-size-complex="12pt" fo:hyphenate="false"/>
    </style:style>
    <style:style style:name="P426" style:parent-style-name="Normal" style:family="paragraph">
      <style:paragraph-properties style:line-height-at-least="0.0138in"/>
      <style:text-properties style:font-size-complex="12pt" fo:hyphenate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line-height-at-least="0.0138in"/>
      <style:text-properties style:font-size-complex="12pt" fo:hyphenate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0138in"/>
      <style:text-properties fo:hyphenate="false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line-height-at-least="0.0138in"/>
      <style:text-properties style:font-size-complex="12p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45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line-height-at-least="0.0138in"/>
      <style:text-properties style:font-size-complex="12pt" fo:hyphenate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474" style:parent-style-name="Normal" style:family="paragraph">
      <style:paragraph-properties fo:text-align="justify" style:line-height-at-least="0.0138in"/>
      <style:text-properties fo:hyphenate="false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8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0138in"/>
      <style:text-properties fo:hyphenate="false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3" style:parent-style-name="Normal" style:family="paragraph">
      <style:paragraph-properties style:line-height-at-least="0.0138in"/>
      <style:text-properties style:font-size-complex="12pt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499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line-height-at-least="0.0138in"/>
      <style:text-properties style:font-size-complex="12pt" fo:hyphenate="false"/>
    </style:style>
    <style:style style:name="P502" style:parent-style-name="Normal" style:family="paragraph">
      <style:paragraph-properties style:line-height-at-least="0.0138in"/>
      <style:text-properties style:font-size-complex="12pt" fo:hyphenate="false"/>
    </style:style>
    <style:style style:name="P503" style:parent-style-name="Normal" style:family="paragraph">
      <style:paragraph-properties style:line-height-at-least="0.0138in"/>
      <style:text-properties style:font-size-complex="12pt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06" style:parent-style-name="Normal" style:family="paragraph">
      <style:paragraph-properties style:line-height-at-least="0.0138in"/>
      <style:text-properties style:font-size-complex="12pt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line-height-at-least="0.0138in"/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1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0138in"/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3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line-height-at-least="0.0138in"/>
      <style:text-properties style:font-size-complex="12pt" fo:hyphenate="false"/>
    </style:style>
    <style:style style:name="P540" style:parent-style-name="Normal" style:family="paragraph">
      <style:paragraph-properties style:line-height-at-least="0.0138in"/>
      <style:text-properties style:font-size-complex="12p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0138in"/>
      <style:text-properties fo:hyphenate="false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line-height-at-least="0.0138in"/>
      <style:text-properties style:font-size-complex="12pt" fo:hyphenate="false"/>
    </style:style>
    <style:style style:name="P552" style:parent-style-name="Normal" style:family="paragraph">
      <style:paragraph-properties style:line-height-at-least="0.0138in"/>
      <style:text-properties style:font-size-complex="12pt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line-height-at-least="0.0138in"/>
      <style:text-properties style:font-size-complex="12pt" fo:hyphenate="false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5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line-height-at-least="0.0138in"/>
      <style:text-properties style:font-size-complex="12pt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5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60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0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0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0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line-height-at-least="0.0138in"/>
      <style:text-properties style:font-size-complex="12pt" fo:hyphenate="false"/>
    </style:style>
    <style:style style:name="TableRow614" style:family="table-row">
      <style:table-row-properties style:use-optimal-row-height="false"/>
    </style:style>
    <style:style style:name="P61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1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2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0" style:parent-style-name="Normal" style:family="paragraph">
      <style:paragraph-properties style:line-height-at-least="0.0138in"/>
      <style:text-properties style:font-size-complex="12pt" fo:hyphenate="false"/>
    </style:style>
    <style:style style:name="P631" style:parent-style-name="Normal" style:family="paragraph">
      <style:paragraph-properties style:line-height-at-least="0.0138in"/>
      <style:text-properties style:font-size-complex="12pt" fo:hyphenate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6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line-height-at-least="0.0138in"/>
      <style:text-properties style:font-size-complex="12pt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5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5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5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5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6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7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6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8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8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8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90" style:parent-style-name="Normal" style:family="paragraph">
      <style:paragraph-properties style:line-height-at-least="0.0138in"/>
      <style:text-properties style:font-size-complex="12pt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6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70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0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0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09" style:parent-style-name="Normal" style:family="paragraph">
      <style:paragraph-properties style:line-height-at-least="0.0138in"/>
      <style:text-properties style:font-size-complex="12pt" fo:hyphenate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line-height-at-least="0.0138in"/>
      <style:text-properties style:font-size-complex="12pt" fo:hyphenate="false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1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1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1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2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style:line-height-at-least="0.0138in"/>
      <style:text-properties style:font-size-complex="12pt" fo:hyphenate="false"/>
    </style:style>
    <style:style style:name="P730" style:parent-style-name="Normal" style:family="paragraph">
      <style:paragraph-properties style:line-height-at-least="0.0138in"/>
      <style:text-properties style:font-size-complex="12pt" fo:hyphenate="false"/>
    </style:style>
    <style:style style:name="P7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7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style:line-height-at-least="0.0138in"/>
      <style:text-properties style:font-size-complex="12pt" fo:hyphenate="false"/>
    </style:style>
    <style:style style:name="P745" style:parent-style-name="Normal" style:family="paragraph">
      <style:paragraph-properties style:line-height-at-least="0.0138in"/>
      <style:text-properties style:font-size-complex="12pt" fo:hyphenate="false"/>
    </style:style>
    <style:style style:name="P7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line-height-at-least="0.0138in"/>
      <style:text-properties style:font-size-complex="12pt" fo:hyphenate="fals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5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5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5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5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style:line-height-at-least="0.0138in"/>
      <style:text-properties style:font-size-complex="12pt" fo:hyphenate="false"/>
    </style:style>
    <style:style style:name="P765" style:parent-style-name="Normal" style:family="paragraph">
      <style:paragraph-properties style:line-height-at-least="0.0138in"/>
      <style:text-properties style:font-size-complex="12pt" fo:hyphenate="false"/>
    </style:style>
    <style:style style:name="P766" style:parent-style-name="Normal" style:family="paragraph">
      <style:paragraph-properties style:line-height-at-least="0.0138in"/>
      <style:text-properties style:font-size-complex="12pt" fo:hyphenate="false"/>
    </style:style>
    <style:style style:name="P7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7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0138in"/>
      <style:text-properties fo:hyphenate="false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P78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line-height-at-least="0.0138in"/>
      <style:text-properties style:font-size-complex="12pt" fo:hyphenate="false"/>
    </style:style>
    <style:style style:name="P785" style:parent-style-name="Normal" style:family="paragraph">
      <style:paragraph-properties style:line-height-at-least="0.0138in"/>
      <style:text-properties style:font-size-complex="12pt" fo:hyphenate="false"/>
    </style:style>
    <style:style style:name="P786" style:parent-style-name="Normal" style:family="paragraph">
      <style:paragraph-properties style:line-height-at-least="0.0138in"/>
      <style:text-properties style:font-size-complex="12p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7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7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0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line-height-at-least="0.0138in"/>
      <style:text-properties style:font-size-complex="12pt" fo:hyphenate="false"/>
    </style:style>
    <style:style style:name="P803" style:parent-style-name="Normal" style:family="paragraph">
      <style:paragraph-properties style:line-height-at-least="0.0138in"/>
      <style:text-properties style:font-size-complex="12pt" fo:hyphenate="false"/>
    </style:style>
    <style:style style:name="P804" style:parent-style-name="Normal" style:family="paragraph">
      <style:paragraph-properties style:line-height-at-least="0.0138in"/>
      <style:text-properties style:font-size-complex="12p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81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1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line-height-at-least="0.0138in"/>
      <style:text-properties style:font-size-complex="12p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line-height-at-least="0.0138in"/>
      <style:text-properties style:font-size-complex="12pt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8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2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2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style:line-height-at-least="0.0138in"/>
      <style:text-properties style:font-size-complex="12pt" fo:hyphenate="false"/>
    </style:style>
    <style:style style:name="P832" style:parent-style-name="Normal" style:family="paragraph">
      <style:paragraph-properties style:line-height-at-least="0.0138in"/>
      <style:text-properties style:font-size-complex="12pt" fo:hyphenate="false"/>
    </style:style>
    <style:style style:name="P833" style:parent-style-name="Normal" style:family="paragraph">
      <style:paragraph-properties style:line-height-at-least="0.0138in"/>
      <style:text-properties style:font-size-complex="12pt" fo:hyphenate="false"/>
    </style:style>
    <style:style style:name="P834" style:parent-style-name="Normal" style:family="paragraph">
      <style:paragraph-properties style:line-height-at-least="0.0138in"/>
      <style:text-properties style:font-size-complex="12pt" fo:hyphenate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8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line-height-at-least="0.0138in"/>
      <style:text-properties style:font-size-complex="12pt" fo:hyphenate="false"/>
    </style:style>
    <style:style style:name="P850" style:parent-style-name="Normal" style:family="paragraph">
      <style:paragraph-properties style:line-height-at-least="0.0138in"/>
      <style:text-properties style:font-size-complex="12pt" fo:hyphenate="false"/>
    </style:style>
    <style:style style:name="P851" style:parent-style-name="Normal" style:family="paragraph">
      <style:paragraph-properties style:line-height-at-least="0.0138in"/>
      <style:text-properties style:font-size-complex="12pt" fo:hyphenate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5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5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8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7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7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style:line-height-at-least="0.0138in"/>
      <style:text-properties style:font-size-complex="12pt" fo:hyphenate="false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8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8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8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9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0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1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1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line-height-at-least="0.0138in"/>
      <style:text-properties style:font-size-complex="12pt" fo:hyphenate="false"/>
    </style:style>
    <style:style style:name="P914" style:parent-style-name="Normal" style:family="paragraph">
      <style:paragraph-properties style:line-height-at-least="0.0138in"/>
      <style:text-properties style:font-size-complex="12pt" fo:hyphenate="false"/>
    </style:style>
    <style:style style:name="P915" style:parent-style-name="Normal" style:family="paragraph">
      <style:paragraph-properties style:line-height-at-least="0.0138in"/>
      <style:text-properties style:font-size-complex="12pt" fo:hyphenate="false"/>
    </style:style>
    <style:style style:name="P916" style:parent-style-name="Normal" style:family="paragraph">
      <style:paragraph-properties style:line-height-at-least="0.0138in"/>
      <style:text-properties style:font-size-complex="12pt" fo:hyphenate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line-height-at-least="0.0138in"/>
      <style:text-properties style:font-size-complex="12pt" fo:hyphenate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3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94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4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5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5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style:line-height-at-least="0.0138in"/>
      <style:text-properties style:font-size-complex="12pt" fo:hyphenate="false"/>
    </style:style>
    <style:style style:name="P954" style:parent-style-name="Normal" style:family="paragraph">
      <style:paragraph-properties style:line-height-at-least="0.0138in"/>
      <style:text-properties style:font-size-complex="12pt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line-height-at-least="0.0138in"/>
      <style:text-properties style:font-size-complex="12pt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6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97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7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8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8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line-height-at-least="0.0138in"/>
      <style:text-properties style:font-size-complex="12pt" fo:hyphenate="false"/>
    </style:style>
    <style:style style:name="P984" style:parent-style-name="Normal" style:family="paragraph">
      <style:paragraph-properties style:line-height-at-least="0.0138in"/>
      <style:text-properties fo:hyphenate="false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text-position="super 66.6%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9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9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9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9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9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99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0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100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0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0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0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0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0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line-height-at-least="0.0138in"/>
      <style:text-properties style:font-size-complex="12pt" fo:hyphenate="false"/>
    </style:style>
    <style:style style:name="P1011" style:parent-style-name="Normal" style:family="paragraph">
      <style:paragraph-properties style:line-height-at-least="0.0138in"/>
      <style:text-properties style:font-size-complex="12pt" fo:hyphenate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1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1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19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0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2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style:line-height-at-least="0.0138in"/>
      <style:text-properties fo:font-weight="bold" style:font-weight-asian="bold" style:font-size-complex="12pt" fo:hyphenate="false"/>
    </style:style>
    <style:style style:name="P1031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2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4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5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6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7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38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line-height-at-least="0.0138in"/>
      <style:text-properties style:font-size-complex="12pt" fo:hyphenate="false"/>
    </style:style>
    <style:style style:name="P1041" style:parent-style-name="Normal" style:family="paragraph">
      <style:paragraph-properties style:line-height-at-least="0.0138in"/>
      <style:text-properties style:font-size-complex="12pt" fo:hyphenate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0138in"/>
      <style:text-properties style:font-size-complex="12pt" fo:hyphenate="false"/>
    </style:style>
    <style:style style:name="P1044" style:parent-style-name="Normal" style:family="paragraph">
      <style:paragraph-properties fo:text-align="center" style:line-height-at-least="0.0138in"/>
      <style:text-properties fo:hyphenate="false"/>
    </style:style>
    <style:style style:name="P1045" style:parent-style-name="Normal" style:family="paragraph">
      <style:paragraph-properties fo:text-align="center" style:line-height-at-least="0.0138in"/>
      <style:text-properties fo:hyphenate="false"/>
    </style:style>
    <style:style style:name="T10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8" style:parent-style-name="Normal" style:family="paragraph">
      <style:paragraph-properties fo:text-align="center" style:line-height-at-least="0.0138in"/>
      <style:text-properties fo:hyphenate="false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1051" style:parent-style-name="Normal" style:family="paragraph">
      <style:paragraph-properties fo:text-align="justify" fo:text-indent="0.3937in"/>
      <style:text-properties fo:hyphenate="false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language-asian="lt" style:country-asian="LT"/>
    </style:style>
    <style:style style:name="P1055" style:parent-style-name="Normal" style:family="paragraph">
      <style:paragraph-properties fo:text-align="justify" fo:text-indent="0.3937in"/>
      <style:text-properties fo:hyphenate="false"/>
    </style:style>
    <style:style style:name="T1056" style:parent-style-name="DefaultParagraphFont" style:family="text">
      <style:text-properties style:language-asian="lt" style:country-asian="LT"/>
    </style:style>
    <style:style style:name="T1057" style:parent-style-name="DefaultParagraphFont" style:family="text">
      <style:text-properties style:language-asian="lt" style:country-asian="LT"/>
    </style:style>
    <style:style style:name="P1058" style:parent-style-name="Normal" style:family="paragraph">
      <style:paragraph-properties fo:text-align="justify" fo:text-indent="0.3937in"/>
      <style:text-properties fo:hyphenate="false"/>
    </style:style>
    <style:style style:name="T1059" style:parent-style-name="DefaultParagraphFont" style:family="text">
      <style:text-properties style:language-asian="lt" style:country-asian="LT"/>
    </style:style>
    <style:style style:name="T1060" style:parent-style-name="DefaultParagraphFont" style:family="text">
      <style:text-properties style:language-asian="lt" style:country-asian="LT"/>
    </style:style>
    <style:style style:name="P1061" style:parent-style-name="Normal" style:family="paragraph">
      <style:paragraph-properties fo:text-align="justify" fo:text-indent="0.3937in"/>
      <style:text-properties fo:hyphenate="false"/>
    </style:style>
    <style:style style:name="T1062" style:parent-style-name="DefaultParagraphFont" style:family="text">
      <style:text-properties style:language-asian="lt" style:country-asian="LT"/>
    </style:style>
    <style:style style:name="T1063" style:parent-style-name="DefaultParagraphFont" style:family="text">
      <style:text-properties style:language-asian="lt" style:country-asian="LT"/>
    </style:style>
    <style:style style:name="T1064" style:parent-style-name="DefaultParagraphFont" style:family="text">
      <style:text-properties style:language-asian="lt" style:country-asian="LT"/>
    </style:style>
    <style:style style:name="P1065" style:parent-style-name="Normal" style:family="paragraph">
      <style:paragraph-properties fo:text-align="justify" fo:text-indent="0.3937in"/>
      <style:text-properties fo:hyphenate="false"/>
    </style:style>
    <style:style style:name="T1066" style:parent-style-name="DefaultParagraphFont" style:family="text">
      <style:text-properties style:language-asian="lt" style:country-asian="LT"/>
    </style:style>
    <style:style style:name="T1067" style:parent-style-name="DefaultParagraphFont" style:family="text">
      <style:text-properties style:language-asian="lt" style:country-asian="LT"/>
    </style:style>
    <style:style style:name="P1068" style:parent-style-name="Normal" style:family="paragraph">
      <style:paragraph-properties fo:text-align="justify" fo:text-indent="0.3937in"/>
      <style:text-properties fo:hyphenate="false"/>
    </style:style>
    <style:style style:name="T1069" style:parent-style-name="DefaultParagraphFont" style:family="text">
      <style:text-properties style:language-asian="lt" style:country-asian="LT"/>
    </style:style>
    <style:style style:name="T1070" style:parent-style-name="DefaultParagraphFont" style:family="text">
      <style:text-properties style:language-asian="lt" style:country-asian="LT"/>
    </style:style>
    <style:style style:name="P1071" style:parent-style-name="Normal" style:family="paragraph">
      <style:paragraph-properties fo:text-align="justify" fo:text-indent="0.3937in"/>
      <style:text-properties fo:hyphenate="false"/>
    </style:style>
    <style:style style:name="T1072" style:parent-style-name="DefaultParagraphFont" style:family="text">
      <style:text-properties style:language-asian="lt" style:country-asian="LT"/>
    </style:style>
    <style:style style:name="T1073" style:parent-style-name="DefaultParagraphFont" style:family="text">
      <style:text-properties style:language-asian="lt" style:country-asian="LT"/>
    </style:style>
    <style:style style:name="T1074" style:parent-style-name="DefaultParagraphFont" style:family="text">
      <style:text-properties style:language-asian="lt" style:country-asian="LT"/>
    </style:style>
    <style:style style:name="P1075" style:parent-style-name="Normal" style:family="paragraph">
      <style:paragraph-properties fo:text-align="justify" fo:text-indent="0.3937in"/>
      <style:text-properties fo:hyphenate="false"/>
    </style:style>
    <style:style style:name="T1076" style:parent-style-name="DefaultParagraphFont" style:family="text">
      <style:text-properties style:language-asian="lt" style:country-asian="LT"/>
    </style:style>
    <style:style style:name="T1077" style:parent-style-name="DefaultParagraphFont" style:family="text">
      <style:text-properties style:language-asian="lt" style:country-asian="LT"/>
    </style:style>
    <style:style style:name="P1078" style:parent-style-name="Normal" style:family="paragraph">
      <style:paragraph-properties fo:text-align="justify" fo:text-indent="0.3937in"/>
      <style:text-properties fo:hyphenate="false"/>
    </style:style>
    <style:style style:name="T1079" style:parent-style-name="DefaultParagraphFont" style:family="text">
      <style:text-properties style:language-asian="lt" style:country-asian="LT"/>
    </style:style>
    <style:style style:name="T1080" style:parent-style-name="DefaultParagraphFont" style:family="text">
      <style:text-properties style:language-asian="lt" style:country-asian="LT"/>
    </style:style>
    <style:style style:name="T1081" style:parent-style-name="DefaultParagraphFont" style:family="text">
      <style:text-properties style:font-weight-complex="bold" style:language-asian="lt" style:country-asian="LT"/>
    </style:style>
    <style:style style:name="T1082" style:parent-style-name="DefaultParagraphFont" style:family="text">
      <style:text-properties style:font-weight-complex="bold" style:language-asian="lt" style:country-asian="LT"/>
    </style:style>
    <style:style style:name="T1083" style:parent-style-name="DefaultParagraphFont" style:family="text">
      <style:text-properties style:font-weight-complex="bold" style:language-asian="lt" style:country-asian="LT"/>
    </style:style>
    <style:style style:name="P1084" style:parent-style-name="Normal" style:family="paragraph">
      <style:paragraph-properties fo:text-align="justify" fo:text-indent="0.3937in"/>
      <style:text-properties fo:hyphenate="false"/>
    </style:style>
    <style:style style:name="T1085" style:parent-style-name="DefaultParagraphFont" style:family="text">
      <style:text-properties style:language-asian="lt" style:country-asian="LT"/>
    </style:style>
    <style:style style:name="T1086" style:parent-style-name="DefaultParagraphFont" style:family="text">
      <style:text-properties style:language-asian="lt" style:country-asian="LT"/>
    </style:style>
    <style:style style:name="T1087" style:parent-style-name="DefaultParagraphFont" style:family="text">
      <style:text-properties style:font-weight-complex="bold" style:language-asian="lt" style:country-asian="LT"/>
    </style:style>
    <style:style style:name="T1088" style:parent-style-name="DefaultParagraphFont" style:family="text">
      <style:text-properties style:language-asian="lt" style:country-asian="LT"/>
    </style:style>
    <style:style style:name="T1089" style:parent-style-name="DefaultParagraphFont" style:family="text">
      <style:text-properties style:language-asian="lt" style:country-asian="LT"/>
    </style:style>
    <style:style style:name="P1090" style:parent-style-name="Normal" style:family="paragraph">
      <style:paragraph-properties fo:text-align="justify" fo:text-indent="0.3937in"/>
      <style:text-properties fo:hyphenate="false"/>
    </style:style>
    <style:style style:name="T1091" style:parent-style-name="DefaultParagraphFont" style:family="text">
      <style:text-properties style:language-asian="lt" style:country-asian="LT"/>
    </style:style>
    <style:style style:name="T1092" style:parent-style-name="DefaultParagraphFont" style:family="text">
      <style:text-properties style:language-asian="lt" style:country-asian="LT"/>
    </style:style>
    <style:style style:name="T1093" style:parent-style-name="DefaultParagraphFont" style:family="text">
      <style:text-properties style:font-weight-complex="bold" style:language-asian="lt" style:country-asian="LT"/>
    </style:style>
    <style:style style:name="T1094" style:parent-style-name="DefaultParagraphFont" style:family="text">
      <style:text-properties style:font-weight-complex="bold" style:language-asian="lt" style:country-asian="LT"/>
    </style:style>
    <style:style style:name="P1095" style:parent-style-name="Normal" style:family="paragraph">
      <style:paragraph-properties fo:text-align="justify" fo:text-indent="0.3937in"/>
      <style:text-properties fo:hyphenate="false"/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T1098" style:parent-style-name="DefaultParagraphFont" style:family="text">
      <style:text-properties style:language-asian="lt" style:country-asian="LT"/>
    </style:style>
    <style:style style:name="T1099" style:parent-style-name="DefaultParagraphFont" style:family="text">
      <style:text-properties style:font-weight-complex="bold" style:language-asian="lt" style:country-asian="LT"/>
    </style:style>
    <style:style style:name="T1100" style:parent-style-name="DefaultParagraphFont" style:family="text">
      <style:text-properties style:language-asian="lt" style:country-asian="LT"/>
    </style:style>
    <style:style style:name="P1101" style:parent-style-name="Normal" style:family="paragraph">
      <style:paragraph-properties fo:text-align="justify" fo:text-indent="0.3937in"/>
      <style:text-properties fo:hyphenate="false"/>
    </style:style>
    <style:style style:name="T1102" style:parent-style-name="DefaultParagraphFont" style:family="text">
      <style:text-properties style:language-asian="lt" style:country-asian="LT"/>
    </style:style>
    <style:style style:name="T1103" style:parent-style-name="DefaultParagraphFont" style:family="text">
      <style:text-properties style:language-asian="lt" style:country-asian="LT"/>
    </style:style>
    <style:style style:name="T1104" style:parent-style-name="DefaultParagraphFont" style:family="text">
      <style:text-properties style:font-weight-complex="bold" style:language-asian="lt" style:country-asian="LT"/>
    </style:style>
    <style:style style:name="T1105" style:parent-style-name="DefaultParagraphFont" style:family="text">
      <style:text-properties style:language-asian="lt" style:country-asian="LT"/>
    </style:style>
    <style:style style:name="T1106" style:parent-style-name="DefaultParagraphFont" style:family="text">
      <style:text-properties style:language-asian="lt" style:country-asian="LT"/>
    </style:style>
    <style:style style:name="T1107" style:parent-style-name="DefaultParagraphFont" style:family="text">
      <style:text-properties style:font-weight-complex="bold" style:language-asian="lt" style:country-asian="LT"/>
    </style:style>
    <style:style style:name="T1108" style:parent-style-name="DefaultParagraphFont" style:family="text">
      <style:text-properties style:language-asian="lt" style:country-asian="LT"/>
    </style:style>
    <style:style style:name="P1109" style:parent-style-name="Normal" style:family="paragraph">
      <style:paragraph-properties fo:text-align="justify" fo:text-indent="0.3937in"/>
      <style:text-properties fo:hyphenate="false"/>
    </style:style>
    <style:style style:name="T1110" style:parent-style-name="DefaultParagraphFont" style:family="text">
      <style:text-properties style:language-asian="lt" style:country-asian="LT"/>
    </style:style>
    <style:style style:name="T1111" style:parent-style-name="DefaultParagraphFont" style:family="text">
      <style:text-properties style:language-asian="lt" style:country-asian="LT"/>
    </style:style>
    <style:style style:name="T1112" style:parent-style-name="DefaultParagraphFont" style:family="text">
      <style:text-properties style:font-weight-complex="bold" style:language-asian="lt" style:country-asian="LT"/>
    </style:style>
    <style:style style:name="T1113" style:parent-style-name="DefaultParagraphFont" style:family="text">
      <style:text-properties style:font-weight-complex="bold" style:language-asian="lt" style:country-asian="LT"/>
    </style:style>
    <style:style style:name="T1114" style:parent-style-name="DefaultParagraphFont" style:family="text">
      <style:text-properties style:font-weight-complex="bold" style:language-asian="lt" style:country-asian="LT"/>
    </style:style>
    <style:style style:name="T1115" style:parent-style-name="DefaultParagraphFont" style:family="text">
      <style:text-properties style:font-weight-complex="bold" style:language-asian="lt" style:country-asian="LT"/>
    </style:style>
    <style:style style:name="P1116" style:parent-style-name="Normal" style:family="paragraph">
      <style:paragraph-properties fo:text-align="justify" fo:text-indent="0.3937in"/>
      <style:text-properties fo:hyphenate="false"/>
    </style:style>
    <style:style style:name="T1117" style:parent-style-name="DefaultParagraphFont" style:family="text">
      <style:text-properties style:font-weight-complex="bold" style:language-asian="lt" style:country-asian="LT"/>
    </style:style>
    <style:style style:name="T1118" style:parent-style-name="DefaultParagraphFont" style:family="text">
      <style:text-properties style:font-weight-complex="bold" style:language-asian="lt" style:country-asian="LT"/>
    </style:style>
    <style:style style:name="T1119" style:parent-style-name="DefaultParagraphFont" style:family="text">
      <style:text-properties style:font-weight-complex="bold" style:language-asian="lt" style:country-asian="LT"/>
    </style:style>
    <style:style style:name="P1120" style:parent-style-name="Normal" style:family="paragraph">
      <style:paragraph-properties fo:text-align="justify" fo:text-indent="0.3937in"/>
      <style:text-properties fo:hyphenate="false"/>
    </style:style>
    <style:style style:name="T1121" style:parent-style-name="DefaultParagraphFont" style:family="text">
      <style:text-properties style:language-asian="lt" style:country-asian="LT"/>
    </style:style>
    <style:style style:name="T1122" style:parent-style-name="DefaultParagraphFont" style:family="text">
      <style:text-properties style:language-asian="lt" style:country-asian="LT"/>
    </style:style>
    <style:style style:name="P1123" style:parent-style-name="Normal" style:family="paragraph">
      <style:paragraph-properties fo:text-align="justify" fo:text-indent="0.3937in"/>
      <style:text-properties fo:hyphenate="false"/>
    </style:style>
    <style:style style:name="T1124" style:parent-style-name="DefaultParagraphFont" style:family="text">
      <style:text-properties style:language-asian="lt" style:country-asian="LT"/>
    </style:style>
    <style:style style:name="T1125" style:parent-style-name="DefaultParagraphFont" style:family="text">
      <style:text-properties style:language-asian="lt" style:country-asian="LT"/>
    </style:style>
    <style:style style:name="T1126" style:parent-style-name="DefaultParagraphFont" style:family="text">
      <style:text-properties style:font-weight-complex="bold"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T1128" style:parent-style-name="DefaultParagraphFont" style:family="text">
      <style:text-properties style:font-weight-complex="bold" style:language-asian="lt" style:country-asian="LT"/>
    </style:style>
    <style:style style:name="T1129" style:parent-style-name="DefaultParagraphFont" style:family="text">
      <style:text-properties style:language-asian="lt" style:country-asian="LT"/>
    </style:style>
    <style:style style:name="T1130" style:parent-style-name="DefaultParagraphFont" style:family="text">
      <style:text-properties style:language-asian="lt" style:country-asian="LT"/>
    </style:style>
    <style:style style:name="P1131" style:parent-style-name="Normal" style:family="paragraph">
      <style:paragraph-properties fo:text-align="justify" fo:text-indent="0.3937in"/>
      <style:text-properties fo:hyphenate="false"/>
    </style:style>
    <style:style style:name="T1132" style:parent-style-name="DefaultParagraphFont" style:family="text">
      <style:text-properties style:language-asian="lt" style:country-asian="LT"/>
    </style:style>
    <style:style style:name="T1133" style:parent-style-name="DefaultParagraphFont" style:family="text">
      <style:text-properties style:language-asian="lt" style:country-asian="LT"/>
    </style:style>
    <style:style style:name="P1134" style:parent-style-name="Normal" style:family="paragraph">
      <style:paragraph-properties fo:text-align="justify" fo:text-indent="0.3937in"/>
      <style:text-properties fo:hyphenate="false"/>
    </style:style>
    <style:style style:name="T1135" style:parent-style-name="DefaultParagraphFont" style:family="text">
      <style:text-properties style:language-asian="lt" style:country-asian="LT"/>
    </style:style>
    <style:style style:name="T1136" style:parent-style-name="DefaultParagraphFont" style:family="text">
      <style:text-properties style:language-asian="lt" style:country-asian="LT"/>
    </style:style>
    <style:style style:name="T1137" style:parent-style-name="DefaultParagraphFont" style:family="text">
      <style:text-properties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center" style:line-height-at-least="0.0138in"/>
      <style:text-properties fo:hyphenate="false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weight="bold" style:font-weight-asian="bold"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1-20 iki 2022-07-11</text:span></text:p>
      <text:p text:style-name="P5"/>
      <text:p text:style-name="P6"><text:span text:style-name="T7">Įsakymas paskelbtas: Žin. 2012, Nr.<text:s/></text:span><text:a xlink:href="https://www.e-tar.lt/portal/legalAct.html?documentId=TAR.10CC5E4E8267" office:target-frame-name="_top" xlink:show="replace"><text:span text:style-name="T8">8-298</text:span></text:a><text:span text:style-name="T9">, i. k. 112301MISAK000D1-29</text:span></text:p>
      <text:p text:style-name="P10"/>
      <text:p text:style-name="P11">Nauja redakcija nuo 2017-01-20:</text:p>
      <text:p text:style-name="Normal"><text:span text:style-name="T12">Nr.<text:s/></text:span><text:a xlink:href="https://www.e-tar.lt/portal/legalAct.html?documentId=f97a1cd0de2311e69ae9f38427b46dd7" office:target-frame-name="_top" xlink:show="replace"><text:span text:style-name="T13">D1-63</text:span></text:a><text:span text:style-name="T14">, 2017-01-18, paskelbta TAR 2017-01-19, i. k. 2017-01137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<text:s/></text:span><text:span text:style-name="T21">VĮ STATYBOS PRODUKCIJOS SERTIFIKAVIMO CENTR</text:span><text:span text:style-name="T22">O TEISINIŲ ŽINIŲ EGZAMINŲ PROGRAMOS STATYBOS INŽINIERIAMS, SIEKIANTIEMS EITI STATYBOS TECHNINĖS VEIKLOS PAGRINDINIŲ SRIČIŲ VADOVŲ PAREIGAS YPATINGUOSIUOSE IR NEYPATINGUOSIUOSE STATINIUOSE,<text:s/></text:span><text:span text:style-name="T23">PATVIRTINIMO</text:span></text:p>
      <text:p text:style-name="P24"/>
      <text:p text:style-name="P25">2012 m. sausio 12 d. Nr. D1-29</text:p>
      <text:p text:style-name="P26">Vilnius</text:p>
      <text:p text:style-name="P27"/>
      <text:p text:style-name="P28"/>
      <text:p text:style-name="P29"><text:span text:style-name="T30">Vadovaudamas</text:span><text:span text:style-name="T31">is Lietuvos Respublikos statybos įstatymo<text:s/></text:span><text:span text:style-name="T32">12 straipsnio 11 dalimi, statybos techninio reglamento STR 1</text:span><text:span text:style-name="T33">.02.01:2017 „Statybos dalyvių atestavimo ir teisės pripažinimo tvarkos aprašas“, patvirtinto Lietuvos Respublikos aplinkos ministro 2016 m. gruodžio 12 d.</text:span><text:span text:style-name="T34"><text:s/>įsakymu Nr. D1-880 „Dėl statybos techninio reglamento STR 1.02.01:2017 „Statybos dalyvių atestavimo ir teisės pripažinimo tvarkos aprašas“, 17 punktu,</text:span></text:p>
      <text:p text:style-name="P35"><text:span text:style-name="T36">tvirtinu</text:span><text:span text:style-name="T37"><text:s/>VĮ Statybos produkcijos sertifikavimo centro teisinių žinių egzaminų programą statybos inžinieriams, siekiantiems eiti statybos techninės veiklos pagrindinių sričių vadovų pareigas ypatinguosiuose ir neypatinguosiuose statiniuose (pridedama).</text:span></text:p>
      <text:p text:style-name="P38"/>
      <text:p text:style-name="P39"/>
      <text:p text:style-name="P40">Aplinkos<text:s/>ministras<text:tab/>Gediminas Kazlauskas</text:p>
      <text:p text:style-name="P41"/>
      <text:p text:style-name="P42">SUDERINTA</text:p>
      <text:p text:style-name="P43">Valstybinės atominės energetikos saugos inspekcijos</text:p>
      <text:p text:style-name="P44"><text:span text:style-name="T45">2011 m. gruodžio 30 d. raštu Nr. (1.17-32)22.1-949</text:span></text:p>
      <text:p text:style-name="Normal"/>
      <text:p text:style-name="P46"/>
      <text:soft-page-break/>
      <text:p text:style-name="P47">PATVIRTINTA</text:p>
      <text:p text:style-name="P48">Lietuvos Respublikos aplinkos ministro</text:p>
      <text:p text:style-name="P49">2017 m. sausio 18 d. įsakymu Nr. D1-63</text:p>
      <text:p text:style-name="P50"/>
      <text:p text:style-name="P51"/>
      <text:p text:style-name="P52"><text:span text:style-name="T53">VĮ STATYBOS PRODUKCIJOS SERTIFIKAVIMO CENTRO<text:s/></text:span></text:p>
      <text:p text:style-name="P54">TEISINIŲ ŽINIŲ EGZAMINŲ PROGRAMA</text:p>
      <text:p text:style-name="P55"><text:span text:style-name="T56">STATYBOS INŽINIERIAMS, SIEKIANTIEMS EITI STATYBOS TECHNINĖS VEIKLOS PAGRINDINIŲ SRIČIŲ VADOVŲ PAREIGAS YPATINGUOSIUOSE IR NEYPATINGUOSIUOSE STATINIUOSE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</text:span><text:span text:style-name="T64">S NUOSTATOS</text:span></text:p>
      <text:p text:style-name="P65"/>
      <text:p text:style-name="P66"><text:span text:style-name="T67">1</text:span><text:span text:style-name="T68">. Programos pavadinimas: VĮ Statybos produkcijos sertifikavimo centro teisinių žinių egzaminų programa statybos inžinieriams, siekiantiems eiti statybos techninės veiklos pagrindinių sričių vadovų pareigas ypatinguosiuose ir neypatinguosi</text:span><text:span text:style-name="T69">uose statiniuose (toliau – Programa).</text:span></text:p>
      <text:p text:style-name="P70"><text:span text:style-name="T71">2</text:span><text:span text:style-name="T72">. Programos tikslas: nustatyti teisinių žinių, privalomų statybos inžinieriams, siekiantiems eiti statybos techninės veiklos pagrindinių sričių vadovų pareigas ypatinguosiuose ir neypatinguosiuose statiniuose, egz</text:span><text:span text:style-name="T73">aminų programą.</text:span></text:p>
      <text:p text:style-name="P74"><text:span text:style-name="T75">3</text:span><text:span text:style-name="T76">. Programos paskirtis: tikrinti Lietuvos Respublikos ir užsienio valstybių statybos inžinierių, siekiančių Lietuvos Respublikoje eiti statybos techninės veiklos pagrindinių sričių vadovų pareigas<text:s/></text:span><text:span text:style-name="T77">ypatinguosiuose ir neypatinguosiuose st</text:span><text:span text:style-name="T78">atiniuose</text:span><text:span text:style-name="T79"><text:s/>(toliau – Pareiškėjai), teisines žinias.</text:span></text:p>
      <text:p text:style-name="P80"><text:span text:style-name="T81">4</text:span><text:span text:style-name="T82">. Programos įgyvendinimo būdas:<text:s/></text:span><text:span text:style-name="T83">VĮ Statybos produkcijos sertifikavimo centras pagal šią Programą rengia Pareiškėjų teisinių žinių egzaminų testus.<text:s/></text:span><text:span text:style-name="T84">Teisinių žinių egzaminų testų klausimai neskelbiami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PROGRAMOS ANOTACIJA</text:span></text:p>
      <text:p text:style-name="P91"/>
      <text:p text:style-name="P92"><text:span text:style-name="T93">5</text:span><text:span text:style-name="T94">. Lietuvos Respublikos ir užsienio valstybių statybos inžinieriai, siekiantys Lietuvos Respublikoje eiti statybos techninės veiklos pagrindinių sričių vadovų pareigas<text:s/></text:span><text:span text:style-name="T95">ypatinguosiuose ir neypatinguosiuose statiniuose, privalo išlaikyti<text:s/></text:span><text:span text:style-name="T96">VĮ Statybos produkcijos sertifikavimo centro suorganizuotą teisinių žinių egzaminą, kurio metu jų teisinės žinios tikrinamos testais, parengtais pagal teisinių žinių egzaminų programą, kur</text:span><text:span text:style-name="T97">ios<text:s/></text:span><text:span text:style-name="T98">temos</text:span><text:span text:style-name="T99"><text:s/>nurodytos lentelėje.</text:span></text:p>
      <text:p text:style-name="P100"/>
      <text:p text:style-name="P101"><text:span text:style-name="T102">III</text:span><text:span text:style-name="T103"><text:s/>SKYRIUS</text:span></text:p>
      <text:p text:style-name="P104"><text:span text:style-name="T105">TEISINIŲ ŽINIŲ EGZAMINŲ PROGRAMA</text:span></text:p>
      <text:p text:style-name="P106"/>
      <text:p text:style-name="P107"><text:span text:style-name="T108">6</text:span><text:span text:style-name="T109">. Pareiškėjams privalomos teisinių žinių egzaminų programos temos priskirtos grupėms (I, II, III, IV, V) pagal siekiamas eiti statybos techninės veiklos pagrindinių sr</text:span><text:span text:style-name="T110">ičių vadovų pareigas:</text:span></text:p>
      <text:p text:style-name="P111"><text:span text:style-name="T112">6.1</text:span><text:span text:style-name="T113">. I grupei priskirtos šios vadovų pareigos:</text:span></text:p>
      <text:p text:style-name="P114"><text:span text:style-name="T115">6.1.1</text:span><text:span text:style-name="T116">. ypatingojo statinio projekto vadovo;</text:span></text:p>
      <text:p text:style-name="P117"><text:span text:style-name="T118">6.1.2</text:span><text:span text:style-name="T119">. ypatingojo statinio projekto vykdymo priežiūros vadovo;</text:span></text:p>
      <text:p text:style-name="P120"><text:span text:style-name="T121">6.1.3</text:span><text:span text:style-name="T122">. statinio projekto ekspertizės vadovo;</text:span></text:p>
      <text:p text:style-name="P123"><text:span text:style-name="T124">6.1.4</text:span><text:span text:style-name="T125">. statinio eks</text:span><text:span text:style-name="T126">pertizės vadovo;</text:span></text:p>
      <text:p text:style-name="P127"><text:span text:style-name="T128">6.1.5</text:span><text:span text:style-name="T129">. ypatingojo statinio statybos techninės priežiūros vadovo;</text:span></text:p>
      <text:p text:style-name="P130"><text:span text:style-name="T131">6.2</text:span><text:span text:style-name="T132">. II grupei priskirtos šios vadovų pareigos:</text:span></text:p>
      <text:p text:style-name="P133"><text:span text:style-name="T134">6.2.1</text:span><text:span text:style-name="T135">. ypatingojo statinio projekto dalies vadovo;</text:span></text:p>
      <text:p text:style-name="P136"><text:span text:style-name="T137">6.2.2</text:span><text:span text:style-name="T138">. ypatingojo statinio projekto dalies vykdymo priežiūr</text:span><text:span text:style-name="T139">os vadovo;</text:span></text:p>
      <text:p text:style-name="P140"><text:span text:style-name="T141">6.2.3</text:span><text:span text:style-name="T142">. statinio projekto dalies ekspertizės vadovo;</text:span></text:p>
      <text:p text:style-name="P143"><text:span text:style-name="T144">6.2.4</text:span><text:span text:style-name="T145">. statinio dalies ekspertizės vadovo;</text:span></text:p>
      <text:p text:style-name="P146"><text:span text:style-name="T147">6.3</text:span><text:span text:style-name="T148">. III grupei priskirtos šios vadovų pareigos:</text:span></text:p>
      <text:p text:style-name="P149"><text:span text:style-name="T150">6.3.1</text:span><text:span text:style-name="T151">. ypatingojo statinio statybos vadovo;</text:span></text:p>
      <text:p text:style-name="P152"><text:span text:style-name="T153">6.3.2</text:span><text:span text:style-name="T154">. ypatingojo statinio<text:s/></text:span><text:span text:style-name="T155">specialiųjų statybos darbų vadovo;</text:span></text:p>
      <text:p text:style-name="P156"><text:span text:style-name="T157">6.3.3</text:span><text:span text:style-name="T158">. ypatingojo statinio specialiųjų statybos darbų techninės priežiūros vadovo;</text:span></text:p>
      <text:p text:style-name="P159"><text:span text:style-name="T160">6.4</text:span><text:span text:style-name="T161">. IV grupei priskirtos šios vadovų pareigos:</text:span></text:p>
      <text:p text:style-name="P162"><text:span text:style-name="T163">6.4.1</text:span><text:span text:style-name="T164">. neypatingojo statinio projekto vadovo;</text:span></text:p>
      <text:p text:style-name="P165"><text:span text:style-name="T166">6.4.2</text:span><text:span text:style-name="T167">. neypatingojo statinio</text:span><text:span text:style-name="T168"><text:s/>projekto vykdymo priežiūros vadovo;</text:span></text:p>
      <text:p text:style-name="P169"><text:span text:style-name="T170">6.4.3</text:span><text:span text:style-name="T171">. neypatingojo statinio projekto dalies vadovo;</text:span></text:p>
      <text:p text:style-name="P172"><text:span text:style-name="T173">6.4.4</text:span><text:span text:style-name="T174">. neypatingojo statinio projekto dalies vykdymo priežiūros vadovo;</text:span></text:p>
      <text:p text:style-name="P175"><text:span text:style-name="T176">6.4.5</text:span><text:span text:style-name="T177">. neypatingojo statinio statybos techninės priežiūros vadovo;</text:span></text:p>
      <text:p text:style-name="P178"><text:span text:style-name="T179">6.4.6</text:span><text:span text:style-name="T180">.<text:s/></text:span><text:span text:style-name="T181">neypatingojo statinio specialiųjų statybos darbų techninės priežiūros vadovo;</text:span></text:p>
      <text:p text:style-name="P182"><text:span text:style-name="T183">6.5</text:span><text:span text:style-name="T184">. V grupei priskirtos šios vadovų pareigos:</text:span></text:p>
      <text:p text:style-name="P185"><text:span text:style-name="T186">6.5.1</text:span><text:span text:style-name="T187">. neypatingojo statinio statybos vadovo;</text:span></text:p>
      <text:p text:style-name="P188"><text:span text:style-name="T189">6.5.2</text:span><text:span text:style-name="T190">. neypatingojo statinio specialiųjų statybos darbų vadovo.</text:span></text:p>
      <text:p text:style-name="P191"><text:span text:style-name="T192">7</text:span><text:span text:style-name="T193">. Teisinių žinių egzaminų programa nurodyta lentelėje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Eil. Nr.</text:p>
            </table:table-cell>
            <table:table-cell table:style-name="TableCell203">
              <text:p text:style-name="P204">Temos pavadinimas</text:p>
            </table:table-cell>
            <table:table-cell table:style-name="TableCell205">
              <text:p text:style-name="P206">Teisės aktai</text:p>
            </table:table-cell>
            <table:table-cell table:style-name="TableCell207">
              <text:p text:style-name="P208">Grupės</text:p>
            </table:table-cell>
          </table:table-row>
        </table:table-header-rows>
        <table:table-row table:style-name="TableRow209">
          <table:table-cell table:style-name="TableCell210">
            <text:p text:style-name="P211">I</text:p>
          </table:table-cell>
          <table:table-cell table:style-name="TableCell212">
            <text:p text:style-name="P213"><text:span text:style-name="T214">ATESTAVIMAS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.</text:p>
            <text:p text:style-name="P222"/>
            <text:p text:style-name="P223"/>
            <text:p text:style-name="P224">1.1.</text:p>
            <text:soft-page-break/>
            <text:p text:style-name="P225">1.2.</text:p>
            <text:p text:style-name="P226">1.3.</text:p>
            <text:p text:style-name="P227">1.4.</text:p>
            <text:p text:style-name="P228">1.5.</text:p>
            <text:p text:style-name="P229">1.6.</text:p>
            <text:p text:style-name="P230">1.7.</text:p>
          </table:table-cell>
          <table:table-cell table:style-name="TableCell231">
            <text:p text:style-name="P232">Statybos techninės veiklos pagrindinės sritys.</text:p>
            <text:p text:style-name="P233">Pareiškėjas privalo žinoti statybos techninės<text:s/>veiklos pagrindines sritis:</text:p>
            <text:p text:style-name="P234">statybiniai tyrimai;</text:p>
            <text:soft-page-break/>
            <text:p text:style-name="P235">statinio projektavimas;</text:p>
            <text:p text:style-name="P236">statinio projekto vykdymo priežiūra;</text:p>
            <text:p text:style-name="P237">statinio projekto ekspertizė;</text:p>
            <text:p text:style-name="P238">statinio ekspertizė;</text:p>
            <text:p text:style-name="P239">statybos darbai;</text:p>
            <text:p text:style-name="P240">statinio statybos techninė priežiūra.</text:p>
          </table:table-cell>
          <table:table-cell table:style-name="TableCell241">
            <text:p text:style-name="P242">Statybos įstatymas</text:p>
            <text:p text:style-name="P243">2, 12 str. [8.1.1]</text:p>
          </table:table-cell>
          <table:table-cell table:style-name="TableCell244">
            <text:p text:style-name="P245">I,<text:s/>II, III, IV, V</text:p>
          </table:table-cell>
        </table:table-row>
        <table:table-row table:style-name="TableRow246">
          <table:table-cell table:style-name="TableCell247">
            <text:p text:style-name="P248">2.</text:p>
            <text:p text:style-name="P249"/>
            <text:p text:style-name="P250"/>
            <text:p text:style-name="P251">2.1.</text:p>
            <text:p text:style-name="P252">2.2.</text:p>
            <text:p text:style-name="P253"/>
            <text:p text:style-name="P254"/>
            <text:p text:style-name="P255"/>
            <text:p text:style-name="P256">2.3.</text:p>
            <text:p text:style-name="P257"/>
            <text:p text:style-name="P258"/>
            <text:p text:style-name="P259">2.4.</text:p>
            <text:p text:style-name="P260"/>
            <text:p text:style-name="P261"/>
            <text:p text:style-name="P262">2.5.</text:p>
          </table:table-cell>
          <table:table-cell table:style-name="TableCell263">
            <text:p text:style-name="P264">Teisė eiti statybos techninės veiklos pagrindinių sričių vadovų pareigas.</text:p>
            <text:p text:style-name="P265">Pareiškėjas privalo žinoti:</text:p>
            <text:p text:style-name="P266">statybos inžinieriaus sąvoką;</text:p>
            <text:p text:style-name="P267">kvalifikacinius reikalavimus statybos inžinieriams, siekiantiems eiti<text:s/>ypatingojo ir neypatingojo statinio statybos techninės veiklos pagrindinių sričių vadovų pareigas;</text:p>
            <text:p text:style-name="P268">atestavimo tvarką Lietuvos Respublikos statybos inžinieriams ir teisės pripažinimo tvarką užsienio valstybių statybos inžinieriams;</text:p>
            <text:p text:style-name="P269">reikalavimus kvalifikacijos tobulinimui kvalifikacijos atestato galiojimo metu ir kvalifikacijos tobulinimo įvertinimo tvarką;</text:p>
            <text:p text:style-name="P270">poveikio priemones už pažeidimus ir jų skyrimo atvejus.</text:p>
          </table:table-cell>
          <table:table-cell table:style-name="TableCell271">
            <text:p text:style-name="P272">Statybos įstatymas</text:p>
            <text:p text:style-name="P273">2, 12 str. [8.1.1];</text:p>
            <text:p text:style-name="P274">STR 1.02.01:2017</text:p>
            <text:p text:style-name="P275">III-VII sk. [8.2.4]</text:p>
            <text:p text:style-name="P276"/>
          </table:table-cell>
          <table:table-cell table:style-name="TableCell277">
            <text:p text:style-name="P278">I, II. III, IV, V</text:p>
          </table:table-cell>
        </table:table-row>
        <table:table-row table:style-name="TableRow279">
          <table:table-cell table:style-name="TableCell280">
            <text:p text:style-name="P281">3.</text:p>
            <text:p text:style-name="P282"/>
          </table:table-cell>
          <table:table-cell table:style-name="TableCell283">
            <text:p text:style-name="P284">Teisė būti statinio statybos rangovu, projekto ar statinio ekspertizės rangovu.</text:p>
            <text:p text:style-name="P285">Pareiškėjas privalo žinoti:</text:p>
            <text:p text:style-name="P286">statinių kategorijas ir veiklos sritis, kurių vykdymui juridiniams asmenims privalomas kvalifikacijos atestatas.</text:p>
          </table:table-cell>
          <table:table-cell table:style-name="TableCell287">
            <text:p text:style-name="P288">Statybos įstatymas</text:p>
            <text:p text:style-name="P289">22 str.<text:s/>[8.1.1];</text:p>
            <text:p text:style-name="P290">STR 1.02.01:2017</text:p>
            <text:p text:style-name="P291">VIII sk. [8.2.4]</text:p>
            <text:p text:style-name="P292"/>
          </table:table-cell>
          <table:table-cell table:style-name="TableCell293">
            <text:p text:style-name="P294">I, III, V</text:p>
          </table:table-cell>
        </table:table-row>
        <table:table-row table:style-name="TableRow295">
          <table:table-cell table:style-name="TableCell296">
            <text:p text:style-name="P297">II</text:p>
          </table:table-cell>
          <table:table-cell table:style-name="TableCell298">
            <text:p text:style-name="P299"><text:span text:style-name="T300">STATYBOS TECHNINIS NORMAVIMAS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</text:p>
            <text:p text:style-name="P308"/>
            <text:p text:style-name="P309">4.1.</text:p>
            <text:p text:style-name="P310"/>
            <text:soft-page-break/>
            <text:p text:style-name="P311">4.2.</text:p>
            <text:p text:style-name="P312"/>
            <text:p text:style-name="P313">4.3.</text:p>
            <text:p text:style-name="P314">4.4.</text:p>
          </table:table-cell>
          <table:table-cell table:style-name="TableCell315">
            <text:p text:style-name="P316">Normatyvinių statybos techninių dokumentų sistema.</text:p>
            <text:p text:style-name="P317">Pareiškėjas privalo žinoti:</text:p>
            <text:p text:style-name="P318">normatyvinių statybos techninių dokumentų rūšis, normavimo<text:s/>sritis;</text:p>
            <text:soft-page-break/>
            <text:p text:style-name="P319">normatyvinių statybos techninių dokumentų privalomumą;</text:p>
            <text:p text:style-name="P320">statybos taisyklių rengimo ir tvirtinimo reikalavimus;</text:p>
            <text:p text:style-name="P321">Europos Sąjungos ir tarptautinių organizacijų dokumentų taikymo tvarką.</text:p>
          </table:table-cell>
          <table:table-cell table:style-name="TableCell322">
            <text:p text:style-name="P323">Statybos įstatymas</text:p>
            <text:p text:style-name="P324">1, 2, 8 str. [8.1.1];</text:p>
            <text:p text:style-name="P325">STR 1.01.02:2016</text:p>
            <text:p text:style-name="P326">V, VI, X<text:s/>sk. [8.2.1]</text:p>
            <text:p text:style-name="P327"/>
          </table:table-cell>
          <table:table-cell table:style-name="TableCell328">
            <text:p text:style-name="P329">I, II. III, IV, V</text:p>
          </table:table-cell>
        </table:table-row>
        <table:table-row table:style-name="TableRow330">
          <table:table-cell table:style-name="TableCell331">
            <text:p text:style-name="P332">III</text:p>
          </table:table-cell>
          <table:table-cell table:style-name="TableCell333">
            <text:p text:style-name="P334"><text:span text:style-name="T335">STATINY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</text:p>
            <text:p text:style-name="P343"/>
            <text:p text:style-name="P344">5.1.</text:p>
            <text:p text:style-name="P345">5.2.</text:p>
            <text:p text:style-name="P346">5.3.</text:p>
            <text:p text:style-name="P347">5.4.</text:p>
            <text:p text:style-name="P348">5.5.</text:p>
            <text:p text:style-name="P349"/>
            <text:p text:style-name="P350">5.6.</text:p>
            <text:p text:style-name="P351">5.7.</text:p>
          </table:table-cell>
          <table:table-cell table:style-name="TableCell352">
            <text:p text:style-name="P353"><text:span text:style-name="T354">Statinio sąvoka.</text:span></text:p>
            <text:p text:style-name="P355">Pareiškėjas privalo žinoti:</text:p>
            <text:p text:style-name="P356">statinio sąvoką;</text:p>
            <text:p text:style-name="P357">pastato ir inžinerinio statinio sąvokas;</text:p>
            <text:p text:style-name="P358">viešojo pastato sąvoką;</text:p>
            <text:p text:style-name="P359">susisiekimo komunikacijų, inžinerinių<text:s/>tinklų sąvokas;</text:p>
            <text:p text:style-name="P360">ypatingojo, neypatingojo ir nesudėtingojo statinio sąvokas;</text:p>
            <text:p text:style-name="P361">laikinojo statinio sąvoką;</text:p>
            <text:p text:style-name="P362">esminius reikalavimus statinio architektūrai.</text:p>
          </table:table-cell>
          <table:table-cell table:style-name="TableCell363">
            <text:p text:style-name="P364">Statybos įstatymas</text:p>
            <text:p text:style-name="P365">2, 5 str. [8.1.1]</text:p>
          </table:table-cell>
          <table:table-cell table:style-name="TableCell366">
            <text:p text:style-name="P367">I, II. III, IV, V</text:p>
          </table:table-cell>
        </table:table-row>
        <table:table-row table:style-name="TableRow368">
          <table:table-cell table:style-name="TableCell369">
            <text:p text:style-name="P370">6.</text:p>
            <text:p text:style-name="P371"/>
            <text:p text:style-name="P372"/>
            <text:p text:style-name="P373">6.1.</text:p>
            <text:p text:style-name="P374">6.2.</text:p>
            <text:p text:style-name="P375">6.3.</text:p>
            <text:p text:style-name="P376">6.4.</text:p>
            <text:p text:style-name="P377">6.5.</text:p>
            <text:p text:style-name="P378">6.6.</text:p>
            <text:p text:style-name="P379"/>
            <text:p text:style-name="P380">6.7.</text:p>
            <text:p text:style-name="P381"/>
            <text:p text:style-name="P382">6.8.</text:p>
          </table:table-cell>
          <table:table-cell table:style-name="TableCell383">
            <text:p text:style-name="P384"><text:span text:style-name="T385">Statinių klasifikavimas.</text:span></text:p>
            <text:p text:style-name="P386">Pareiškėjas privalo žinoti statinių grupes ir pogrupius pagal naudojimo paskirtį:</text:p>
            <text:p text:style-name="P387">gyvenamųjų pastatų;</text:p>
            <text:p text:style-name="P388">negyvenamųjų pastatų;</text:p>
            <text:p text:style-name="P389">susisiekimo komunikacijų;</text:p>
            <text:p text:style-name="P390">inžinerinių tinklų;</text:p>
            <text:p text:style-name="P391">hidrotechnikos statinių;</text:p>
            <text:p text:style-name="P392">kitų inžinerinių statinių.</text:p>
            <text:p text:style-name="P393">Pareiškėjas privalo žinoti:</text:p>
            <text:p text:style-name="P394">statinių priskyrimo ypatingiesiems statiniams požymius ir techninius parametrus;</text:p>
            <text:p text:style-name="P395">statinių priskyrimo nesudėtingiesiems statiniams požymius ir techninius parametrus.</text:p>
          </table:table-cell>
          <table:table-cell table:style-name="TableCell396">
            <text:p text:style-name="P397">STR 1.01.03:2017</text:p>
            <text:p text:style-name="P398">IV-VI sk. [8.2.2]</text:p>
          </table:table-cell>
          <table:table-cell table:style-name="TableCell399">
            <text:p text:style-name="P400">I, II. III, IV, V</text:p>
          </table:table-cell>
        </table:table-row>
        <table:table-row table:style-name="TableRow401">
          <table:table-cell table:style-name="TableCell402">
            <text:p text:style-name="P403">7.</text:p>
            <text:p text:style-name="P404"/>
            <text:p text:style-name="P405"/>
            <text:p text:style-name="P406"/>
            <text:p text:style-name="P407">7.1.</text:p>
            <text:p text:style-name="P408">7.2.</text:p>
            <text:p text:style-name="P409">7.3.</text:p>
            <text:p text:style-name="P410">7.4.</text:p>
            <text:p text:style-name="P411">7.5.</text:p>
            <text:p text:style-name="P412">7.6.</text:p>
            <text:p text:style-name="P413">7.7.</text:p>
          </table:table-cell>
          <table:table-cell table:style-name="TableCell414">
            <text:p text:style-name="P415">Esminiai statinių reikalavimai.</text:p>
            <text:soft-page-break/>
            <text:p text:style-name="P416">Pareiškėjas privalo žinoti statinių projektavimo ir statybos privalomus reikalavimus, nustatytus esminiuose statinių reikalavimuose:</text:p>
            <text:p text:style-name="P417">mechaninis atsparumas ir pastovumas;</text:p>
            <text:p text:style-name="P418">gaisrinė sauga;</text:p>
            <text:p text:style-name="P419">higiena, sveikata, aplinka;</text:p>
            <text:p text:style-name="P420">sauga ir galimybė patekti į statinį naudojimo metu;</text:p>
            <text:p text:style-name="P421">apsauga nuo triukšmo;</text:p>
            <text:p text:style-name="P422">energijos taupymas ir šilumos išsaugojimas;</text:p>
            <text:p text:style-name="P423">tvarus gamtos išteklių naudojimas.</text:p>
          </table:table-cell>
          <table:table-cell table:style-name="TableCell424">
            <text:p text:style-name="P425">Europos Parlamento ir Tarybos<text:s/><text:soft-page-break/>reglamentas (ES) Nr. 305/2011</text:p>
            <text:p text:style-name="P426">(1 priedas) [8.4.1]</text:p>
          </table:table-cell>
          <table:table-cell table:style-name="TableCell427">
            <text:p text:style-name="P428">I, II. III, IV, V</text:p>
          </table:table-cell>
        </table:table-row>
        <table:table-row table:style-name="TableRow429">
          <table:table-cell table:style-name="TableCell430">
            <text:p text:style-name="P431">IV</text:p>
          </table:table-cell>
          <table:table-cell table:style-name="TableCell432">
            <text:p text:style-name="P433"><text:span text:style-name="T434">STATYBOS TECHNINĖ VEIKLA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8.</text:p>
            <text:p text:style-name="P442"/>
            <text:p text:style-name="P443">8.1.</text:p>
            <text:p text:style-name="P444">8.2.</text:p>
            <text:p text:style-name="P445">8.3.</text:p>
            <text:p text:style-name="P446">8.4.</text:p>
            <text:p text:style-name="P447">8.5.</text:p>
            <text:p text:style-name="P448">8.6.</text:p>
            <text:p text:style-name="P449">8.7.</text:p>
            <text:p text:style-name="P450"/>
            <text:p text:style-name="P451">8.8.</text:p>
          </table:table-cell>
          <table:table-cell table:style-name="TableCell452">
            <text:p text:style-name="P453">Statybos dalyviai.</text:p>
            <text:p text:style-name="P454">Pareiškėjas privalo žinoti:</text:p>
            <text:p text:style-name="P455">statytojo (užsakovo) pareigas ir teises;</text:p>
            <text:p text:style-name="P456">tyrėjo pareigas ir teises;</text:p>
            <text:p text:style-name="P457">statinio projektuotojo pareigas ir<text:s/>teises;</text:p>
            <text:p text:style-name="P458">ekspertizės rangovo pareigas ir teises;</text:p>
            <text:p text:style-name="P459">rangovo pareigas ir teises;</text:p>
            <text:p text:style-name="P460">statinio statybos techninio prižiūrėtojo pareigas ir teises;</text:p>
            <text:p text:style-name="P461">statinio projektavimo valdytojo ir statinio statybos valdytojo pareigas ir teises;</text:p>
            <text:p text:style-name="P462">statybos produktų gamintojo, importuotojo, platintojo ir įgaliotojo atstovo pareigas ir teises.</text:p>
          </table:table-cell>
          <table:table-cell table:style-name="TableCell463">
            <text:p text:style-name="P464">Statybos įstatymas</text:p>
            <text:p text:style-name="P465">2, 13-21 str. [8.1.1]</text:p>
            <text:p text:style-name="P466"/>
          </table:table-cell>
          <table:table-cell table:style-name="TableCell467">
            <text:p text:style-name="P468">I, II. III, IV, V</text:p>
          </table:table-cell>
        </table:table-row>
        <table:table-row table:style-name="TableRow469">
          <table:table-cell table:style-name="TableCell470">
            <text:p text:style-name="P471">9.</text:p>
          </table:table-cell>
          <table:table-cell table:style-name="TableCell472">
            <text:p text:style-name="P473">Statybos techninės veiklos pagrindinių sričių vadovai.</text:p>
            <text:p text:style-name="P474"><text:span text:style-name="T475">Pareiškėjas privalo žinoti: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9.1.</text:p>
            <text:p text:style-name="P483"/>
          </table:table-cell>
          <table:table-cell table:style-name="TableCell484">
            <text:p text:style-name="P485"><text:span text:style-name="T486">statinio projekto (projekto dalies)<text:s/></text:span><text:span text:style-name="T487">vadovo pareigas ir teises;</text:span></text:p>
          </table:table-cell>
          <table:table-cell table:style-name="TableCell488">
            <text:p text:style-name="P489">STR 1.04.04:2017</text:p>
            <text:p text:style-name="P490">1-2 priedai [8.2.3]</text:p>
          </table:table-cell>
          <table:table-cell table:style-name="TableCell491">
            <text:p text:style-name="P492">I, II, IV</text:p>
            <text:p text:style-name="P493"/>
          </table:table-cell>
        </table:table-row>
        <table:table-row table:style-name="TableRow494">
          <table:table-cell table:style-name="TableCell495">
            <text:p text:style-name="P496">9.2.</text:p>
          </table:table-cell>
          <table:table-cell table:style-name="TableCell497">
            <text:p text:style-name="P498">statinio projekto (projekto dalies) vykdymo priežiūros vadovo pareigas ir teises;</text:p>
            <text:p text:style-name="P499"/>
          </table:table-cell>
          <table:table-cell table:style-name="TableCell500">
            <text:p text:style-name="P501">STR 1.06.01:2016</text:p>
            <text:p text:style-name="P502">III, VI sk.</text:p>
            <text:p text:style-name="P503">(4 skirsnis) [8.2.7]</text:p>
          </table:table-cell>
          <table:table-cell table:style-name="TableCell504">
            <text:p text:style-name="P505">I, II, IV</text:p>
            <text:p text:style-name="P506"/>
          </table:table-cell>
        </table:table-row>
        <table:table-row table:style-name="TableRow507">
          <table:table-cell table:style-name="TableCell508">
            <text:p text:style-name="P509">9.3.</text:p>
            <text:p text:style-name="P510"/>
          </table:table-cell>
          <table:table-cell table:style-name="TableCell511">
            <text:p text:style-name="P512"><text:span text:style-name="T513">statinio projekto<text:s/></text:span><text:span text:style-name="T514">(projekto dalies) ekspertizės vadovo pareigas ir teises;</text:span></text:p>
          </table:table-cell>
          <table:table-cell table:style-name="TableCell515">
            <text:p text:style-name="P516">STR 1.04.04:2017</text:p>
            <text:p text:style-name="P517">III, IX sk. [8.2.3]</text:p>
          </table:table-cell>
          <table:table-cell table:style-name="TableCell518">
            <text:p text:style-name="P519">I, II</text:p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9.4.</text:p>
            <text:p text:style-name="P524"/>
          </table:table-cell>
          <table:table-cell table:style-name="TableCell525">
            <text:p text:style-name="P526"><text:span text:style-name="T527">statinio (statinio dalies) ekspertizės vadovo pareigas ir teises;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I, II</text:p>
            <text:p text:style-name="P532"/>
          </table:table-cell>
        </table:table-row>
        <table:table-row table:style-name="TableRow533">
          <table:table-cell table:style-name="TableCell534">
            <text:p text:style-name="P535">9.5.</text:p>
          </table:table-cell>
          <table:table-cell table:style-name="TableCell536">
            <text:p text:style-name="P537">statinio statybos ir specialiųjų statybos darbų vadovo pareigas ir<text:s/>teises;</text:p>
          </table:table-cell>
          <table:table-cell table:style-name="TableCell538">
            <text:p text:style-name="P539">STR 1.06.01:2016</text:p>
            <text:p text:style-name="P540">III, IV sk. (9, 10 skirsniai) [8.2.7]</text:p>
          </table:table-cell>
          <table:table-cell table:style-name="TableCell541">
            <text:p text:style-name="P542">I, III, V</text:p>
            <text:p text:style-name="P543"/>
          </table:table-cell>
        </table:table-row>
        <table:table-row table:style-name="TableRow544">
          <table:table-cell table:style-name="TableCell545">
            <text:p text:style-name="P546">9.6.</text:p>
          </table:table-cell>
          <table:table-cell table:style-name="TableCell547">
            <text:p text:style-name="P548"><text:span text:style-name="T549">statinio statybos techninio prižiūrėtojo ir specialiųjų statybos darbų techninės priežiūros vadovo pareigas ir teises.</text:span></text:p>
          </table:table-cell>
          <table:table-cell table:style-name="TableCell550">
            <text:p text:style-name="P551">STR 1.06.01:2016</text:p>
            <text:p text:style-name="P552">III, VII sk. (4, 5 skirsniai) [8.2.7]</text:p>
          </table:table-cell>
          <table:table-cell table:style-name="TableCell553">
            <text:p text:style-name="P554">I,<text:s/>II, III, IV, V</text:p>
          </table:table-cell>
        </table:table-row>
        <table:table-row table:style-name="TableRow555">
          <table:table-cell table:style-name="TableCell556">
            <text:p text:style-name="P557">10.</text:p>
            <text:p text:style-name="P558"/>
            <text:p text:style-name="P559"/>
            <text:p text:style-name="P560">10.1.</text:p>
            <text:p text:style-name="P561">10.2.</text:p>
            <text:p text:style-name="P562">10.3.</text:p>
            <text:p text:style-name="P563">10.4.</text:p>
            <text:p text:style-name="P564">10.5.</text:p>
            <text:p text:style-name="P565">10.6.</text:p>
          </table:table-cell>
          <table:table-cell table:style-name="TableCell566">
            <text:p text:style-name="P567">Statinio statybos rūšys ir pastato atnaujinimo (modernizavimo) sąvoka.</text:p>
            <text:p text:style-name="P568">Pareiškėjas privalo žinoti šias statinio statybos rūšis:</text:p>
            <text:p text:style-name="P569">naujo statinio statyba;</text:p>
            <text:p text:style-name="P570">statinio rekonstravimas;</text:p>
            <text:p text:style-name="P571">statinio kapitalinis<text:s/>remontas;</text:p>
            <text:p text:style-name="P572">statinio paprastasis remontas;</text:p>
            <text:p text:style-name="P573">statinio griovimas;</text:p>
            <text:p text:style-name="P574">Pareiškėjas privalo žinoti pastato atnaujinimo (modernizavimo) sąvoką.</text:p>
          </table:table-cell>
          <table:table-cell table:style-name="TableCell575">
            <text:p text:style-name="P576">Statybos įstatymas</text:p>
            <text:p text:style-name="P577">2 str. [8.1.1]</text:p>
          </table:table-cell>
          <table:table-cell table:style-name="TableCell578">
            <text:p text:style-name="P579">I, II, III, IV, V</text:p>
          </table:table-cell>
        </table:table-row>
        <table:table-row table:style-name="TableRow580">
          <table:table-cell table:style-name="TableCell581" table:number-rows-spanned="2">
            <text:p text:style-name="P582">11.</text:p>
            <text:p text:style-name="P583"/>
            <text:p text:style-name="P584">11.1.</text:p>
            <text:p text:style-name="P585">11.2.</text:p>
            <text:p text:style-name="P586">11.3.</text:p>
            <text:p text:style-name="P587">11.4.</text:p>
            <text:p text:style-name="P588"/>
            <text:p text:style-name="P589">11.5.</text:p>
            <text:p text:style-name="P590">11.6.</text:p>
            <text:p text:style-name="P591">11.7.</text:p>
            <text:p text:style-name="P592">11.8.</text:p>
            <text:p text:style-name="P593">11.9.</text:p>
            <text:p text:style-name="P594">11.10.</text:p>
            <text:p text:style-name="P595">11.11.</text:p>
            <text:soft-page-break/>
            <text:p text:style-name="P596">11.12.</text:p>
            <text:p text:style-name="P597">11.13.</text:p>
            <text:p text:style-name="P598"/>
            <text:p text:style-name="P599">11.14.</text:p>
          </table:table-cell>
          <table:table-cell table:style-name="TableCell600">
            <text:p text:style-name="P601">Statinio projektavimas.</text:p>
            <text:p text:style-name="P602">Pareiškėjas privalo žinoti:<text:s/></text:p>
            <text:p text:style-name="P603">statinio projekto sąvoką;</text:p>
            <text:p text:style-name="P604">esminius statinio projekto sprendinius;</text:p>
            <text:p text:style-name="P605">statinio techninio projekto ir darbo projekto paskirtį;</text:p>
            <text:p text:style-name="P606">statinio projekto rūšis pagal statinių kategorijas ir statinio statybos rūšis.</text:p>
          </table:table-cell>
          <table:table-cell table:style-name="TableCell607">
            <text:p text:style-name="P608">Statybos įstatymas</text:p>
            <text:p text:style-name="P609">2, 24 str. [8.1.1];</text:p>
            <text:p text:style-name="P610">STR 1.04.04:2017</text:p>
            <text:p text:style-name="P611">III, IV sk. [4.2.3]</text:p>
          </table:table-cell>
          <table:table-cell table:style-name="TableCell612">
            <text:p text:style-name="P613">I, II, III, IV, V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projekto rengimą reglamentuojančius dokumentus;</text:p>
            <text:p text:style-name="P618">prisijungimo sąlygų išdavimo terminus;</text:p>
            <text:p text:style-name="P619">specialiuosius reikalavimus išduodančias<text:s/>institucijas;</text:p>
            <text:p text:style-name="P620">visuomenei svarbius statinius;</text:p>
            <text:p text:style-name="P621">projektinių pasiūlymų paskirtį;</text:p>
            <text:p text:style-name="P622">reikalavimus projekto pavadinimui;</text:p>
            <text:p text:style-name="P623">techninės užduoties apimtį;</text:p>
            <text:soft-page-break/>
            <text:p text:style-name="P624">statinio projekto rengėjų funkcijas;</text:p>
            <text:p text:style-name="P625">statinio projektuotojo civilinės atsakomybės privalomojo draudimo taikymą;</text:p>
            <text:p text:style-name="P626">statinio projekto pasirašymo, perdavimo užsakovui, tvirtinimo, projekto keitimo tvarką.</text:p>
          </table:table-cell>
          <table:table-cell table:style-name="TableCell627">
            <text:p text:style-name="P628">Statybos įstatymas</text:p>
            <text:p text:style-name="P629">2, 24, 26, 42, 43 str. [8.1.1];</text:p>
            <text:p text:style-name="P630">STR 1.04.04:2017</text:p>
            <text:p text:style-name="P631">III, IV-VII sk., 4 priedas [4.2.3]<text:s/></text:p>
          </table:table-cell>
          <table:table-cell table:style-name="TableCell632">
            <text:p text:style-name="P633">I, II, IV</text:p>
          </table:table-cell>
        </table:table-row>
        <table:table-row table:style-name="TableRow634">
          <table:table-cell table:style-name="TableCell635">
            <text:p text:style-name="P636">12.</text:p>
            <text:p text:style-name="P637"/>
            <text:p text:style-name="P638">12.1.</text:p>
          </table:table-cell>
          <table:table-cell table:style-name="TableCell639">
            <text:p text:style-name="P640">Projekto ekspertizė.</text:p>
            <text:p text:style-name="P641">Pareiškėjas privalo<text:s/>žinoti:</text:p>
            <text:p text:style-name="P642">statinio projekto ekspertizės privalomumą;</text:p>
          </table:table-cell>
          <table:table-cell table:style-name="TableCell643">
            <text:p text:style-name="P644">Statybos įstatymas</text:p>
            <text:p text:style-name="P645">34 str. [8.1.1]</text:p>
          </table:table-cell>
          <table:table-cell table:style-name="TableCell646">
            <text:p text:style-name="P647">I, II, III, IV, V</text:p>
          </table:table-cell>
        </table:table-row>
        <table:table-row table:style-name="TableRow648">
          <table:table-cell table:style-name="TableCell649">
            <text:p text:style-name="P650">12.2.</text:p>
            <text:p text:style-name="P651">12.3.</text:p>
            <text:p text:style-name="P652">12.4.</text:p>
            <text:p text:style-name="P653">12.5.</text:p>
            <text:p text:style-name="P654">12.6.</text:p>
          </table:table-cell>
          <table:table-cell table:style-name="TableCell655">
            <text:p text:style-name="P656">statinio projekto ekspertizės atlikimo tvarką;</text:p>
            <text:p text:style-name="P657">specialiosios projekto ekspertizės privalomumą;</text:p>
            <text:p text:style-name="P658">statinio projekto<text:s/>įvertinimo dokumentus;</text:p>
            <text:p text:style-name="P659">statinio projekto ekspertizės dalyvius;</text:p>
            <text:p text:style-name="P660">projekto ekspertizės rangovo civilinės atsakomybės privalomojo draudimo taikymą.</text:p>
          </table:table-cell>
          <table:table-cell table:style-name="TableCell661">
            <text:p text:style-name="P662">Statybos įstatymas</text:p>
            <text:p text:style-name="P663">42, 45 str. [8.1.1];</text:p>
            <text:p text:style-name="P664">STR 1.04.04:2017</text:p>
            <text:p text:style-name="P665">III, IX sk. [8.2.3]</text:p>
            <text:p text:style-name="P666"/>
          </table:table-cell>
          <table:table-cell table:style-name="TableCell667">
            <text:p text:style-name="P668">I, II, IV</text:p>
          </table:table-cell>
        </table:table-row>
        <table:table-row table:style-name="TableRow669">
          <table:table-cell table:style-name="TableCell670">
            <text:p text:style-name="P671">13.</text:p>
            <text:p text:style-name="P672"/>
            <text:p text:style-name="P673">13.1.</text:p>
            <text:p text:style-name="P674"/>
            <text:p text:style-name="P675">13.2.</text:p>
            <text:p text:style-name="P676">13.3.</text:p>
            <text:p text:style-name="P677"/>
            <text:p text:style-name="P678">13.4.</text:p>
          </table:table-cell>
          <table:table-cell table:style-name="TableCell679">
            <text:p text:style-name="P680">Statybą leidžiantys dokumentai.</text:p>
            <text:p text:style-name="P681">Pareiškėjas privalo žinoti:</text:p>
            <text:p text:style-name="P682">statybą leidžiančius dokumentus išduodančias institucijas;</text:p>
            <text:p text:style-name="P683">statinio projektą tikrinančias institucijas;</text:p>
            <text:p text:style-name="P684">statybą leidžiančių dokumentų išdavimą laikiniesiems statiniams;</text:p>
            <text:p text:style-name="P685">statybą leidžiančių<text:s/>dokumentų panaikinimo atvejus.</text:p>
          </table:table-cell>
          <table:table-cell table:style-name="TableCell686">
            <text:p text:style-name="P687">Statybos įstatymas</text:p>
            <text:p text:style-name="P688">27 str. [8.1.1];</text:p>
            <text:p text:style-name="P689">STR 1.05.01:2017</text:p>
            <text:p text:style-name="P690">II, IV sk. (1, 3, 4, 6, 8 skirsniai) [8.2.6]</text:p>
          </table:table-cell>
          <table:table-cell table:style-name="TableCell691">
            <text:p text:style-name="P692">I, III, IV</text:p>
          </table:table-cell>
        </table:table-row>
        <table:table-row table:style-name="TableRow693">
          <table:table-cell table:style-name="TableCell694">
            <text:p text:style-name="P695">14.</text:p>
            <text:p text:style-name="P696"/>
            <text:p text:style-name="P697">14.1.</text:p>
            <text:p text:style-name="P698">14.2.</text:p>
            <text:p text:style-name="P699">14.3.</text:p>
          </table:table-cell>
          <table:table-cell table:style-name="TableCell700">
            <text:p text:style-name="P701">Statinio statyba.</text:p>
            <text:p text:style-name="P702">Pareiškėjas privalo žinoti:</text:p>
            <text:p text:style-name="P703">statinio statybą reglamentuojančius<text:s/>dokumentus;</text:p>
            <text:p text:style-name="P704">statybos darbų sritis;</text:p>
            <text:p text:style-name="P705">statinio garantinį terminą ir statybos dalyvių prievoles.</text:p>
          </table:table-cell>
          <table:table-cell table:style-name="TableCell706">
            <text:p text:style-name="P707">Statybos įstatymas</text:p>
            <text:p text:style-name="P708">41 str. [8.1.1];</text:p>
            <text:p text:style-name="P709">STR 1.06.01:2016 IV sk. (2 skirsnis) [8.2.7]</text:p>
          </table:table-cell>
          <table:table-cell table:style-name="TableCell710">
            <text:p text:style-name="P711">I, II, III, IV, V</text:p>
          </table:table-cell>
        </table:table-row>
        <table:table-row table:style-name="TableRow712">
          <table:table-cell table:style-name="TableCell713">
            <text:p text:style-name="P714">14.4.</text:p>
            <text:p text:style-name="P715">14.5.</text:p>
            <text:p text:style-name="P716">14.6.</text:p>
            <text:p text:style-name="P717">14.7.</text:p>
            <text:p text:style-name="P718"/>
            <text:soft-page-break/>
            <text:p text:style-name="P719">14.8.</text:p>
            <text:p text:style-name="P720">14.9.</text:p>
          </table:table-cell>
          <table:table-cell table:style-name="TableCell721">
            <text:p text:style-name="P722">privalomuosius dokumentus<text:s/>statybos darbams pradėti;</text:p>
            <text:p text:style-name="P723">reikalavimus statybos darbų pradžiai ir pabaigai;</text:p>
            <text:p text:style-name="P724">statinio statybos priežiūros rūšis;</text:p>
            <text:p text:style-name="P725">statybos darbų technologijos projekto paskirtį, sudėtį ir privalomumą;</text:p>
            <text:soft-page-break/>
            <text:p text:style-name="P726">statybos vadovus ir jų skyrimo tvarką;</text:p>
            <text:p text:style-name="P727">statybos darbų ir rangovo civilinės atsakomybės privalomojo draudimo taikymą.</text:p>
          </table:table-cell>
          <table:table-cell table:style-name="TableCell728">
            <text:p text:style-name="P729">Statybos įstatymas</text:p>
            <text:p text:style-name="P730">42, 46 str. [8.1.1]</text:p>
            <text:p text:style-name="P731"/>
          </table:table-cell>
          <table:table-cell table:style-name="TableCell732">
            <text:p text:style-name="P733">I, III, V</text:p>
          </table:table-cell>
        </table:table-row>
        <table:table-row table:style-name="TableRow734">
          <table:table-cell table:style-name="TableCell735">
            <text:p text:style-name="P736">15.</text:p>
            <text:p text:style-name="P737"/>
            <text:p text:style-name="P738">15.1.</text:p>
          </table:table-cell>
          <table:table-cell table:style-name="TableCell739">
            <text:p text:style-name="P740">Statinio statybos techninė priežiūra.</text:p>
            <text:p text:style-name="P741">Pareiškėjas privalo žinoti:</text:p>
            <text:p text:style-name="P742">statinio statybos techninės priežiūros privalomumą;</text:p>
          </table:table-cell>
          <table:table-cell table:style-name="TableCell743">
            <text:p text:style-name="P744">Statybos įstatymas</text:p>
            <text:p text:style-name="P745">35 str.<text:s/>[8.1.1]</text:p>
            <text:p text:style-name="P746"/>
          </table:table-cell>
          <table:table-cell table:style-name="TableCell747">
            <text:p text:style-name="P748">I, II, III, IV, V</text:p>
          </table:table-cell>
        </table:table-row>
        <table:table-row table:style-name="TableRow749">
          <table:table-cell table:style-name="TableCell750">
            <text:p text:style-name="P751">15.2.</text:p>
            <text:p text:style-name="P752"/>
            <text:p text:style-name="P753">15.3.</text:p>
            <text:p text:style-name="P754"/>
            <text:p text:style-name="P755">15.4.</text:p>
            <text:p text:style-name="P756"/>
            <text:p text:style-name="P757">15.5.</text:p>
          </table:table-cell>
          <table:table-cell table:style-name="TableCell758">
            <text:p text:style-name="P759">statybos techninio prižiūrėtojo skyrimo (samdymo) reikalavimus;</text:p>
            <text:p text:style-name="P760">statinio statybos techninės priežiūros organizavimo ir atlikimo tvarką;</text:p>
            <text:p text:style-name="P761">statinio statybos techninės priežiūros atlikimo tvarką vykdant<text:s/>pastatų atnaujinimą (modernizavimą);</text:p>
            <text:p text:style-name="P762">statybos techninio prižiūrėtojo civilinės atsakomybės privalomojo draudimo reikalavimus.</text:p>
          </table:table-cell>
          <table:table-cell table:style-name="TableCell763">
            <text:p text:style-name="P764">Statybos įstatymas</text:p>
            <text:p text:style-name="P765">42, 4 str. [8.1.1];</text:p>
            <text:p text:style-name="P766">STR 1.06.01:2016 VII sk. (2-5 skirsniai) [8.2.7]</text:p>
            <text:p text:style-name="P767"/>
          </table:table-cell>
          <table:table-cell table:style-name="TableCell768">
            <text:p text:style-name="P769">I, III, IV</text:p>
          </table:table-cell>
        </table:table-row>
        <table:table-row table:style-name="TableRow770">
          <table:table-cell table:style-name="TableCell771">
            <text:p text:style-name="P772">16.</text:p>
            <text:p text:style-name="P773"/>
            <text:p text:style-name="P774">16.1.</text:p>
            <text:p text:style-name="P775">16.2.</text:p>
          </table:table-cell>
          <table:table-cell table:style-name="TableCell776">
            <text:p text:style-name="P777"><text:span text:style-name="T778">Statinio<text:s/></text:span><text:span text:style-name="T779">projekto vykdymo priežiūra.</text:span></text:p>
            <text:p text:style-name="P780">Pareiškėjas privalo žinoti:</text:p>
            <text:p text:style-name="P781">statinio projekto vykdymo priežiūros privalomumą;</text:p>
            <text:p text:style-name="P782">statinio projekto vykdymo priežiūros atlikimo tvarką.</text:p>
          </table:table-cell>
          <table:table-cell table:style-name="TableCell783">
            <text:p text:style-name="P784">Statybos įstatymas</text:p>
            <text:p text:style-name="P785">36 str. [8.1.1];</text:p>
            <text:p text:style-name="P786">STR 1.06.01:2016 VII sk. (1-3 skirsniai) [8.2.7]</text:p>
          </table:table-cell>
          <table:table-cell table:style-name="TableCell787">
            <text:p text:style-name="P788">I, II, IV</text:p>
          </table:table-cell>
        </table:table-row>
        <table:table-row table:style-name="TableRow789">
          <table:table-cell table:style-name="TableCell790">
            <text:p text:style-name="P791">17.</text:p>
            <text:p text:style-name="P792"/>
            <text:p text:style-name="P793">17.1.</text:p>
            <text:p text:style-name="P794">17.2.</text:p>
            <text:p text:style-name="P795"/>
          </table:table-cell>
          <table:table-cell table:style-name="TableCell796">
            <text:p text:style-name="P797">Statybos užbaigimas.</text:p>
            <text:p text:style-name="P798">Pareiškėjas privalo žinoti:</text:p>
            <text:p text:style-name="P799">statybos užbaigimo procedūras ir jų taikymą;</text:p>
            <text:p text:style-name="P800">statybos užbaigimo dokumentus ir tvirtinančias institucijas.</text:p>
          </table:table-cell>
          <table:table-cell table:style-name="TableCell801">
            <text:p text:style-name="P802">Statybos įstatymas</text:p>
            <text:p text:style-name="P803">28 str. [8.1.1];</text:p>
            <text:p text:style-name="P804">STR 1.05.01:2017 III, V sk. (2, 4 skirsniai)<text:s/>[8.2.6]</text:p>
          </table:table-cell>
          <table:table-cell table:style-name="TableCell805">
            <text:p text:style-name="P806">I, III, V</text:p>
          </table:table-cell>
        </table:table-row>
        <table:table-row table:style-name="TableRow807">
          <table:table-cell table:style-name="TableCell808">
            <text:p text:style-name="P809">18.</text:p>
            <text:p text:style-name="P810"/>
          </table:table-cell>
          <table:table-cell table:style-name="TableCell811">
            <text:p text:style-name="P812">Statybinių atliekų tvarkymas.</text:p>
            <text:p text:style-name="P813">Pareiškėjas privalo žinoti:</text:p>
            <text:p text:style-name="P814">Statybinių atliekų tvarkymo taisykles.</text:p>
          </table:table-cell>
          <table:table-cell table:style-name="TableCell815">
            <text:p text:style-name="P816">Statybinių atliekų tvarkymo taisyklės [8.3.1]</text:p>
          </table:table-cell>
          <table:table-cell table:style-name="TableCell817">
            <text:p text:style-name="P818">I, II, III, IV, V</text:p>
          </table:table-cell>
        </table:table-row>
        <table:table-row table:style-name="TableRow819">
          <table:table-cell table:style-name="TableCell820">
            <text:p text:style-name="P821">19.</text:p>
            <text:p text:style-name="P822"/>
            <text:p text:style-name="P823">19.1.</text:p>
            <text:p text:style-name="P824">19.2.</text:p>
          </table:table-cell>
          <table:table-cell table:style-name="TableCell825">
            <text:p text:style-name="P826">Statybos sustabdymas.</text:p>
            <text:p text:style-name="P827">Pareiškėjas privalo žinoti:</text:p>
            <text:p text:style-name="P828">savavališkos statybos sąvoką;</text:p>
            <text:p text:style-name="P829">statinio statybos sustabdymo atvejus, dokumentus, atsakingas institucijas.</text:p>
          </table:table-cell>
          <table:table-cell table:style-name="TableCell830">
            <text:p text:style-name="P831">Statybos įstatymas</text:p>
            <text:p text:style-name="P832">2, 38 str. [8.1.1];</text:p>
            <text:p text:style-name="P833">STR 1.05.01:2017<text:s/></text:p>
            <text:p text:style-name="P834">VI sk. (1, 2 skirsniai) [8.2.6]</text:p>
          </table:table-cell>
          <table:table-cell table:style-name="TableCell835">
            <text:p text:style-name="P836">I, III, V</text:p>
          </table:table-cell>
        </table:table-row>
        <text:soft-page-break/>
        <table:table-row table:style-name="TableRow837">
          <table:table-cell table:style-name="TableCell838">
            <text:p text:style-name="P839">20.</text:p>
            <text:p text:style-name="P840"/>
            <text:p text:style-name="P841">20.1.</text:p>
            <text:p text:style-name="P842">20.2.</text:p>
          </table:table-cell>
          <table:table-cell table:style-name="TableCell843">
            <text:p text:style-name="P844">Statinio avarija.</text:p>
            <text:p text:style-name="P845">Pareiškėjas<text:s/>privalo žinoti:</text:p>
            <text:p text:style-name="P846">statinio avarijos sąvoką;</text:p>
            <text:p text:style-name="P847">statybos rangovo pareigas, įvykus statomo statinio avarijai.</text:p>
          </table:table-cell>
          <table:table-cell table:style-name="TableCell848">
            <text:p text:style-name="P849">Statybos įstatymas</text:p>
            <text:p text:style-name="P850">29 str. [8.1.1];</text:p>
            <text:p text:style-name="P851">STR 1.03.01:2016 III, V sk. (2 skirsnis) [8.2.5]</text:p>
          </table:table-cell>
          <table:table-cell table:style-name="TableCell852">
            <text:p text:style-name="P853">I, III, V</text:p>
          </table:table-cell>
        </table:table-row>
        <table:table-row table:style-name="TableRow854">
          <table:table-cell table:style-name="TableCell855">
            <text:p text:style-name="P856">21.</text:p>
            <text:p text:style-name="P857"/>
            <text:p text:style-name="P858">21.1.</text:p>
            <text:p text:style-name="P859">22.2.</text:p>
            <text:p text:style-name="P860">22.3.</text:p>
            <text:p text:style-name="P861">22.4.</text:p>
          </table:table-cell>
          <table:table-cell table:style-name="TableCell862">
            <text:p text:style-name="P863">Statinio ekspertizė.</text:p>
            <text:p text:style-name="P864">Pareiškėjas privalo žinoti:</text:p>
            <text:p text:style-name="P865">statinio ekspertizės privalomumą;</text:p>
            <text:p text:style-name="P866">statinio ekspertizės atlikimo tvarką;</text:p>
            <text:p text:style-name="P867">statinio techninės būklės įvertinimo dokumentus;</text:p>
            <text:p text:style-name="P868">statinio ekspertizės dalyvius.</text:p>
          </table:table-cell>
          <table:table-cell table:style-name="TableCell869">
            <text:p text:style-name="P870">Statybos įstatymas</text:p>
            <text:p text:style-name="P871">34 str. [8.1.1];</text:p>
            <text:p text:style-name="P872">STR 1.04.04:2017</text:p>
            <text:p text:style-name="P873">III, IX sk. [8.2.3]</text:p>
          </table:table-cell>
          <table:table-cell table:style-name="TableCell874">
            <text:p text:style-name="P875">I,<text:s/>II, III, IV, V</text:p>
          </table:table-cell>
        </table:table-row>
        <table:table-row table:style-name="TableRow876">
          <table:table-cell table:style-name="TableCell877">
            <text:p text:style-name="P878">V</text:p>
          </table:table-cell>
          <table:table-cell table:style-name="TableCell879">
            <text:p text:style-name="P880">STATYBOS PRODUKTAI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22.</text:p>
            <text:p text:style-name="P888"/>
            <text:p text:style-name="P889">22.1.</text:p>
            <text:p text:style-name="P890">22.2.</text:p>
            <text:p text:style-name="P891"/>
            <text:p text:style-name="P892"/>
            <text:p text:style-name="P893">22.3.</text:p>
            <text:p text:style-name="P894"/>
            <text:p text:style-name="P895">22.4.</text:p>
            <text:p text:style-name="P896"/>
            <text:p text:style-name="P897">22.5.</text:p>
            <text:p text:style-name="P898"/>
            <text:p text:style-name="P899">22.6.</text:p>
            <text:p text:style-name="P900"/>
            <text:p text:style-name="P901">22.7.</text:p>
          </table:table-cell>
          <table:table-cell table:style-name="TableCell902">
            <text:p text:style-name="P903">Statybos produktai.</text:p>
            <text:p text:style-name="P904">Pareiškėjas privalo žinoti:</text:p>
            <text:p text:style-name="P905">statybos produkto sąvoką;</text:p>
            <text:p text:style-name="P906">darniųjų ir darniosioms nepriskirtinų techninių specifikacijų taikymo tvarką, CE ženklo<text:s/>naudojimo tvarką;</text:p>
            <text:p text:style-name="P907">statybos produktų gamintojo, importuotojo, platintojo ir įgaliotojo atstovo pagrindines prievoles;</text:p>
            <text:p text:style-name="P908">statybos produktų, turinčių darniąsias technines specifikacijas, tiekimo rinkai tvarką;</text:p>
            <text:p text:style-name="P909">statybos produktų, neturinčių darniųjų techninių specifikacijų , tiekimo rinkai tvarką;</text:p>
            <text:p text:style-name="P910">statybos produktų eksploatacinių savybių pastovumo vertinimo ir tikrinimo sistemas;</text:p>
            <text:p text:style-name="P911">statybos produktų eksploatacinių savybių deklaracijos formą ir pateikimo tvarką.</text:p>
          </table:table-cell>
          <table:table-cell table:style-name="TableCell912">
            <text:p text:style-name="P913">Statybos įstatymas</text:p>
            <text:p text:style-name="P914">2, 21 str. [8.1.1];</text:p>
            <text:p text:style-name="P915">Europos Parlamento ir Tarybos reglamentas (ES) Nr. 305/2011 (2, 4, 6-9, 11-14 str.) [8.4.1]</text:p>
            <text:p text:style-name="P916"/>
          </table:table-cell>
          <table:table-cell table:style-name="TableCell917">
            <text:p text:style-name="P918">I, II, III, IV, V</text:p>
          </table:table-cell>
        </table:table-row>
        <table:table-row table:style-name="TableRow919">
          <table:table-cell table:style-name="TableCell920">
            <text:p text:style-name="P921">VI<text:s/></text:p>
          </table:table-cell>
          <table:table-cell table:style-name="TableCell922">
            <text:p text:style-name="P923">KITI ĮSTATYMAI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23.</text:p>
            <text:p text:style-name="P931"/>
            <text:p text:style-name="P932">23.1.</text:p>
            <text:soft-page-break/>
            <text:p text:style-name="P933">23.2.</text:p>
            <text:p text:style-name="P934">23.3.</text:p>
            <text:p text:style-name="P935">23.4.</text:p>
            <text:p text:style-name="P936"/>
            <text:p text:style-name="P937">23.5.</text:p>
            <text:p text:style-name="P938"/>
            <text:p text:style-name="P939">23.6.</text:p>
            <text:p text:style-name="P940"/>
            <text:p text:style-name="P941">23.7.</text:p>
          </table:table-cell>
          <table:table-cell table:style-name="TableCell942">
            <text:p text:style-name="P943">Nekilnojamojo kultūros paveldo apsauga.</text:p>
            <text:p text:style-name="P944">Pareiškėjas privalo žinoti:</text:p>
            <text:p text:style-name="P945">nekilnojamosios<text:s/>kultūros vertybės sąvoką;</text:p>
            <text:soft-page-break/>
            <text:p text:style-name="P946">kultūros paveldo objekto ir jo teritorijos sąvoką;</text:p>
            <text:p text:style-name="P947">kultūros paveldo statinio sąvoką;</text:p>
            <text:p text:style-name="P948">tvarkomųjų statybos darbų ir tvarkomųjų paveldosaugos darbų rūšis;</text:p>
            <text:p text:style-name="P949">kultūros paveldo tvarkybą reglamentuojančius dokumentus;</text:p>
            <text:p text:style-name="P950">teisę vykdyti su<text:s/>nekilnojamojo kultūros paveldo tvarkyba susijusią veiklą;</text:p>
            <text:p text:style-name="P951">tvarkomųjų statybos darbų atlikimo tvarką.</text:p>
          </table:table-cell>
          <table:table-cell table:style-name="TableCell952">
            <text:p text:style-name="P953">Nekilnojamojo kultūros paveldo apsaugos įstatymas</text:p>
            <text:soft-page-break/>
            <text:p text:style-name="P954">2, 5, 23 str. [8.1.2]</text:p>
          </table:table-cell>
          <table:table-cell table:style-name="TableCell955">
            <text:p text:style-name="P956">I, II, III, IV, V</text:p>
          </table:table-cell>
        </table:table-row>
        <table:table-row table:style-name="TableRow957">
          <table:table-cell table:style-name="TableCell958">
            <text:p text:style-name="P959">24.</text:p>
            <text:p text:style-name="P960"/>
            <text:p text:style-name="P961">24.1.</text:p>
            <text:p text:style-name="P962">24.2.</text:p>
            <text:p text:style-name="P963"/>
            <text:p text:style-name="P964">24.3.</text:p>
            <text:p text:style-name="P965">24.4.</text:p>
            <text:p text:style-name="P966">24.5.</text:p>
            <text:p text:style-name="P967">24.6.</text:p>
            <text:p text:style-name="P968">24.7.</text:p>
            <text:p text:style-name="P969"/>
            <text:p text:style-name="P970">24.8.</text:p>
          </table:table-cell>
          <table:table-cell table:style-name="TableCell971">
            <text:p text:style-name="P972">Saugomos<text:s/>teritorijos.</text:p>
            <text:p text:style-name="P973">Pareiškėjas privalo žinoti:</text:p>
            <text:p text:style-name="P974">saugomų teritorijų sąvoką;</text:p>
            <text:p text:style-name="P975">rezervatų, draustinių, paveldo objektų, valstybinių (nacionalinių ir regioninių) parkų rūšis;</text:p>
            <text:p text:style-name="P976">veiklos rezervatuose reglamentavimą;</text:p>
            <text:p text:style-name="P977">veiklos draustiniuose reglamentavimą;</text:p>
            <text:p text:style-name="P978">veiklos paveldo objektų teritorijose reglamentavimą;</text:p>
            <text:p text:style-name="P979">veiklos valstybiniuose parkuose reglamentavimą;</text:p>
            <text:p text:style-name="P980">veiklos paviršinio vandens telkinių apsaugos zonose reglamentavimą;</text:p>
            <text:p text:style-name="P981">saugomų teritorijų planavimo dokumentų rengėjus.</text:p>
          </table:table-cell>
          <table:table-cell table:style-name="TableCell982">
            <text:p text:style-name="P983">Saugomų teritorijų įstatymas</text:p>
            <text:p text:style-name="P984"><text:span text:style-name="T985">2, 6-13, 20, 27, 28</text:span><text:span text:style-name="T986">1</text:span><text:span text:style-name="T987"><text:s/>str. [8</text:span><text:span text:style-name="T988">.1.3]</text:span></text:p>
          </table:table-cell>
          <table:table-cell table:style-name="TableCell989">
            <text:p text:style-name="P990">I</text:p>
          </table:table-cell>
        </table:table-row>
        <table:table-row table:style-name="TableRow991">
          <table:table-cell table:style-name="TableCell992">
            <text:p text:style-name="P993">25.</text:p>
            <text:p text:style-name="P994"/>
            <text:p text:style-name="P995">25.1.</text:p>
            <text:p text:style-name="P996">25.2.</text:p>
            <text:p text:style-name="P997">25.3.</text:p>
            <text:p text:style-name="P998"/>
            <text:p text:style-name="P999">25.4.</text:p>
            <text:p text:style-name="P1000">25.5.</text:p>
          </table:table-cell>
          <table:table-cell table:style-name="TableCell1001">
            <text:p text:style-name="P1002">Poveikio aplinkai vertinimas.</text:p>
            <text:p text:style-name="P1003">Pareiškėjas privalo žinoti:</text:p>
            <text:p text:style-name="P1004">poveikio aplinkai vertinimo proceso sąvoką;</text:p>
            <text:p text:style-name="P1005">poveikio aplinkai vertinimo proceso tikslus;</text:p>
            <text:p text:style-name="P1006">poveikio aplinkai vertinimo proceso dalyvius ir jų funkcijas;</text:p>
            <text:p text:style-name="P1007">poveikio aplinkai vertinimo dokumentų rengėjus;</text:p>
            <text:p text:style-name="P1008">planuojamos ūkinės veiklos, kurios poveikis aplinkai privalo būti vertinamas, rūšis.</text:p>
          </table:table-cell>
          <table:table-cell table:style-name="TableCell1009">
            <text:p text:style-name="P1010">Planuojamos ūkinės veiklos poveikio aplinkai vertinimo įstatymas<text:s/></text:p>
            <text:p text:style-name="P1011">2, 4-6 str., 1 priedas [8.1.4]</text:p>
          </table:table-cell>
          <table:table-cell table:style-name="TableCell1012">
            <text:p text:style-name="P1013">I</text:p>
          </table:table-cell>
        </table:table-row>
        <table:table-row table:style-name="TableRow1014">
          <table:table-cell table:style-name="TableCell1015">
            <text:p text:style-name="P1016">26.</text:p>
            <text:p text:style-name="P1017"/>
            <text:soft-page-break/>
            <text:p text:style-name="P1018">26.1.</text:p>
            <text:p text:style-name="P1019">26.2.</text:p>
            <text:p text:style-name="P1020"/>
            <text:p text:style-name="P1021">26.3.</text:p>
            <text:p text:style-name="P1022"/>
            <text:p text:style-name="P1023">26.4.</text:p>
            <text:p text:style-name="P1024"/>
            <text:p text:style-name="P1025">26.5.</text:p>
            <text:p text:style-name="P1026"/>
            <text:p text:style-name="P1027">26.6.</text:p>
            <text:p text:style-name="P1028">26.7.</text:p>
          </table:table-cell>
          <table:table-cell table:style-name="TableCell1029">
            <text:p text:style-name="P1030">Teritorijų planavimas.</text:p>
            <text:p text:style-name="P1031">Pareiškėjas privalo žinoti:</text:p>
            <text:soft-page-break/>
            <text:p text:style-name="P1032">teritorijų planavimo lygmenis;</text:p>
            <text:p text:style-name="P1033">teritorijų planavimo dokumentų rūšis, objektus ir uždavinius;</text:p>
            <text:p text:style-name="P1034">teritorijų planavimo politiką formuojančias ir įgyvendinančias institucijas;</text:p>
            <text:p text:style-name="P1035">teritorijų planavimo organizatorius ir iniciatorius, jų teises ir pareigas;</text:p>
            <text:p text:style-name="P1036">teritorijų planavimo dokumentus tvirtinančias institucijas;</text:p>
            <text:p text:style-name="P1037">teritorijų planavimo viešinimo būdus;</text:p>
            <text:p text:style-name="P1038">teritorijų planavimo dokumentų rengėjus.</text:p>
          </table:table-cell>
          <table:table-cell table:style-name="TableCell1039">
            <text:p text:style-name="P1040">Teritorijų planavimo įstatymas</text:p>
            <text:soft-page-break/>
            <text:p text:style-name="P1041">2, 4-6, 11, 14, 17, 21, 23, 24, 31, 32, 40 str. [8.1.5]</text:p>
          </table:table-cell>
          <table:table-cell table:style-name="TableCell1042">
            <text:p text:style-name="P1043">I</text:p>
          </table:table-cell>
        </table:table-row>
      </table:table>
      <text:p text:style-name="P1044"/>
      <text:p text:style-name="P1045"><text:span text:style-name="T1046">IV</text:span><text:span text:style-name="T1047"><text:s/>SKYRIUS</text:span></text:p>
      <text:p text:style-name="P1048"><text:span text:style-name="T1049">TEISĖS AKTŲ IR LITERATŪROS SĄRAŠAS</text:span></text:p>
      <text:p text:style-name="P1050"/>
      <text:p text:style-name="P1051"><text:span text:style-name="T1052">8</text:span><text:span text:style-name="T1053">.<text:s/></text:span><text:span text:style-name="T1054">Programa parengta vadovaujantis šiais teisės aktais:</text:span></text:p>
      <text:p text:style-name="P1055"><text:span text:style-name="T1056">8.1</text:span><text:span text:style-name="T1057">. įstatymai:</text:span></text:p>
      <text:p text:style-name="P1058"><text:span text:style-name="T1059">8.1.1</text:span><text:span text:style-name="T1060">. Lietuvos Respublikos statybos pakeitimo įstatymas;</text:span></text:p>
      <text:p text:style-name="P1061"><text:span text:style-name="T1062">8.1.2</text:span><text:span text:style-name="T1063">.<text:s/></text:span><text:span text:style-name="T1064">Lietuvos Respublikos nekilnojamojo kultūros paveldo apsaugos įstatymas;</text:span></text:p>
      <text:p text:style-name="P1065"><text:span text:style-name="T1066">8.1.3</text:span><text:span text:style-name="T1067">. Lietuvos Respublikos saugomų teritorijų įstatymas;</text:span></text:p>
      <text:p text:style-name="P1068"><text:span text:style-name="T1069">8.1.4</text:span><text:span text:style-name="T1070">. Lietuvos Respublikos planuojamos ūkinės veiklos poveikio aplinkai vertinimo įstatymas;<text:s/></text:span></text:p>
      <text:p text:style-name="P1071"><text:span text:style-name="T1072">8.1.5</text:span><text:span text:style-name="T1073">. Lietuvos Res</text:span><text:span text:style-name="T1074">publikos teritorijų planavimo įstatymas;</text:span></text:p>
      <text:p text:style-name="P1075"><text:span text:style-name="T1076">8.2</text:span><text:span text:style-name="T1077">. statybos techniniai reglamentai:</text:span></text:p>
      <text:p text:style-name="P1078"><text:span text:style-name="T1079">8.2.1</text:span><text:span text:style-name="T1080">.<text:s/></text:span><text:span text:style-name="T1081">STR 1.01.02:2016 „Normatyviniai statybos techniniai dokumentai“, patvirtintas Lietuvos Respublikos aplinkos ministro 2016 m. spalio 10 d. įsakymu Nr. D1-669 „Dėl<text:s/></text:span><text:span text:style-name="T1082">statybos<text:s/></text:span><text:soft-page-break/><text:span text:style-name="T1083">techninio reglamento STR 1.01.02:2016 „Normatyviniai statybos techniniai dokumentai“ patvirtinimo“;</text:span></text:p>
      <text:p text:style-name="P1084"><text:span text:style-name="T1085">8.2.2</text:span><text:span text:style-name="T1086">. STR 1.01.03:2017 „</text:span><text:span text:style-name="T1087">Statinių klasifikavimas</text:span><text:span text:style-name="T1088">“, patvirtintas Lietuvos Respublikos aplinkos ministro 2016 m. spalio 27 d. įsakymu Nr.D1-713 „</text:span><text:span text:style-name="T1089">Dėl statybos techninio reglamento STR 1.01.03:2017 „Statinių klasifikavimas“ patvirtinimo“;</text:span></text:p>
      <text:p text:style-name="P1090"><text:span text:style-name="T1091">8.2.3</text:span><text:span text:style-name="T1092">. STR 1.04.04:2017 „Statinio projektavimas, projekto ekspertizė“, patvirtintas Lietuvos Respublikos aplinkos ministro<text:s/></text:span><text:span text:style-name="T1093">2016 m. lapkričio 7 d. įsakymu Nr. D1</text:span><text:span text:style-name="T1094">-738 „Dėl statybos techninio reglamento STR 1.04.04:2017 „Statinio projektavimas, projekto ekspertizė“ patvirtinimo“;</text:span></text:p>
      <text:p text:style-name="P1095"><text:span text:style-name="T1096">8.2.4</text:span><text:span text:style-name="T1097">. STR 1.02.01:2017 „Statybos dalyvių atestavimo ir teisės pripažinimo tvarkos aprašas“, patvirtintas Lietuvos Respublikos aplinko</text:span><text:span text:style-name="T1098">s ministro 2016 m. gruodžio 12 d.<text:s/></text:span><text:span text:style-name="T1099">įsakymu<text:s/></text:span><text:span text:style-name="T1100">Nr. D1-880 „Dėl statybos techninio reglamento STR 1.02.01:2017 „Statybos dalyvių atestavimo ir teisės pripažinimo tvarkos aprašas“ patvirtinimo“;</text:span></text:p>
      <text:p text:style-name="P1101"><text:span text:style-name="T1102">8.2.5</text:span><text:span text:style-name="T1103">. STR 1.</text:span><text:span text:style-name="T1104">03.01:2016</text:span><text:span text:style-name="T1105"><text:s/>„Statybiniai tyrimai. Statinio avarija“,</text:span><text:span text:style-name="T1106"><text:s/>patvirtintas Lietuvos Respublikos aplinkos ministro 2016 m. lapkričio 11 d.<text:s/></text:span><text:span text:style-name="T1107">įsakymu<text:s/></text:span><text:span text:style-name="T1108">Nr. D1-748 „Dėl statybos techninio reglamento STR 1.03.01:2016 „Statybiniai tyrimai. Statinio avarija“ patvirtinimo”;</text:span></text:p>
      <text:p text:style-name="P1109"><text:span text:style-name="T1110">8.2.6</text:span><text:span text:style-name="T1111">. STR 1.05.01:2017 „</text:span><text:span text:style-name="T1112">Statybą leidžiantys doku</text:span><text:span text:style-name="T1113">mentai. Statybos užbaigimas. Statybos sustabdymas. Savavališkos statybos padarinių šalinimas. Statybos pagal neteisėtai išduotą statybą leidžiantį dokumentą padarinių šalinimas“, patvirtintas Lietuvos Respublikos aplinkos ministro 2016 m. gruodžio 12 d. įs</text:span><text:span text:style-name="T1114">akymu Nr. D1-878 „Dėl statybos techninio reglamento STR 1.05.01:2017 „Statybą leidžiantys dokumentai. Statybos užbaigimas. Statybos sustabdymas. Savavališkos statybos padarinių šalinimas. Statybos pagal neteisėtai išduotą statybą leidžiantį dokumentą padar</text:span><text:span text:style-name="T1115">inių šalinimas“ patvirtinimo“;</text:span></text:p>
      <text:p text:style-name="P1116"><text:span text:style-name="T1117">8.2.7</text:span><text:span text:style-name="T1118">. STR 1.06.01:2016 „Statybos darbai. Statinio statybos priežiūra“, patvirtintas Lietuvos Respublikos aplinkos ministro 2016 m. gruodžio 2 d. įsakymu Nr. D1-848, „Dėl statybos techninio reglamento STR 1.06.01:2016 „St</text:span><text:span text:style-name="T1119">atybos darbai. Statinio statybos priežiūra“ patvirtinimo“;</text:span></text:p>
      <text:p text:style-name="P1120"><text:span text:style-name="T1121">8.3</text:span><text:span text:style-name="T1122">. taisyklės ir kiti dokumentai:</text:span></text:p>
      <text:p text:style-name="P1123"><text:span text:style-name="T1124">8.3.1</text:span><text:span text:style-name="T1125"><text:s/>Statybinių atliekų tvarkymo taisyklės</text:span><text:span text:style-name="T1126">, patvirtintos Lietuvos Respublikos aplinkos ministro</text:span><text:span text:style-name="T1127"><text:s/>2006 m. gruodžio 29 d.<text:s/></text:span><text:span text:style-name="T1128">įsakymu<text:s/></text:span><text:span text:style-name="T1129">Nr. D1-637 „Dėl statybinių</text:span><text:span text:style-name="T1130"><text:s/>atliekų tvarkymo taisyklių patvirtinimo”;</text:span></text:p>
      <text:p text:style-name="P1131"><text:span text:style-name="T1132">8.4</text:span><text:span text:style-name="T1133">. Europos Bendrijos teisės aktai:</text:span></text:p>
      <text:p text:style-name="P1134"><text:span text:style-name="T1135">8.4.1</text:span><text:span text:style-name="T1136">. 2011 m. kovo 9 d. Europos Parlamento ir Tarybos reglamentas (ES) Nr. 305/2011, kuriuo nustatomos suderintos statybos produktų rinkodaros sąlygos ir panaikinama T</text:span><text:span text:style-name="T1137">arybos<text:s/></text:span><text:span text:style-name="T1138">direktyva 89/106/EEB (OL 2011 L 88).</text:span></text:p>
      <text:p text:style-name="P1139"><text:span text:style-name="T1140">______________</text:span></text:p>
      <text:p text:style-name="P1141">Priedo pakeitimai:</text:p>
      <text:p text:style-name="P1142"><text:span text:style-name="T1143">Nr.<text:s/></text:span><text:a xlink:href="https://www.e-tar.lt/portal/legalAct.html?documentId=f97a1cd0de2311e69ae9f38427b46dd7" office:target-frame-name="_top" xlink:show="replace"><text:span text:style-name="T1144">D1-63</text:span></text:a><text:span text:style-name="T1145">, 2017-01-18, paskelbta TAR 2017-01-19, i. k. 2017-01137</text:span></text:p>
      <text:p text:style-name="Normal"/>
      <text:p text:style-name="P1146"/>
      <text:p text:style-name="P1147"/>
      <text:p text:style-name="P1148"><text:span text:style-name="T1149">Pakeitimai:</text:span></text:p>
      <text:p text:style-name="P1150"/>
      <text:p text:style-name="P1151"><text:span text:style-name="T1152">1.</text:span></text:p>
      <text:p text:style-name="P1153"><text:span text:style-name="T1154">Lietuvos Respublikos aplinkos ministerija, Įsakymas</text:span></text:p>
      <text:p text:style-name="P1155"><text:span text:style-name="T1156">Nr.<text:s/></text:span><text:a xlink:href="https://www.e-tar.lt/portal/legalAct.html?documentId=TAR.6493FDB76BD7" office:target-frame-name="_top" xlink:show="replace"><text:span text:style-name="T1157">D1-773</text:span></text:a><text:span text:style-name="T1158">, 2013-10-21, Žin., 2013, Nr. 111-5529 (2013-10-24), i. k. 113301MISAK00D1-773</text:span></text:p>
      <text:p text:style-name="P1159"><text:span text:style-name="T1160">Dėl Lietuvos<text:s/></text:span><text:span text:style-name="T1161">Respublikos aplinkos ministro 2012 m. sausio 12 d. įsakymo Nr. D1-29 "Dėl statinių statybos techninės veiklos pagrindinių sričių vadovų teisinių žinių egzaminų programų tvirtinimo" pakeitimo</text:span></text:p>
      <text:p text:style-name="P1162"/>
      <text:p text:style-name="P1163"><text:span text:style-name="T1164">2.</text:span></text:p>
      <text:p text:style-name="P1165"><text:span text:style-name="T1166">Lietuvos Respublikos aplinkos ministerija, Įsakymas</text:span></text:p>
      <text:p text:style-name="P1167"><text:span text:style-name="T1168">Nr.<text:s/></text:span><text:a xlink:href="https://www.e-tar.lt/portal/legalAct.html?documentId=35f2a190994a11e3bdd0a9c9ad8ce1bf" office:target-frame-name="_top" xlink:show="replace"><text:span text:style-name="T1169">D1-152</text:span></text:a><text:span text:style-name="T1170">, 2014-02-17, paskelbta TAR 2014-02-19, i. k. 2014-01788</text:span></text:p>
      <text:p text:style-name="P1171"><text:span text:style-name="T1172">Dėl Lietuvos Respublikos aplinkos ministro 2012 m. sausio 12 d. įsakymo Nr. D1-29 „Dėl Statinių stat</text:span><text:span text:style-name="T1173">ybos techninės veiklos pagrindinių sričių vadovų teisinių žinių egzaminų programų tvirtinimo“ pakeitimo</text:span></text:p>
      <text:p text:style-name="P1174"/>
      <text:soft-page-break/>
      <text:p text:style-name="P1175"><text:span text:style-name="T1176">3.</text:span></text:p>
      <text:p text:style-name="P1177"><text:span text:style-name="T1178">Lietuvos Respublikos aplinkos ministerija, Įsakymas</text:span></text:p>
      <text:p text:style-name="P1179"><text:span text:style-name="T1180">Nr.<text:s/></text:span><text:a xlink:href="https://www.e-tar.lt/portal/legalAct.html?documentId=f97a1cd0de2311e69ae9f38427b46dd7" office:target-frame-name="_top" xlink:show="replace"><text:span text:style-name="T1181">D1-63</text:span></text:a><text:span text:style-name="T1182">, 2017-01-18, paskelbta TAR 2017-01-19, i. k. 2017-01137</text:span></text:p>
      <text:p text:style-name="P1183"><text:span text:style-name="T1184">Dėl Lietuvos Respublikos aplinkos ministro 2012 m. sausio 12 d. įsakymo Nr. D1-29 „Dėl statinių statybos techninės veiklos pagrindinių sričių vadovų teisinių žinių egzaminų programų tvirti</text:span><text:span text:style-name="T1185">nimo“ pakeitimo</text:span></text:p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ija</meta:initial-creator>
    <dc:creator>adlibuser</dc:creator>
    <meta:creation-date>2022-07-12T12:12:00Z</meta:creation-date>
    <dc:date>2022-07-12T12:12:00Z</dc:date>
    <meta:template xlink:href="Normal.dotm" xlink:type="simple"/>
    <meta:editing-cycles>2</meta:editing-cycles>
    <meta:editing-duration>PT0S</meta:editing-duration>
    <meta:document-statistic meta:page-count="17" meta:paragraph-count="119" meta:word-count="3182" meta:character-count="23401" meta:row-count="549" meta:non-whitespace-character-count="20338"/>
  </office:meta>
</office:document-meta>
</file>