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1pt" style:font-size-asian="11pt"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style:text-properties fo:font-style="italic" style:font-style-asian="italic" fo:font-size="9pt" style:font-size-asian="9pt" fo:language="lt" fo:country="LT"/>
    </style:style>
    <style:style style:name="P23" style:parent-style-name="Normal" style:family="paragraph">
      <style:paragraph-properties fo:widows="0" fo:orphans="0" fo:text-align="justify"/>
      <style:text-properties fo:font-style="italic" style:font-style-asian="italic" fo:language="lt" fo:country="LT" style:language-asian="en" style:country-asian="US"/>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style:text-properties fo:font-style="italic" style:font-style-asian="italic" fo:font-size="9pt" style:font-size-asian="9pt" fo:language="lt" fo:country="LT"/>
    </style:style>
    <style:style style:name="P27" style:parent-style-name="Normal" style:family="paragraph">
      <style:paragraph-properties fo:widows="0" fo:orphans="0" fo:text-align="justify"/>
      <style:text-properties fo:font-style="italic" style:font-style-asian="italic" fo:language="lt" fo:country="LT" style:language-asian="en" style:country-asian="US"/>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center"/>
      <style:text-properties fo:font-size="11pt" style:font-size-asian="11pt" fo:language="lt" fo:country="LT"/>
    </style:style>
    <style:style style:name="P34" style:parent-style-name="Normal" style:family="paragraph">
      <style:paragraph-properties fo:widows="0" fo:orphans="0" fo:text-align="justify"/>
      <style:text-properties fo:language="lt" fo:country="LT" style:language-asian="en" style:country-asian="US"/>
    </style:style>
    <style:style style:name="P35" style:parent-style-name="Normal" style:family="paragraph">
      <style:paragraph-properties fo:widows="0" fo:orphans="0" fo:text-align="justify"/>
      <style:text-properties fo:language="lt" fo:country="LT" style:language-asian="en" style:country-asian="US"/>
    </style:style>
    <style:style style:name="P36" style:parent-style-name="Normal" style:family="paragraph">
      <style:paragraph-properties fo:widows="0" fo:orphans="0" fo:text-align="justify"/>
      <style:text-properties fo:language="lt" fo:country="LT" style:language-asian="en" style:country-asian="US"/>
    </style:style>
    <style:style style:name="P37" style:parent-style-name="Normal" style:family="paragraph">
      <style:paragraph-properties fo:widows="0" fo:orphans="0" fo:text-align="justify"/>
      <style:text-properties fo:language="lt" fo:country="LT" style:language-asian="en" style:country-asian="US"/>
    </style:style>
    <style:style style:name="P38" style:parent-style-name="Normal" style:family="paragraph">
      <style:paragraph-properties fo:widows="0" fo:orphans="0" fo:text-align="justify"/>
      <style:text-properties fo:language="lt" fo:country="LT" style:language-asian="en" style:country-asian="US"/>
    </style:style>
    <style:style style:name="P39" style:parent-style-name="Normal" style:family="paragraph">
      <style:paragraph-properties fo:widows="0" fo:orphans="0" fo:text-align="justify"/>
      <style:text-properties fo:language="lt" fo:country="LT" style:language-asian="en" style:country-asian="US"/>
    </style:style>
    <style:style style:name="P40" style:parent-style-name="Normal" style:family="paragraph">
      <style:paragraph-properties fo:widows="0" fo:orphans="0" fo:text-align="justify"/>
      <style:text-properties fo:language="lt" fo:country="LT" style:language-asian="en" style:country-asian="US"/>
    </style:style>
    <style:style style:name="P41" style:parent-style-name="Normal" style:family="paragraph">
      <style:paragraph-properties fo:widows="0" fo:orphans="0" fo:text-align="justify"/>
      <style:text-properties fo:language="lt" fo:country="LT" style:language-asian="en" style:country-asian="US"/>
    </style:style>
    <style:style style:name="P42" style:parent-style-name="Normal" style:family="paragraph">
      <style:paragraph-properties fo:widows="0" fo:orphans="0" fo:text-align="justify"/>
      <style:text-properties fo:language="lt" fo:country="LT" style:language-asian="en" style:country-asian="US"/>
    </style:style>
    <style:style style:name="P43" style:parent-style-name="Normal" style:family="paragraph">
      <style:paragraph-properties fo:widows="0" fo:orphans="0" fo:text-align="justify"/>
      <style:text-properties fo:language="lt" fo:country="LT" style:language-asian="en" style:country-asian="US"/>
    </style:style>
    <style:style style:name="P44" style:parent-style-name="Normal" style:family="paragraph">
      <style:paragraph-properties fo:widows="0" fo:orphans="0" fo:text-align="justify"/>
      <style:text-properties fo:language="lt" fo:country="LT" style:language-asian="en" style:country-asian="US"/>
    </style:style>
    <style:style style:name="P45" style:parent-style-name="Normal" style:family="paragraph">
      <style:paragraph-properties fo:text-align="justify"/>
      <style:text-properties fo:language="lt" fo:country="LT"/>
    </style:style>
  </office:automatic-styles>
  <office:body>
    <office:text text:use-soft-page-breaks="true">
      <text:p text:style-name="P1">Nutarimas paskelbtas: Žin., 1993, Nr.8-180</text:p>
      <text:p text:style-name="P2">Neoficialus nutarimo tekstas</text:p>
      <text:p text:style-name="P3"/>
      <text:p text:style-name="P4">LIETUVOS RESPUBLIKOS VYRIAUSYBĖ</text:p>
      <text:p text:style-name="P5">N U T A R I M A S</text:p>
      <text:p text:style-name="P6"/>
      <text:p text:style-name="P7">1993 m. vasario 19 d. Nr. 95</text:p>
      <text:p text:style-name="P8">Vilnius</text:p>
      <text:p text:style-name="P9"/>
      <text:h text:style-name="Heading1" text:outline-level="1">DĖL ASMENS BE PILIETYBĖS KELIONĖS DOKUMENTO</text:h>
      <text:p text:style-name="P10"/>
      <text:p text:style-name="P11">Vadovaudamasi 1954 m. rugsėjo 28 d. Jungtinių Tautų Organizacijos konvencija dėl asmenų be pilietybės statuso ir siekdama užtikrinti Lietuvos Respublikos įstatymuose numatytą asmenų be pilietybės teisę išvykti iš Lietuvos Respublikos, Lietuvos Respublikos Vyriausybė n u t a r i a :</text:p>
      <text:p text:style-name="BodyTextIndent">1. Nustatyti, kad Lietuvos Respublikoje nuolat gyvenantiems asmenims be pilietybės, neturintiems užsienio valstybėse galiojančių asmens tapatybę patvirtinančių dokumentų, išvykimui į užsienį išduodamas nustatytos formos kelionės dokumentas.</text:p>
      <text:p text:style-name="P12">2. Pavesti Vidaus reikalų ministerijai patvirtinti asmens be pilietybės kelionės dokumento formą.</text:p>
      <text:p text:style-name="P13">3. Nustatyti, kad asmens be pilietybės kelionės dokumentą išduoda miestų ir rajonų migracijos tarnybos pagal šio asmens nuolatinę gyvenamąją vietą.</text:p>
      <text:p text:style-name="P14">Už šio dokumento išdavimą imama Lietuvos Respublikos Vyriausybės nustatyta rinkliava.</text:p>
      <text:p text:style-name="P15">4. Pavesti:</text:p>
      <text:p text:style-name="P16">4.1. Finansų ministerijai numatyti lėšas asmens be pilietybės kelionės dokumento blankams spausdinti pagal šios įmonės pateiktą sąmatą;</text:p>
      <text:p text:style-name="P17">4.2. Vidaus reikalų ministerijai:</text:p>
      <text:p text:style-name="P18">4.2.1. organizuoti asmens be pilietybės kelionės dokumento blankų gamybą;</text:p>
      <text:p text:style-name="P19">4.2.2. iki 1993 m. birželio 15 d. patvirtinti asmens be pilietybės kelionės dokumento išdavimo taisykles;</text:p>
      <text:p text:style-name="P20">4.2.3. nuo 1993 m. gruodžio 1 d. nutraukti buvusios TSRS užsienio pasų blankų išdavimą ir įforminimą išvykti į<text:s/>užsienį asmenims be pilietybės, nuolat gyvenantiems Lietuvos Respublikoje;</text:p>
      <text:p text:style-name="P21">4.3. (Neteko galios)</text:p>
      <text:p text:style-name="P22">Punkto pakeitimai:</text:p>
      <text:p text:style-name="P23">Nr. 401, 93.06.09, Žin., 1993, Nr.22-526 (93.06.16)</text:p>
      <text:p text:style-name="P24"/>
      <text:p text:style-name="P25">5. (Neteko galios)</text:p>
      <text:p text:style-name="P26">Punkto pakeitimai:</text:p>
      <text:p text:style-name="P27">Nr. 401, 93.06.09, Žin., 1993, Nr.22-526 (93.06.16)</text:p>
      <text:p text:style-name="P28"/>
      <text:p text:style-name="P29"/>
      <text:p text:style-name="P30">Ministras Pirmininkas<text:tab/><text:tab/><text:tab/><text:tab/><text:tab/><text:tab/><text:tab/>Bronislovas Lubys</text:p>
      <text:p text:style-name="P31"/>
      <text:p text:style-name="P32">Vidaus reikalų ministras<text:tab/><text:tab/><text:tab/><text:tab/><text:tab/><text:tab/><text:tab/>Romasis Vaitekūnas</text:p>
      <text:p text:style-name="P33">_______________</text:p>
      <text:p text:style-name="P34">Pakeitimai:</text:p>
      <text:p text:style-name="P35"/>
      <text:soft-page-break/>
      <text:p text:style-name="P36">1.</text:p>
      <text:p text:style-name="P37">Lietuvos Respublikos Vyriausybė, Nutarimas</text:p>
      <text:p text:style-name="P38">Nr. 401, 93.06.09, Žin., 1993, Nr.22-526 (93.06.16)</text:p>
      <text:p text:style-name="P39">DĖL LIETUVOS RESPUBLIKOS VYRIAUSYBĖS 1993 M. VASARIO 19 D. NUTARIMO NR. 95 DALINIO PAKEITIMO</text:p>
      <text:p text:style-name="P40"/>
      <text:p text:style-name="P41">*** Pabaiga ***</text:p>
      <text:p text:style-name="P42"/>
      <text:p text:style-name="P43"/>
      <text:p text:style-name="P44">Redagavo: Angonita Rupšytė (2000.09.04)</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2:42:10</dc:description>
    <dc:subject/>
    <meta:initial-creator>Romas Jurenas</meta:initial-creator>
    <dc:creator>Adlib User</dc:creator>
    <meta:creation-date>2015-02-13T15:18:00Z</meta:creation-date>
    <dc:date>2015-02-13T15:18:00Z</dc:date>
    <meta:template xlink:href="Normal" xlink:type="simple"/>
    <meta:editing-cycles>2</meta:editing-cycles>
    <meta:editing-duration>PT0S</meta:editing-duration>
    <meta:document-statistic meta:page-count="2" meta:paragraph-count="39" meta:word-count="287" meta:character-count="2134" meta:row-count="60" meta:non-whitespace-character-count="1886"/>
  </office:meta>
</office:document-meta>
</file>