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7">Nutarimas netenka galios 2000-10-21:</text:span></text:p>
      <text:p text:style-name="P8"><text:span text:style-name="T9">Lietuvos Respublikos Vyriausybė, Nutarimas</text:span></text:p>
      <text:p text:style-name="P10"><text:span text:style-name="T11">Nr.<text:s/></text:span><text:a xlink:href="https://www.e-tar.lt/portal/legalAct.html?documentId=TAR.27873808440F" office:target-frame-name="_top" xlink:show="replace"><text:span text:style-name="T12">1236</text:span></text:a><text:span text:style-name="T13">, 2000-10-17, Žin., 2000, Nr. 88-2718 (2000-10-20), i. k. 1001100NUTA00001236</text:span></text:p>
      <text:p text:style-name="P14"><text:span text:style-name="T15">Dėl<text:s/></text:span><text:span text:style-name="T16">licencijuojamos telekomunikacijų veiklos rūšių sąrašo, Telekomunikacijų veiklos licencijavimo sąlygų ir taisyklių patvirtinimo</text:span></text:p>
      <text:p text:style-name="P17"/>
      <text:p text:style-name="P18"><text:span text:style-name="T19">Suvestinė redakcija nuo 1998-05-21 iki 2000-10-20</text:span></text:p>
      <text:p text:style-name="P20"/>
      <text:p text:style-name="P21"><text:span text:style-name="T22">Nutarimas paskelbtas: Žin. 1995, Nr.<text:s/></text:span><text:a xlink:href="https://www.e-tar.lt/portal/legalAct.html?documentId=TAR.10AD201FCED1" office:target-frame-name="_top" xlink:show="replace"><text:span text:style-name="T23">91-2045</text:span></text:a><text:span text:style-name="T24">, i. k. 0951100NUTA00001400</text:span></text:p>
      <text:p text:style-name="P25"/>
      <text:p text:style-name="P26"/>
      <text:p text:style-name="P27"><text:span text:style-name="T28"/><text:span text:style-name="T29">LIETUVOS RESPUBLIKOS VYRIAUSYBĖ</text:span></text:p>
      <text:p text:style-name="P30"/>
      <text:p text:style-name="P31">N U T A R I M A S</text:p>
      <text:p text:style-name="P32">DĖL PAŠTO IR TELEKOMUNIKACIJŲ VEIKLOS LICENCIJAVIMO TAISYKLIŲ PATVIRTINIMO</text:p>
      <text:p text:style-name="P33"/>
      <text:p text:style-name="P34">1995 m. spalio 31 d. Nr. 1400</text:p>
      <text:p text:style-name="P35">Vilnius</text:p>
      <text:p text:style-name="P36"/>
      <text:p text:style-name="P37"/>
      <text:p text:style-name="P38"><text:span text:style-name="T39">Vadovaudamasi Lietuvos Respublikos įmonių įstatymu, Lietuvos Respublikos Vyriausybė<text:s/></text:span><text:span text:style-name="T40">nutari</text:span><text:span text:style-name="T41">a:</text:span></text:p>
      <text:p text:style-name="P42"><text:span text:style-name="T43">1</text:span><text:span text:style-name="T44">. Patvirtinti Pašto ir telekomunikacijų veiklos licencijavimo taisykles (pridedama).</text:span></text:p>
      <text:p text:style-name="P45"><text:span text:style-name="T46">2</text:span><text:span text:style-name="T47">. Pavesti Ryšių ir</text:span><text:span text:style-name="T48"><text:s/>informatikos ministerijai:</text:span></text:p>
      <text:p text:style-name="P49"><text:span text:style-name="T50">2.1</text:span><text:span text:style-name="T51">. išduoti šias licencijas (leidimus):</text:span></text:p>
      <text:p text:style-name="P52"><text:span text:style-name="T53">2.1.1</text:span><text:span text:style-name="T54">. teikti komutacines telefono, telegrafo, telekso ryšių bei duomenų perdavimo paslaugas, naudojantis bendrojo telekomunikacijų tinklo linijomis ir stotimis;</text:span></text:p>
      <text:p text:style-name="P55"><text:span text:style-name="T56">2.1.2</text:span><text:span text:style-name="T57">. statyti ir</text:span><text:span text:style-name="T58"><text:s/>eksploatuoti įrenginius, spinduliuojančius elektromagnetines bangas;</text:span></text:p>
      <text:p text:style-name="P59"><text:span text:style-name="T60">2.1.3</text:span><text:span text:style-name="T61">. eksploatuoti valstybinės reikšmės ryšių linijas ir užtikrinti šių objektų techninį funkcionavimą;</text:span></text:p>
      <text:p text:style-name="P62"><text:span text:style-name="T63">2.1.4</text:span><text:span text:style-name="T64">. surinkti ir pristatyti laiškus, atvirukus ir spaudinius (spausdint</text:span><text:span text:style-name="T65">ą produkciją vokuose);</text:span></text:p>
      <text:p text:style-name="P66"><text:span text:style-name="T67">2.1.5</text:span><text:span text:style-name="T68">. priimti ir išmokėti pinigines pašto perlaidas, teikti pašto kasos (žiro pašto) paslaugas;</text:span></text:p>
      <text:p text:style-name="P69"><text:span text:style-name="T70">2.2</text:span><text:span text:style-name="T71">. ne vėliau kaip iki 1997 m. spalio 31 d. išduoti telekomunikacijų veiklos licencijas visoms įmonėms, kurios iki šio nutari</text:span><text:span text:style-name="T72">mo įsigaliojimo teisėtai vertėsi pašto ir telekomunikacijų veikla arba yra gavusios teisėtai Ryšių ir informatikos ministerijos išduotus laikinuosius leidimus šiai veiklai.</text:span></text:p>
      <text:p text:style-name="P73">Punkto pakeitimai:</text:p>
      <text:p text:style-name="P74"><text:span text:style-name="T75">Nr.<text:s/></text:span><text:a xlink:href="https://www.e-tar.lt/portal/legalAct.html?documentId=TAR.15D4B104F9A6" office:target-frame-name="_top" xlink:show="replace"><text:span text:style-name="T76">776</text:span></text:a><text:span text:style-name="T77">, 1996-07-01, Žin., 1996, Nr. 64-1518 (1996-07-05), i. k. 0961100NUTA00000776</text:span></text:p>
      <text:p text:style-name="P78"><text:span text:style-name="T79">Nr.<text:s/></text:span><text:a xlink:href="https://www.e-tar.lt/portal/legalAct.html?documentId=TAR.14C5EF8D4C5A" office:target-frame-name="_top" xlink:show="replace"><text:span text:style-name="T80">1436</text:span></text:a><text:span text:style-name="T81">, 1996-12-05, Žin., 1996, Nr. 119-2793 (1996-12-11), i. k. 0961</text:span><text:span text:style-name="T82">100NUTA00001436</text:span></text:p>
      <text:p text:style-name="P83"><text:span text:style-name="T84">Nr.<text:s/></text:span><text:a xlink:href="https://www.e-tar.lt/portal/legalAct.html?documentId=TAR.A6D109F04696" office:target-frame-name="_top" xlink:show="replace"><text:span text:style-name="T85">1134</text:span></text:a><text:span text:style-name="T86">, 1997-10-16, Žin., 1997, Nr. 95-2387 (1997-10-22), i. k. 0971100NUTA00001134</text:span></text:p>
      <text:p text:style-name="Normal"/>
      <text:p text:style-name="P87"><text:span text:style-name="T88">3</text:span><text:span text:style-name="T89">. Pripažinti netekusiu galios Lietuvos Respublikos Vyriausybės 1995 m. gegužės 12 d. nutarimą Nr. 670 „Dėl Telekomunikacijų veiklos licencijavimo nuostatų patvirtinimo“ (Žin., 1995, Nr.<text:s/></text:span><text:a xlink:href="https://www.e-tar.lt/portal/lt/legalAct/TAR.D0E8654AEC51" office:target-frame-name="_blank" xlink:show="new"><text:span text:style-name="T90">41-1012</text:span></text:a><text:span text:style-name="T91">, Nr.<text:s/></text:span><text:a xlink:href="https://www.e-tar.lt/portal/lt/legalAct/TAR.44C60EE94A7E" office:target-frame-name="_blank" xlink:show="new"><text:span text:style-name="T92">66-1635</text:span></text:a><text:span text:style-name="T93">).</text:span></text:p>
      <text:p text:style-name="P94"/>
      <text:p text:style-name="P95"/>
      <text:p text:style-name="P96">MINISTRAS PIRMININKAS<text:tab/>ADOLFAS ŠLEŽEVIČIUS</text:p>
      <text:p text:style-name="P97"/>
      <text:p text:style-name="P98"/>
      <text:p text:style-name="P99"/>
      <text:p text:style-name="P100"><text:span text:style-name="T101">RYŠIŲ IR INFORMATIKOS MINISTRAS</text:span><text:span text:style-name="T102"><text:tab/>GINTAUTAS ŽINTELIS</text:span></text:p>
      <text:soft-page-break/>
      <text:p text:style-name="P103">PATVIRTINTA</text:p>
      <text:p text:style-name="P109">Lietuvos Respublikos Vyriausybės</text:p>
      <text:p text:style-name="P110">1995 m. spalio 31 d. nutarimu Nr. 1400</text:p>
      <text:p text:style-name="P111"/>
      <text:p text:style-name="P112"><text:span text:style-name="T113">PAŠTO IR TELEKOMUNIKACIJŲ VEIKLOS LICENCIJAVIMO TAISYKLĖS</text:span></text:p>
      <text:p text:style-name="P114"/>
      <text:p text:style-name="P115"><text:span text:style-name="T116">BENDROJI<text:s/></text:span><text:span text:style-name="T117">DALIS</text:span></text:p>
      <text:p text:style-name="P118"/>
      <text:p text:style-name="P119"><text:span text:style-name="T120">1</text:span><text:span text:style-name="T121">. Šiose taisyklėse vartojamos sąvokos:</text:span></text:p>
      <text:p text:style-name="P122"><text:span text:style-name="T123">1.1</text:span><text:span text:style-name="T124">. telekomunikacijų tinklas – telefono, telegrafo, telekso ryšio, duomenų perdavimo, radijo, televizijos ir kiti įrenginiai bei jungiamosios linijos, įgalinantys elektromagnetiniais virpesiais perduoti<text:s/></text:span><text:span text:style-name="T125">ir priimti ženklų, garsų ir atvaizdų pranešimus;</text:span></text:p>
      <text:p text:style-name="P126"><text:span text:style-name="T127">1.2</text:span><text:span text:style-name="T128">. bendrasis telekomunikacijų tinklas – telekomunikacijų tinklas, skirtas visų juridinių ir fizinių asmenų ryšio reikmėms tenkinti;</text:span></text:p>
      <text:p text:style-name="P129"><text:span text:style-name="T130">1.3</text:span><text:span text:style-name="T131">. uždarasis telekomunikacijų tinklas – telekomunikacijų tinkla</text:span><text:span text:style-name="T132">s, skirtas tik savininko arba jo įgalioto asmens ryšio reikmėms tenkinti;</text:span></text:p>
      <text:p text:style-name="P133"><text:span text:style-name="T134">1.4</text:span><text:span text:style-name="T135">. judriojo radijo ryšio tinklas – telekomunikacijų tinklas, skirtas perduoti ir priimti pranešimus tarp judančių arba tarp judančių ir stacionarių abonentų, t. y. radijo paieš</text:span><text:span text:style-name="T136">kos tinklas, korinis (GSM, NMT ir kt. sistemų) radijo ryšio tinklas ir panašiai;</text:span></text:p>
      <text:p text:style-name="P137"><text:span text:style-name="T138">1.5</text:span><text:span text:style-name="T139">. telekomunikacijų tinklo paslaugų teikimas – telekomunikacijų tinklo savininko arba jo įgalioto asmens veikla naudojant tinklo technines galimybes kitų juridinių ir fi</text:span><text:span text:style-name="T140">zinių asmenų (telekomunikacijų tinklo abonentų) ryšio reikmėms tenkinti;</text:span></text:p>
      <text:p text:style-name="P141"><text:span text:style-name="T142">1.6</text:span><text:span text:style-name="T143">. komutacinė tinklo paslauga – paslauga, kai sudaromas laikinas (pranešimo perdavimo trukmės) pranešimų perdavimo kanalas tarp bet kurių tinklo abonentų, bent vienam iš jų to<text:s/></text:span><text:span text:style-name="T144">pageidaujant;</text:span></text:p>
      <text:p text:style-name="P145"><text:span text:style-name="T146">1.7</text:span><text:span text:style-name="T147">. telekomunikacijų tinklo (įrenginio) eksploatavimas – tinklo (įrenginio) savininko arba jo įgalioto asmens veikla, užtikrinanti viso tinklo (įrenginio) normalų veikimą ir naudojimąsi juo;</text:span></text:p>
      <text:p text:style-name="P148"><text:span text:style-name="T149">1.8</text:span><text:span text:style-name="T150">. valstybinės reikšmės ryšių linijos –<text:s/></text:span><text:span text:style-name="T151">tarptautinės ir tarpmiestinės ryšių linijos;</text:span></text:p>
      <text:p text:style-name="P152"><text:span text:style-name="T153">1.9</text:span><text:span text:style-name="T154">. radijo ir televizijos programų transliavimas – radijo arba televizijos programų siuntimas, skirtas tiesiogiai priimti abonentiniais įrenginiais;</text:span></text:p>
      <text:p text:style-name="P155"><text:span text:style-name="T156">1.10</text:span><text:span text:style-name="T157">. programa – vienos radijo arba televizijos stoti</text:span><text:span text:style-name="T158">es transliuojamų laidų visuma;</text:span></text:p>
      <text:p text:style-name="P159"><text:span text:style-name="T160">1.11</text:span><text:span text:style-name="T161">. kabelinės televizijos tinklas – telekomunikacijų tinklas, skirtas kabelinėmis skirstymo linijomis arba eteriu ir kabelinėmis skirstymo linijomis perduoti tinklo abonentams priimtas iš kitų šaltinių ir (arba) savo su</text:span><text:span text:style-name="T162">kurtas televizijos programas;</text:span></text:p>
      <text:p text:style-name="P163"><text:span text:style-name="T164">1.12</text:span><text:span text:style-name="T165">. licencija – Ryšių ir informatikos ministerijos išduodamas dokumentas, suteikiantis jo turėtojui teisę konkrečioje teritorijoje tam tikrą laiką plėtoti dokumente nurodytą veiklą bei nustatantis šios veiklos sąlygas;</text:span></text:p>
      <text:p text:style-name="P166"><text:span text:style-name="T167">1.13</text:span><text:span text:style-name="T168">. abonentas – juridinis arba fizinis asmuo, kuris reguliariai naudojasi pašto ir (arba) telekomunikacijų paslaugomis pagal sutartį, sudarytą su paslaugos teikėju;</text:span></text:p>
      <text:p text:style-name="P169"><text:span text:style-name="T170">1.14</text:span><text:span text:style-name="T171">. paštas – įmonė (įmonės padalinys), teikianti pašto paslaugas savo buveinėje<text:s/></text:span><text:span text:style-name="T172">ir aptarnaujamoje teritorijoje bei pervežanti (persiunčianti) pašto siuntas kitoms analogiškoms įmonėms šalyje ir užsienyje;</text:span></text:p>
      <text:p text:style-name="P173"><text:span text:style-name="T174">1.15</text:span><text:span text:style-name="T175">. pašto paslaugos – laiškų, atvirukų (atvirlaiškių), spaudinių, sekogramų, aerogramų, smulkių paketų, siuntinių priėmimas a</text:span><text:span text:style-name="T176">r surinkimas, gabenimas ir pristatymas, pašto perlaidų priėmimas ir išmokėjimas, pašto kasos (žiro pašto) bankinių operacijų atlikimas;</text:span></text:p>
      <text:p text:style-name="P177">Punkto pakeitimai:</text:p>
      <text:p text:style-name="P178"><text:span text:style-name="T179">Nr.<text:s/></text:span><text:a xlink:href="https://www.e-tar.lt/portal/legalAct.html?documentId=TAR.694CD6C82B13" office:target-frame-name="_top" xlink:show="replace"><text:span text:style-name="T180">1570</text:span></text:a><text:span text:style-name="T181">,<text:s/></text:span><text:span text:style-name="T182">1995-12-15, Žin., 1995, Nr. 103-2316 (1995-12-20), i. k. 0951100NUTA00001570</text:span></text:p>
      <text:p text:style-name="Normal"/>
      <text:p text:style-name="P183"><text:span text:style-name="T184">1.16</text:span><text:span text:style-name="T185">. pašto kasos (žiro pašto) bankinės operacijos – atsiskaitymai per paštą negrynais pinigais tarp klientų, lėšų pervedimas iš vieno kliento sąskaitos pašte į kito kliento<text:s/></text:span><text:span text:style-name="T186">sąskaitą;</text:span></text:p>
      <text:p text:style-name="P187"><text:span text:style-name="T188">1.17</text:span><text:span text:style-name="T189">. pašto siunta – laiškas, atvirukas (atvirlaiškis), spaudinys, sekograma, aerograma, smulkus paketas, siuntinys;</text:span></text:p>
      <text:p text:style-name="P190">Punkto pakeitimai:</text:p>
      <text:soft-page-break/>
      <text:p text:style-name="P191"><text:span text:style-name="T192">Nr.<text:s/></text:span><text:a xlink:href="https://www.e-tar.lt/portal/legalAct.html?documentId=TAR.694CD6C82B13" office:target-frame-name="_top" xlink:show="replace"><text:span text:style-name="T193">1570</text:span></text:a><text:span text:style-name="T194">, 1995-12-15, Ži</text:span><text:span text:style-name="T195">n., 1995, Nr. 103-2316 (1995-12-20), i. k. 0951100NUTA00001570</text:span></text:p>
      <text:p text:style-name="Normal"/>
      <text:p text:style-name="P196"><text:span text:style-name="T197">1.18</text:span><text:span text:style-name="T198">. atvirukas (atvirlaiškis) – pašto lapelis laiškui, siunčiamas be voko, su užklijuotais pašto ženklais ar kitaip pažymėta pašto rinkliava;</text:span></text:p>
      <text:p text:style-name="P199">Punkto pakeitimai:</text:p>
      <text:p text:style-name="P200"><text:span text:style-name="T201">Nr.<text:s/></text:span><text:a xlink:href="https://www.e-tar.lt/portal/legalAct.html?documentId=TAR.694CD6C82B13" office:target-frame-name="_top" xlink:show="replace"><text:span text:style-name="T202">1570</text:span></text:a><text:span text:style-name="T203">, 1995-12-15, Žin., 1995, Nr. 103-2316 (1995-12-20), i. k. 0951100NUTA00001570</text:span></text:p>
      <text:p text:style-name="Normal"/>
      <text:p text:style-name="P204"><text:span text:style-name="T205">1.19</text:span><text:span text:style-name="T206">. laiškas – paštu siunčiamas rašytinis ar nerašytinis pranešimas, dedamas į voką su užklijuotais pašto ž</text:span><text:span text:style-name="T207">enklais ar kitaip pažymėta pašto rinkliava;</text:span></text:p>
      <text:p text:style-name="P208">Punkto pakeitimai:</text:p>
      <text:p text:style-name="P209"><text:span text:style-name="T210">Nr.<text:s/></text:span><text:a xlink:href="https://www.e-tar.lt/portal/legalAct.html?documentId=TAR.694CD6C82B13" office:target-frame-name="_top" xlink:show="replace"><text:span text:style-name="T211">1570</text:span></text:a><text:span text:style-name="T212">, 1995-12-15, Žin., 1995, Nr. 103-2316 (1995-12-20), i. k. 0951100NUTA00001570</text:span></text:p>
      <text:p text:style-name="Normal"/>
      <text:p text:style-name="P213"><text:span text:style-name="T214">1.20</text:span><text:span text:style-name="T215">. spaudinys –<text:s/></text:span><text:span text:style-name="T216">spausdinti leidiniai, siunčiami voke ar įdėti į kitokį apvalkalą su užklijuotais pašto ženklais ar kitaip pažymėta pašto rinkliava;</text:span></text:p>
      <text:p text:style-name="P217">Punkto pakeitimai:</text:p>
      <text:p text:style-name="P218"><text:span text:style-name="T219">Nr.<text:s/></text:span><text:a xlink:href="https://www.e-tar.lt/portal/legalAct.html?documentId=TAR.694CD6C82B13" office:target-frame-name="_top" xlink:show="replace"><text:span text:style-name="T220">1570</text:span></text:a><text:span text:style-name="T221">, 1995-12-15, Ž</text:span><text:span text:style-name="T222">in., 1995, Nr. 103-2316 (1995-12-20), i. k. 0951100NUTA00001570</text:span></text:p>
      <text:p text:style-name="Normal"/>
      <text:p text:style-name="P223"><text:span text:style-name="T224">1.21</text:span><text:span text:style-name="T225">. siuntinys – įvairūs daiktai ar maisto produktai, siunčiami paštu medinėje, kartoninėje dėžėje, apsiūti audeklu ar įpakuoti į patvarią medžiagą;</text:span></text:p>
      <text:p text:style-name="P226">Punkto pakeitimai:</text:p>
      <text:p text:style-name="P227"><text:span text:style-name="T228">Nr.<text:s/></text:span><text:a xlink:href="https://www.e-tar.lt/portal/legalAct.html?documentId=TAR.694CD6C82B13" office:target-frame-name="_top" xlink:show="replace"><text:span text:style-name="T229">1570</text:span></text:a><text:span text:style-name="T230">, 1995-12-15, Žin., 1995, Nr. 103-2316 (1995-12-20), i. k. 0951100NUTA00001570</text:span></text:p>
      <text:p text:style-name="Normal"/>
      <text:p text:style-name="P231"><text:span text:style-name="T232">1.22</text:span><text:span text:style-name="T233">. smulkus paketas – smulkių daiktų siunta, siunčiama medinėje, kartoninėje dėžutėje<text:s/></text:span><text:span text:style-name="T234">ar įpakuota į patvarią medžiagą su užklijuotais pašto ženklais ar kitaip pažymėta pašto rinkliava;</text:span></text:p>
      <text:p text:style-name="P235">Papildyta punktu:</text:p>
      <text:p text:style-name="P236"><text:span text:style-name="T237">Nr.<text:s/></text:span><text:a xlink:href="https://www.e-tar.lt/portal/legalAct.html?documentId=TAR.694CD6C82B13" office:target-frame-name="_top" xlink:show="replace"><text:span text:style-name="T238">1570</text:span></text:a><text:span text:style-name="T239">, 1995-12-15, Žin., 1995, Nr. 103-2316 (1995-12-2</text:span><text:span text:style-name="T240">0), i. k. 0951100NUTA00001570</text:span></text:p>
      <text:p text:style-name="Normal"/>
      <text:p text:style-name="P241"><text:span text:style-name="T242">1.23</text:span><text:span text:style-name="T243">. sekograma – rašytinis pranešimas, klišė ar leidinys akliesiems iškiliuoju raštu, taip pat garso įrašų kasetės bei specialus popierius akliesiems, siunčiamas voke ar įdėtas į kitokį apvalkalą su užklijuotais pašto že</text:span><text:span text:style-name="T244">nklais ar kitaip pažymėta pašto rinkliava;</text:span></text:p>
      <text:p text:style-name="P245">Papildyta punktu:</text:p>
      <text:p text:style-name="P246"><text:span text:style-name="T247">Nr.<text:s/></text:span><text:a xlink:href="https://www.e-tar.lt/portal/legalAct.html?documentId=TAR.694CD6C82B13" office:target-frame-name="_top" xlink:show="replace"><text:span text:style-name="T248">1570</text:span></text:a><text:span text:style-name="T249">, 1995-12-15, Žin., 1995, Nr. 103-2316 (1995-12-20), i. k. 0951100NUTA00001570</text:span></text:p>
      <text:p text:style-name="Normal"/>
      <text:p text:style-name="P250"><text:span text:style-name="T251">1.24</text:span><text:span text:style-name="T252">. aerograma – oro</text:span><text:span text:style-name="T253"><text:s/>paštu siunčiamas vienas lapas, sulenktas ir suklijuotas iš abiejų pusių, su užklijuotais pašto ženklais ar kitaip pažymėta pašto rinkliava;</text:span></text:p>
      <text:p text:style-name="P254">Papildyta punktu:</text:p>
      <text:p text:style-name="P255"><text:span text:style-name="T256">Nr.<text:s/></text:span><text:a xlink:href="https://www.e-tar.lt/portal/legalAct.html?documentId=TAR.694CD6C82B13" office:target-frame-name="_top" xlink:show="replace"><text:span text:style-name="T257">1570</text:span></text:a><text:span text:style-name="T258">, 1995-</text:span><text:span text:style-name="T259">12-15, Žin., 1995, Nr. 103-2316 (1995-12-20), i. k. 0951100NUTA00001570</text:span></text:p>
      <text:p text:style-name="Normal"/>
      <text:p text:style-name="P260"><text:span text:style-name="T261">1.25</text:span><text:span text:style-name="T262">. pašto perlaida – pinigai, siunčiami paštu ar telegrafu</text:span>.</text:p>
      <text:p text:style-name="P263">Papildyta punktu:</text:p>
      <text:p text:style-name="P264"><text:span text:style-name="T265">Nr.<text:s/></text:span><text:a xlink:href="https://www.e-tar.lt/portal/legalAct.html?documentId=TAR.694CD6C82B13" office:target-frame-name="_top" xlink:show="replace"><text:span text:style-name="T266">1570</text:span></text:a><text:span text:style-name="T267">, 1995-12</text:span><text:span text:style-name="T268">-15, Žin., 1995, Nr. 103-2316 (1995-12-20), i. k. 0951100NUTA00001570</text:span></text:p>
      <text:p text:style-name="Normal"/>
      <text:p text:style-name="P269"><text:span text:style-name="T270">LICENCIJOMIS REGULIUOJAMA PAŠTO IR TELEKOMUNIKACIJŲ VEIKLA</text:span></text:p>
      <text:p text:style-name="P271"/>
      <text:p text:style-name="P272"><text:span text:style-name="T273">2</text:span><text:span text:style-name="T274">. Pašto ir telekomunikacijų veiklos licencijas (toliau vadinama – licencijos) rengia ir išduoda Ryšių ir<text:s/></text:span><text:span text:style-name="T275">informatikos ministerija.</text:span></text:p>
      <text:p text:style-name="P276"><text:span text:style-name="T277">3</text:span><text:span text:style-name="T278">. Tik Lietuvos Respublikoje registruotoms įmonėms ir tik turint Ryšių ir informatikos ministerijos išduotą licenciją galima:</text:span></text:p>
      <text:p text:style-name="P279"><text:span text:style-name="T280">3.1</text:span><text:span text:style-name="T281">. teikti komutacines tarptautinių, tarpmiestinių bei vietinių telefono ryšių paslaugas;</text:span></text:p>
      <text:p text:style-name="P282"><text:span text:style-name="T283">3.2</text:span><text:span text:style-name="T284">. teikti komutacines tarptautinio telefono ryšio srauto perdavimo paslaugas;</text:span></text:p>
      <text:p text:style-name="P285"><text:span text:style-name="T286">3.3</text:span><text:span text:style-name="T287">. teikti komutacines tarptautinių, tarpmiestinių bei vietinių telegrafo ryšių paslaugas;</text:span></text:p>
      <text:p text:style-name="P288"><text:span text:style-name="T289">3.4</text:span><text:span text:style-name="T290">. teikti komutacines duomenų perdavimo paslaugas, jeigu duomenų perdavimo pa</text:span><text:span text:style-name="T291">slaugos bus teikiamos tretiesiems asmenims (abonentams) ir naudojamas nuolatinis tiesioginis ryšys su kitų valstybių duomenų perdavimo tinklais.</text:span></text:p>
      <text:p text:style-name="P292">Punkto pakeitimai:</text:p>
      <text:soft-page-break/>
      <text:p text:style-name="P293"><text:span text:style-name="T294">Nr.<text:s/></text:span><text:a xlink:href="https://www.e-tar.lt/portal/legalAct.html?documentId=TAR.FE4EEB433337" office:target-frame-name="_top" xlink:show="replace"><text:span text:style-name="T295">1349</text:span></text:a><text:span text:style-name="T296">,<text:s/></text:span><text:span text:style-name="T297">1997-12-08, Žin., 1997, Nr. 114-2880 (1997-12-12), i. k. 0971100NUTA00001349</text:span></text:p>
      <text:p text:style-name="Normal"/>
      <text:p text:style-name="P298"><text:span text:style-name="T299">3.5</text:span><text:span text:style-name="T300">. statyti ir eksploatuoti šiuos elektromagnetines bangas spinduliuojančius įrenginius:</text:span></text:p>
      <text:p text:style-name="P301"><text:span text:style-name="T302">3.5.1</text:span><text:span text:style-name="T303">. laidinio radijo ir kabelinės televizijos tinklus, skirtus kitų juridinių ar</text:span><text:span text:style-name="T304">ba fizinių asmenų (ne tinklo savininko) reikmėms tenkinti ir aprėpiančius teritoriją, turinčią daugiau kaip 1000 gyventojų;</text:span></text:p>
      <text:p text:style-name="P305"><text:span text:style-name="T306">3.5.2</text:span><text:span text:style-name="T307">. bendruosius judriojo radijo ryšio tinklus;</text:span></text:p>
      <text:p text:style-name="P308"><text:span text:style-name="T309">3.5.3</text:span><text:span text:style-name="T310">. radijo ir televizijos siųstuvus, naudojamus kitų juridinių arba fiz</text:span><text:span text:style-name="T311">inių asmenų (ne siųstuvo savininko) visuomenės informavimo priemonių programoms transliuoti;</text:span></text:p>
      <text:p text:style-name="P312"><text:span text:style-name="T313">3.6</text:span><text:span text:style-name="T314">. statyti palydovinio ryšio siuntimo įrenginius;</text:span></text:p>
      <text:p text:style-name="P315"><text:span text:style-name="T316">3.7</text:span><text:span text:style-name="T317">. eksploatuoti stacionarius palydovinio ryšio siuntimo įrenginius, įjungtus į bendruosius<text:s/></text:span><text:span text:style-name="T318">telekomunikacijų tinklus;</text:span></text:p>
      <text:p text:style-name="P319"><text:span text:style-name="T320">3.8</text:span><text:span text:style-name="T321">. eksploatuoti valstybinės reikšmės ryšių linijas ir užtikrinti šių objektų techninį funkcionavimą (akcinėms bendrovėms ir uždarosioms akcinėms bendrovėms, kuriose valstybei priklauso mažiau kaip 50 procentų akcijų teikiamų</text:span><text:span text:style-name="T322"><text:s/>balsų, taip pat kitų rūšių įmonėms, kuriose valstybei priklauso mažiau kaip 50 procentų nuosavo (pagrindinio) kapitalo);</text:span></text:p>
      <text:p text:style-name="P323"><text:span text:style-name="T324">3.9</text:span><text:span text:style-name="T325">. surinkti ir pristatyti laiškus, atvirukus ir spaudinius (spausdintą produkciją vokuose) (tik valstybės įmonė „Lietuvos paštas</text:span><text:span text:style-name="T326">“);</text:span></text:p>
      <text:p text:style-name="P327"><text:span text:style-name="T328">3.10</text:span><text:span text:style-name="T329">. priimti ir išmokėti pinigines pašto perlaidas, teikti pašto kasos (žiro pašto) paslaugas (tik valstybės įmonė „Lietuvos paštas“);</text:span></text:p>
      <text:p text:style-name="P330"><text:span text:style-name="T331">3.11</text:span><text:span text:style-name="T332">. teikti judriojo palydovinio ryšio paslaugas</text:span>.</text:p>
      <text:p text:style-name="P333">Papildyta punktu:</text:p>
      <text:p text:style-name="P334"><text:span text:style-name="T335">Nr.<text:s/></text:span><text:a xlink:href="https://www.e-tar.lt/portal/legalAct.html?documentId=TAR.BD739F4677FE" office:target-frame-name="_top" xlink:show="replace"><text:span text:style-name="T336">593</text:span></text:a><text:span text:style-name="T337">, 1998-05-15, Žin., 1998, Nr. 46-1277 (1998-05-20), i. k. 0981100NUTA00000593</text:span></text:p>
      <text:p text:style-name="Normal"/>
      <text:p text:style-name="P338"><text:span text:style-name="T339">4</text:span><text:span text:style-name="T340">. Licencijų sąlygas ir skaičių nustato Ryšių ir informatikos ministerija.</text:span></text:p>
      <text:p text:style-name="P341"/>
      <text:p text:style-name="P342"><text:span text:style-name="T343">PARAIŠKA GAUTI LICENCIJĄ</text:span></text:p>
      <text:p text:style-name="P344"/>
      <text:p text:style-name="P345"><text:span text:style-name="T346">5</text:span><text:span text:style-name="T347">. Paraiška</text:span><text:span text:style-name="T348"><text:s/>gauti licenciją (toliau vadinama – paraiška) pateikiama Ryšių ir informatikos ministerijai. Paraiška turi būti parengta lietuvių kalba, ją sudaro prašymas ir kiti kartu pateikiami dokumentai.</text:span></text:p>
      <text:p text:style-name="P349"><text:span text:style-name="T350">6</text:span><text:span text:style-name="T351">. Prašyme nurodoma:</text:span></text:p>
      <text:p text:style-name="P352"><text:span text:style-name="T353">6.1</text:span><text:span text:style-name="T354">. įmonės pareiškėjos pavadinimas,</text:span><text:span text:style-name="T355"><text:s/>įmonės kodas, adresas (juridinis ir pašto), banko rekvizitai, valstybei priklausančių akcijų ar valstybei priklausančio nuosavo (pagrindinio) kapitalo dalis, informacija apie įmonės įgaliotą atstovą, prašymo padavimo data;</text:span></text:p>
      <text:p text:style-name="P356"><text:span text:style-name="T357">6.2</text:span><text:span text:style-name="T358">. telekomunikacijų ar paš</text:span><text:span text:style-name="T359">to veiklos, kurios licencijos prašoma, sritis ir apimtis (teritorija, pajėgumas, numatomas technologinių įrenginių tipas);</text:span></text:p>
      <text:p text:style-name="P360"><text:span text:style-name="T361">6.3</text:span><text:span text:style-name="T362">. verstis telekomunikacijų veikla reikalingas radijo kanalų skaičius ir dažnių diapazonas, jungiančių su bendraisiais<text:s/></text:span><text:span text:style-name="T363">telekomunikacijų tinklais linijų skaičius, taip pat tai, ar būtina nuomoti kitus bendrųjų telekomunikacijų tinklų įrenginius;</text:span></text:p>
      <text:p text:style-name="P364"><text:span text:style-name="T365">6.4</text:span><text:span text:style-name="T366">. numatoma telekomunikacijų ar pašto veiklos pradžia.</text:span></text:p>
      <text:p text:style-name="P367"><text:span text:style-name="T368">7</text:span><text:span text:style-name="T369">. Kartu su prašymu pateikiama:</text:span></text:p>
      <text:p text:style-name="P370"><text:span text:style-name="T371">7.1</text:span><text:span text:style-name="T372">. įmonės įregistravimo paž</text:span><text:span text:style-name="T373">ymėjimo ir įstatų (jeigu jie yra) notariškai patvirtinti nuorašai (steigiamų įmonių atveju – atitinkamos rūšies įmonės steigimo dokumentai);</text:span></text:p>
      <text:p text:style-name="P374"><text:span text:style-name="T375">7.2</text:span><text:span text:style-name="T376">. praeitų finansinių metų ir paskutiniojo atsiskaitomojo laikotarpio įmonės ūkinės veiklos balansai;</text:span></text:p>
      <text:p text:style-name="P377"><text:span text:style-name="T378">7.3</text:span><text:span text:style-name="T379">. valstybinės mokesčių inspekcijos pažyma, kad sumokėti mokesčiai ir (personalinių įmonių atveju) kad deklaruotos pajamos;</text:span></text:p>
      <text:p text:style-name="P380"><text:span text:style-name="T381">7.4</text:span><text:span text:style-name="T382">. numatomos teikti paslaugos aprašymas (paslaugos teikimo tvarka, kiekybiniai ir kokybiniai parametrai, paslaugos tarifai bei<text:s/></text:span><text:span text:style-name="T383">kiti paslaugos teikėjo įsipareigojimai klientams);</text:span></text:p>
      <text:p text:style-name="P384"><text:span text:style-name="T385">7.5</text:span><text:span text:style-name="T386">. veiklos plėtojimo programa (verslo planas);</text:span></text:p>
      <text:p text:style-name="P387"><text:span text:style-name="T388">7.6</text:span><text:span text:style-name="T389">. kopija dokumento, patvirtinančio, kad už paraiškos nagrinėjimą sumokėta;</text:span></text:p>
      <text:p text:style-name="P390"><text:span text:style-name="T391">7.7</text:span><text:span text:style-name="T392">. miesto (vietovės) planas, kuriame pažymėta tinklo aprėpiama t</text:span><text:span text:style-name="T393">eritorija (kabelinės televizijos ir kitų laidinių telekomunikacijų tinklų atveju).</text:span></text:p>
      <text:p text:style-name="P394"><text:span text:style-name="T395">Kilus neaiškumams, Ryšių ir informatikos ministerija gali pareikalauti ir kitų papildomų dokumentų.</text:span></text:p>
      <text:p text:style-name="P396"><text:span text:style-name="T397">8</text:span><text:span text:style-name="T398">. Nepateikus šių taisyklių 7 punkte nurodytų dokumentų arba pateik</text:span><text:span text:style-name="T399">us dokumentus, kurie neatitinka jiems nustatytų reikalavimų, paraiška nenagrinėjama.</text:span></text:p>
      <text:p text:style-name="P400"/>
      <text:p text:style-name="P401"><text:span text:style-name="T402">PARAIŠKŲ NAGRINĖJIMAS IR LICENCIJŲ IŠDAVIMAS</text:span></text:p>
      <text:p text:style-name="P403"/>
      <text:p text:style-name="P404"><text:span text:style-name="T405">9</text:span><text:span text:style-name="T406">. Paraiškų nagrinėjimą organizuoja Ryšių ir informatikos ministerija.</text:span></text:p>
      <text:p text:style-name="P407"><text:span text:style-name="T408">10</text:span><text:span text:style-name="T409">. Kai licencijos išduodamos ne konkurso</text:span><text:span text:style-name="T410"><text:s/>tvarka, už paraiškos nagrinėjimą, ekspertizę ir licencijos projekto parengimą mokama pagal Ryšių ir informatikos ministerijos patvirtintus tarifus, suderintus su Valstybine konkurencijos ir vartotojų teisių gynimo tarnyba prie Lietuvos Respublikos Vyriaus</text:span><text:span text:style-name="T411">ybės.</text:span></text:p>
      <text:p text:style-name="P412"><text:span text:style-name="T413">11</text:span><text:span text:style-name="T414">. Gautą paraišką Ryšių ir informatikos ministerija išnagrinėja per 30 dienų ir apie priimtą sprendimą raštiškai praneša pareiškėjui.</text:span></text:p>
      <text:p text:style-name="P415"><text:span text:style-name="T416">Išduodant telekomunikacijų veiklos licencijas, Lietuvos Respublikos Vyriausybė turi teisę pratęsti paraiškų nag</text:span><text:span text:style-name="T417">rinėjimo ir licencijų išdavimo terminus.</text:span></text:p>
      <text:p text:style-name="P418"><text:span text:style-name="T419">12</text:span><text:span text:style-name="T420">. Licencija neišduodama, jeigu:</text:span></text:p>
      <text:p text:style-name="P421"><text:span text:style-name="T422">12.1</text:span><text:span text:style-name="T423">. telekomunikacijų veikla:</text:span></text:p>
      <text:p text:style-name="P424"><text:span text:style-name="T425">12.1.1</text:span><text:span text:style-name="T426">. draudžiama ar ribojama Lietuvos Respublikos įstatymų;</text:span></text:p>
      <text:p text:style-name="P427"><text:span text:style-name="T428">12.1.2</text:span><text:span text:style-name="T429">. kelia grėsmę Lietuvos Respublikos nacionaliniam saugumui, pažeidžia<text:s/></text:span><text:span text:style-name="T430">valstybės pasirašytas tarptautines sutartis, jos politinius, socialinius, ekonominius interesus;</text:span></text:p>
      <text:p text:style-name="P431"><text:span text:style-name="T432">12.1.3</text:span><text:span text:style-name="T433">. pažeidžia anksčiau išduotų licencijų sąlygas arba trukdo normaliai bendrojo telekomunikacijų tinklo veiklai ar jos plėtojimui;</text:span></text:p>
      <text:p text:style-name="P434"><text:span text:style-name="T435">12.1.4</text:span><text:span text:style-name="T436">. kelia<text:s/></text:span><text:span text:style-name="T437">grėsmę žmonių sveikatai ar gyvybei;</text:span></text:p>
      <text:p text:style-name="P438"><text:span text:style-name="T439">12.2</text:span><text:span text:style-name="T440">. yra kontroliuojančių valstybinės priežiūros tarnybų pastabų bei pretenzijų dėl įmonės veiklos.</text:span></text:p>
      <text:p text:style-name="P441"><text:span text:style-name="T442">13</text:span><text:span text:style-name="T443">. Gavęs teigiamą atsakymą, pareiškėjas per 30 dienų sumoka už licencijos išdavimą nustatytojo dydžio žymi</text:span><text:span text:style-name="T444">nį mokestį ir pateikia Ryšių ir informatikos ministerijai mokamąjį pavedimą su banko žymomis arba kvitą, patvirtinantį, kad sumokėtas žyminis mokestis, taip pat kitus dokumentus, kurių reikia licencijos sąlygoms parengti. Licencija parengiama ir išduodama<text:s/></text:span><text:span text:style-name="T445">vadovaujantis Lietuvos Respublikos įstatymais bei valstybės pasirašytomis tarptautinėmis sutartimis.</text:span></text:p>
      <text:p text:style-name="P446"><text:span text:style-name="T447">14</text:span><text:span text:style-name="T448">. Licencijos išduodamos ir registruojamos licencijų registre. Licencijų registre nurodoma:</text:span></text:p>
      <text:p text:style-name="P449"><text:span text:style-name="T450">14.1</text:span><text:span text:style-name="T451">. licencijos numeris;</text:span></text:p>
      <text:p text:style-name="P452"><text:span text:style-name="T453">14.2</text:span><text:span text:style-name="T454">. licencijos turėtojas</text:span><text:span text:style-name="T455"><text:s/>(įmonės kodas, pavadinimas, adresas);</text:span></text:p>
      <text:p text:style-name="P456"><text:span text:style-name="T457">14.3</text:span><text:span text:style-name="T458">. pašto ar telekomunikacijų veiklos, kuria verstis išduodama licencija, pavadinimas;</text:span></text:p>
      <text:p text:style-name="P459"><text:span text:style-name="T460">14.4</text:span><text:span text:style-name="T461">. licencijos išdavimo data;</text:span></text:p>
      <text:p text:style-name="P462"><text:span text:style-name="T463">14.5</text:span><text:span text:style-name="T464">. licencijos galiojimo terminas;</text:span></text:p>
      <text:p text:style-name="P465"><text:span text:style-name="T466">14.6</text:span><text:span text:style-name="T467">. licencijos galiojimo panaikinimo data</text:span><text:span text:style-name="T468">.</text:span></text:p>
      <text:p text:style-name="P469"><text:span text:style-name="T470">15</text:span><text:span text:style-name="T471">. Kontrolinis licencijos tekstas, pasirašytas Ryšių ir informatikos ministerijos atstovo ir licencijos turėtojo įgalioto atstovo, nuolat saugomas Ryšių ir informatikos ministerijoje.</text:span></text:p>
      <text:p text:style-name="P472"><text:span text:style-name="T473">16</text:span><text:span text:style-name="T474">. Apie licencijos išdavimą, jos galiojimo panaikinimą ske</text:span><text:span text:style-name="T475">lbiama „Valstybės žiniose“. Skelbime apie išduotą licenciją nurodomi šie duomenys:</text:span></text:p>
      <text:p text:style-name="P476"><text:span text:style-name="T477">16.1</text:span><text:span text:style-name="T478">. įmonės kodas, pavadinimas, adresas;</text:span></text:p>
      <text:p text:style-name="P479"><text:span text:style-name="T480">16.2</text:span><text:span text:style-name="T481">. veikla, kuria verstis išduota licencija;</text:span></text:p>
      <text:p text:style-name="P482"><text:span text:style-name="T483">16.3</text:span><text:span text:style-name="T484">. licencijos numeris;</text:span></text:p>
      <text:p text:style-name="P485"><text:span text:style-name="T486">16.4</text:span><text:span text:style-name="T487">. licencijos išdavimo data.</text:span></text:p>
      <text:p text:style-name="P488"><text:span text:style-name="T489">17</text:span><text:span text:style-name="T490">.<text:s/></text:span><text:span text:style-name="T491">Ryšių ir informatikos ministerija teikia informaciją įmonėms, kitiems juridiniams bei fiziniams asmenims apie tai, ar konkreti įmonė turi galiojančią licenciją.</text:span></text:p>
      <text:p text:style-name="P492"><text:span text:style-name="T493">18</text:span><text:span text:style-name="T494">. Ryšių ir informatikos ministerijos sprendimas išduoti licenciją arba jos neišduoti gali</text:span><text:span text:style-name="T495"><text:s/>būti apskųstas Lietuvos Respublikos įstatymų numatyta tvarka.</text:span></text:p>
      <text:p text:style-name="P496"/>
      <text:p text:style-name="P497"><text:span text:style-name="T498">LICENCIJŲ IŠDAVIMAS KONKURSO BŪDU</text:span></text:p>
      <text:p text:style-name="P499"/>
      <text:p text:style-name="P500"><text:span text:style-name="T501">19</text:span><text:span text:style-name="T502">. Konkurso būdu išduodamos šios licencijos:</text:span></text:p>
      <text:p text:style-name="P503"><text:span text:style-name="T504">19.1</text:span><text:span text:style-name="T505">. teikti komutacines tarptautinių telefono bei telegrafo ryšių paslaugas;</text:span></text:p>
      <text:p text:style-name="P506"><text:span text:style-name="T507">19.2</text:span><text:span text:style-name="T508">. teikti komuta</text:span><text:span text:style-name="T509">cines telefono, telegrafo ryšių paslaugas, naudojant bendruosius telekomunikacijų tinklus, aprėpiančius 25 procentus ir daugiau valstybės teritorijos arba miestus ar jų dalis, kuriuose gyvena 50 tūkstančių ir daugiau gyventojų;</text:span></text:p>
      <text:p text:style-name="P510">Punkto pakeitimai:</text:p>
      <text:p text:style-name="P511"><text:span text:style-name="T512">Nr.<text:s/></text:span><text:a xlink:href="https://www.e-tar.lt/portal/legalAct.html?documentId=TAR.FE4EEB433337" office:target-frame-name="_top" xlink:show="replace"><text:span text:style-name="T513">1349</text:span></text:a><text:span text:style-name="T514">, 1997-12-08, Žin., 1997, Nr. 114-2880 (1997-12-12), i. k. 0971100NUTA00001349</text:span></text:p>
      <text:p text:style-name="Normal"/>
      <text:p text:style-name="P515"><text:span text:style-name="T516">19.3</text:span><text:span text:style-name="T517">. statyti ir eksploatuoti judriojo radijo ryšio tinklus, aprėpiančius pusę ir daugiau<text:s/></text:span><text:span text:style-name="T518">valstybės teritorijos;</text:span></text:p>
      <text:p text:style-name="P519"><text:span text:style-name="T520">19.4</text:span><text:span text:style-name="T521">. statyti ir eksploatuoti laidinio radijo ir kabelinės televizijos tinklus, aprėpiančius 25 procentus ir daugiau valstybės teritorijos arba miestus (ar jų dalis), kuriuose gyvena 50 tūkstančių ir daugiau gyventojų.</text:span></text:p>
      <text:p text:style-name="P522"><text:span text:style-name="T523">Kitais atv</text:span><text:span text:style-name="T524">ejais licencijos išduodamos ryšių ir informatikos ministro sprendimu.</text:span></text:p>
      <text:p text:style-name="P525"><text:span text:style-name="T526">20</text:span><text:span text:style-name="T527">. Ryšių ir informatikos ministerija nustato konkurso būdu išduodamų licencijų skaičių ir jų sąlygas, vadovaudamasi šiais kriterijais:</text:span></text:p>
      <text:p text:style-name="P528"><text:span text:style-name="T529">20.1</text:span><text:span text:style-name="T530">. veiklos plėtojimo konkrečiame region</text:span><text:span text:style-name="T531">e prognoze pagal strateginę ryšių ir informatikos plėtros programą;</text:span></text:p>
      <text:p text:style-name="P532"><text:span text:style-name="T533">20.2</text:span><text:span text:style-name="T534">. konkurencijos plėtojimu telekomunikacijų paslaugų rinkoje;</text:span></text:p>
      <text:p text:style-name="P535"><text:span text:style-name="T536">20.3</text:span><text:span text:style-name="T537">. nacionalinės telekomunikacijų sistemos patikimumo užtikrinimu nepaprastosios padėties ar karo atveju.</text:span></text:p>
      <text:p text:style-name="P538"><text:span text:style-name="T539">21</text:span><text:span text:style-name="T540">. Licencijų išdavimo konkursui organizuoti ir surengti Ryšių ir informatikos ministerija sudaro konkurso priežiūros ir vertinimo komisiją.</text:span></text:p>
      <text:p text:style-name="P541"><text:span text:style-name="T542">22</text:span><text:span text:style-name="T543">. Licencijų išdavimo konkurso sąlygas ir konkurso dalyvio registracijos mokesčio dydį tvirtina Ryšių ir inform</text:span><text:span text:style-name="T544">atikos ministerija. Gauti registracijos mokesčiai naudojami konkurso organizavimo, paraiškų nagrinėjimo bei licencijų parengimo išlaidoms padengti.</text:span></text:p>
      <text:p text:style-name="P545"><text:span text:style-name="T546">23</text:span><text:span text:style-name="T547">. Ryšių ir informatikos ministerija apie rengiamą licencijų išdavimo konkursą skelbia du kartus dvieju</text:span><text:span text:style-name="T548">ose didžiausiuose Lietuvos arba Lietuvos ir regiono (jeigu konkurso objektas – regioninis tinklas) dienraščiuose. Pranešimai apie organizuojamą konkursą taip pat siunčiami galimiems konkurso dalyviams ir suinteresuotoms ministerijoms Lietuvos Respublikoje<text:s/></text:span><text:span text:style-name="T549">bei užsienio telekomunikacijų firmoms ir kompanijoms, pareiškusioms susidomėjimą atitinkama telekomunikacijų veikla.</text:span></text:p>
      <text:p text:style-name="P550"><text:span text:style-name="T551">24</text:span><text:span text:style-name="T552">. Konkurso dalyviai pateikia Ryšių ir informatikos ministerijai paraiškas užklijuotuose vokuose, ant kurių turi būti užrašytas paraiš</text:span><text:span text:style-name="T553">ką pateikusios įmonės pavadinimas ir adresas bei nurodyta, kokiai telekomunikacijų veiklai ir kuriai teritorijai prašoma licencijos.</text:span></text:p>
      <text:p text:style-name="P554"><text:span text:style-name="T555">25</text:span><text:span text:style-name="T556">. Įmonės, užsiregistravusios dalyvauti konkurse, jo metu negali perduoti savo konkurso dalyvių teisių tretiesiems asm</text:span><text:span text:style-name="T557">enims.</text:span></text:p>
      <text:p text:style-name="P558"><text:span text:style-name="T559">26</text:span><text:span text:style-name="T560">. Sprendimas dėl licencijos išdavimo priimamas vadovaujantis šiais kriterijais:</text:span></text:p>
      <text:p text:style-name="P561"><text:span text:style-name="T562">26.1</text:span><text:span text:style-name="T563">. pareiškėjo patirtimi (dalyvavimu anksčiau vykdytuose panašiuose projektuose);</text:span></text:p>
      <text:p text:style-name="P564"><text:span text:style-name="T565">26.2</text:span><text:span text:style-name="T566">. telekomunikacijų tinklo paslaugos kokybiniais parametrais, jos įdie</text:span><text:span text:style-name="T567">gimo terminu ir plėtojimu;</text:span></text:p>
      <text:p text:style-name="P568"><text:span text:style-name="T569">26.3</text:span><text:span text:style-name="T570">. teikiamų paslaugų tarifais;</text:span></text:p>
      <text:p text:style-name="P571"><text:span text:style-name="T572">26.4</text:span><text:span text:style-name="T573">. siūlomo techninio sprendimo optimalumu;</text:span></text:p>
      <text:p text:style-name="P574"><text:span text:style-name="T575">26.5</text:span><text:span text:style-name="T576">. pareiškėjo finansinėmis galimybėmis bei galimais finansavimo šaltiniais;</text:span></text:p>
      <text:p text:style-name="P577"><text:span text:style-name="T578">26.6</text:span><text:span text:style-name="T579">. steigiamų naujų darbo vietų skaičiumi.</text:span></text:p>
      <text:p text:style-name="P580"/>
      <text:p text:style-name="P581"><text:span text:style-name="T582">LI</text:span><text:span text:style-name="T583">CENCIJOS SĄLYGOS</text:span></text:p>
      <text:p text:style-name="P584"/>
      <text:p text:style-name="P585"><text:span text:style-name="T586">27</text:span><text:span text:style-name="T587">. Vienai įmonei gali būti išduotos kelios licencijos verstis įvairia pašto ar telekomunikacijų veikla arba viena bendra licencija verstis kelių rūšių veikla.</text:span></text:p>
      <text:p text:style-name="P588"><text:span text:style-name="T589">28</text:span><text:span text:style-name="T590">. Licencijose nurodoma:</text:span></text:p>
      <text:p text:style-name="P591"><text:span text:style-name="T592">28.1</text:span><text:span text:style-name="T593">. licenciją išduodanti institucija;</text:span></text:p>
      <text:p text:style-name="P594"><text:span text:style-name="T595">28.2</text:span><text:span text:style-name="T596">. licencijos numeris;</text:span></text:p>
      <text:p text:style-name="P597"><text:span text:style-name="T598">28.3</text:span><text:span text:style-name="T599">. licencijos turėtojas (įmonės kodas, pavadinimas, adresas);</text:span></text:p>
      <text:p text:style-name="P600"><text:span text:style-name="T601">28.4</text:span><text:span text:style-name="T602">. licencijuojama veikla;</text:span></text:p>
      <text:p text:style-name="P603"><text:span text:style-name="T604">28.5</text:span><text:span text:style-name="T605">. licenciją išdavęs pareigūnas;</text:span></text:p>
      <text:p text:style-name="P606"><text:span text:style-name="T607">28.6</text:span><text:span text:style-name="T608">. licencijos išdavimo data;</text:span></text:p>
      <text:p text:style-name="P609"><text:span text:style-name="T610">28.7</text:span><text:span text:style-name="T611">. licencijos galiojimo trukmė ir jos<text:s/></text:span><text:span text:style-name="T612">pratęsimo tvarka;</text:span></text:p>
      <text:p text:style-name="P613"><text:span text:style-name="T614">28.8</text:span><text:span text:style-name="T615">. licencijuojamos veiklos pradžia ir veiklos plėtojimo programa (tik telekomunikacijų veiklos licencijose);</text:span></text:p>
      <text:p text:style-name="P616"><text:span text:style-name="T617">28.9</text:span><text:span text:style-name="T618">. žyminio mokesčio už licencijos išdavimą dydis;</text:span></text:p>
      <text:p text:style-name="P619"><text:span text:style-name="T620">28.10</text:span><text:span text:style-name="T621">. licencijuojamos veiklos apimtis (aprėpiama teritorija,</text:span><text:span text:style-name="T622"><text:s/>gyventojų (abonentų) skaičius);</text:span></text:p>
      <text:p text:style-name="P623"><text:span text:style-name="T624">28.11</text:span><text:span text:style-name="T625">. techniniai reikalavimai naudojamai technologijai bei įrenginiams (tik telekomunikacijų veiklos licencijose);</text:span></text:p>
      <text:p text:style-name="P626"><text:span text:style-name="T627">28.12</text:span><text:span text:style-name="T628">. licencijuojamai veiklai reikalingi leidimai bei kiti šią veiklą reglamentuojantys dokumentai</text:span><text:span text:style-name="T629">;</text:span></text:p>
      <text:p text:style-name="P630"><text:span text:style-name="T631">28.13</text:span><text:span text:style-name="T632">. paslaugų tarifų reguliavimo tvarka;</text:span></text:p>
      <text:p text:style-name="P633"><text:span text:style-name="T634">28.14</text:span><text:span text:style-name="T635">. paslaugų kokybės reikalavimai;</text:span></text:p>
      <text:p text:style-name="P636"><text:span text:style-name="T637">28.15</text:span><text:span text:style-name="T638">. reikalavimai netrukdyti konkurencijos;</text:span></text:p>
      <text:p text:style-name="P639"><text:span text:style-name="T640">28.16</text:span><text:span text:style-name="T641">. licencijos sąlygų laikymosi kontrolė;</text:span></text:p>
      <text:p text:style-name="P642"><text:span text:style-name="T643">28.17</text:span><text:span text:style-name="T644">. naudojamų įrenginių sertifikavimo tvarka (tik telekomun</text:span><text:span text:style-name="T645">ikacijų veiklos licencijose);</text:span></text:p>
      <text:p text:style-name="P646"><text:span text:style-name="T647">28.18</text:span><text:span text:style-name="T648">. veikla ypatingomis sąlygomis (nepaprastosios padėties ar karo atveju);</text:span></text:p>
      <text:p text:style-name="P649"><text:span text:style-name="T650">28.19</text:span><text:span text:style-name="T651">. licencijos sąlygų pakeitimo tvarka;</text:span></text:p>
      <text:p text:style-name="P652"><text:span text:style-name="T653">28.20</text:span><text:span text:style-name="T654">. licencijos galiojimo panaikinimo tvarka;</text:span></text:p>
      <text:p text:style-name="P655"><text:span text:style-name="T656">28.21</text:span><text:span text:style-name="T657">. kitos būtinos sąlygos ir reikalavi</text:span><text:span text:style-name="T658">mai.</text:span></text:p>
      <text:p text:style-name="P659"><text:span text:style-name="T660">29</text:span><text:span text:style-name="T661">. Licencijos turėtojas negali perduoti licencijos jam suteiktų įgaliojimų kitiems juridiniams arba fiziniams asmenims.</text:span></text:p>
      <text:p text:style-name="P662"/>
      <text:p text:style-name="P663"><text:span text:style-name="T664">LICENCIJOS GALIOJIMO TRUKMĖ</text:span></text:p>
      <text:p text:style-name="P665"/>
      <text:p text:style-name="P666"><text:span text:style-name="T667">30</text:span><text:span text:style-name="T668">. Licencijos išduodamos ne ilgesniam kaip 10 metų laikotarpiui. Pasibaigus<text:s/></text:span><text:span text:style-name="T669">galiojimui, licencija gali būti pratęsta tomis pačiomis ar kitomis Ryšių ir informatikos ministerijos bei licencijos turėtojo suderintomis sąlygomis, jeigu likus ne mažiau kaip 15 mėnesių iki jos galiojimo pabaigos licencijos turėtojas pateikia Ryšių ir in</text:span><text:span text:style-name="T670">formatikos ministerijai prašymą pratęsti licenciją. Žyminis mokestis už licencijos pratęsimą imamas tokio pat dydžio, kaip ir už jos išdavimą.</text:span></text:p>
      <text:p text:style-name="P671"><text:span text:style-name="T672">31</text:span><text:span text:style-name="T673">. Sprendimą dėl licencijos pratęsimo Ryšių ir informatikos ministerija praneša licencijos turėtojui, likus<text:s/></text:span><text:span text:style-name="T674">ne mažiau kaip vieneriems metams iki licencijos galiojimo pabaigos.</text:span></text:p>
      <text:p text:style-name="P675"><text:span text:style-name="T676">32</text:span><text:span text:style-name="T677">. Licencija nepratęsiama, jeigu:</text:span></text:p>
      <text:p text:style-name="P678"><text:span text:style-name="T679">32.1</text:span><text:span text:style-name="T680">. nutarta priimti naujus tarptautinius įsipareigojimus, keičiančius licencijuojamos telekomunikacijų veiklos technines sąlygas;</text:span></text:p>
      <text:p text:style-name="P681"><text:span text:style-name="T682">32.2</text:span><text:span text:style-name="T683">. nuola</text:span><text:span text:style-name="T684">t pažeidžiamos licencijos sąlygos, nurodytos šių taisyklių 28.10–28.21 punktuose;</text:span></text:p>
      <text:p text:style-name="P685"><text:span text:style-name="T686">32.3</text:span><text:span text:style-name="T687">. iki licencijos galiojimo pabaigos nesumokėtas žyminis mokestis už licencijos pratęsimą.</text:span></text:p>
      <text:p text:style-name="P688"/>
      <text:p text:style-name="P689"><text:span text:style-name="T690">MOKESČIAI</text:span></text:p>
      <text:p text:style-name="P691"/>
      <text:p text:style-name="P692"><text:span text:style-name="T693">33</text:span><text:span text:style-name="T694">. Žyminis mokestis už licencijos išdavimą imamas<text:s/></text:span><text:span text:style-name="T695">Lietuvos Respublikos žyminio mokesčio įstatymo ir Lietuvos Respublikos Vyriausybės nutarimų nustatyta tvarka.</text:span></text:p>
      <text:p text:style-name="P696"/>
      <text:p text:style-name="P697"><text:span text:style-name="T698">LICENCIJOS SĄLYGŲ LAIKYMOSI KONTROLĖ</text:span></text:p>
      <text:p text:style-name="P699"/>
      <text:p text:style-name="P700"><text:span text:style-name="T701">34</text:span><text:span text:style-name="T702">. Ryšių ir informatikos ministerijos įgaliota tarnyba kontroliuoja, kaip laikomasi licencijos sąl</text:span><text:span text:style-name="T703">ygų.</text:span></text:p>
      <text:p text:style-name="P704"><text:span text:style-name="T705">35</text:span><text:span text:style-name="T706">. Tai, kokia tvarka turi būti atliekama licencijos sąlygų laikymosi kontrolė, nurodoma licencijoje, už šią kontrolę mokama pagal Ryšių ir informatikos ministerijos nustatytus tarifus, suderintus su Valstybine konkurencijos ir vartotojų teisių gy</text:span><text:span text:style-name="T707">nimo tarnyba prie Lietuvos Respublikos Vyriausybės.</text:span></text:p>
      <text:p text:style-name="P708"/>
      <text:p text:style-name="P709"><text:span text:style-name="T710">LICENCIJOS GALIOJIMO PANAIKINIMAS</text:span></text:p>
      <text:p text:style-name="P711"/>
      <text:p text:style-name="P712"><text:span text:style-name="T713">36</text:span><text:span text:style-name="T714">. Licencijos galiojimas gali būti panaikintas ryšių ir informatikos ministro įsakymu, jeigu licencijos turėtojas pažeidžia licencijos sąlygas (išskyrus šių ta</text:span><text:span text:style-name="T715">isyklių 37 punkte nurodytus atvejus) ir laiku nepašalina licencijos sąlygų pažeidimų, kuriuos raštu nurodo Ryšių ir informatikos ministerijos įgaliota tarnyba.</text:span></text:p>
      <text:p text:style-name="P716"><text:span text:style-name="T717">37</text:span><text:span text:style-name="T718">. Licencijos galiojimas panaikinamas, jeigu licencijos turėtojas:</text:span></text:p>
      <text:p text:style-name="P719"><text:span text:style-name="T720">37.1</text:span><text:span text:style-name="T721">. atsisako licenci</text:span><text:span text:style-name="T722">jos;</text:span></text:p>
      <text:p text:style-name="P723"><text:span text:style-name="T724">37.2</text:span><text:span text:style-name="T725">. perduoda licencijos jam suteiktus įgaliojimus kitiems juridiniams arba fiziniams asmenims;</text:span></text:p>
      <text:p text:style-name="P726"><text:span text:style-name="T727">37.3</text:span><text:span text:style-name="T728">. likviduojamas;</text:span></text:p>
      <text:p text:style-name="P729"><text:span text:style-name="T730">37.4</text:span><text:span text:style-name="T731">. bankrutuoja.</text:span></text:p>
      <text:p text:style-name="P732"><text:span text:style-name="T733">38</text:span><text:span text:style-name="T734">. Priėmus sprendimą panaikinti licencijos galiojimą, Ryšių ir informatikos ministerija per 3<text:s/></text:span><text:span text:style-name="T735">dienas privalo apie tai informuoti licencijos turėtoją ir nurodyti konkrečius licencijos galiojimo panaikinimo motyvus bei terminą.</text:span></text:p>
      <text:p text:style-name="P736"><text:span text:style-name="T737">39</text:span><text:span text:style-name="T738">. Panaikinus licencijos galiojimą, licencija turi būti grąžinta Ryšių ir informatikos ministerijai per 10 dienų nuo pr</text:span><text:span text:style-name="T739">anešimo gavimo dienos.</text:span></text:p>
      <text:p text:style-name="P740"><text:span text:style-name="T741">40</text:span><text:span text:style-name="T742">. Sprendimas panaikinti licencijos galiojimą gali būti ginčijamas Lietuvos Respublikos įstatymų nustatyta tvarka.</text:span></text:p>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ybė, Nutarimas</text:span></text:p>
      <text:p text:style-name="P754"><text:span text:style-name="T755">Nr.<text:s/></text:span><text:a xlink:href="https://www.e-tar.lt/portal/legalAct.html?documentId=TAR.694CD6C82B13" office:target-frame-name="_top" xlink:show="replace"><text:span text:style-name="T756">1570</text:span></text:a><text:span text:style-name="T757">, 1995-12-15, Žin., 1995, Nr. 103-2316 (1995-12-20), i. k. 0951100NUTA00001570</text:span></text:p>
      <text:p text:style-name="P758"><text:span text:style-name="T759">Dėl Lietuvos Respublikos Vyriausybės 1995 m. spalio 31 d. nutarimo Nr. 1400 „Dėl Pašto ir tel</text:span><text:span text:style-name="T760">ekomunikacijų veiklos licencijavimo taisyklių patvirtinimo" dalinio pakeitimo</text:span></text:p>
      <text:p text:style-name="P761"/>
      <text:p text:style-name="P762"><text:span text:style-name="T763">2.</text:span></text:p>
      <text:p text:style-name="P764"><text:span text:style-name="T765">Lietuvos Respublikos Vyriausybė, Nutarimas</text:span></text:p>
      <text:p text:style-name="P766"><text:span text:style-name="T767">Nr.<text:s/></text:span><text:a xlink:href="https://www.e-tar.lt/portal/legalAct.html?documentId=TAR.15D4B104F9A6" office:target-frame-name="_top" xlink:show="replace"><text:span text:style-name="T768">776</text:span></text:a><text:span text:style-name="T769">, 1996-07-01, Žin., 1996, Nr. 64-1518 (199</text:span><text:span text:style-name="T770">6-07-05), i. k. 0961100NUTA00000776</text:span></text:p>
      <text:p text:style-name="P771"><text:span text:style-name="T772">Dėl Lietuvos Respublikos Vyriausybės 1995 m. spalio 31 d. nutarimo Nr. 1400 „Dėl Pašto ir telekomunikacijų veiklos licencijavimo taisyklių patvirtinimo" dalinio pakeitimo</text:span></text:p>
      <text:p text:style-name="P773"/>
      <text:p text:style-name="P774"><text:span text:style-name="T775">3.</text:span></text:p>
      <text:p text:style-name="P776"><text:span text:style-name="T777">Lietuvos Respublikos Vyriausybė, Nutarimas</text:span></text:p>
      <text:p text:style-name="P778"><text:span text:style-name="T779">Nr.<text:s/></text:span><text:a xlink:href="https://www.e-tar.lt/portal/legalAct.html?documentId=TAR.14C5EF8D4C5A" office:target-frame-name="_top" xlink:show="replace"><text:span text:style-name="T780">1436</text:span></text:a><text:span text:style-name="T781">, 1996-12-05, Žin., 1996, Nr. 119-2793 (1996-12-11), i. k. 0961100NUTA00001436</text:span></text:p>
      <text:p text:style-name="P782"><text:span text:style-name="T783">Dėl Lietuvos Respublikos Vyriausybės 1995 m. spalio 31 d. nutarimo Nr. 1400 „Dėl Pašto<text:s/></text:span><text:span text:style-name="T784">ir telekomunikacijų veiklos licencijavimo taisyklių patvirtinimo" dalinio pakeitimo</text:span></text:p>
      <text:p text:style-name="P785"/>
      <text:p text:style-name="P786"><text:span text:style-name="T787">4.</text:span></text:p>
      <text:p text:style-name="P788"><text:span text:style-name="T789">Lietuvos Respublikos Vyriausybė, Nutarimas</text:span></text:p>
      <text:p text:style-name="P790"><text:span text:style-name="T791">Nr.<text:s/></text:span><text:a xlink:href="https://www.e-tar.lt/portal/legalAct.html?documentId=TAR.A6D109F04696" office:target-frame-name="_top" xlink:show="replace"><text:span text:style-name="T792">1134</text:span></text:a><text:span text:style-name="T793">, 1997-10-16, Žin., 1997, Nr. 95-23</text:span><text:span text:style-name="T794">87 (1997-10-22), i. k. 0971100NUTA00001134</text:span></text:p>
      <text:p text:style-name="P795"><text:span text:style-name="T796">Dėl Lietuvos Respublikos Vyriausybės 1995 m. spalio 31 d. nutarimo Nr. 1400 „Dėl Pašto ir telekomunikacijų veiklos licencijavimo taisyklių patvirtinimo" dalinio pakeitimo</text:span></text:p>
      <text:p text:style-name="P797"/>
      <text:soft-page-break/>
      <text:p text:style-name="P798"><text:span text:style-name="T799">5.</text:span></text:p>
      <text:p text:style-name="P800"><text:span text:style-name="T801">Lietuvos Respublikos Vyriausybė, Nutar</text:span><text:span text:style-name="T802">imas</text:span></text:p>
      <text:p text:style-name="P803"><text:span text:style-name="T804">Nr.<text:s/></text:span><text:a xlink:href="https://www.e-tar.lt/portal/legalAct.html?documentId=TAR.FE4EEB433337" office:target-frame-name="_top" xlink:show="replace"><text:span text:style-name="T805">1349</text:span></text:a><text:span text:style-name="T806">, 1997-12-08, Žin., 1997, Nr. 114-2880 (1997-12-12), i. k. 0971100NUTA00001349</text:span></text:p>
      <text:p text:style-name="P807"><text:span text:style-name="T808">Dėl Lietuvos Respublikos Vyriausybės 1995 m. spalio 31 d. nutarimo Nr. 1400 „Dėl P</text:span><text:span text:style-name="T809">ašto ir telekomunikacijų veiklos licencijavimo taisyklių patvirtinimo" dalinio pakeitimo</text:span></text:p>
      <text:p text:style-name="P810"/>
      <text:p text:style-name="P811"><text:span text:style-name="T812">6.</text:span></text:p>
      <text:p text:style-name="P813"><text:span text:style-name="T814">Lietuvos Respublikos Vyriausybė, Nutarimas</text:span></text:p>
      <text:p text:style-name="P815"><text:span text:style-name="T816">Nr.<text:s/></text:span><text:a xlink:href="https://www.e-tar.lt/portal/legalAct.html?documentId=TAR.BD739F4677FE" office:target-frame-name="_top" xlink:show="replace"><text:span text:style-name="T817">593</text:span></text:a><text:span text:style-name="T818">, 1998-05-15, Žin., 1998, Nr. 4</text:span><text:span text:style-name="T819">6-1277 (1998-05-20), i. k. 0981100NUTA00000593</text:span></text:p>
      <text:p text:style-name="P820"><text:span text:style-name="T821">Dėl Lietuvos Respublikos Vyriausybės 1995 m. spalio 31 d. nutarimo Nr. 1400 „Dėl Pašto ir telekomunikacijų veiklos licencijavimo taisyklių patvirtinimo" papildy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8</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29:00Z</meta:creation-date>
    <dc:date>2019-04-17T12:29:00Z</dc:date>
    <meta:template xlink:href="Normal.dotm" xlink:type="simple"/>
    <meta:editing-cycles>2</meta:editing-cycles>
    <meta:editing-duration>PT0S</meta:editing-duration>
    <meta:document-statistic meta:page-count="9" meta:paragraph-count="223" meta:word-count="3522" meta:character-count="27284" meta:row-count="585" meta:non-whitespace-character-count="23985"/>
  </office:meta>
</office:document-meta>
</file>