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position="super 66.6%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text-position="super 66.6%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1-01 iki 2012-12-22</text:span></text:p>
      <text:p text:style-name="P10"/>
      <text:p text:style-name="P11"><text:span text:style-name="T12">Nutarimas paskelbtas: Žin. 2010, Nr.<text:s/></text:span><text:a xlink:href="https://www.e-tar.lt/portal/legalAct.html?documentId=TAR.10934D303F4D" office:target-frame-name="_top" xlink:show="replace"><text:span text:style-name="T13">8-360</text:span></text:a><text:span text:style-name="T14">, i. k.<text:s/></text:span><text:span text:style-name="T15">1101100NUTA00000045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VYRIAUSYBĖS<text:s/></text:span><text:span text:style-name="T26">2003 M. SPALIO 31 D. NUTARIMO NR. 1359 „DĖL GYDYTOJŲ RENGIMO“ PAKEITIMO</text:span></text:p>
      <text:p text:style-name="Normal"/>
      <text:p text:style-name="P27">2010 m. sausio 12 d.<text:s/>Nr. 45</text:p>
      <text:p text:style-name="P28">Vilnius</text:p>
      <text:p text:style-name="P29"/>
      <text:p text:style-name="P30">Lietuvos Respublikos Vyriausybė<text:span text:style-name="T31"><text:s/></text:span><text:span text:style-name="T32">nutari</text:span>a<text:span text:style-name="T33">:</text:span></text:p>
      <text:p text:style-name="P34">1. Pakeisti Medicinos rezidentūros nuostatus, patvirtintus Lietuvos Respublikos Vyriausybės 2003 m. spalio 31 d. nutarimu Nr. 1359 „Dėl gydytojų rengimo“ (Žin., 2003, Nr. <text:a xlink:href="https://www.e-tar.lt/portal/lt/legalAct/TAR.F1D2EF137C18" office:target-frame-name="_blank" xlink:show="new"><text:span text:style-name="T35">104-4667</text:span></text:a>; 2008, Nr.<text:s/><text:a xlink:href="https://www.e-tar.lt/portal/lt/legalAct/TAR.7988153F2E48" office:target-frame-name="_blank" xlink:show="new"><text:span text:style-name="T36">19-682</text:span></text:a>), ir išdėstyti 10<text:span text:style-name="T37">1</text:span><text:s/>punktą taip:</text:p>
      <text:p text:style-name="P38">„10<text:span text:style-name="T39">1</text:span>. Skaičiuojant rezidento bazinės pareiginės algos dydį, jaunesniajam rezidentui nustatomas bazinės mėnesinės algos koeficientas – 9,9, o vyresniajam rezidentui – 12,6.“</text:p>
      <text:p text:style-name="P40">2. Šis nutarimas įsigalioja 2010 m. vasario 1 d. ir galioja iki 2012 m. gruodžio 31 dienos.<text:s/></text:p>
      <text:p text:style-name="P41">Punkto pakeitimai:</text:p>
      <text:p text:style-name="P42"><text:span text:style-name="T43">Nr.<text:s/></text:span><text:a xlink:href="https://www.e-tar.lt/portal/legalAct.html?documentId=TAR.3D8057DEF551" office:target-frame-name="_top" xlink:show="replace"><text:span text:style-name="T44">1733</text:span></text:a><text:span text:style-name="T45">, 2010-12-08, Žin., 2010, Nr. 145-7449 (2010-12-11), i. k. 1101100NUTA00001733</text:span></text:p>
      <text:p text:style-name="P46"><text:span text:style-name="T47">Nr.<text:s/></text:span><text:a xlink:href="https://www.e-tar.lt/portal/legalAct.html?documentId=TAR.1FA0A1952308" office:target-frame-name="_top" xlink:show="replace"><text:span text:style-name="T48">1557</text:span></text:a><text:span text:style-name="T49">, 2011-12-28, Žin., 2011, Nr. 165-7874 (2011-12-31), i. k. 1111100NUTA00001557</text:span></text:p>
      <text:p text:style-name="Normal"/>
      <text:p text:style-name="P50"/>
      <text:p text:style-name="P51"/>
      <text:p text:style-name="P52"/>
      <text:p text:style-name="P53">MINISTRAS PIRMININKAS<text:tab/>ANDRIUS KUBILIUS</text:p>
      <text:p text:style-name="Normal"/>
      <text:p text:style-name="Normal"/>
      <text:p text:style-name="Normal"/>
      <text:p text:style-name="P54">SVEIKATOS APSAUGOS MINISTRAS<text:tab/>ALGIS ČAPLIKAS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TAR.3D8057DEF551" office:target-frame-name="_top" xlink:show="replace"><text:span text:style-name="T66">1733</text:span></text:a><text:span text:style-name="T67">, 2010-12-08, Žin., 2010, Nr. 145-7449 (2010-12-11), i. k. 1101100NUTA00001733</text:span></text:p>
      <text:p text:style-name="P68"><text:span text:style-name="T69">Dėl Lietuvos Respublikos Vyriausybės 2010 m. sausio 12 d. nutarimo Nr. 45 "Dėl Lietuvos<text:s/></text:span><text:span text:style-name="T70">Respublikos Vyriausybės 2003 m. spalio 31 d. nutarimo Nr. 1359 "Dėl gydytojų rengimo" pakeitimo" pakeitimo</text:span></text:p>
      <text:p text:style-name="P71"/>
      <text:p text:style-name="P72"><text:span text:style-name="T73">2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1FA0A1952308" office:target-frame-name="_top" xlink:show="replace"><text:span text:style-name="T78">1557</text:span></text:a><text:span text:style-name="T79">,<text:s/></text:span><text:span text:style-name="T80">2011-12-28, Žin., 2011, Nr. 165-7874 (2011-12-31), i. k. 1111100NUTA00001557</text:span></text:p>
      <text:p text:style-name="P81"><text:span text:style-name="T82">Dėl Lietuvos Respublikos Vyriausybės 2010 m. sausio 12 d. nutarimo Nr. 45 "Dėl Lietuvos Respublikos Vyriausybės 2003 m. spalio 31 d. nutarimo Nr. 1359 "Dėl gydytojų rengimo" pakei</text:span><text:span text:style-name="T83">timo"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9T05:45:00Z</meta:creation-date>
    <dc:date>2017-12-29T05:45:00Z</dc:date>
    <meta:print-date>2010-01-19T12:10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37" meta:character-count="2372" meta:row-count="121" meta:non-whitespace-character-count="2072"/>
  </office:meta>
</office:document-meta>
</file>