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22" style:parent-style-name="Normal" style:family="paragraph">
      <style:paragraph-properties fo:widows="0" fo:orphans="0" fo:text-align="center"/>
      <style:text-properties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letter-spacing="0.0555in"/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fo:letter-spacing="0.0694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text-position="super 66.6%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text-position="super 66.6%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12-23</text:span></text:p>
      <text:p text:style-name="P10"/>
      <text:p text:style-name="P11"><text:span text:style-name="T12">Nutarimas paskelbtas: Žin. 2010, Nr.<text:s/></text:span><text:a xlink:href="https://www.e-tar.lt/portal/legalAct.html?documentId=TAR.10934D303F4D" office:target-frame-name="_top" xlink:show="replace"><text:span text:style-name="T13">8-360</text:span></text:a><text:span text:style-name="T14">, i. k.<text:s/></text:span><text:span text:style-name="T15">1101100NUTA00000045</text:span></text:p>
      <text:p text:style-name="P16"/>
      <text:p text:style-name="P17"/>
      <text:p text:style-name="P18"><text:span text:style-name="T19"/><text:span text:style-name="T20">Lietuvos Respublikos Vyriausybė</text:span></text:p>
      <text:p text:style-name="P21">NUTARIMAS</text:p>
      <text:p text:style-name="P22"/>
      <text:p text:style-name="P23"><text:span text:style-name="T24">DĖL<text:s/></text:span><text:span text:style-name="T25">LIETUVOS RESPUBLIKOS VYRIAUSYBĖS<text:s/></text:span><text:span text:style-name="T26">2003 M. SPALIO 31 D. NUTARIMO NR. 1359 „DĖL GYDYTOJŲ RENGIMO“ PAKEITIMO</text:span></text:p>
      <text:p text:style-name="Normal"/>
      <text:p text:style-name="P27">2010 m. sausio 12 d.<text:s/>Nr. 45</text:p>
      <text:p text:style-name="P28">Vilnius</text:p>
      <text:p text:style-name="P29"/>
      <text:p text:style-name="P30">Lietuvos Respublikos Vyriausybė<text:span text:style-name="T31"><text:s/></text:span><text:span text:style-name="T32">nutari</text:span>a<text:span text:style-name="T33">:</text:span></text:p>
      <text:p text:style-name="P34">1. Pakeisti Medicinos rezidentūros nuostatus, patvirtintus Lietuvos Respublikos Vyriausybės 2003 m. spalio 31 d. nutarimu Nr. 1359 „Dėl gydytojų rengimo“ (Žin., 2003, Nr. <text:a xlink:href="https://www.e-tar.lt/portal/lt/legalAct/TAR.F1D2EF137C18" office:target-frame-name="_blank" xlink:show="new"><text:span text:style-name="T35">104-4667</text:span></text:a>; 2008, Nr.<text:s/><text:a xlink:href="https://www.e-tar.lt/portal/lt/legalAct/TAR.7988153F2E48" office:target-frame-name="_blank" xlink:show="new"><text:span text:style-name="T36">19-682</text:span></text:a>), ir išdėstyti 10<text:span text:style-name="T37">1</text:span><text:s/>punktą taip:</text:p>
      <text:p text:style-name="P38">„10<text:span text:style-name="T39">1</text:span>. Skaičiuojant rezidento bazinės pareiginės algos dydį, jaunesniajam rezidentui nustatomas bazinės mėnesinės algos koeficientas – 9,9, o vyresniajam rezidentui – 12,6.“</text:p>
      <text:p text:style-name="P40">2. Šis nutarimas įsigalioja 2010 m. vasario 1 dieną ir galioja iki 2013 m. gruodžio 31 dienos.<text:s/></text:p>
      <text:p text:style-name="P41">Punkto<text:s/>pakeitimai:</text:p>
      <text:p text:style-name="P42"><text:span text:style-name="T43">Nr.<text:s/></text:span><text:a xlink:href="https://www.e-tar.lt/portal/legalAct.html?documentId=TAR.3D8057DEF551" office:target-frame-name="_top" xlink:show="replace"><text:span text:style-name="T44">1733</text:span></text:a><text:span text:style-name="T45">, 2010-12-08, Žin., 2010, Nr. 145-7449 (2010-12-11), i. k. 1101100NUTA00001733</text:span></text:p>
      <text:p text:style-name="P46"><text:span text:style-name="T47">Nr.<text:s/></text:span><text:a xlink:href="https://www.e-tar.lt/portal/legalAct.html?documentId=TAR.1FA0A1952308" office:target-frame-name="_top" xlink:show="replace"><text:span text:style-name="T48">1557</text:span></text:a><text:span text:style-name="T49">, 2011-12-28, Žin., 2011, Nr. 165-7874 (2011-12-31), i. k. 1111100NUTA00001557</text:span></text:p>
      <text:p text:style-name="P50"><text:span text:style-name="T51">Nr.<text:s/></text:span><text:a xlink:href="https://www.e-tar.lt/portal/legalAct.html?documentId=TAR.F7FADC105DC8" office:target-frame-name="_top" xlink:show="replace"><text:span text:style-name="T52">1547</text:span></text:a><text:span text:style-name="T53">, 2012-12-19, Žin., 2012, Nr. 152-7775 (2012-12-22), i. k. 1121100NUTA0</text:span><text:span text:style-name="T54">0001547</text:span></text:p>
      <text:p text:style-name="Normal"/>
      <text:p text:style-name="P55"/>
      <text:p text:style-name="P56"/>
      <text:p text:style-name="P57"/>
      <text:p text:style-name="P58">MINISTRAS PIRMININKAS<text:tab/>ANDRIUS KUBILIUS</text:p>
      <text:p text:style-name="Normal"/>
      <text:p text:style-name="Normal"/>
      <text:p text:style-name="Normal"/>
      <text:p text:style-name="P59">SVEIKATOS APSAUGOS MINISTRAS<text:tab/>ALGIS ČAPLIKAS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Vyriausybė, Nutarimas</text:span></text:p>
      <text:p text:style-name="P69"><text:span text:style-name="T70">Nr.<text:s/></text:span><text:a xlink:href="https://www.e-tar.lt/portal/legalAct.html?documentId=TAR.3D8057DEF551" office:target-frame-name="_top" xlink:show="replace"><text:span text:style-name="T71">1733</text:span></text:a><text:span text:style-name="T72">,<text:s/></text:span><text:span text:style-name="T73">2010-12-08, Žin., 2010, Nr. 145-7449 (2010-12-11), i. k. 1101100NUTA00001733</text:span></text:p>
      <text:p text:style-name="P74"><text:span text:style-name="T75">Dėl Lietuvos Respublikos Vyriausybės 2010 m. sausio 12 d. nutarimo Nr. 45 "Dėl Lietuvos Respublikos Vyriausybės 2003 m. spalio 31 d. nutarimo Nr. 1359 "Dėl gydytojų rengimo" pakei</text:span><text:span text:style-name="T76">timo" pakeitimo</text:span></text:p>
      <text:p text:style-name="P77"/>
      <text:p text:style-name="P78"><text:span text:style-name="T79">2.</text:span></text:p>
      <text:p text:style-name="P80"><text:span text:style-name="T81">Lietuvos Respublikos Vyriausybė, Nutarimas</text:span></text:p>
      <text:p text:style-name="P82"><text:span text:style-name="T83">Nr.<text:s/></text:span><text:a xlink:href="https://www.e-tar.lt/portal/legalAct.html?documentId=TAR.1FA0A1952308" office:target-frame-name="_top" xlink:show="replace"><text:span text:style-name="T84">1557</text:span></text:a><text:span text:style-name="T85">, 2011-12-28, Žin., 2011, Nr. 165-7874 (2011-12-31), i. k. 1111100NUTA00001557</text:span></text:p>
      <text:p text:style-name="P86"><text:span text:style-name="T87">Dėl Lietuvos Respublikos</text:span><text:span text:style-name="T88"><text:s/>Vyriausybės 2010 m. sausio 12 d. nutarimo Nr. 45 "Dėl Lietuvos Respublikos Vyriausybės 2003 m. spalio 31 d. nutarimo Nr. 1359 "Dėl gydytojų rengimo" pakeitimo" pakeitimo</text:span></text:p>
      <text:p text:style-name="P89"/>
      <text:p text:style-name="P90"><text:span text:style-name="T91">3.</text:span></text:p>
      <text:p text:style-name="P92"><text:span text:style-name="T93">Lietuvos Respublikos Vyriausybė, Nutarimas</text:span></text:p>
      <text:p text:style-name="P94"><text:span text:style-name="T95">Nr.<text:s/></text:span><text:a xlink:href="https://www.e-tar.lt/portal/legalAct.html?documentId=TAR.F7FADC105DC8" office:target-frame-name="_top" xlink:show="replace"><text:span text:style-name="T96">1547</text:span></text:a><text:span text:style-name="T97">, 2012-12-19, Žin., 2012, Nr. 152-7775 (2012-12-22), i. k. 1121100NUTA00001547</text:span></text:p>
      <text:p text:style-name="P98"><text:span text:style-name="T99">Dėl Lietuvos Respublikos Vyriausybės 2010 m. sausio 12 d. nutarimo Nr. 45 "Dėl Lietuvos Respublikos Vyriausybės 2003 m. spali</text:span><text:span text:style-name="T100">o 31 d. nutarimo Nr. 1359 "Dėl gydytojų rengimo" pakeitimo"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29T05:45:00Z</meta:creation-date>
    <dc:date>2017-12-29T05:45:00Z</dc:date>
    <meta:print-date>2010-01-19T12:10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364" meta:character-count="2939" meta:row-count="70" meta:non-whitespace-character-count="2613"/>
  </office:meta>
</office:document-meta>
</file>