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center"/>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9">Nutarimas netenka galios 2005-01-30:</text:span></text:p>
      <text:p text:style-name="P10"><text:span text:style-name="T11">Lietuvos Respublikos Vyriausybė, Nutarimas</text:span></text:p>
      <text:p text:style-name="P12"><text:span text:style-name="T13">Nr.<text:s/></text:span><text:a xlink:href="https://www.e-tar.lt/portal/legalAct.html?documentId=TAR.8B7BBB930A97" office:target-frame-name="_top" xlink:show="replace"><text:span text:style-name="T14">83</text:span></text:a><text:span text:style-name="T15">, 2005-01-26, Žin., 2005, Nr. 14-417 (2005-01-29), i. k. 1051100NUTA00000083</text:span></text:p>
      <text:p text:style-name="P16"><text:span text:style-name="T17">Dėl kai<text:s/></text:span><text:span text:style-name="T18">kurių Lietuvos Respublikos Vyriausybės nutarimų ir potvarkių pripažinimo netekusiais galios</text:span></text:p>
      <text:p text:style-name="P19"/>
      <text:p text:style-name="P20"><text:span text:style-name="T21">Suvestinė redakcija nuo 1993-04-06 iki 2005-01-29</text:span></text:p>
      <text:p text:style-name="P22"/>
      <text:p text:style-name="P23"><text:span text:style-name="T24">Nutarimas paskelbtas: Žin. 1993, Nr.<text:s/></text:span><text:a xlink:href="https://www.e-tar.lt/portal/legalAct.html?documentId=TAR.10757F8319A9" office:target-frame-name="_top" xlink:show="replace"><text:span text:style-name="T25">2-40</text:span></text:a><text:span text:style-name="T26">, i. k. 0921100NUTA00000963</text:span></text:p>
      <text:p text:style-name="P27"/>
      <text:p text:style-name="P28"><text:span text:style-name="T29"/><text:span text:style-name="T30">LIETUVOS RESPUBLIKOS VYRIAUSYBĖ</text:span></text:p>
      <text:p text:style-name="P31"/>
      <text:p text:style-name="P32">N U T A R I M A S</text:p>
      <text:p text:style-name="P33">DĖL GYVENTOJŲ APRŪPINIMO PIGESNIAIS MAISTO PRODUKTAIS</text:p>
      <text:p text:style-name="P34"/>
      <text:p text:style-name="P35">1992 m. gruodžio 24 d. Nr. 963</text:p>
      <text:p text:style-name="P36">Vilnius</text:p>
      <text:p text:style-name="P37"/>
      <text:p text:style-name="P38"><text:span text:style-name="T39">Siekdama<text:s/></text:span><text:span text:style-name="T40">stabilizuoti didėjančias maisto produktų kainas, Lietuvos Respublikos Vyriausybė<text:s/></text:span></text:p>
      <text:p text:style-name="P41"><text:span text:style-name="T42">nutari</text:span><text:span text:style-name="T43">a:</text:span></text:p>
      <text:p text:style-name="P44">1. Nustatyti, kad iki 1993 m. liepos 1 dienos:</text:p>
      <text:p text:style-name="P45"><text:span text:style-name="T46">1.1</text:span><text:span text:style-name="T47">. visų nuosavybės formų mėsos ir pieno, duonos, žuvų, jūrų gyvūnų ir jų produktų perdirbimo, miltų bei kruopų</text:span><text:span text:style-name="T48"><text:s/>pramonės įmonės (išskyrus tas, kurios turi mažųjų įmonių statusą), nustatydamos mėsos, pieno, žuvų, jūrų gyvūnų produkcijos, duonos, miltų, kruopų, makaronų, kombinuotųjų pašarų ir kitų jose gaminamų bei Lietuvos Respublikos vidaus rinkoje parduodamų mais</text:span><text:span text:style-name="T49">to produktų kainas, turi įskaityti į jas pelną, užtikrinantį ne didesnį kaip 15 procentų įmonės rentabilumą;</text:span><text:s/></text:p>
      <text:p text:style-name="P50">Punkto pakeitimai:</text:p>
      <text:p text:style-name="P51"><text:span text:style-name="T52">Nr.<text:s/></text:span><text:a xlink:href="https://www.e-tar.lt/portal/legalAct.html?documentId=TAR.62F9A0F858B3" office:target-frame-name="_top" xlink:show="replace"><text:span text:style-name="T53">232</text:span></text:a><text:span text:style-name="T54">, 1993-04-06, Žin., 1993, Nr. 13-318 (</text:span><text:span text:style-name="T55">1993-05-10), i. k. 0931100NUTA00000232</text:span></text:p>
      <text:p text:style-name="Normal"/>
      <text:p text:style-name="P56"><text:span text:style-name="T57">1.2.</text:span><text:span text:style-name="T58"><text:s/>Neteko galios nuo 1993-04-06</text:span></text:p>
      <text:p text:style-name="P59">Punkto naikinimas:</text:p>
      <text:p text:style-name="P60"><text:span text:style-name="T61">Nr.<text:s/></text:span><text:a xlink:href="https://www.e-tar.lt/portal/legalAct.html?documentId=TAR.62F9A0F858B3" office:target-frame-name="_top" xlink:show="replace"><text:span text:style-name="T62">232</text:span></text:a><text:span text:style-name="T63">, 1993-04-06, Žin. 1993, Nr. 13-318 (1993-05-10), i. k.<text:s/></text:span><text:span text:style-name="T64">0931100NUTA00000232</text:span></text:p>
      <text:p text:style-name="Normal"/>
      <text:p text:style-name="P65"><text:span text:style-name="T66">2</text:span><text:span text:style-name="T67">. Pažymėti, kad Vilniaus, Kauno, Klaipėdos, Šiaulių mėsos perdirbimo įmonės ir Klaipėdos, Šilutės, Marijampolės pieno perdirbimo bei kitos įmonės, pažeisdamos Lietuvos Respublikos kainų įstatymą ir Lietuvos Respublikos konkurencij</text:span><text:span text:style-name="T68">os įstatymą, nepagrįstai didino kai kurių mėsos ir pieno produktų kainas. Šių įmonių vadovai papildomas pajamas, nustatytas Valstybinės kainų ir konkurencijos tarnybos, privalo panaudoti vidaus rinkai gaminamai produkcijai atpiginti.</text:span></text:p>
      <text:p text:style-name="P69"><text:span text:style-name="T70">3.</text:span><text:span text:style-name="T71"><text:s/>Neteko galios nuo</text:span><text:span text:style-name="T72"><text:s/>1993-04-06</text:span></text:p>
      <text:p text:style-name="P73">Punkto naikinimas:</text:p>
      <text:p text:style-name="P74"><text:span text:style-name="T75">Nr.<text:s/></text:span><text:a xlink:href="https://www.e-tar.lt/portal/legalAct.html?documentId=TAR.62F9A0F858B3" office:target-frame-name="_top" xlink:show="replace"><text:span text:style-name="T76">232</text:span></text:a><text:span text:style-name="T77">, 1993-04-06, Žin. 1993, Nr. 13-318 (1993-05-10), i. k. 0931100NUTA00000232</text:span></text:p>
      <text:p text:style-name="Normal"/>
      <text:p text:style-name="P78"><text:span text:style-name="T79">4</text:span><text:span text:style-name="T80">. Pavesti Žemės ūkio ministerijai kartu su Ekonomikos<text:s/></text:span><text:span text:style-name="T81">ministerija parengti naują mėsos supirkimo, kainų nustatymo ir apskaitos mėsos pramonės įmonėse tvarką, kurioje būtų numatyta atsiskaityti su pardavėjais ne už parduotų gyvulių ir paukščių gyvąjį svorį, o už faktišką mėsos išeigą. Lietuvos valstybinė stand</text:span><text:span text:style-name="T82">artizacijos tarnyba turi parengti naujus superkamų gyvulių ir paukščių standartus.</text:span></text:p>
      <text:p text:style-name="P83"><text:span text:style-name="T84">5</text:span><text:span text:style-name="T85">. Siekiant sumažinti fasuoto pieno, kefyro, grietinės kainas, pavesti Žemės ūkio ministerijai kartu su pieno pramonės įmonėmis išnagrinėti galimybes daugiau pieno produ</text:span><text:span text:style-name="T86">ktų fasuoti į<text:s/></text:span><text:soft-page-break/><text:span text:style-name="T87">daugkartinę stiklo tarą, atitinkamai mažiau jų fasuojant į vienkartinę tarą, ir priimti atitinkamus sprendimus.</text:span></text:p>
      <text:p text:style-name="P88"><text:span text:style-name="T89">6</text:span><text:span text:style-name="T90">. Miestų ir rajonų valdybos turi visiškai patenkinti mėsos ir pieno pramonės įmonių paraiškas išnuomoti patalpas firminei pre</text:span><text:span text:style-name="T91">kybai jų gaminama produkcija organizuoti ir iki 1993 m. sausio 10 d. pateikti apie tai informaciją Lietuvos Respublikos Vyriausybei.</text:span></text:p>
      <text:p text:style-name="P92"><text:span text:style-name="T93">7</text:span><text:span text:style-name="T94">. Nustatyti, kad įmonių vadovai ir vyriausieji finansininkai (buhalteriai) yra asmeniškai atsakingi už šio nutarimo vy</text:span><text:span text:style-name="T95">kdymą.</text:span></text:p>
      <text:p text:style-name="P96"><text:span text:style-name="T97">8</text:span><text:span text:style-name="T98">. Atkreipti dėmesį į tai, kad nėra draudžiama visų nuosavybės formų mažmeninės prekybos įmonėms atsiskaityti su gyventojais, ūkininkais ir žemės ūkio bendrovėmis grynais pinigais (talonais) už mėsos ir pieno produkciją, superkamą tiesiog iš jų.</text:span></text:p>
      <text:p text:style-name="P99"><text:span text:style-name="T100">9</text:span><text:span text:style-name="T101">. Iš dalies pakeičiant Lietuvos Respublikos Vyriausybės 1992 m. sausio 3 d. nutarimą Nr. 1 „Dėl žemės ūkio produkcijos ir maisto produktų kainų liberalizavimo“ (Žin., 1992, Nr.<text:s/></text:span><text:a xlink:href="https://www.e-tar.lt/portal/lt/legalAct/TAR.CD384E500167" office:target-frame-name="_blank" xlink:show="new"><text:span text:style-name="T102">9-224</text:span></text:a><text:span text:style-name="T103">; Lietuvos Respublikos Vyriausybės 1992 m. lapkričio 18 d. nutarimo Nr. 861 redakcija), išdėstyti 2.2 punktą taip:</text:span></text:p>
      <text:p text:style-name="P104"><text:span text:style-name="T105">„</text:span><text:span text:style-name="T106">2.2</text:span><text:span text:style-name="T107">. už duoną ir duonos gaminius, miltus, kruopas, makaronus, mėsą, paukštieną, kiaulinius taukus, mėsos pusfabrikačius,<text:s/></text:span><text:span text:style-name="T108">virtas dešras, dešreles, sardeles, koldūnus, subprodukčius, pieną ir pieno produktus (išskyrus fermentinius ir lydytus sūrius bei pieno konservus), žuvis bei žuvų produkciją, taip pat vaikų mitybai skiriamus daržovių, vaisių ir uogų sultis bei tyreles (kon</text:span><text:span text:style-name="T109">servus)“.</text:span></text:p>
      <text:p text:style-name="P110"><text:span text:style-name="T111">10</text:span><text:span text:style-name="T112">. Pripažinti netekusiais galios:</text:span></text:p>
      <text:p text:style-name="P113"><text:span text:style-name="T114">Lietuvos Respublikos Vyriausybės 1992 m. rugpjūčio 25 d. nutarimo Nr. 636 „Dėl maisto produktų kainų liberalizavimo“ (Žin., 1992, Nr.<text:s/></text:span><text:a xlink:href="https://www.e-tar.lt/portal/lt/legalAct/TAR.EA6E3FDB7618" office:target-frame-name="_blank" xlink:show="new"><text:span text:style-name="T115">29-867</text:span></text:a><text:span text:style-name="T116">) 1.3 punktą;</text:span></text:p>
      <text:p text:style-name="P117"><text:span text:style-name="T118">Lietuvos Respublikos Vyriausybės 1992 m. spalio 3 d. nutarimo Nr. 728 „Dėl duonos ir miltų kainų“ (Žin., 1992, Nr.<text:s/></text:span><text:a xlink:href="https://www.e-tar.lt/portal/lt/legalAct/TAR.635D4E3C7239" office:target-frame-name="_blank" xlink:show="new"><text:span text:style-name="T119">30-948</text:span></text:a><text:span text:style-name="T120">) 2 punktą.</text:span></text:p>
      <text:p text:style-name="P121"><text:span text:style-name="T122">11</text:span><text:span text:style-name="T123">. Pavesti Finansų ministerijai bei Valstybinei kainų ir konkurencijos tarnybai kontroliuoti, kaip vykdomas šis nutarimas.</text:span></text:p>
      <text:p text:style-name="P124"/>
      <text:p text:style-name="P125"/>
      <text:p text:style-name="P126"/>
      <text:p text:style-name="P127"><text:span text:style-name="T128">MINISTRAS PIRMININKAS</text:span><text:span text:style-name="T129"><text:tab/>BRONISLOVAS LUBYS</text:span></text:p>
      <text:p text:style-name="P130"/>
      <text:p text:style-name="P131"/>
      <text:p text:style-name="P132"/>
      <text:p text:style-name="P133">EKONOMIKOS MINISTRAS<text:tab/>JULIUS VESELKA</text:p>
      <text:p text:style-name="P134"/>
      <text:p text:style-name="P135"/>
      <text:p text:style-name="P136"/>
      <text:p text:style-name="P137"><text:span text:style-name="T138">Pakeitimai:</text:span></text:p>
      <text:p text:style-name="P139"/>
      <text:p text:style-name="P140"><text:span text:style-name="T141">1.</text:span></text:p>
      <text:p text:style-name="P142"><text:span text:style-name="T143">Lietuvos Respublikos<text:s/></text:span><text:span text:style-name="T144">Vyriausybė, Nutarimas</text:span></text:p>
      <text:p text:style-name="P145"><text:span text:style-name="T146">Nr.<text:s/></text:span><text:a xlink:href="https://www.e-tar.lt/portal/legalAct.html?documentId=TAR.62F9A0F858B3" office:target-frame-name="_top" xlink:show="replace"><text:span text:style-name="T147">232</text:span></text:a><text:span text:style-name="T148">, 1993-04-06, Žin., 1993, Nr. 13-318 (1993-05-10), i. k. 0931100NUTA00000232</text:span></text:p>
      <text:p text:style-name="P149"><text:span text:style-name="T150">Dėl Lietuvos Respublikos Vyriausybės 1992 m. birželio 30 d. nutarimo</text:span><text:span text:style-name="T151"><text:s/>Nr. 503 ir 1992 m. gruodžio 24 d. nutarimo Nr. 963 dalini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2:56:00Z</meta:creation-date>
    <dc:date>2019-01-21T12:56:00Z</dc:date>
    <meta:template xlink:href="Normal.dotm" xlink:type="simple"/>
    <meta:editing-cycles>2</meta:editing-cycles>
    <meta:editing-duration>PT0S</meta:editing-duration>
    <meta:document-statistic meta:page-count="2" meta:paragraph-count="85" meta:word-count="651" meta:character-count="5540" meta:row-count="184" meta:non-whitespace-character-count="4974"/>
  </office:meta>
</office:document-meta>
</file>