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6937in"/>
        </style:tab-stops>
      </style:paragraph-properties>
      <style:text-properties fo:hyphenate="false"/>
    </style:style>
    <style:style style:name="P3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6937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1" style:family="paragraph">
      <style:paragraph-properties fo:break-before="page" fo:margin-left="6.25in">
        <style:tab-stops>
          <style:tab-stop style:type="center" style:position="-2.9034in"/>
          <style:tab-stop style:type="left" style:position="-1.9187in"/>
          <style:tab-stop style:type="right" style:position="0.443in"/>
        </style:tab-stops>
      </style:paragraph-properties>
      <style:text-properties fo:text-transform="uppercase"/>
    </style:style>
    <style:style style:name="P41" style:parent-style-name="Normal" style:family="paragraph">
      <style:paragraph-properties fo:margin-left="6.25in">
        <style:tab-stops>
          <style:tab-stop style:type="center" style:position="-2.9034in"/>
          <style:tab-stop style:type="left" style:position="-1.9187in"/>
          <style:tab-stop style:type="right" style:position="0.443in"/>
        </style:tab-stops>
      </style:paragraph-properties>
    </style:style>
    <style:style style:name="P42" style:parent-style-name="Normal" style:family="paragraph">
      <style:paragraph-properties fo:margin-left="6.25in">
        <style:tab-stops>
          <style:tab-stop style:type="center" style:position="-2.9034in"/>
          <style:tab-stop style:type="left" style:position="-1.9187in"/>
          <style:tab-stop style:type="right" style:position="0.443in"/>
        </style:tab-stops>
      </style:paragraph-properties>
    </style:style>
    <style:style style:name="P43" style:parent-style-name="Normal" style:family="paragraph">
      <style:paragraph-properties fo:margin-left="6.25in">
        <style:tab-stops>
          <style:tab-stop style:type="center" style:position="1.075in"/>
        </style:tab-stops>
      </style:paragraph-properties>
    </style:style>
    <style:style style:name="P44" style:parent-style-name="Normal" style:family="paragraph">
      <style:paragraph-properties fo:margin-left="6.25in">
        <style:tab-stops/>
      </style:paragraph-properties>
    </style:style>
    <style:style style:name="P45" style:parent-style-name="Normal" style:family="paragraph">
      <style:paragraph-properties fo:text-align="center">
        <style:tab-stops>
          <style:tab-stop style:type="left" style:position="3.6666in"/>
          <style:tab-stop style:type="left" style:position="5.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7.0833in"/>
        </style:tab-stops>
      </style:paragraph-properties>
      <style:text-properties fo:font-weight="bold" style:font-weight-asian="bold"/>
    </style:style>
    <style:style style:name="TableColumn49" style:family="table-column">
      <style:table-column-properties style:column-width="1.2833in" style:use-optimal-column-width="false"/>
    </style:style>
    <style:style style:name="TableColumn50" style:family="table-column">
      <style:table-column-properties style:column-width="3.5479in" style:use-optimal-column-width="false"/>
    </style:style>
    <style:style style:name="TableColumn51" style:family="table-column">
      <style:table-column-properties style:column-width="2.4236in" style:use-optimal-column-width="false"/>
    </style:style>
    <style:style style:name="TableColumn52" style:family="table-column">
      <style:table-column-properties style:column-width="0.5631in" style:use-optimal-column-width="false"/>
    </style:style>
    <style:style style:name="TableColumn53" style:family="table-column">
      <style:table-column-properties style:column-width="0.8069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725in" style:use-optimal-column-width="false"/>
    </style:style>
    <style:style style:name="Table48" style:family="table">
      <style:table-properties style:width="10.2361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style>
    <style:style style:name="TableRow67" style:family="table-row">
      <style:table-row-properties style:min-row-height="0.0138in" style:use-optimal-row-height="false" fo:keep-together="always"/>
    </style:style>
    <style:style style:name="P68" style:parent-style-name="Normal" style:family="paragraph">
      <style:paragraph-properties fo:text-align="center"/>
      <style:text-properties fo:font-size="9pt" style:font-size-asian="9pt" style:font-size-complex="9pt"/>
    </style:style>
    <style:style style:name="P69" style:parent-style-name="Normal" style:family="paragraph">
      <style:paragraph-properties fo:text-align="center"/>
      <style:text-properties fo:font-size="9pt" style:font-size-asian="9pt" style:font-size-complex="9pt"/>
    </style:style>
    <style:style style:name="P70" style:parent-style-name="Normal" style:family="paragraph">
      <style:paragraph-properties fo:text-align="center"/>
      <style:text-properties fo:font-size="9pt" style:font-size-asian="9pt" style:font-size-complex="9pt"/>
    </style:style>
    <style:style style:name="P71" style:parent-style-name="Normal" style:family="paragraph">
      <style:paragraph-properties fo:text-align="center"/>
      <style:text-properties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style>
    <style:style style:name="TableRow78" style:family="table-row">
      <style:table-row-properties style:min-row-height="0.0138in" style:use-optimal-row-height="false" fo:keep-together="always"/>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text-properties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9pt" style:font-size-asian="9pt" style:font-size-complex="9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style>
    <style:style style:name="TableRow93" style:family="table-row">
      <style:table-row-properties style:min-row-height="0.0138in" style:use-optimal-row-height="false" fo:keep-together="always"/>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style>
    <style:style style:name="TableRow108" style:family="table-row">
      <style:table-row-properties style:min-row-height="0.0138in" style:use-optimal-row-height="false" fo:keep-together="alway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Row123" style:family="table-row">
      <style:table-row-properties style:min-row-height="0.0138in" style:use-optimal-row-height="false" fo:keep-together="always"/>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Row138" style:family="table-row">
      <style:table-row-properties style:min-row-height="0.0138in" style:use-optimal-row-height="false" fo:keep-together="always"/>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Row153" style:family="table-row">
      <style:table-row-properties style:min-row-height="0.0138in" style:use-optimal-row-height="false" fo:keep-together="alway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Row168" style:family="table-row">
      <style:table-row-properties style:min-row-height="0.0138in" style:use-optimal-row-height="false" fo:keep-together="alway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Row289" style:family="table-row">
      <style:table-row-properties style:min-row-height="0.0138in" style:use-optimal-row-height="false" fo:keep-together="always"/>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Row304" style:family="table-row">
      <style:table-row-properties style:min-row-height="0.0138in" style:use-optimal-row-height="false" fo:keep-together="always"/>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Row364" style:family="table-row">
      <style:table-row-properties style:min-row-height="0.0138in" style:use-optimal-row-height="false" fo:keep-together="alway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style:font-weight-complex="bold"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Row409" style:family="table-row">
      <style:table-row-properties style:min-row-height="0.0138in" style:use-optimal-row-height="false" fo:keep-together="always"/>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38in" style:use-optimal-row-height="false" fo:keep-together="alway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38in" style:use-optimal-row-height="false" fo:keep-together="always"/>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P482" style:parent-style-name="Normal" style:family="paragraph">
      <style:paragraph-properties fo:text-align="center"/>
      <style:text-properties fo:font-size="9pt" style:font-size-asian="9pt" style:font-size-complex="9pt"/>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style:text-properties fo:font-size="9pt" style:font-size-asian="9pt" style:font-size-complex="9pt"/>
    </style:style>
    <style:style style:name="TableRow488" style:family="table-row">
      <style:table-row-properties style:min-row-height="0.0138in" style:use-optimal-row-height="false" fo:keep-together="alway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style:font-name-asian="SimSun"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style:font-name-asian="SimSun" fo:font-size="9pt" style:font-size-asian="9pt" style:font-size-complex="9pt"/>
    </style:style>
    <style:style style:name="T511" style:parent-style-name="DefaultParagraphFont" style:family="text">
      <style:text-properties style:font-name-asian="SimSun"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line-height-at-least="0.0138in"/>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line-height-at-least="0.0138in"/>
      <style:text-properties fo:font-size="9pt" style:font-size-asian="9pt" style:font-size-complex="9pt"/>
    </style:style>
    <style:style style:name="TableRow522" style:family="table-row">
      <style:table-row-properties style:min-row-height="0.0138in" style:use-optimal-row-height="false" fo:keep-together="alway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Row567" style:family="table-row">
      <style:table-row-properties style:min-row-height="0.0138in" style:use-optimal-row-height="false" fo:keep-together="always"/>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Row582" style:family="table-row">
      <style:table-row-properties style:min-row-height="0.0138in" style:use-optimal-row-height="false" fo:keep-together="always"/>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Row597" style:family="table-row">
      <style:table-row-properties style:min-row-height="0.0138in" style:use-optimal-row-height="false" fo:keep-together="always"/>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Row612" style:family="table-row">
      <style:table-row-properties style:min-row-height="0.0138in" style:use-optimal-row-height="false" fo:keep-together="always"/>
    </style:style>
    <style:style style:name="P613" style:parent-style-name="Normal" style:family="paragraph">
      <style:text-properties fo:font-size="9pt" style:font-size-asian="9pt" style:font-size-complex="9pt"/>
    </style:style>
    <style:style style:name="P614" style:parent-style-name="Normal" style:family="paragraph">
      <style:text-properties fo:font-size="9pt" style:font-size-asian="9pt" style:font-size-complex="9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Row624" style:family="table-row">
      <style:table-row-properties style:min-row-height="0.0138in" style:use-optimal-row-height="false" fo:keep-together="always"/>
    </style:style>
    <style:style style:name="P625" style:parent-style-name="Normal" style:family="paragraph">
      <style:text-properties fo:font-size="9pt" style:font-size-asian="9pt" style:font-size-complex="9pt"/>
    </style:style>
    <style:style style:name="P626" style:parent-style-name="Normal" style:family="paragraph">
      <style:text-properties fo:font-size="9pt" style:font-size-asian="9pt" style:font-size-complex="9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P664" style:parent-style-name="Normal" style:family="paragraph">
      <style:paragraph-properties fo:text-align="center"/>
      <style:text-properties fo:font-size="9pt" style:font-size-asian="9pt" style:font-size-complex="9pt"/>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P668" style:parent-style-name="Normal" style:family="paragraph">
      <style:paragraph-properties fo:text-align="center"/>
      <style:text-properties fo:font-size="9pt" style:font-size-asian="9pt" style:font-size-complex="9pt"/>
    </style:style>
    <style:style style:name="P669" style:parent-style-name="Normal" style:family="paragraph">
      <style:paragraph-properties fo:text-align="center"/>
      <style:text-properties fo:font-size="9pt" style:font-size-asian="9pt" style:font-size-complex="9pt"/>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Row685" style:family="table-row">
      <style:table-row-properties style:min-row-height="0.0138in" style:use-optimal-row-height="false" fo:keep-together="always"/>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Row700" style:family="table-row">
      <style:table-row-properties style:min-row-height="0.0138in" style:use-optimal-row-height="false" fo:keep-together="always"/>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Row715" style:family="table-row">
      <style:table-row-properties style:min-row-height="0.0138in" style:use-optimal-row-height="false" fo:keep-together="always"/>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Row730" style:family="table-row">
      <style:table-row-properties style:min-row-height="0.0138in" style:use-optimal-row-height="false" fo:keep-together="always"/>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Row761" style:family="table-row">
      <style:table-row-properties style:min-row-height="0.0138in" style:use-optimal-row-height="false" fo:keep-together="alway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Row776" style:family="table-row">
      <style:table-row-properties style:min-row-height="0.0138in" style:use-optimal-row-height="false" fo:keep-together="always"/>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Row791" style:family="table-row">
      <style:table-row-properties style:min-row-height="0.0138in" style:use-optimal-row-height="false" fo:keep-together="always"/>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Row806" style:family="table-row">
      <style:table-row-properties style:min-row-height="0.0138in" style:use-optimal-row-height="false" fo:keep-together="always"/>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P823" style:parent-style-name="Normal" style:family="paragraph">
      <style:paragraph-properties fo:text-align="center"/>
      <style:text-properties fo:font-size="9pt" style:font-size-asian="9pt" style:font-size-complex="9pt"/>
    </style:style>
    <style:style style:name="TableRow824" style:family="table-row">
      <style:table-row-properties style:min-row-height="0.0138in" style:use-optimal-row-height="false" fo:keep-together="always"/>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P840" style:parent-style-name="Normal" style:family="paragraph">
      <style:paragraph-properties fo:text-align="center"/>
      <style:text-properties fo:font-size="9pt" style:font-size-asian="9pt" style:font-size-complex="9pt"/>
    </style:style>
    <style:style style:name="TableRow841" style:family="table-row">
      <style:table-row-properties style:min-row-height="0.0138in" style:use-optimal-row-height="false" fo:keep-together="alway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Row856" style:family="table-row">
      <style:table-row-properties style:min-row-height="0.0138in" style:use-optimal-row-height="false" fo:keep-together="always"/>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style>
    <style:style style:name="TableRow871" style:family="table-row">
      <style:table-row-properties style:min-row-height="0.0138in" style:use-optimal-row-height="false" fo:keep-together="always"/>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fo:language="ru" fo:country="RU"/>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fo:language="ru" fo:country="RU"/>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fo:language="ru" fo:country="RU"/>
    </style:style>
    <style:style style:name="P888" style:parent-style-name="Normal" style:family="paragraph">
      <style:paragraph-properties fo:text-align="center"/>
      <style:text-properties fo:font-size="9pt" style:font-size-asian="9pt" style:font-size-complex="9pt"/>
    </style:style>
    <style:style style:name="TableRow889" style:family="table-row">
      <style:table-row-properties style:min-row-height="0.0138in" style:use-optimal-row-height="false" fo:keep-together="always"/>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fo:language="ru" fo:country="RU"/>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fo:language="ru" fo:country="RU"/>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fo:language="ru" fo:country="RU"/>
    </style:style>
    <style:style style:name="TableRow904" style:family="table-row">
      <style:table-row-properties style:min-row-height="0.0138in" style:use-optimal-row-height="false" fo:keep-together="always"/>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fo:language="ru" fo:country="RU"/>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fo:language="ru" fo:country="RU"/>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fo:language="ru" fo:country="RU"/>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fo:language="ru" fo:country="RU"/>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fo:language="ru" fo:country="RU"/>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fo:language="ru" fo:country="RU"/>
    </style:style>
    <style:style style:name="TableRow934" style:family="table-row">
      <style:table-row-properties style:min-row-height="0.0138in" style:use-optimal-row-height="false" fo:keep-together="always"/>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Row949" style:family="table-row">
      <style:table-row-properties style:min-row-height="0.0138in" style:use-optimal-row-height="false" fo:keep-together="always"/>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Row965" style:family="table-row">
      <style:table-row-properties style:min-row-height="0.0138in" style:use-optimal-row-height="false" fo:keep-together="always"/>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style:style>
    <style:style style:name="T970" style:parent-style-name="DefaultParagraphFont" style:family="text">
      <style:text-properties fo:font-style="italic" style:font-style-asian="italic"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Row981" style:family="table-row">
      <style:table-row-properties style:min-row-height="0.0138in" style:use-optimal-row-height="false" fo:keep-together="always"/>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Row1011" style:family="table-row">
      <style:table-row-properties style:min-row-height="0.0138in" style:use-optimal-row-height="false" fo:keep-together="always"/>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Row1026" style:family="table-row">
      <style:table-row-properties style:min-row-height="0.0138in" style:use-optimal-row-height="false" fo:keep-together="always"/>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Row1041" style:family="table-row">
      <style:table-row-properties style:min-row-height="0.0138in" style:use-optimal-row-height="false" fo:keep-together="always"/>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Row1116" style:family="table-row">
      <style:table-row-properties style:min-row-height="0.0138in" style:use-optimal-row-height="false" fo:keep-together="always"/>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Row1131" style:family="table-row">
      <style:table-row-properties style:min-row-height="0.0138in" style:use-optimal-row-height="false" fo:keep-together="alway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Row1146" style:family="table-row">
      <style:table-row-properties style:min-row-height="0.0138in" style:use-optimal-row-height="false" fo:keep-together="always"/>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Row1161" style:family="table-row">
      <style:table-row-properties style:min-row-height="0.0138in" style:use-optimal-row-height="false" fo:keep-together="always"/>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Row1176" style:family="table-row">
      <style:table-row-properties style:min-row-height="0.0138in" style:use-optimal-row-height="false" fo:keep-together="always"/>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Row1191" style:family="table-row">
      <style:table-row-properties style:min-row-height="0.0138in" style:use-optimal-row-height="false" fo:keep-together="always"/>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Row1206" style:family="table-row">
      <style:table-row-properties style:min-row-height="0.0138in" style:use-optimal-row-height="false" fo:keep-together="always"/>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weight="bold" style:font-weight-asian="bold"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9pt" style:font-size-asian="9pt" style:font-size-complex="9pt"/>
    </style:style>
    <style:style style:name="T1218" style:parent-style-name="DefaultParagraphFont" style:family="text">
      <style:text-properties style:font-weight-complex="bold" fo:font-size="9pt" style:font-size-asian="9pt" style:font-size-complex="9pt"/>
    </style:style>
    <style:style style:name="T1219" style:parent-style-name="DefaultParagraphFont" style:family="text">
      <style:text-properties fo:font-size="9pt" style:font-size-asian="9pt" style:font-size-complex="9pt"/>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9pt" style:font-size-asian="9pt" style:font-size-complex="9pt"/>
    </style:style>
    <style:style style:name="T1224" style:parent-style-name="DefaultParagraphFont" style:family="text">
      <style:text-properties fo:font-weight="bold" style:font-weight-asian="bold" fo:font-size="9pt" style:font-size-asian="9pt" style:font-size-complex="9pt"/>
    </style:style>
    <style:style style:name="T1225" style:parent-style-name="DefaultParagraphFont" style:family="text">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9pt" style:font-size-asian="9pt" style:font-size-complex="9pt"/>
    </style:style>
    <style:style style:name="T1229" style:parent-style-name="DefaultParagraphFont" style:family="text">
      <style:text-properties style:font-weight-complex="bold" fo:font-size="9pt" style:font-size-asian="9pt" style:font-size-complex="9pt"/>
    </style:style>
    <style:style style:name="T1230" style:parent-style-name="DefaultParagraphFont" style:family="text">
      <style:text-properties style:font-weight-complex="bold" fo:font-size="9pt" style:font-size-asian="9pt" style:font-size-complex="9pt"/>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4">Suvestinė redakcija nuo 2011-09-23</text:span></text:p>
      <text:p text:style-name="P5"/>
      <text:p text:style-name="P6"><text:span text:style-name="T7">Įsakymas paskelbtas: Žin. 2010, Nr.<text:s/></text:span><text:a xlink:href="https://www.e-tar.lt/portal/legalAct.html?documentId=TAR.0FF78DCA01DC" office:target-frame-name="_top" xlink:show="replace"><text:span text:style-name="T8">58-2854</text:span></text:a><text:span text:style-name="T9">, i. k. 1102230ISAK00A1-194</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NACIONALINĖS NEĮGALIŲJŲ SOCIALINĖS INTEGRACIJOS 2010–2012 METŲ PROGRAMOS ĮGYVENDINIMO PRIEMONIŲ PLANO PATVIRTINIMO</text:span></text:p>
      <text:p text:style-name="P18"/>
      <text:p text:style-name="P19">2010 m. gegužės 17 d. Nr. A1-194</text:p>
      <text:p text:style-name="P20">Vilnius</text:p>
      <text:p text:style-name="P21"/>
      <text:p text:style-name="P22"/>
      <text:p text:style-name="P23"><text:span text:style-name="T24">Vadovaudamasis Lietuvos Respublikos Vyriausybės 2002 m. birželio 7 d. nutarimo Nr. 850 „Dėl Nacionalinės neįgaliųjų socialinės integracijos 2010–2012 metų programos patvirtinimo“ (Žin., 2002, Nr.<text:s/></text:span><text:a xlink:href="https://www.e-tar.lt/portal/lt/legalAct/TAR.DFB00418E717" office:target-frame-name="_blank" xlink:show="new"><text:span text:style-name="T25">57-2335</text:span></text:a><text:span text:style-name="T26">; 2010, Nr.<text:s/></text:span><text:a xlink:href="https://www.e-tar.lt/portal/lt/legalAct/TAR.47BA4E4E0FF2" office:target-frame-name="_blank" xlink:show="new"><text:span text:style-name="T27">29-1345</text:span></text:a><text:span text:style-name="T28">) 2 punktu,</text:span></text:p>
      <text:p text:style-name="P29"><text:span text:style-name="T30">t v i r t i n u Nacionalinės neįgaliųjų socialinės integracijos 2010–2012 metų program</text:span><text:span text:style-name="T31">os įgyvendinimo priemonių planą (pridedama).</text:span></text:p>
      <text:p text:style-name="P32"/>
      <text:p text:style-name="P33"/>
      <text:p text:style-name="P34"/>
      <text:p text:style-name="P35"><text:span text:style-name="T36">Socialinės apsaugos ir darbo ministras</text:span><text:span text:style-name="T37"><text:tab/>Donatas Jankauskas</text:span></text:p>
      <text:soft-page-break/>
      <text:p text:style-name="P38">Patvirtinta</text:p>
      <text:p text:style-name="P41">Lietuvos Respublikos<text:s/></text:p>
      <text:p text:style-name="P42">socialinės apsaugos ir<text:s/>darbo ministro</text:p>
      <text:p text:style-name="P43">2010 m. gegužės 17 d. įsakymu Nr. A1-194</text:p>
      <text:p text:style-name="P44"/>
      <text:p text:style-name="P45"><text:span text:style-name="T46">NACIONALINĖS NEĮGALIŲJŲ SOCIALINĖS INTEGRACIJOS 2010–2012 METŲ PROGRAMOS ĮGYVENDINIMO PRIEMONIŲ PLAN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Uždavinys</text:p>
            </table:table-cell>
            <table:table-cell table:style-name="TableCell59" table:number-rows-spanned="2">
              <text:p text:style-name="P60">Priemonės pavadinimas</text:p>
            </table:table-cell>
            <table:table-cell table:style-name="TableCell61" table:number-rows-spanned="2">
              <text:p text:style-name="P62">Atsakingas vykdytojas</text:p>
            </table:table-cell>
            <table:table-cell table:style-name="TableCell63" table:number-rows-spanned="2">
              <text:p text:style-name="P64">Įvykdymo terminas</text:p>
            </table:table-cell>
            <table:table-cell table:style-name="TableCell65" table:number-columns-spanned="3">
              <text:p text:style-name="P66">Preliminarus lėšų<text:s/>poreikis (tūkst. litų)</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2010 metais</text:p>
            </table:table-cell>
            <table:table-cell table:style-name="TableCell74">
              <text:p text:style-name="P75">2011 metais</text:p>
            </table:table-cell>
            <table:table-cell table:style-name="TableCell76">
              <text:p text:style-name="P77">2012 metais</text:p>
            </table:table-cell>
          </table:table-row>
        </table:table-header-rows>
        <table:table-row table:style-name="TableRow78">
          <table:table-cell table:style-name="TableCell79">
            <text:p text:style-name="P80">1. Didinti pagalbą šeimoms, kuriose yra neįgaliųjų (vaikų, suaugusių)</text:p>
          </table:table-cell>
          <table:table-cell table:style-name="TableCell81">
            <text:p text:style-name="P82">1.1. Atlikti tyrimą, nustatyti pagalbos šeimoms, kuriose yra neįgaliųjų, specialiosios pagalbos priemonių poreikį ir<text:s/>prireikus parengti teisės aktų, kurie reglamentuoja specialiosios pagalbos teikimą, pakeitimo projektus</text:p>
          </table:table-cell>
          <table:table-cell table:style-name="TableCell83">
            <text:p text:style-name="P84">Socialinės apsaugos ir darbo ministerija, Švietimo ir mokslo ministerija, savivaldybės</text:p>
          </table:table-cell>
          <table:table-cell table:style-name="TableCell85">
            <text:p text:style-name="P86">2011–2012 metai</text:p>
          </table:table-cell>
          <table:table-cell table:style-name="TableCell87">
            <text:p text:style-name="P88"/>
          </table:table-cell>
          <table:table-cell table:style-name="TableCell89">
            <text:p text:style-name="P90">10</text:p>
          </table:table-cell>
          <table:table-cell table:style-name="TableCell91">
            <text:p text:style-name="P92">30</text:p>
          </table:table-cell>
        </table:table-row>
        <table:table-row table:style-name="TableRow93">
          <table:table-cell table:style-name="TableCell94">
            <text:p text:style-name="P95"/>
          </table:table-cell>
          <table:table-cell table:style-name="TableCell96">
            <text:p text:style-name="P97">1.2. Parengti mokymo medžiagą<text:s/>socialiniams darbuotojams darbui su šeimomis, kuriose yra neįgaliųjų</text:p>
          </table:table-cell>
          <table:table-cell table:style-name="TableCell98">
            <text:p text:style-name="P99">Socialinės apsaugos ir darbo ministerija, Švietimo ir mokslo ministerija</text:p>
          </table:table-cell>
          <table:table-cell table:style-name="TableCell100">
            <text:p text:style-name="P101">2011 metai</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1.3. Išanalizuoti galimas pagalbos formas šeimos nariams, daugiau kaip 10 metų namuose<text:s/>prižiūrėjusiems šeimos narį (-ius) su negalia, ir prireikus parengti teisės aktų projektus</text:p>
          </table:table-cell>
          <table:table-cell table:style-name="TableCell113">
            <text:p text:style-name="P114">Socialinės apsaugos ir darbo ministerija, Neįgaliųjų reikalų departamentas prie Socialinės apsaugos ir darbo ministerijos</text:p>
          </table:table-cell>
          <table:table-cell table:style-name="TableCell115">
            <text:p text:style-name="P116">2011 metai</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1.4. Išanalizuoti neįgalių<text:s/>moterų ir mergaičių padėtį šalyje ir nustatyti priemones, saugančias jas nuo diskriminacijos ir užtikrinančias jų vystymąsi bei padėties gerinimą<text:s/></text:p>
          </table:table-cell>
          <table:table-cell table:style-name="TableCell128">
            <text:p text:style-name="P129">Socialinės apsaugos ir darbo ministerija, Neįgaliųjų reikalų departamentas prie Socialinės apsaugos ir darbo<text:s/>ministerijos</text:p>
          </table:table-cell>
          <table:table-cell table:style-name="TableCell130">
            <text:p text:style-name="P131">2012 metai</text:p>
          </table:table-cell>
          <table:table-cell table:style-name="TableCell132">
            <text:p text:style-name="P133"/>
          </table:table-cell>
          <table:table-cell table:style-name="TableCell134">
            <text:p text:style-name="P135"/>
          </table:table-cell>
          <table:table-cell table:style-name="TableCell136">
            <text:p text:style-name="P137">30</text:p>
          </table:table-cell>
        </table:table-row>
        <table:table-row table:style-name="TableRow138">
          <table:table-cell table:style-name="TableCell139">
            <text:p text:style-name="P140">2. Plėtoti paslaugas neįgaliesiems bendruomenėje ir gerinti jų gyvenimo kokybę<text:s/></text:p>
          </table:table-cell>
          <table:table-cell table:style-name="TableCell141">
            <text:p text:style-name="P142">2.1. Atlikti pagalbos priemonių vaikams ir suaugusiems, turintiems skirtingas negalias (judėjimo funkcijų, regėjimo, klausos, sutrikusio<text:s/>intelekto, sutrikusios psichikos, epilepsija sergančiųjų ir kt.), prieinamumo ir efektyvumo tyrimą, nustatyti poreikį, apibrėžti pagalbos priemonių turinį ir parengti pasiūlymus dėl šių priemonių teikimą reglamentuojančių teisės aktų pakeitimo</text:p>
          </table:table-cell>
          <table:table-cell table:style-name="TableCell143">
            <text:p text:style-name="P144">Socialinės apsaugos ir darbo ministerija, Neįgaliųjų reikalų departamentas prie Socialinės apsaugos ir darbo ministerijos</text:p>
          </table:table-cell>
          <table:table-cell table:style-name="TableCell145">
            <text:p text:style-name="P146">2010–2011 metai</text:p>
          </table:table-cell>
          <table:table-cell table:style-name="TableCell147">
            <text:p text:style-name="P148">30</text:p>
          </table:table-cell>
          <table:table-cell table:style-name="TableCell149">
            <text:p text:style-name="P150">50</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2.2. Išanalizuoti socialinės reabilitacijos paslaugas neįgaliesiems reglamentuojančius teisės aktus, parengti siūlymus<text:s/>dėl socialinės reabilitacijos paslaugų neįgaliesiems teikimo</text:p>
          </table:table-cell>
          <table:table-cell table:style-name="TableCell158">
            <text:p text:style-name="P159">Socialinės apsaugos ir darbo ministerija, Neįgaliųjų reikalų departamentas prie Socialinės apsaugos ir darbo ministerijos</text:p>
          </table:table-cell>
          <table:table-cell table:style-name="TableCell160">
            <text:p text:style-name="P161">2011 metai</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2.3. Teisės aktų nustatyta tvarka finansuoti socialinės<text:s/>reabilitacijos paslaugų neįgaliesiems bendruomenėje projektus</text:p>
          </table:table-cell>
          <table:table-cell table:style-name="TableCell173">
            <text:p text:style-name="P174">Socialinės apsaugos ir darbo ministerija, Neįgaliųjų reikalų departamentas prie Socialinės apsaugos ir darbo ministerijos, savivaldybės</text:p>
          </table:table-cell>
          <table:table-cell table:style-name="TableCell175">
            <text:p text:style-name="P176">2010–2012 metai</text:p>
          </table:table-cell>
          <table:table-cell table:style-name="TableCell177">
            <text:p text:style-name="P178">15026</text:p>
          </table:table-cell>
          <table:table-cell table:style-name="TableCell179">
            <text:p text:style-name="P180">13225</text:p>
          </table:table-cell>
          <table:table-cell table:style-name="TableCell181">
            <text:p text:style-name="P182">15000</text:p>
          </table:table-cell>
        </table:table-row>
        <table:table-row table:style-name="TableRow183">
          <table:table-cell table:style-name="TableCell184">
            <text:p text:style-name="P185"/>
          </table:table-cell>
          <table:table-cell table:style-name="TableCell186">
            <text:p text:style-name="P187">2.4. Išanalizuoti lėšų<text:s/>poreikį specialiosioms socialinėms paslaugoms teikti neįgaliųjų socialinės integracijos srityje veikiančių organizacijų (asociacijų, labdaros ir paramos fondų, religinių bendruomenių ir bendrijų, viešųjų įstaigų) arba bendrai su savivaldybėmis įsteigtose<text:s/>socialinės globos įstaigose</text:p>
          </table:table-cell>
          <table:table-cell table:style-name="TableCell188">
            <text:p text:style-name="P189">Socialinės apsaugos ir darbo ministerija, Neįgaliųjų reikalų departamentas prie Socialinės apsaugos ir darbo ministerijos, savivaldybės</text:p>
          </table:table-cell>
          <table:table-cell table:style-name="TableCell190">
            <text:p text:style-name="P191">2011 metai</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Normal"><text:span text:style-name="T202">2.5. Išanalizuoti valstybinių socialinės globos įstaigų neįgaliesiems<text:s/></text:span><text:span text:style-name="T203">pertvarkymo galimybes ir parengti rekomendacijas šių įstaigų teikiamoms paslaugoms decentralizuoti</text:span></text:p>
          </table:table-cell>
          <table:table-cell table:style-name="TableCell204">
            <text:p text:style-name="P205">Socialinės apsaugos ir darbo ministerija, Socialinių įstaigų priežiūros departamentas prie Socialinės apsaugos ir darbo ministerijos, Neįgaliųjų reikalų departamentas prie Socialinės apsaugos ir darbo ministerijos</text:p>
          </table:table-cell>
          <table:table-cell table:style-name="TableCell206">
            <text:p text:style-name="P207">2011 metai</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2.6. Išanalizuoti neįgaliųjų apsirūpinimo būstu galimybes ir reglamentuojančius teisės aktus bei pateikti siūlymus atsakingoms ministerijoms dėl šių teisės aktų keitimo<text:s/></text:p>
          </table:table-cell>
          <table:table-cell table:style-name="TableCell219">
            <text:p text:style-name="P220">Aplinkos ministerija, Socialinės apsaugos ir darbo ministerija, Neįgaliųjų reikalų departamentas prie Socialinės apsaugos ir darbo ministerijos</text:p>
          </table:table-cell>
          <table:table-cell table:style-name="TableCell221">
            <text:p text:style-name="P222">2011–2012 metai</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2.7. Išanalizuoti neįgaliųjų reikalų koordinatoriaus pareigybės įsteigimo tikslingumą savivaldybių<text:s/>administracijose ir prireikus parengti bei patvirtinti teisės aktus, reikalingus šiai pareigybei įsteigti</text:p>
          </table:table-cell>
          <table:table-cell table:style-name="TableCell234">
            <text:p text:style-name="P235">Socialinės apsaugos ir darbo ministerija, Neįgaliųjų reikalų departamentas prie Socialinės apsaugos ir darbo ministerijos, savivaldybės</text:p>
          </table:table-cell>
          <table:table-cell table:style-name="TableCell236">
            <text:p text:style-name="P237">2011–2012 metai</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2.8. Išanalizuoti Lietuvos aklųjų ir silpnaregių ugdymo centro (LASUC) veiklą ir parengti siūlymus dėl šios įstaigos funkcijų išplėtimo</text:p>
          </table:table-cell>
          <table:table-cell table:style-name="TableCell249">
            <text:p text:style-name="P250">Švietimo ir mokslo ministerija</text:p>
          </table:table-cell>
          <table:table-cell table:style-name="TableCell251">
            <text:p text:style-name="P252">2011–2012 metai</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2.9. Remti nestacionarių socialinių paslaugų infrastruktūros<text:s/>plėtros projektus neįgaliesiems</text:p>
          </table:table-cell>
          <table:table-cell table:style-name="TableCell264">
            <text:p text:style-name="P265">Socialinės apsaugos ir darbo ministerija</text:p>
          </table:table-cell>
          <table:table-cell table:style-name="TableCell266">
            <text:p text:style-name="P267">2011–2012 metai</text:p>
          </table:table-cell>
          <table:table-cell table:style-name="TableCell268">
            <text:p text:style-name="P269"/>
          </table:table-cell>
          <table:table-cell table:style-name="TableCell270">
            <text:p text:style-name="P271">ES-15000</text:p>
          </table:table-cell>
          <table:table-cell table:style-name="TableCell272">
            <text:p text:style-name="P273">ES-19000</text:p>
          </table:table-cell>
        </table:table-row>
        <table:table-row table:style-name="TableRow274">
          <table:table-cell table:style-name="TableCell275">
            <text:p text:style-name="P276"/>
          </table:table-cell>
          <table:table-cell table:style-name="TableCell277">
            <text:p text:style-name="P278">2.10. Remti stacionarių socialinių paslaugų įstaigų infrastruktūros modernizavimo programos projektus, kuriais siekiama neįgaliesiems,<text:s/>gyvenantiems šiose įstaigose, sudaryti reikiamą socialinių paslaugų kokybę užtikrinančias sąlygas</text:p>
          </table:table-cell>
          <table:table-cell table:style-name="TableCell279">
            <text:p text:style-name="P280">Socialinės apsaugos ir darbo ministerija</text:p>
          </table:table-cell>
          <table:table-cell table:style-name="TableCell281">
            <text:p text:style-name="P282">2011–2012 metai</text:p>
          </table:table-cell>
          <table:table-cell table:style-name="TableCell283">
            <text:p text:style-name="P284"/>
          </table:table-cell>
          <table:table-cell table:style-name="TableCell285">
            <text:p text:style-name="P286">ES-1000</text:p>
          </table:table-cell>
          <table:table-cell table:style-name="TableCell287">
            <text:p text:style-name="P288">ES-11000</text:p>
          </table:table-cell>
        </table:table-row>
        <table:table-row table:style-name="TableRow289">
          <table:table-cell table:style-name="TableCell290">
            <text:p text:style-name="P291">3. Tobulinti aplinkos pritaikymo neįgaliesiems teisinį reglamentavimą bei finansavimą ir gerinti jos prieinamumą<text:s/></text:p>
          </table:table-cell>
          <table:table-cell table:style-name="TableCell292">
            <text:p text:style-name="P293">3.1. Parengti ir patvirtinti teritorijų planavimo normatyvus ir planuoti teritorijas, numatant viešosios erdvės privalomąjį universalų pritaikomumą neįgaliųjų poreikiams</text:p>
          </table:table-cell>
          <table:table-cell table:style-name="TableCell294">
            <text:p text:style-name="P295">Aplinkos ministerija</text:p>
          </table:table-cell>
          <table:table-cell table:style-name="TableCell296">
            <text:p text:style-name="P297">2011 metai</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3.2. Atlikti<text:s/>tyrimą dėl visuomeninės paskirties objektų (mokyklų, poliklinikų, ligoninių, reabilitacijos centrų, bibliotekų, socialines paslaugas teikiančių tarnybų) pritaikymo neįgaliesiems</text:p>
          </table:table-cell>
          <table:table-cell table:style-name="TableCell309">
            <text:p text:style-name="P310">Socialinės apsaugos ir darbo ministerija, Aplinkos ministerija, Sveikatos apsaugos ministerija, Susisiekimo ministerija, Švietimo ir mokslo ministerija, Kultūros ministerija, Ūkio ministerija, Neįgaliųjų reikalų departamentas prie Socialinės apsaugos ir darbo ministerijos</text:p>
          </table:table-cell>
          <table:table-cell table:style-name="TableCell311">
            <text:p text:style-name="P312">2011 – 2012 metai</text:p>
          </table:table-cell>
          <table:table-cell table:style-name="TableCell313">
            <text:p text:style-name="P314"/>
          </table:table-cell>
          <table:table-cell table:style-name="TableCell315">
            <text:p text:style-name="P316">10</text:p>
          </table:table-cell>
          <table:table-cell table:style-name="TableCell317">
            <text:p text:style-name="P318">40</text:p>
          </table:table-cell>
        </table:table-row>
        <table:table-row table:style-name="TableRow319">
          <table:table-cell table:style-name="TableCell320">
            <text:p text:style-name="P321"/>
          </table:table-cell>
          <table:table-cell table:style-name="TableCell322">
            <text:p text:style-name="P323">3.3. Įvertinti aplinkos<text:s/>prieinamumo reikalavimų laikymosi efektyvumą ir pateikti siūlymus dėl šių reikalavimų priežiūros stiprinimo</text:p>
          </table:table-cell>
          <table:table-cell table:style-name="TableCell324">
            <text:p text:style-name="P325">Aplinkos ministerija, Socialinės apsaugos ir darbo ministerija, Neįgaliųjų reikalų departamentas prie Socialinės apsaugos ir darbo ministerijos</text:p>
          </table:table-cell>
          <table:table-cell table:style-name="TableCell326">
            <text:p text:style-name="P327">2011–2012 metai</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3.4. Parengti ir patvirtinti Būsto pritaikymo neįgaliesiems finansavimo tvarkos aprašą užtikrinant būsto pritaikymo neįgaliesiems tęstinumą</text:p>
          </table:table-cell>
          <table:table-cell table:style-name="TableCell339">
            <text:p text:style-name="P340">Socialinės apsaugos ir darbo ministerija, Aplinkos ministerija, Neįgaliųjų reikalų departamentas prie Socialinės apsaugos ir darbo ministerijos</text:p>
          </table:table-cell>
          <table:table-cell table:style-name="TableCell341">
            <text:p text:style-name="P342">2011 metai</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3.5. Teisės aktų nustatyta tvarka finansuoti būsto ir jo aplinkos pritaikymą neįgaliesiems<text:s/></text:p>
          </table:table-cell>
          <table:table-cell table:style-name="TableCell354">
            <text:p text:style-name="P355">Socialinės apsaugos ir darbo ministerija, Neįgaliųjų reikalų departamentas prie Socialinės apsaugos ir<text:s/>darbo ministerijos, savivaldybės</text:p>
          </table:table-cell>
          <table:table-cell table:style-name="TableCell356">
            <text:p text:style-name="P357">2012 metai</text:p>
          </table:table-cell>
          <table:table-cell table:style-name="TableCell358">
            <text:p text:style-name="P359"/>
          </table:table-cell>
          <table:table-cell table:style-name="TableCell360">
            <text:p text:style-name="P361"/>
          </table:table-cell>
          <table:table-cell table:style-name="TableCell362">
            <text:p text:style-name="P363">4000</text:p>
          </table:table-cell>
        </table:table-row>
        <table:table-row table:style-name="TableRow364">
          <table:table-cell table:style-name="TableCell365">
            <text:p text:style-name="P366"/>
          </table:table-cell>
          <table:table-cell table:style-name="TableCell367">
            <text:p text:style-name="P368">3.6. Suderinti būsto pritaikymą neįgaliesiems reglamentuojančius ir gyvenamųjų namų atnaujinimą (modernizavimą) reglamentuojančius teisės aktus</text:p>
          </table:table-cell>
          <table:table-cell table:style-name="TableCell369">
            <text:p text:style-name="P370">Socialinės apsaugos ir darbo ministerija, Aplinkos ministerija, Neįgaliųjų reikalų departamentas prie Socialinės apsaugos ir darbo ministerijos</text:p>
          </table:table-cell>
          <table:table-cell table:style-name="TableCell371">
            <text:p text:style-name="P372">2010 – 2011 metai</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3.7. Išanalizuoti techninės pagalbos priemonių neįgaliesiems poreikį ir prireikus pakeisti teisės aktus, reglamentuojančius neįgaliųjų aprūpinimą<text:s/>techninės pagalbos priemonėmis</text:p>
          </table:table-cell>
          <table:table-cell table:style-name="TableCell384">
            <text:p text:style-name="P385">Socialinės apsaugos ir darbo ministerija, Techninės pagalbos neįgaliesiems centras prie Socialinės apsaugos ir darbo ministerijos, Neįgaliųjų reikalų departamentas prie Socialinės apsaugos ir darbo ministerijos</text:p>
          </table:table-cell>
          <table:table-cell table:style-name="TableCell386">
            <text:p text:style-name="P387">2011–2012 meta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3.8. Parengti ir patvirtinti Žmonių su fizine negalia mobilumo ir savarankiško gyvenimo įgūdžių ugdymo projektų finansavimo tvarkos aprašą</text:p>
          </table:table-cell>
          <table:table-cell table:style-name="TableCell399">
            <text:p text:style-name="P400">Socialinės apsaugos ir darbo ministerija, Neįgaliųjų reikalų departamentas prie Socialinės apsaugos ir darbo<text:s/>ministerijos, savivaldybės</text:p>
          </table:table-cell>
          <table:table-cell table:style-name="TableCell401">
            <text:p text:style-name="P402">2011 metai</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3.9. Teisės aktų nustatyta tvarka finansuoti žmonių su fizine negalia mobilumo ir savarankiško gyvenimo įgūdžių ugdymo projektus<text:s/></text:p>
          </table:table-cell>
          <table:table-cell table:style-name="TableCell414">
            <text:p text:style-name="P415">Socialinės apsaugos ir darbo ministerija, Neįgaliųjų reikalų departamentas prie Socialinės apsaugos ir darbo ministerijos</text:p>
          </table:table-cell>
          <table:table-cell table:style-name="TableCell416">
            <text:p text:style-name="P417">2010–2012 metai</text:p>
          </table:table-cell>
          <table:table-cell table:style-name="TableCell418">
            <text:p text:style-name="P419"/>
          </table:table-cell>
          <table:table-cell table:style-name="TableCell420">
            <text:p text:style-name="P421">150</text:p>
          </table:table-cell>
          <table:table-cell table:style-name="TableCell422">
            <text:p text:style-name="P423">200</text:p>
          </table:table-cell>
        </table:table-row>
        <table:table-row table:style-name="TableRow424">
          <table:table-cell table:style-name="TableCell425">
            <text:p text:style-name="P426"/>
          </table:table-cell>
          <table:table-cell table:style-name="TableCell427">
            <text:p text:style-name="P428">3.10. Parengti ir patvirtinti gaires žmonių su specialiaisiais poreikiais susisiekimui gerinti</text:p>
          </table:table-cell>
          <table:table-cell table:style-name="TableCell429">
            <text:p text:style-name="P430">Susisiekimo ministerija, Socialinės apsaugos ir darbo ministerija, Aplinkos ministerija</text:p>
          </table:table-cell>
          <table:table-cell table:style-name="TableCell431">
            <text:p text:style-name="P432">2012<text:s/>metai</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3.11. Parengti ir patvirtinti Lietuvių gestų kalbos vartojimo priemonių 2013–2017 metams įgyvendinimo planą, užtikrinant gestų kalbos vartojimo priemonių rengimo tęstinumą</text:p>
          </table:table-cell>
          <table:table-cell table:style-name="TableCell444">
            <text:p text:style-name="P445">Švietimo ir mokslo ministerija, Neįgaliųjų reikalų departamentas prie Socialinės apsaugos ir darbo ministerijos</text:p>
          </table:table-cell>
          <table:table-cell table:style-name="TableCell446">
            <text:p text:style-name="P447">2012 metai</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3.12. Parengti ir patvirtinti Lietuvių gestų kalbos vertėjų paslaugų teikimo 2013–2017 metams priemonių planą, užtikrinant gestų kalbos vertėjų paslaugų teikimo tęstinumą</text:p>
          </table:table-cell>
          <table:table-cell table:style-name="TableCell459">
            <text:p text:style-name="P460">Socialinės apsaugos ir darbo<text:s/>ministerija, Neįgaliųjų reikalų departamentas prie Socialinės apsaugos ir darbo ministerijos</text:p>
          </table:table-cell>
          <table:table-cell table:style-name="TableCell461">
            <text:p text:style-name="P462">2012 metai</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3.13. Pagerinti Lietuvių gestų kalbos vertėjų centrų infrastruktūrą Kauno, Klaipėdos, Panevėžio, Vilniaus ir Šiaulių regionuose</text:p>
          </table:table-cell>
          <table:table-cell table:style-name="TableCell474">
            <text:p text:style-name="P475">Socialinės apsaugos<text:s/>ir darbo ministerija, Neįgaliųjų reikalų departamentas prie Socialinės apsaugos ir darbo ministerijos</text:p>
          </table:table-cell>
          <table:table-cell table:style-name="TableCell476">
            <text:p text:style-name="P477">2010–2012 metai</text:p>
          </table:table-cell>
          <table:table-cell table:style-name="TableCell478">
            <text:p text:style-name="P479"/>
          </table:table-cell>
          <table:table-cell table:style-name="TableCell480">
            <text:p text:style-name="P481">3000</text:p>
            <text:p text:style-name="P482">ES-2550,<text:s/></text:p>
            <text:p text:style-name="P483">VB-450</text:p>
          </table:table-cell>
          <table:table-cell table:style-name="TableCell484">
            <text:p text:style-name="P485">2880</text:p>
            <text:p text:style-name="P486">ES-2448</text:p>
            <text:p text:style-name="P487">VB-432</text:p>
          </table:table-cell>
        </table:table-row>
        <table:table-row table:style-name="TableRow488">
          <table:table-cell table:style-name="TableCell489">
            <text:p text:style-name="P490"/>
          </table:table-cell>
          <table:table-cell table:style-name="TableCell491">
            <text:p text:style-name="P492">3.14. Skleisti universalaus dizaino idėją, organizuoti seminarus, mokymus universalaus<text:s/>dizaino tema specialistams, dirbantiems aplinkos planavimo bei projektavimo, neįgaliųjų socialinės integracijos srityse</text:p>
          </table:table-cell>
          <table:table-cell table:style-name="TableCell493">
            <text:p text:style-name="P494">Neįgaliųjų reikalų departamentas prie Socialinės apsaugos ir darbo ministerijos, Aplinkos ministerija, Švietimo ir mokslo ministerija, Susisiekimo ministerija, Sveikatos apsaugos ministerija</text:p>
          </table:table-cell>
          <table:table-cell table:style-name="TableCell495">
            <text:p text:style-name="P496">2011–2012 metai</text:p>
          </table:table-cell>
          <table:table-cell table:style-name="TableCell497">
            <text:p text:style-name="P498"/>
          </table:table-cell>
          <table:table-cell table:style-name="TableCell499">
            <text:p text:style-name="P500">25</text:p>
          </table:table-cell>
          <table:table-cell table:style-name="TableCell501">
            <text:p text:style-name="P502">80</text:p>
          </table:table-cell>
        </table:table-row>
        <table:table-row table:style-name="TableRow503">
          <table:table-cell table:style-name="TableCell504">
            <text:p text:style-name="P505"/>
          </table:table-cell>
          <table:table-cell table:style-name="TableCell506">
            <text:p text:style-name="Normal"><text:span text:style-name="T507">3.15.<text:s/></text:span><text:span text:style-name="T508">Parengti<text:s/></text:span><text:span text:style-name="T509">neįgaliesiems</text:span><text:span text:style-name="T510"><text:s/>pritaikytų interneto tinklalapių kūrimo, testavimo ir įvertinimo metodines rekomendacijas pagal W3 konsorciumo Tinklaviečių turinio prieinamumo gai</text:span><text:span text:style-name="T511">rių 2.0 versiją ir valstybės ir savivaldybių institucijų interneto svetainių atitikimo W3 konsorciumo Tinklaviečių turinio prieinamumo gairių 2.0 versijai įvertinimo metodiką</text:span></text:p>
          </table:table-cell>
          <table:table-cell table:style-name="TableCell512">
            <text:p text:style-name="P513">Informacinės visuomenės plėtros komitetas prie Lietuvos Respublikos Vyriausybės,<text:s/>Socialinės apsaugos ir darbo ministerija, Neįgaliųjų reikalų departamentas prie Socialinės apsaugos ir darbo ministerijos</text:p>
          </table:table-cell>
          <table:table-cell table:style-name="TableCell514">
            <text:p text:style-name="P515">2011–2012 metai</text:p>
          </table:table-cell>
          <table:table-cell table:style-name="TableCell516">
            <text:p text:style-name="P517"/>
          </table:table-cell>
          <table:table-cell table:style-name="TableCell518">
            <text:p text:style-name="P519">40</text:p>
          </table:table-cell>
          <table:table-cell table:style-name="TableCell520">
            <text:p text:style-name="P521">25</text:p>
          </table:table-cell>
        </table:table-row>
        <table:table-row table:style-name="TableRow522">
          <table:table-cell table:style-name="TableCell523">
            <text:p text:style-name="P524"/>
          </table:table-cell>
          <table:table-cell table:style-name="TableCell525">
            <text:p text:style-name="P526">3.16. Atlikti informacijos prieinamumo neįgaliesiems ir jos skleidimo efektyvumo tyrimą, parengti ir<text:s/>patvirtinti Periodinių ir informacinių leidinių neįgaliesiems leidybos ir platinimo rėmimo tvarką</text:p>
          </table:table-cell>
          <table:table-cell table:style-name="TableCell527">
            <text:p text:style-name="P528">Socialinės apsaugos ir darbo ministerija, Neįgaliųjų reikalų departamentas prie Socialinės apsaugos ir darbo ministerijos</text:p>
          </table:table-cell>
          <table:table-cell table:style-name="TableCell529">
            <text:p text:style-name="P530">2010 metai</text:p>
          </table:table-cell>
          <table:table-cell table:style-name="TableCell531">
            <text:p text:style-name="P532">3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3.17. Teisės aktų<text:s/>nustatyta tvarka iš dalies finansuoti periodinių ir informacinių leidinių neįgaliesiems leidybą ir platinimą</text:p>
          </table:table-cell>
          <table:table-cell table:style-name="TableCell542">
            <text:p text:style-name="P543">Neįgaliųjų reikalų departamentas prie Socialinės apsaugos ir darbo ministerijos</text:p>
          </table:table-cell>
          <table:table-cell table:style-name="TableCell544">
            <text:p text:style-name="P545">2011–2012 metai</text:p>
          </table:table-cell>
          <table:table-cell table:style-name="TableCell546">
            <text:p text:style-name="P547"/>
          </table:table-cell>
          <table:table-cell table:style-name="TableCell548">
            <text:p text:style-name="P549">882</text:p>
          </table:table-cell>
          <table:table-cell table:style-name="TableCell550">
            <text:p text:style-name="P551">900</text:p>
          </table:table-cell>
        </table:table-row>
        <table:table-row table:style-name="TableRow552">
          <table:table-cell table:style-name="TableCell553">
            <text:p text:style-name="P554"/>
          </table:table-cell>
          <table:table-cell table:style-name="TableCell555">
            <text:p text:style-name="P556">3.18. Parengti ir patvirtinti Neįgaliųjų<text:s/>aptarnavimo viešajame ir privačiame paslaugų sektoriuose rekomendacijas</text:p>
          </table:table-cell>
          <table:table-cell table:style-name="TableCell557">
            <text:p text:style-name="P558">Socialinės apsaugos ir darbo ministerija, Kultūros ministerija, Neįgaliųjų reikalų departamentas prie Socialinės apsaugos ir darbo ministerijos</text:p>
          </table:table-cell>
          <table:table-cell table:style-name="TableCell559">
            <text:p text:style-name="P560">2011 metai</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3.19. Teikti<text:s/>informaciją internetu (per universalią neįgaliųjų reabilitacijos ir informacijos sistemą) ir specialiuose leidiniuose neįgaliųjų socialinės integracijos klausimais, įskaitant informaciją apie paramą teikiančias institucijas bei teikiamos pagalbos pobūdį šeimoms, kuriose yra neįgaliųjų</text:p>
          </table:table-cell>
          <table:table-cell table:style-name="TableCell572">
            <text:p text:style-name="P573">Neįgaliųjų reikalų departamentas prie Socialinės apsaugos ir darbo ministerijos, Švietimo ir mokslo ministerija, Sveikatos apsaugos ministerija</text:p>
          </table:table-cell>
          <table:table-cell table:style-name="TableCell574">
            <text:p text:style-name="P575">2011–2012 metai</text:p>
          </table:table-cell>
          <table:table-cell table:style-name="TableCell576">
            <text:p text:style-name="P577">70</text:p>
          </table:table-cell>
          <table:table-cell table:style-name="TableCell578">
            <text:p text:style-name="P579">30</text:p>
          </table:table-cell>
          <table:table-cell table:style-name="TableCell580">
            <text:p text:style-name="P581">30</text:p>
          </table:table-cell>
        </table:table-row>
        <table:table-row table:style-name="TableRow582">
          <table:table-cell table:style-name="TableCell583">
            <text:p text:style-name="P584"/>
          </table:table-cell>
          <table:table-cell table:style-name="TableCell585">
            <text:p text:style-name="P586">3.20. Parengti viešojo naudojimo pastatų bei<text:s/>susisiekimo komunikacijų projektavimo, taikant universalaus dizaino principus, rekomendacijas šių objektų projektuotojams</text:p>
          </table:table-cell>
          <table:table-cell table:style-name="TableCell587">
            <text:p text:style-name="P588">Neįgaliųjų reikalų departamentas prie Socialinės apsaugos ir darbo ministerijos</text:p>
          </table:table-cell>
          <table:table-cell table:style-name="TableCell589">
            <text:p text:style-name="P590">2012 metai</text:p>
          </table:table-cell>
          <table:table-cell table:style-name="TableCell591">
            <text:p text:style-name="P592"/>
          </table:table-cell>
          <table:table-cell table:style-name="TableCell593">
            <text:p text:style-name="P594"/>
          </table:table-cell>
          <table:table-cell table:style-name="TableCell595">
            <text:p text:style-name="P596">80</text:p>
          </table:table-cell>
        </table:table-row>
        <table:table-row table:style-name="TableRow597">
          <table:table-cell table:style-name="TableCell598" table:number-rows-spanned="3">
            <text:p text:style-name="P599"/>
          </table:table-cell>
          <table:table-cell table:style-name="TableCell600" table:number-rows-spanned="3">
            <text:p text:style-name="P601">3.21. Išanalizuoti televizijos<text:s/>prieinamumo regėjimo ir klausos negalią turintiems asmenims galimybes, įsigyti titravimo įrangą laidoms titruoti Lietuvos nacionaliniame radijuje ir televizijoje bei numatyti kitas priemones prieinamumui gerinti</text:p>
          </table:table-cell>
          <table:table-cell table:style-name="TableCell602">
            <text:p text:style-name="P603">Kultūros ministerija, Lietuvos nacionalinis<text:s/>radijas ir televizija,</text:p>
          </table:table-cell>
          <table:table-cell table:style-name="TableCell604" table:number-rows-spanned="3">
            <text:p text:style-name="P605">2011–2012 metai</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Susisiekimo ministerija,</text:p>
          </table:table-cell>
          <table:covered-table-cell>
            <text:p text:style-name="P617"/>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Socialinės apsaugos ir darbo ministerija, Neįgaliųjų reikalų departamentas prie Socialinės apsaugos ir darbo ministerijos</text:p>
          </table:table-cell>
          <table:covered-table-cell>
            <text:p text:style-name="P629"/>
          </table:covered-table-cell>
          <table:table-cell table:style-name="TableCell630">
            <text:p text:style-name="P631"/>
          </table:table-cell>
          <table:table-cell table:style-name="TableCell632">
            <text:p text:style-name="P633">304</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3.22. Skatinti kultūros įstaigas savo paslaugas<text:s/>teikti atsižvelgiant į neįgaliųjų poreikius</text:p>
          </table:table-cell>
          <table:table-cell table:style-name="TableCell641">
            <text:p text:style-name="P642">Kultūros ministerija, Švietimo ir mokslo ministerija, Neįgaliųjų reikalų departamentas prie Socialinės apsaugos ir darbo ministerijos</text:p>
          </table:table-cell>
          <table:table-cell table:style-name="TableCell643">
            <text:p text:style-name="P644">2011–2012 metai</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3.23. Leisti ir platinti specialiųjų formatų leidinius,<text:s/>skirtus gerinti informacinę aplinką ir galimybes neįgaliesiems dalyvauti kultūriniame gyvenime, naudotis bibliotekų paslaugomis bei šviesti visuomenę neįga-liųjų informacinio aprūpinimo klausimais</text:p>
          </table:table-cell>
          <table:table-cell table:style-name="TableCell656">
            <text:p text:style-name="P657">Kultūros ministerija</text:p>
          </table:table-cell>
          <table:table-cell table:style-name="TableCell658">
            <text:p text:style-name="P659">2011–2012 metai</text:p>
          </table:table-cell>
          <table:table-cell table:style-name="TableCell660">
            <text:p text:style-name="P661"/>
          </table:table-cell>
          <table:table-cell table:style-name="TableCell662">
            <text:p text:style-name="P663">3738</text:p>
            <text:p text:style-name="P664">VB –2148,5</text:p>
            <text:p text:style-name="P665">ES –<text:s/>1589,5</text:p>
          </table:table-cell>
          <table:table-cell table:style-name="TableCell666">
            <text:p text:style-name="P667">3152</text:p>
            <text:p text:style-name="P668">VB – 2060,6</text:p>
            <text:p text:style-name="P669">ES – 1091,4</text:p>
          </table:table-cell>
        </table:table-row>
        <table:table-row table:style-name="TableRow670">
          <table:table-cell table:style-name="TableCell671">
            <text:p text:style-name="P672"/>
          </table:table-cell>
          <table:table-cell table:style-name="TableCell673">
            <text:p text:style-name="P674">3.24. Tobulinti kultūros įstaigų vadovų ir specialistų žinias bei kompetenciją, teikiant kultūros paslaugas neįgaliesiems</text:p>
          </table:table-cell>
          <table:table-cell table:style-name="TableCell675">
            <text:p text:style-name="P676">Kultūros ministerija</text:p>
          </table:table-cell>
          <table:table-cell table:style-name="TableCell677">
            <text:p text:style-name="P678">2011–2012 metai</text:p>
          </table:table-cell>
          <table:table-cell table:style-name="TableCell679">
            <text:p text:style-name="P680"/>
          </table:table-cell>
          <table:table-cell table:style-name="TableCell681">
            <text:p text:style-name="P682">14</text:p>
          </table:table-cell>
          <table:table-cell table:style-name="TableCell683">
            <text:p text:style-name="P684">15</text:p>
          </table:table-cell>
        </table:table-row>
        <table:table-row table:style-name="TableRow685">
          <table:table-cell table:style-name="TableCell686">
            <text:p text:style-name="P687">4. Gerinti neįgaliesiems ambulatorinių pirminės<text:s/>asmens sveikatos priežiūros paslaugų prieinamumą, plėtoti seksualinio švietimo ir pirminės profilaktikos priemones</text:p>
          </table:table-cell>
          <table:table-cell table:style-name="TableCell688">
            <text:p text:style-name="P689">4.1. Įvertinti ambulatorinių asmens sveikatos priežiūros paslaugų prieinamumą vaikams, turintiems psichikos, elgesio ir emocijų sutrikimų</text:p>
          </table:table-cell>
          <table:table-cell table:style-name="TableCell690">
            <text:p text:style-name="P691">Sveikatos apsaugos ministerija, Neįgaliųjų reikalų departamentas prie Socialinės apsaugos ir darbo ministerijos</text:p>
          </table:table-cell>
          <table:table-cell table:style-name="TableCell692">
            <text:p text:style-name="P693">2011 metai</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4.2. Ištirti neįgaliųjų sveiko gyvenimo būdo, seksualinės ir reprodukcinės sveikatos klausimais švietimo poreikį ir organizuoti<text:s/>mokymus pasitelkiant neįgaliųjų socialinės integracijos srityje veikiančias organizacijas (asociacijas, labdaros ir paramos fondus, religines bendruomenes ir bendrijas, viešąsias įstaigas)</text:p>
          </table:table-cell>
          <table:table-cell table:style-name="TableCell705">
            <text:p text:style-name="P706">Socialinės apsaugos ir arbo ministerija, Sveikatos apsaugos ministerija, Švietimo ir mokslo ministerija, Neįgaliųjų reikalų departamentas prie Socialinės apsaugos ir darbo ministerijos</text:p>
          </table:table-cell>
          <table:table-cell table:style-name="TableCell707">
            <text:p text:style-name="P708">2012 metai</text:p>
          </table:table-cell>
          <table:table-cell table:style-name="TableCell709">
            <text:p text:style-name="P710"/>
          </table:table-cell>
          <table:table-cell table:style-name="TableCell711">
            <text:p text:style-name="P712"/>
          </table:table-cell>
          <table:table-cell table:style-name="TableCell713">
            <text:p text:style-name="P714">30</text:p>
          </table:table-cell>
        </table:table-row>
        <table:table-row table:style-name="TableRow715">
          <table:table-cell table:style-name="TableCell716">
            <text:p text:style-name="P717"/>
          </table:table-cell>
          <table:table-cell table:style-name="TableCell718">
            <text:p text:style-name="P719">4.3. Įvertinti odontologinių paslaugų prieinamumą neįgaliesiems</text:p>
          </table:table-cell>
          <table:table-cell table:style-name="TableCell720">
            <text:p text:style-name="P721">Sveikatos apsaugos ministerija</text:p>
          </table:table-cell>
          <table:table-cell table:style-name="TableCell722">
            <text:p text:style-name="P723">2012 metai</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Normal"><text:span text:style-name="T734">4.4.<text:s/></text:span><text:span text:style-name="T735">Peržiūrėti vairuotojo pažymėjimo išdavimo neįgaliesiems tvarką ir prireikus tikslinti teisės aktus</text:span></text:p>
          </table:table-cell>
          <table:table-cell table:style-name="TableCell736">
            <text:p text:style-name="P737">Sveikatos apsaugos ministerija, Vidaus reikalų ministerija, Susisiekimo ministerija, Socialinės apsaugos ir darbo ministerija</text:p>
          </table:table-cell>
          <table:table-cell table:style-name="TableCell738">
            <text:p text:style-name="P739">2010 metai</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4.5. Įtraukti į<text:s/>gydytojų specialistų ir šeimos gydytojų rengimo programas mokymus apie neįgaliųjų socialinės integracijos procesą ir jo reikšmę neįgaliųjų sveikatai ir jų gyvenimo kokybei</text:p>
          </table:table-cell>
          <table:table-cell table:style-name="TableCell751">
            <text:p text:style-name="P752">Švietimo ir mokslo ministerija, Sveikatos apsaugos ministerija, Socialinės apsaugos<text:s/>ir darbo ministerija</text:p>
          </table:table-cell>
          <table:table-cell table:style-name="TableCell753">
            <text:p text:style-name="P754">2012 metai</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4.6. Išanalizuoti galimybes sunkią regėjimo negalią turintiems asmenims bendrojo pobūdžio informaciją asmens sveikatos priežiūros paslaugas teikiančiose įstaigose pateikti specialiais formatais (Brailio raštu,<text:s/>padidintu šriftu, elektroniniu formatu ir pan.)</text:p>
          </table:table-cell>
          <table:table-cell table:style-name="TableCell766">
            <text:p text:style-name="P767">Sveikatos apsaugos ministerija</text:p>
          </table:table-cell>
          <table:table-cell table:style-name="TableCell768">
            <text:p text:style-name="P769">2011–2012 metai</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4.7. Parengti sutrikusios klausos ankstyvosios reabilitacijos ir intervencijos programą ir numatyti priemones jai įgyvendinti</text:p>
          </table:table-cell>
          <table:table-cell table:style-name="TableCell781">
            <text:p text:style-name="P782">Švietimo ir mokslo ministerija, Socialinės apsaugos ir darbo ministerija, Neįgaliųjų reikalų departamentas prie Socialinės apsaugos ir darbo ministerijos</text:p>
          </table:table-cell>
          <table:table-cell table:style-name="TableCell783">
            <text:p text:style-name="P784">2011–2012 metai</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4.8. Vykdyti medicininės ambulatorinės reabilitacijos paslaugų bendruomenėje plėtrą</text:p>
          </table:table-cell>
          <table:table-cell table:style-name="TableCell796">
            <text:p text:style-name="P797">Sveikatos apsaugos<text:s/>ministerija, Socialinės apsaugos ir darbo ministerija, Neįgaliųjų reikalų departamentas prie Socialinės apsaugos ir darbo ministerijos</text:p>
          </table:table-cell>
          <table:table-cell table:style-name="TableCell798">
            <text:p text:style-name="P799">2011–2012 metai</text:p>
          </table:table-cell>
          <table:table-cell table:style-name="TableCell800">
            <text:p text:style-name="P801"/>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ext:p text:style-name="P808">5. Didinti neįgaliųjų švietimo ir ugdymo paslaugų veiksmingumą ir jų prieinamumą</text:p>
          </table:table-cell>
          <table:table-cell table:style-name="TableCell809">
            <text:p text:style-name="P810">5.1. Didinti<text:s/>švietimo ir socialinių paslaugų sistemų prieinamumą specialiųjų poreikių asmenims (mokiniams ir kt.) ir švietimo pagalbos specialistams</text:p>
            <text:p text:style-name="P811"/>
          </table:table-cell>
          <table:table-cell table:style-name="TableCell812">
            <text:p text:style-name="P813">Švietimo ir mokslo ministerija, Socialinės apsaugos ir darbo ministerija, Neįgaliųjų reikalų departamentas prie Socialinės apsaugos ir darbo ministerijos, savivaldybės</text:p>
          </table:table-cell>
          <table:table-cell table:style-name="TableCell814">
            <text:p text:style-name="P815">2010–2012 metai</text:p>
          </table:table-cell>
          <table:table-cell table:style-name="TableCell816">
            <text:p text:style-name="P817">9000 (ES)</text:p>
          </table:table-cell>
          <table:table-cell table:style-name="TableCell818">
            <text:p text:style-name="P819">1000</text:p>
            <text:p text:style-name="P820">(ES)</text:p>
          </table:table-cell>
          <table:table-cell table:style-name="TableCell821">
            <text:p text:style-name="P822">1000</text:p>
            <text:p text:style-name="P823">(ES)</text:p>
          </table:table-cell>
        </table:table-row>
        <table:table-row table:style-name="TableRow824">
          <table:table-cell table:style-name="TableCell825">
            <text:p text:style-name="P826"/>
          </table:table-cell>
          <table:table-cell table:style-name="TableCell827">
            <text:p text:style-name="P828">5.2. Parengti ir įgyvendinti mokytojų ir švietimo pagalbos specialistų kvalifikacijos tobulinimo programą</text:p>
          </table:table-cell>
          <table:table-cell table:style-name="TableCell829">
            <text:p text:style-name="P830">Švietimo ir mokslo ministerija, savivaldybės</text:p>
          </table:table-cell>
          <table:table-cell table:style-name="TableCell831">
            <text:p text:style-name="P832">2010–2012 metai</text:p>
          </table:table-cell>
          <table:table-cell table:style-name="TableCell833">
            <text:p text:style-name="P834">598 (ES)</text:p>
          </table:table-cell>
          <table:table-cell table:style-name="TableCell835">
            <text:p text:style-name="P836">216</text:p>
            <text:p text:style-name="P837">(ES)</text:p>
          </table:table-cell>
          <table:table-cell table:style-name="TableCell838">
            <text:p text:style-name="P839">16</text:p>
            <text:p text:style-name="P840">(ES)</text:p>
          </table:table-cell>
        </table:table-row>
        <table:table-row table:style-name="TableRow841">
          <table:table-cell table:style-name="TableCell842">
            <text:p text:style-name="P843"/>
          </table:table-cell>
          <table:table-cell table:style-name="TableCell844">
            <text:p text:style-name="P845">5.3. Parengti ir pradėti įgyvendinti pedagoginių ir psichologinių tarnybų aprūpinimo transportu programą „Mobili pedagoginės psichologinės tarnybos komanda“</text:p>
          </table:table-cell>
          <table:table-cell table:style-name="TableCell846">
            <text:p text:style-name="P847">Švietimo ir mokslo ministerija</text:p>
          </table:table-cell>
          <table:table-cell table:style-name="TableCell848">
            <text:p text:style-name="P849">2012 metai</text:p>
          </table:table-cell>
          <table:table-cell table:style-name="TableCell850">
            <text:p text:style-name="P851"/>
          </table:table-cell>
          <table:table-cell table:style-name="TableCell852">
            <text:p text:style-name="P853"/>
          </table:table-cell>
          <table:table-cell table:style-name="TableCell854">
            <text:p text:style-name="P855">1890</text:p>
          </table:table-cell>
        </table:table-row>
        <table:table-row table:style-name="TableRow856">
          <table:table-cell table:style-name="TableCell857">
            <text:p text:style-name="P858"/>
          </table:table-cell>
          <table:table-cell table:style-name="TableCell859">
            <text:p text:style-name="P860">5.4. Įvertinti specialiųjų poreikių mokinių pavėžėjimo į švietimo ir ugdymo įstaigas poreikį bei užtikrinti šio poreikio tenkinimą<text:s/></text:p>
          </table:table-cell>
          <table:table-cell table:style-name="TableCell861">
            <text:p text:style-name="P862">Švietimo ir mokslo ministerija, savivaldybės</text:p>
          </table:table-cell>
          <table:table-cell table:style-name="TableCell863">
            <text:p text:style-name="P864">2011–2012 metai</text:p>
          </table:table-cell>
          <table:table-cell table:style-name="TableCell865">
            <text:p text:style-name="P866"/>
          </table:table-cell>
          <table:table-cell table:style-name="TableCell867">
            <text:p text:style-name="P868">500</text:p>
          </table:table-cell>
          <table:table-cell table:style-name="TableCell869">
            <text:p text:style-name="P870">500</text:p>
          </table:table-cell>
        </table:table-row>
        <table:table-row table:style-name="TableRow871">
          <table:table-cell table:style-name="TableCell872">
            <text:p text:style-name="P873"/>
          </table:table-cell>
          <table:table-cell table:style-name="TableCell874">
            <text:p text:style-name="P875">5.5. Teisės aktų nustatyta tvarka teikti finansinės<text:s/>pagalbos priemones neįgaliesiems, besimokantiems aukštosiose mokyklose</text:p>
          </table:table-cell>
          <table:table-cell table:style-name="TableCell876">
            <text:p text:style-name="P877">Švietimo ir mokslo ministerija, Socialinės apsaugos ir darbo ministerija, Neįgaliųjų reikalų departamentas prie Socialinės apsaugos ir darbo ministerijos</text:p>
          </table:table-cell>
          <table:table-cell table:style-name="TableCell878">
            <text:p text:style-name="P879">2010–2012 metai</text:p>
          </table:table-cell>
          <table:table-cell table:style-name="TableCell880">
            <text:p text:style-name="P881">-</text:p>
            <text:p text:style-name="P882">2300</text:p>
          </table:table-cell>
          <table:table-cell table:style-name="TableCell883">
            <text:p text:style-name="P884">-</text:p>
            <text:p text:style-name="P885">2300</text:p>
          </table:table-cell>
          <table:table-cell table:style-name="TableCell886">
            <text:p text:style-name="P887">-</text:p>
            <text:p text:style-name="P888">2300</text:p>
          </table:table-cell>
        </table:table-row>
        <table:table-row table:style-name="TableRow889">
          <table:table-cell table:style-name="TableCell890">
            <text:p text:style-name="P891"/>
          </table:table-cell>
          <table:table-cell table:style-name="TableCell892">
            <text:p text:style-name="P893">5.6. Parengti metodines rekomendacijas kūno kultūros mokytojams, dirbantiems mokyklose, kuriose neįgalieji ugdomi drauge su sveikais bendraamžiais. Parengti kūno lavinimo metodiką regėjimo negalią ir kitas negalias turintiems asmenims</text:p>
          </table:table-cell>
          <table:table-cell table:style-name="TableCell894">
            <text:p text:style-name="P895">Švietimo ir mokslo ministerija, Sveikatos apsaugos ministerija, Kūno kultūros ir sporto departamentas prie Lietuvos Respublikos Vyriausybės</text:p>
          </table:table-cell>
          <table:table-cell table:style-name="TableCell896">
            <text:p text:style-name="P897">2011–2012 metai</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5.7. Reglamentuoti gestų kalbos vertėjų paslaugų teikimą aukštosiose mokyklose</text:p>
          </table:table-cell>
          <table:table-cell table:style-name="TableCell909">
            <text:p text:style-name="P910">Švietimo ir mokslo<text:s/>ministerija, Socialinės apsaugos ir darbo ministerija, Neįgaliųjų reikalų departamentas prie Socialinės apsaugos ir darbo ministerijos</text:p>
          </table:table-cell>
          <table:table-cell table:style-name="TableCell911">
            <text:p text:style-name="P912">2011–2012 metai</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5.8. Gerinti pagalbą ir užimtumą vidutiniškai, žymiai ir labai žymiai sutrikusio intelekto jaunuoliams iki 21 metų, steigiant edukologijos ir užimtumo (veiklinimo) centrus</text:p>
          </table:table-cell>
          <table:table-cell table:style-name="TableCell924">
            <text:p text:style-name="P925">Švietimo ir mokslo ministerija, Socialinės apsaugos ir darbo ministerija, Neįgaliųjų reikalų departamentas prie Socialinės apsaugos ir darbo ministerijos, savivaldybės</text:p>
          </table:table-cell>
          <table:table-cell table:style-name="TableCell926">
            <text:p text:style-name="P927">2011–2012 metai</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 Didinti neįgaliesiems galimybes įsidarbinti ir išlikti darbo rinkoje</text:p>
          </table:table-cell>
          <table:table-cell table:style-name="TableCell937">
            <text:p text:style-name="P938">6.1. Išanalizuoti Užimtumo rėmimo ir Socialinių įmonių įstatymuose numatytų priemonių veiksmingumą įdarbinant vidutinę ir sunkią negalią turinčius asmenis, tarpininko (atvejo vadybininko) paslaugų tikslingumą ir prireikus parengti šių įstatymų pakeitimo projektus<text:s/></text:p>
          </table:table-cell>
          <table:table-cell table:style-name="TableCell939">
            <text:p text:style-name="P940">Socialinės apsaugos ir darbo ministerija, Ūkio ministerija, Lietuvos darbo birža prie Socialinės apsaugos ir darbo ministerijos</text:p>
          </table:table-cell>
          <table:table-cell table:style-name="TableCell941">
            <text:p text:style-name="P942">2011 metai</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Normal"><text:span text:style-name="T953">6.2.</text:span><text:span text:style-name="T954"><text:s/>neteko galios nuo 2011-04-10</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Normal"><text:span text:style-name="T969">6.3.<text:s/></text:span><text:span text:style-name="T970">neteko galios nuo 2011-04-10</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6.4. Teikti metodinę<text:s/>pagalbą įstaigoms, teikiančioms profesinės reabilitacijos paslaugas neįgaliesiems, finansuojant atrinktų metodinių profesinės reabilitacijos centrų veiklos projektus</text:p>
          </table:table-cell>
          <table:table-cell table:style-name="TableCell986">
            <text:p text:style-name="P987">Socialinės apsaugos ir darbo ministerija, Neįgaliųjų reikalų departamentas prie Socialinės<text:s/>apsaugos ir darbo ministerijos</text:p>
          </table:table-cell>
          <table:table-cell table:style-name="TableCell988">
            <text:p text:style-name="P989">2010–2012 metai</text:p>
          </table:table-cell>
          <table:table-cell table:style-name="TableCell990">
            <text:p text:style-name="P991">700</text:p>
          </table:table-cell>
          <table:table-cell table:style-name="TableCell992">
            <text:p text:style-name="P993">850</text:p>
          </table:table-cell>
          <table:table-cell table:style-name="TableCell994">
            <text:p text:style-name="P995">900</text:p>
          </table:table-cell>
        </table:table-row>
        <table:table-row table:style-name="TableRow996">
          <table:table-cell table:style-name="TableCell997">
            <text:p text:style-name="P998"/>
          </table:table-cell>
          <table:table-cell table:style-name="TableCell999">
            <text:p text:style-name="Normal"><text:span text:style-name="T1000">6.5. Optimizuoti profesinės reabilitacijos paslaugų neįgaliesiems tinklą</text:span></text:p>
          </table:table-cell>
          <table:table-cell table:style-name="TableCell1001">
            <text:p text:style-name="P1002">Socialinės apsaugos ir darbo ministerija, Neįgaliųjų reikalų departamentas prie Socialinės apsaugos ir darbo ministerijos</text:p>
          </table:table-cell>
          <table:table-cell table:style-name="TableCell1003">
            <text:p text:style-name="P1004">2010–2012 metai</text:p>
          </table:table-cell>
          <table:table-cell table:style-name="TableCell1005">
            <text:p text:style-name="P1006">300</text:p>
          </table:table-cell>
          <table:table-cell table:style-name="TableCell1007">
            <text:p text:style-name="P1008">49</text:p>
          </table:table-cell>
          <table:table-cell table:style-name="TableCell1009">
            <text:p text:style-name="P1010"/>
          </table:table-cell>
        </table:table-row>
        <table:table-row table:style-name="TableRow1011">
          <table:table-cell table:style-name="TableCell1012">
            <text:p text:style-name="P1013">7. Stiprinti neįgaliųjų teisinę apsaugą</text:p>
          </table:table-cell>
          <table:table-cell table:style-name="TableCell1014">
            <text:p text:style-name="P1015">7.1. Išanalizuoti asmens neveiksnumo nustatymo bei neveiksnaus asmens teisių įgyvendinimo aspektus ir parengti pasiūlymus dėl atitinkamų teisės aktų pakeitimo<text:s/></text:p>
          </table:table-cell>
          <table:table-cell table:style-name="TableCell1016">
            <text:p text:style-name="P1017">Sveikatos apsaugos<text:s/>ministerija, Socialinės apsaugos ir darbo ministerija</text:p>
          </table:table-cell>
          <table:table-cell table:style-name="TableCell1018">
            <text:p text:style-name="P1019">2010 met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7.2. Siekiant gerinti teisinių paslaugų neįgaliesiems teikimą, organizuoti mokymus valstybės garantuojamą teisinę pagalbą teikiantiems asmenims</text:p>
          </table:table-cell>
          <table:table-cell table:style-name="TableCell1031">
            <text:p text:style-name="P1032">Teisingumo ministerija, Socialinės apsaugos ir darbo ministerija</text:p>
          </table:table-cell>
          <table:table-cell table:style-name="TableCell1033">
            <text:p text:style-name="P1034">2012 met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8. Aktyvinti neįgaliųjų dalyvavimą visuomeniniame ir politiniame gyvenime<text:s/></text:p>
          </table:table-cell>
          <table:table-cell table:style-name="TableCell1044">
            <text:p text:style-name="P1045">8.1. Parengti ir patvirtinti reikalavimus rinkimų apylinkių prieinamumui užtikrinti į rinkimų apylinkes atvykusių asmenų, judančių vežimėlių<text:s/>pagalba, turinčių regėjimo negalią, teisę balsuoti</text:p>
          </table:table-cell>
          <table:table-cell table:style-name="TableCell1046">
            <text:p text:style-name="P1047">Vyriausioji rinkimų komisija, Neįgaliųjų reikalų departamentas prie Socialinės apsaugos ir darbo ministerijos, savivaldybės</text:p>
          </table:table-cell>
          <table:table-cell table:style-name="TableCell1048">
            <text:p text:style-name="P1049">2011 met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8.2. Parengti ir patvirtinti nuolat galiojantį išankstinio<text:s/>balsavimo tvarkos aprašą, palengvinantį balsavimo procedūras asmenims, negalintiems dėl negalios atvykti į rinkimų apylinkes</text:p>
          </table:table-cell>
          <table:table-cell table:style-name="TableCell1061">
            <text:p text:style-name="P1062">Vyriausioji rinkimų komisija, Neįgaliųjų reikalų departamentas prie Socialinės apsaugos ir darbo ministerijos</text:p>
          </table:table-cell>
          <table:table-cell table:style-name="TableCell1063">
            <text:p text:style-name="P1064">2011 meta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8.3.<text:s/>Teisės aktų nustatyta tvarka iš dalies finansuoti neįgaliųjų asociacijų veiklos rėmimo projektus</text:p>
          </table:table-cell>
          <table:table-cell table:style-name="TableCell1076">
            <text:p text:style-name="P1077">Neįgaliųjų reikalų departamentas prie Socialinės apsaugos ir darbo ministerijos</text:p>
          </table:table-cell>
          <table:table-cell table:style-name="TableCell1078">
            <text:p text:style-name="P1079">2010–2012 metai</text:p>
          </table:table-cell>
          <table:table-cell table:style-name="TableCell1080">
            <text:p text:style-name="P1081">4000</text:p>
          </table:table-cell>
          <table:table-cell table:style-name="TableCell1082">
            <text:p text:style-name="P1083">4050</text:p>
          </table:table-cell>
          <table:table-cell table:style-name="TableCell1084">
            <text:p text:style-name="P1085">5000</text:p>
          </table:table-cell>
        </table:table-row>
        <table:table-row table:style-name="TableRow1086">
          <table:table-cell table:style-name="TableCell1087">
            <text:p text:style-name="P1088"/>
          </table:table-cell>
          <table:table-cell table:style-name="TableCell1089">
            <text:p text:style-name="P1090">8.4. Skatinti savivaldybes teisės aktų nustatyta tvarka steigti savivaldybėse neįgaliųjų klausimams spręsti nuolatines komisijas, kurios stiprintų savivaldybių bendradarbiavimą su neįgaliųjų socialinės integracijos srityje veikiančiomis organizacijomis (asociacijomis, labdaros ir paramos fondais, religinėmis bendruomenėmis ir bendrijomis, viešosiomis įstaigomis)<text:s/></text:p>
          </table:table-cell>
          <table:table-cell table:style-name="TableCell1091">
            <text:p text:style-name="P1092">Socialinės apsaugos ir darbo ministerija, Vidaus reikalų ministerija, Neįgaliųjų reikalų departamentas prie Socialinės apsaugos ir darbo ministerijos, savivaldybės</text:p>
          </table:table-cell>
          <table:table-cell table:style-name="TableCell1093">
            <text:p text:style-name="P1094">2010–2011 meta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9. Didinti neįgaliųjų dalyvavimą kūno kultūros ir sporto veiklose</text:p>
          </table:table-cell>
          <table:table-cell table:style-name="TableCell1104">
            <text:p text:style-name="P1105">9.1. Remti kūno kultūros ir sporto projektus, integruojančius į visuomenę neįgaliuosius</text:p>
          </table:table-cell>
          <table:table-cell table:style-name="TableCell1106">
            <text:p text:style-name="P1107">Kūno kultūros ir sporto departamentas prie Lietuvos Respublikos<text:s/>Vyriausybės</text:p>
          </table:table-cell>
          <table:table-cell table:style-name="TableCell1108">
            <text:p text:style-name="P1109">2010–2012 metai</text:p>
          </table:table-cell>
          <table:table-cell table:style-name="TableCell1110">
            <text:p text:style-name="P1111">700</text:p>
          </table:table-cell>
          <table:table-cell table:style-name="TableCell1112">
            <text:p text:style-name="P1113">1450</text:p>
          </table:table-cell>
          <table:table-cell table:style-name="TableCell1114">
            <text:p text:style-name="P1115">1500</text:p>
          </table:table-cell>
        </table:table-row>
        <table:table-row table:style-name="TableRow1116">
          <table:table-cell table:style-name="TableCell1117">
            <text:p text:style-name="P1118">10. Tobulinti neįgaliųjų socialinės integracijos proceso valdymą</text:p>
          </table:table-cell>
          <table:table-cell table:style-name="TableCell1119">
            <text:p text:style-name="P1120">10.1. Kaupti, apibendrinti ir kasmet skelbti administracinių duomenų šaltinių informaciją apie vaikų, kuriems pirmą kartą nustatytas neįgalumo<text:s/>lygis, ir darbingo amžiaus asmenų, kuriems pirmą kartą nustatytas sumažėjęs darbingumo lygis, skaičių, socialinės integracijos pokyčius, ypač ugdymo, užimtumo ir aplinkos pritaikymo srityse. Kasmet atlikti socialinių paslaugų tyrimą, rengti ir skelbti informaciją apie neįgaliųjų, kuriems socialinės paslaugos suteiktos namuose, dienos centruose ir stacionariose globos įstaigose, skaičių</text:p>
          </table:table-cell>
          <table:table-cell table:style-name="TableCell1121">
            <text:p text:style-name="P1122">Statistikos departamentas prie Lietuvos Respublikos Vyriausybės, Socialinės apsaugos ir darbo ministerija, Švietimo ir mokslo ministerija, Sveikatos apsaugos ministerija, Neįgalumo ir darbingumo nustatymo tarnyba prie Socialinės apsaugos ir darbo ministerijos, Neįgaliųjų reikalų departamentas prie Socialinės apsaugos ir darbo ministerijos, savivaldybės</text:p>
          </table:table-cell>
          <table:table-cell table:style-name="TableCell1123">
            <text:p text:style-name="P1124">2010–2012 meta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10.2. Vykdyti visuomenės švietimo ir informavimo priemones (informacines kampanijas, diskusijas, pristatymus) apie neįgaliųjų socialinės integracijos procesą</text:p>
          </table:table-cell>
          <table:table-cell table:style-name="TableCell1136">
            <text:p text:style-name="P1137">Socialinės apsaugos ir darbo ministerija, Neįgaliųjų reikalų departamentas prie Socialinės apsaugos ir darbo ministerijos</text:p>
          </table:table-cell>
          <table:table-cell table:style-name="TableCell1138">
            <text:p text:style-name="P1139">2010–2012 metai</text:p>
          </table:table-cell>
          <table:table-cell table:style-name="TableCell1140">
            <text:p text:style-name="P1141"/>
          </table:table-cell>
          <table:table-cell table:style-name="TableCell1142">
            <text:p text:style-name="P1143">50</text:p>
          </table:table-cell>
          <table:table-cell table:style-name="TableCell1144">
            <text:p text:style-name="P1145">50</text:p>
          </table:table-cell>
        </table:table-row>
        <table:table-row table:style-name="TableRow1146">
          <table:table-cell table:style-name="TableCell1147">
            <text:p text:style-name="P1148"/>
          </table:table-cell>
          <table:table-cell table:style-name="TableCell1149">
            <text:p text:style-name="P1150">10.3. Parengti rekomendacijas valstybės institucijoms dėl neįgaliųjų socialinės integracijos proceso valdymo tobulinimo, tarpžinybinio ir socialinių partnerių – savivaldybių, neįgaliųjų socialinės apsaugos<text:s/>srityje veikiančių organizacijų (asociacijų, labdaros fondų, religinių bendruomenių, viešųjų įstaigų), socialinių įmonių, sveikatos ir socialines paslaugas teikiančių institucijų, verslo atstovų, vartotojų teises ginančių institucijų bendradarbiavimo gerinimo</text:p>
          </table:table-cell>
          <table:table-cell table:style-name="TableCell1151">
            <text:p text:style-name="P1152">Socialinės apsaugos ir darbo ministerija, Švietimo ir mokslo ministerija, Sveikatos apsaugos ministerija, Aplinkos ministerija, Susisiekimo ministerija, Ūkio ministerija, Kultūros ministerija, Vidaus reikalų ministerija, Neįgaliųjų reikalų departamentas prie Socialinės apsaugos ir darbo ministerijos</text:p>
          </table:table-cell>
          <table:table-cell table:style-name="TableCell1153">
            <text:p text:style-name="P1154">2011–2012 metai</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10.4. Parengti ir patvirtinti Nacionalinės neįgaliųjų socialinės integracijos 2013–2017 metams programą</text:p>
          </table:table-cell>
          <table:table-cell table:style-name="TableCell1166">
            <text:p text:style-name="P1167">Socialinės apsaugos ir darbo ministerija, Švietimo ir mokslo ministerija, Sveikatos apsaugos ministerija, Aplinkos ministerija, Susisiekimo ministerija, Ūkio ministerija, Kultūros ministerija, Vidaus reikalų ministerija, Neįgaliųjų reikalų departamentas prie Socialinės apsaugos ir darbo ministerijos</text:p>
          </table:table-cell>
          <table:table-cell table:style-name="TableCell1168">
            <text:p text:style-name="P1169">2011–2012 meta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10.5.<text:s/>Organizuoti konferenciją Nacionalinės neįgaliųjų socialinės integracijos 2010–2012 metų programos įgyvendinimo rezultatams pristatyti ir aptarti</text:p>
          </table:table-cell>
          <table:table-cell table:style-name="TableCell1181">
            <text:p text:style-name="P1182">Socialinės apsaugos ir darbo ministerija, Neįgaliųjų reikalų departamentas prie Socialinės apsaugos ir darbo ministerijos</text:p>
          </table:table-cell>
          <table:table-cell table:style-name="TableCell1183">
            <text:p text:style-name="P1184">2012 metai</text:p>
          </table:table-cell>
          <table:table-cell table:style-name="TableCell1185">
            <text:p text:style-name="P1186"/>
          </table:table-cell>
          <table:table-cell table:style-name="TableCell1187">
            <text:p text:style-name="P1188"/>
          </table:table-cell>
          <table:table-cell table:style-name="TableCell1189">
            <text:p text:style-name="P1190">15</text:p>
          </table:table-cell>
        </table:table-row>
        <table:table-row table:style-name="TableRow1191">
          <table:table-cell table:style-name="TableCell1192">
            <text:p text:style-name="P1193"/>
          </table:table-cell>
          <table:table-cell table:style-name="TableCell1194">
            <text:p text:style-name="P1195">10.6. Išanalizuoti galimybes perduoti socialinės reabilitacijos paslaugų bendruomenėse finansavimą savivaldybėms kaip savarankišką jų funkciją ir prireikus parengti teisės aktų pakeitimus</text:p>
          </table:table-cell>
          <table:table-cell table:style-name="TableCell1196">
            <text:p text:style-name="P1197">Socialinės apsaugos ir darbo ministerija, Neįgaliųjų reikalų departamentas prie Socialinės apsaugos ir darbo ministerijos</text:p>
          </table:table-cell>
          <table:table-cell table:style-name="TableCell1198">
            <text:p text:style-name="P1199">2011–2012 meta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Iš viso</text:p>
          </table:table-cell>
          <table:table-cell table:style-name="TableCell1213">
            <text:p text:style-name="P1214"/>
          </table:table-cell>
          <table:table-cell table:style-name="TableCell1215">
            <text:p text:style-name="P1216"><text:span text:style-name="T1217">32754,</text:span><text:span text:style-name="T1218"><text:s/></text:span><text:span text:style-name="T1219">iš jų 23156</text:span></text:p>
            <text:p text:style-name="P1220">valstybės biudžeto lėšos ir 9598 ES lėšos</text:p>
          </table:table-cell>
          <table:table-cell table:style-name="TableCell1221">
            <text:p text:style-name="P1222"><text:span text:style-name="T1223">48043,</text:span><text:span text:style-name="T1224"><text:s/></text:span><text:span text:style-name="T1225">iš jų 26687,5 valstybės biudžeto lėšos ir 21355,5 ES lėšos</text:span></text:p>
          </table:table-cell>
          <table:table-cell table:style-name="TableCell1226">
            <text:p text:style-name="P1227"><text:span text:style-name="T1228">69663,<text:s/></text:span><text:span text:style-name="T1229">iš jų<text:s/></text:span><text:span text:style-name="T1230">35107,6 valstybės biudžeto lėšos ir 34555,4 ES lėšos</text:span></text:p>
          </table:table-cell>
        </table:table-row>
      </table:table>
      <text:p text:style-name="Normal"/>
      <text:p text:style-name="P1231">____________________</text:p>
      <text:p text:style-name="P1232">Priedo pakeitimai:</text:p>
      <text:p text:style-name="P1233"><text:span text:style-name="T1234">Nr.<text:s/></text:span><text:a xlink:href="https://www.e-tar.lt/portal/legalAct.html?documentId=TAR.30C4673B5BC2" office:target-frame-name="_top" xlink:show="replace"><text:span text:style-name="T1235">A1-522</text:span></text:a><text:span text:style-name="T1236">, 2010-11-12, Žin., 2010, Nr. 134-6867 (2010-11-16), i. k.<text:s/></text:span><text:span text:style-name="T1237">1102230ISAK00A1-522</text:span></text:p>
      <text:p text:style-name="P1238"><text:span text:style-name="T1239">Nr.<text:s/></text:span><text:a xlink:href="https://www.e-tar.lt/portal/legalAct.html?documentId=TAR.226808BF5FC6" office:target-frame-name="_top" xlink:show="replace"><text:span text:style-name="T1240">A1-175</text:span></text:a><text:span text:style-name="T1241">, 2011-03-30, Žin., 2011, Nr. 42-1995 (2011-04-09), i. k. 1112230ISAK00A1-175</text:span></text:p>
      <text:p text:style-name="P1242"><text:span text:style-name="T1243">Nr.<text:s/></text:span><text:a xlink:href="https://www.e-tar.lt/portal/legalAct.html?documentId=TAR.908D392788BB" office:target-frame-name="_top" xlink:show="replace"><text:span text:style-name="T1244">A1-408</text:span></text:a><text:span text:style-name="T1245">, 2011-09-15, Žin., 2011, Nr. 115-5421 (2011-09-22), i. k. 1112230ISAK00A1-408</text:span></text:p>
      <text:p text:style-name="Normal"/>
      <text:p text:style-name="P1246"/>
      <text:p text:style-name="P1247"/>
      <text:p text:style-name="P1248"><text:span text:style-name="T1249">Pakeitimai:</text:span></text:p>
      <text:p text:style-name="P1250"/>
      <text:p text:style-name="P1251"><text:span text:style-name="T1252">1.</text:span></text:p>
      <text:p text:style-name="P1253"><text:span text:style-name="T1254">Lietuvos Respublikos socialinės apsaugos ir darbo ministerija, Įsakymas</text:span></text:p>
      <text:p text:style-name="P1255"><text:span text:style-name="T1256">Nr.<text:s/></text:span><text:a xlink:href="https://www.e-tar.lt/portal/legalAct.html?documentId=TAR.30C4673B5BC2" office:target-frame-name="_top" xlink:show="replace"><text:span text:style-name="T1257">A1-522</text:span></text:a><text:span text:style-name="T1258">, 2010-11-12, Žin., 2010, Nr. 134-6867 (2010-11-16), i. k. 1102230ISAK00A1-522</text:span></text:p>
      <text:p text:style-name="P1259"><text:span text:style-name="T1260">Dėl Lietuvos Respublikos socialinės apsaugos ir darbo ministro 2010 m. gegužės 17 d.<text:s/></text:span><text:span text:style-name="T1261">įsakymo Nr. A1-194 "Dėl Nacionalinės neįgaliųjų socialinės integracijos 2010–2012 metų programos įgyvendinimo priemonių plano patvirtinimo" papildymo</text:span></text:p>
      <text:p text:style-name="P1262"/>
      <text:p text:style-name="P1263"><text:span text:style-name="T1264">2.</text:span></text:p>
      <text:p text:style-name="P1265"><text:span text:style-name="T1266">Lietuvos Respublikos socialinės apsaugos ir darbo ministerija, Įsakymas</text:span></text:p>
      <text:p text:style-name="P1267"><text:span text:style-name="T1268">Nr.<text:s/></text:span><text:a xlink:href="https://www.e-tar.lt/portal/legalAct.html?documentId=TAR.226808BF5FC6" office:target-frame-name="_top" xlink:show="replace"><text:span text:style-name="T1269">A1-175</text:span></text:a><text:span text:style-name="T1270">, 2011-03-30, Žin., 2011, Nr. 42-1995 (2011-04-09), i. k. 1112230ISAK00A1-175</text:span></text:p>
      <text:p text:style-name="P1271"><text:span text:style-name="T1272">Dėl Lietuvos Respublikos socialinės apsaugos ir darbo ministro 2010 m. gegužės 17 d. įsakymo Nr. A1-194 "Dėl Naciona</text:span><text:span text:style-name="T1273">linės neįgaliųjų socialinės integracijos 2010–2012 metų programos įgyvendinimo priemonių plano patvirtinimo" pakeitimo</text:span></text:p>
      <text:p text:style-name="P1274"/>
      <text:p text:style-name="P1275"><text:span text:style-name="T1276">3.</text:span></text:p>
      <text:p text:style-name="P1277"><text:span text:style-name="T1278">Lietuvos Respublikos socialinės apsaugos ir darbo ministerija, Įsakymas</text:span></text:p>
      <text:p text:style-name="P1279"><text:span text:style-name="T1280">Nr.<text:s/></text:span><text:a xlink:href="https://www.e-tar.lt/portal/legalAct.html?documentId=TAR.908D392788BB" office:target-frame-name="_top" xlink:show="replace"><text:span text:style-name="T1281">A1-408</text:span></text:a><text:span text:style-name="T1282">, 2011-09-15, Žin., 2011, Nr. 115-5421 (2011-09-22), i. k. 1112230ISAK00A1-408</text:span></text:p>
      <text:p text:style-name="P1283"><text:span text:style-name="T1284">Dėl Lietuvos Respublikos socialinės apsaugos ir darbo ministro 2010 m. gegužės 17 d. įsakymo Nr. A1-194 "Dėl Nacionalinės neįgaliųjų socialinės in</text:span><text:span text:style-name="T1285">tegracijos 2010–2012 metų programos įgyvendinimo priemonių plan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7T18:36:00Z</meta:creation-date>
    <dc:date>2015-11-17T18:36:00Z</dc:date>
    <meta:template xlink:href="Normal" xlink:type="simple"/>
    <meta:editing-cycles>2</meta:editing-cycles>
    <meta:editing-duration>PT0S</meta:editing-duration>
    <meta:document-statistic meta:page-count="10" meta:paragraph-count="393" meta:word-count="3261" meta:character-count="27164" meta:row-count="1214" meta:non-whitespace-character-count="24296"/>
  </office:meta>
</office:document-meta>
</file>