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break-before="page" fo:margin-left="3.543in">
        <style:tab-stops/>
      </style:paragraph-properties>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text-position="super 66.6%"/>
    </style:style>
    <style:style style:name="T32" style:parent-style-name="DefaultParagraphFont" style:family="text">
      <style:text-properties style:font-size-complex="12pt"/>
    </style:style>
    <style:style style:name="T33" style:parent-style-name="DefaultParagraphFont" style:family="text">
      <style:text-properties fo:font-size="10pt" style:font-size-asian="10pt"/>
    </style:style>
    <style:style style:name="T34" style:parent-style-name="DefaultParagraphFont" style:family="text">
      <style:text-properties fo:font-size="10pt" style:font-size-asian="10pt"/>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text-properties fo:font-style="italic" style:font-style-asian="italic"/>
    </style:style>
    <style:style style:name="P70" style:parent-style-name="Normal" style:family="paragraph">
      <style:paragraph-properties fo:text-align="justify" fo:text-indent="0.4923in"/>
      <style:text-properties fo:font-style="italic" style:font-style-asian="italic"/>
    </style:style>
    <style:style style:name="P71" style:parent-style-name="Normal" style:family="paragraph">
      <style:paragraph-properties fo:text-align="justify" fo:text-indent="0.4923in"/>
      <style:text-properties fo:font-style="italic" style:font-style-asian="italic"/>
    </style:style>
    <style:style style:name="P72" style:parent-style-name="Normal" style:family="paragraph">
      <style:paragraph-properties fo:text-align="justify" fo:text-indent="0.4923in"/>
      <style:text-properties fo:font-style="italic" style:font-style-asian="italic"/>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color="#000000"/>
    </style:style>
    <style:style style:name="P86" style:parent-style-name="Normal" style:family="paragraph">
      <style:paragraph-properties fo:break-before="page" fo:text-indent="3.543in"/>
    </style:style>
    <style:style style:name="P87" style:parent-style-name="Normal" style:family="paragraph">
      <style:paragraph-properties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indent="0.4923in"/>
    </style:style>
    <style:style style:name="P91" style:parent-style-name="Normal" style:family="paragraph">
      <style:paragraph-properties fo:text-indent="0.4923in">
        <style:tab-stops>
          <style:tab-stop style:type="right" style:leader-style="solid" style:leader-text="_" style:position="6.6937in"/>
        </style:tab-stops>
      </style:paragraph-properties>
    </style:style>
    <style:style style:name="P92" style:parent-style-name="Normal" style:family="paragraph">
      <style:paragraph-properties>
        <style:tab-stops>
          <style:tab-stop style:type="right" style:leader-style="solid" style:leader-text="_" style:position="6.6937in"/>
        </style:tab-stops>
      </style:paragraph-properties>
    </style:style>
    <style:style style:name="P93" style:parent-style-name="Normal" style:family="paragraph">
      <style:paragraph-properties fo:text-indent="0.4923in">
        <style:tab-stops>
          <style:tab-stop style:type="right" style:leader-style="solid" style:leader-text="_" style:position="6.7333in"/>
        </style:tab-stops>
      </style:paragraph-properties>
    </style:style>
    <style:style style:name="P94" style:parent-style-name="Normal" style:family="paragraph">
      <style:paragraph-properties>
        <style:tab-stops>
          <style:tab-stop style:type="right" style:leader-style="solid" style:leader-text="_" style:position="6.7in"/>
        </style:tab-stops>
      </style:paragraph-properties>
    </style:style>
    <style:style style:name="P95" style:parent-style-name="Normal" style:family="paragraph">
      <style:paragraph-properties>
        <style:tab-stops>
          <style:tab-stop style:type="right" style:leader-style="solid" style:leader-text="_" style:position="6.7in"/>
        </style:tab-stops>
      </style:paragraph-properties>
    </style:style>
    <style:style style:name="P96" style:parent-style-name="Normal" style:family="paragraph">
      <style:paragraph-properties fo:text-indent="0.4923in">
        <style:tab-stops>
          <style:tab-stop style:type="right" style:leader-style="solid" style:leader-text="_" style:position="6.6937in"/>
        </style:tab-stops>
      </style:paragraph-properties>
    </style:style>
    <style:style style:name="P97" style:parent-style-name="Normal" style:family="paragraph">
      <style:paragraph-properties fo:text-indent="0.4923in">
        <style:tab-stops>
          <style:tab-stop style:type="right" style:leader-style="solid" style:leader-text="_" style:position="6.6937in"/>
        </style:tab-stops>
      </style:paragraph-properties>
    </style:style>
    <style:style style:name="P98" style:parent-style-name="Normal" style:family="paragraph">
      <style:paragraph-properties fo:text-indent="0.4923in">
        <style:tab-stops>
          <style:tab-stop style:type="right" style:leader-style="solid" style:leader-text="_" style:position="6.6937in"/>
        </style:tab-stops>
      </style:paragraph-properties>
    </style:style>
    <style:style style:name="P99" style:parent-style-name="Normal" style:family="paragraph">
      <style:paragraph-properties>
        <style:tab-stops>
          <style:tab-stop style:type="right" style:leader-style="solid" style:leader-text="_" style:position="6.6937in"/>
        </style:tab-stops>
      </style:paragraph-properties>
    </style:style>
    <style:style style:name="P100" style:parent-style-name="Normal" style:family="paragraph">
      <style:paragraph-properties>
        <style:tab-stops>
          <style:tab-stop style:type="right" style:leader-style="solid" style:leader-text="_" style:position="6.6937in"/>
        </style:tab-stops>
      </style:paragraph-properties>
    </style:style>
    <style:style style:name="P101" style:parent-style-name="Normal" style:family="paragraph">
      <style:paragraph-properties>
        <style:tab-stops>
          <style:tab-stop style:type="right" style:leader-style="solid" style:leader-text="_" style:position="6.6937in"/>
        </style:tab-stops>
      </style:paragraph-properties>
    </style:style>
    <style:style style:name="P10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3" style:parent-style-name="Normal" style:family="paragraph">
      <style:paragraph-properties>
        <style:tab-stops>
          <style:tab-stop style:type="right" style:leader-style="solid" style:leader-text="_" style:position="6.6937in"/>
        </style:tab-stops>
      </style:paragraph-properties>
    </style:style>
    <style:style style:name="P104" style:parent-style-name="Normal" style:family="paragraph">
      <style:paragraph-properties>
        <style:tab-stops>
          <style:tab-stop style:type="right" style:leader-style="solid" style:leader-text="_" style:position="6.6937in"/>
        </style:tab-stops>
      </style:paragraph-properties>
    </style:style>
    <style:style style:name="P105" style:parent-style-name="Normal" style:family="paragraph">
      <style:paragraph-properties fo:text-indent="0.4923in">
        <style:tab-stops>
          <style:tab-stop style:type="right" style:leader-style="solid" style:leader-text="_" style:position="6.6937in"/>
        </style:tab-stops>
      </style:paragraph-properties>
    </style:style>
    <style:style style:name="P106" style:parent-style-name="Normal" style:family="paragraph">
      <style:paragraph-properties>
        <style:tab-stops>
          <style:tab-stop style:type="right" style:leader-style="solid" style:leader-text="_" style:position="6.6937in"/>
        </style:tab-stops>
      </style:paragraph-properties>
    </style:style>
    <style:style style:name="P107" style:parent-style-name="Normal" style:family="paragraph">
      <style:paragraph-properties fo:text-indent="0.4923in">
        <style:tab-stops>
          <style:tab-stop style:type="right" style:leader-style="solid" style:leader-text="_" style:position="6.6937in"/>
        </style:tab-stops>
      </style:paragraph-properties>
    </style:style>
    <style:style style:name="P108" style:parent-style-name="Normal" style:family="paragraph">
      <style:paragraph-properties>
        <style:tab-stops>
          <style:tab-stop style:type="right" style:leader-style="solid" style:leader-text="_" style:position="6.6937in"/>
        </style:tab-stops>
      </style:paragraph-properties>
    </style:style>
    <style:style style:name="P109" style:parent-style-name="Normal" style:family="paragraph">
      <style:paragraph-properties fo:text-indent="0.4923in">
        <style:tab-stops>
          <style:tab-stop style:type="right" style:leader-style="solid" style:leader-text="_" style:position="6.6937in"/>
        </style:tab-stops>
      </style:paragraph-properties>
    </style:style>
    <style:style style:name="P110" style:parent-style-name="Normal" style:family="paragraph">
      <style:paragraph-properties>
        <style:tab-stops>
          <style:tab-stop style:type="right" style:leader-style="solid" style:leader-text="_" style:position="6.6937in"/>
        </style:tab-stops>
      </style:paragraph-properties>
    </style:style>
    <style:style style:name="P111" style:parent-style-name="Normal" style:family="paragraph">
      <style:paragraph-properties>
        <style:tab-stops>
          <style:tab-stop style:type="right" style:leader-style="solid" style:leader-text="_" style:position="6.6937in"/>
        </style:tab-stops>
      </style:paragraph-properties>
    </style:style>
    <style:style style:name="P112" style:parent-style-name="Normal" style:family="paragraph">
      <style:paragraph-properties fo:text-indent="0.4923in">
        <style:tab-stops>
          <style:tab-stop style:type="right" style:leader-style="solid" style:leader-text="_" style:position="6.6937in"/>
        </style:tab-stops>
      </style:paragraph-properties>
    </style:style>
    <style:style style:name="P113" style:parent-style-name="Normal" style:family="paragraph">
      <style:paragraph-properties>
        <style:tab-stops>
          <style:tab-stop style:type="right" style:leader-style="solid" style:leader-text="_" style:position="6.6937in"/>
        </style:tab-stops>
      </style:paragraph-properties>
    </style:style>
    <style:style style:name="P114" style:parent-style-name="Normal" style:family="paragraph">
      <style:paragraph-properties>
        <style:tab-stops>
          <style:tab-stop style:type="right" style:leader-style="solid" style:leader-text="_" style:position="6.6937in"/>
        </style:tab-stops>
      </style:paragraph-properties>
    </style:style>
    <style:style style:name="P115" style:parent-style-name="Normal" style:family="paragraph">
      <style:paragraph-properties fo:text-indent="0.4923in">
        <style:tab-stops>
          <style:tab-stop style:type="right" style:leader-style="solid" style:leader-text="_" style:position="4.6312in"/>
        </style:tab-stops>
      </style:paragraph-properties>
    </style:style>
    <style:style style:name="P116" style:parent-style-name="Normal" style:family="paragraph">
      <style:paragraph-properties fo:text-indent="0.4923in"/>
    </style:style>
    <style:style style:name="P117" style:parent-style-name="Normal" style:family="paragraph">
      <style:paragraph-properties fo:text-indent="0.4923in"/>
    </style:style>
    <style:style style:name="P118" style:parent-style-name="Normal" style:family="paragraph">
      <style:paragraph-properties fo:text-align="center"/>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break-before="page" fo:text-indent="3.543in"/>
    </style:style>
    <style:style style:name="P130" style:parent-style-name="Normal" style:family="paragraph">
      <style:paragraph-properties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indent="0.4923in"/>
    </style:style>
    <style:style style:name="TableColumn136" style:family="table-column">
      <style:table-column-properties style:column-width="0.6236in"/>
    </style:style>
    <style:style style:name="TableColumn137" style:family="table-column">
      <style:table-column-properties style:column-width="0.9666in"/>
    </style:style>
    <style:style style:name="TableColumn138" style:family="table-column">
      <style:table-column-properties style:column-width="0.9118in"/>
    </style:style>
    <style:style style:name="TableColumn139" style:family="table-column">
      <style:table-column-properties style:column-width="0.9597in"/>
    </style:style>
    <style:style style:name="TableColumn140" style:family="table-column">
      <style:table-column-properties style:column-width="0.7388in"/>
    </style:style>
    <style:style style:name="TableColumn141" style:family="table-column">
      <style:table-column-properties style:column-width="0.8381in"/>
    </style:style>
    <style:style style:name="TableColumn142" style:family="table-column">
      <style:table-column-properties style:column-width="0.7395in"/>
    </style:style>
    <style:style style:name="TableColumn143" style:family="table-column">
      <style:table-column-properties style:column-width="0.9138in"/>
    </style:style>
    <style:style style:name="Table135" style:family="table">
      <style:table-properties style:width="6.6923in" fo:margin-left="0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Row157" style:family="table-row">
      <style:table-row-properties/>
    </style:style>
    <style:style style:name="P158" style:parent-style-name="Normal" style:family="paragraph">
      <style:paragraph-properties fo:text-align="center"/>
      <style:text-properties fo:font-size="10pt" style:font-size-asian="10pt"/>
    </style:style>
    <style:style style:name="P159" style:parent-style-name="Normal" style:family="paragraph">
      <style:paragraph-properties fo:text-align="center"/>
      <style:text-properties fo:font-size="10pt" style:font-size-asian="10pt"/>
    </style:style>
    <style:style style:name="P160" style:parent-style-name="Normal" style:family="paragraph">
      <style:paragraph-properties fo:text-align="center"/>
      <style:text-properties fo:font-size="10pt" style:font-size-asian="10pt"/>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P166" style:parent-style-name="Normal" style:family="paragraph">
      <style:paragraph-properties fo:text-align="center"/>
      <style:text-properties fo:font-size="10pt" style:font-size-asian="10pt"/>
    </style:style>
    <style:style style:name="TableRow167" style:family="table-row">
      <style:table-row-properties/>
    </style:style>
    <style:style style:name="P168" style:parent-style-name="Normal" style:family="paragraph">
      <style:paragraph-properties fo:text-align="center"/>
      <style:text-properties fo:font-size="10pt" style:font-size-asian="10pt"/>
    </style:style>
    <style:style style:name="P169" style:parent-style-name="Normal" style:family="paragraph">
      <style:paragraph-properties fo:text-align="center"/>
      <style:text-properties fo:font-size="10pt" style:font-size-asian="10pt"/>
    </style:style>
    <style:style style:name="P170" style:parent-style-name="Normal" style:family="paragraph">
      <style:paragraph-properties fo:text-align="center"/>
      <style:text-properties fo:font-size="10pt" style:font-size-asian="10pt"/>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style:text-properties fo:font-size="10pt" style:font-size-asian="10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P240" style:parent-style-name="Normal" style:family="paragraph">
      <style:paragraph-properties fo:text-indent="0.4923in"/>
    </style:style>
    <style:style style:name="P241" style:parent-style-name="Normal" style:family="paragraph">
      <style:paragraph-properties>
        <style:tab-stops>
          <style:tab-stop style:type="left" style:position="3.9833in"/>
        </style:tab-stops>
      </style:paragraph-properties>
    </style:style>
    <style:style style:name="P242" style:parent-style-name="Normal" style:family="paragraph">
      <style:paragraph-properties>
        <style:tab-stops>
          <style:tab-stop style:type="center" style:position="5.6666in"/>
        </style:tab-stops>
      </style:paragraph-properties>
    </style:style>
    <style:style style:name="T243" style:parent-style-name="DefaultParagraphFont" style:family="text">
      <style:text-properties fo:font-size="10pt" style:font-size-asian="10pt"/>
    </style:style>
    <style:style style:name="P244" style:parent-style-name="Normal" style:family="paragraph">
      <style:paragraph-properties>
        <style:tab-stops>
          <style:tab-stop style:type="left" style:position="3.9833in"/>
        </style:tab-stops>
      </style:paragraph-properties>
    </style:style>
    <style:style style:name="P245" style:parent-style-name="Normal" style:family="paragraph">
      <style:paragraph-properties fo:text-indent="0.4923in">
        <style:tab-stops>
          <style:tab-stop style:type="center" style:position="5.7166in"/>
        </style:tab-stops>
      </style:paragraph-properties>
    </style:style>
    <style:style style:name="T246" style:parent-style-name="DefaultParagraphFont" style:family="text">
      <style:text-properties fo:font-size="10pt" style:font-size-asian="10pt"/>
    </style:style>
    <style:style style:name="P247" style:parent-style-name="Normal" style:family="paragraph">
      <style:paragraph-properties fo:text-indent="0.4923in">
        <style:tab-stops>
          <style:tab-stop style:type="center" style:position="6.3729in"/>
        </style:tab-stops>
      </style:paragraph-properties>
    </style:style>
    <style:style style:name="P248" style:parent-style-name="Normal" style:family="paragraph">
      <style:paragraph-properties fo:text-align="center"/>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office:automatic-styles>
  <office:body>
    <office:text text:use-soft-page-breaks="true">
      <text:p text:style-name="P1"><text:span text:style-name="T9">Suvestinė redakcija nuo 2002-02-02 iki 2002-07-19</text:span></text:p>
      <text:p text:style-name="P10"/>
      <text:p text:style-name="P11"><text:span text:style-name="T12">Protokolas paskelbtas: Žin. 1999, Nr.<text:s/></text:span><text:a xlink:href="https://www.e-tar.lt/portal/legalAct.html?documentId=TAR.0FC30B8C9F87" office:target-frame-name="_top" xlink:show="replace"><text:span text:style-name="T13">112-3280</text:span></text:a><text:span text:style-name="T14">; Žin. 2001, Nr.</text:span><text:a xlink:href="https://www.e-tar.lt/portal/legalAct.html?documentId=TAR.0FC30B8C9F87" office:target-frame-name="_top" xlink:show="replace"><text:span text:style-name="T15">26-876</text:span></text:a><text:span text:style-name="T16">, i. k. 09920VPPROT00000013</text:span></text:p>
      <text:p text:style-name="P17"/>
      <text:p text:style-name="P18">Nauja redakcija nuo 2002-02-02:</text:p>
      <text:p text:style-name="Normal"><text:span text:style-name="T19">Nr.<text:s/></text:span><text:a xlink:href="https://www.e-tar.lt/portal/legalAct.html?documentId=TAR.1E7363E2D307" office:target-frame-name="_top" xlink:show="replace"><text:span text:style-name="T20">373</text:span></text:a><text:span text:style-name="T21">, 2001-12-13, Žin. 2</text:span><text:span text:style-name="T22">002, Nr. 11-389 (2002-02-01), i. k. 1012020ISAK00000373</text:span></text:p>
      <text:p text:style-name="P23"/>
      <text:soft-page-break/>
      <text:p text:style-name="P24">PATVIRTINTA</text:p>
      <text:p text:style-name="P25">Lietuvos Respublikos ūkio ministro<text:s/></text:p>
      <text:p text:style-name="P26">2001 m. gruodžio 13 d. įsakymu Nr. 373</text:p>
      <text:p text:style-name="P27"/>
      <text:p text:style-name="P28"><text:span text:style-name="T29">KOKYBĖS VADYBOS, APLINKOS APSAUGOS VADYBOS, RIZIKOS VEIKSNIŲ ANALIZĖS IR SVARBIŲ VALDYMO TAŠKŲ (RVASVT) SISTEM</text:span><text:span text:style-name="T30">Ų IR LIETUVIŠKOS KILMĖS GAMINIŲ SERTIFIKAVIMO (REGISTRAVIMO) IŠLAIDŲ DALINIO KOMPENSAVIMO TVARKA</text:span><text:span text:style-name="T31"><text:note text:note-class="footnote" text:id="_ftn0"><text:note-citation text:label="*">*</text:note-citation><text:note-body><text:p text:style-name="Normal"><text:span text:style-name="T32"><text:s/></text:span><text:span text:style-name="T33">Pakeičia Verslo plėtojimo tarnybos 2001-03-15 posėdžio protokolu Nr. 1 patvirtintą Kokybės vadybos sistemų, aplinkos apsaugos vadybos ir lietuviškos kilmės gaminių sertifikavimo (registravimo) išlaidų dalinio kompensavimo (subsidijavimo) tvarką (Žin</text:span><text:span text:style-name="T34">., 2001, Nr. 26-876).</text:span></text:p></text:note-body></text:note></text:span></text:p>
      <text:p text:style-name="P35"/>
      <text:p text:style-name="P36"><text:span text:style-name="T37">I</text:span><text:span text:style-name="T38">.<text:s/></text:span><text:span text:style-name="T39">BENDROSIOS NUOSTATOS</text:span></text:p>
      <text:p text:style-name="P40"/>
      <text:p text:style-name="P41">1. Ši tvarka parengta vadovaujantis ūkio ministro 2001 m. kovo 15 d. įsakymu Nr. 94 „Dėl ministerijos programų įgyvendinimui<text:s/>skirtų lėšų naudojimo (administravimo)“ patvirtinta Ūkio ministerijos programų įgyvendinimui skirtų lėšų naudojimo (administravimo) bendrąja tvarka ir reglamentuoja kokybės vadybos, aplinkos apsaugos vadybos, RVASVT sistemų (toliau – sistemų) ir lietuviškos kilmės gaminių (toliau – gaminių) sertifikavimo (registravimo) išlaidų dalinį kompensavimą iš Eksporto plėtros ir skatinimo strategijos įgyvendinimo specialiosios programos lėšų.</text:p>
      <text:p text:style-name="P42">2. Sistemų ir gaminių sertifikavimo (registravimo) išlaidų dalinio kompensavimo įmonėms ir kitiems juridiniams asmenims tikslai – skatinti įmones ir kitus juridinius asmenis diegti sistemas, gerinti gaminių bei paslaugų kokybę ir didinti konkurencingumą.</text:p>
      <text:p text:style-name="P43">3. Pagrindinės tvarkoje vartojamos sąvokos ir apibrėžimai:</text:p>
      <text:p text:style-name="P44">3.1.<text:s/><text:span text:style-name="T45">Kokybės vadybos sistema</text:span><text:s/>– kokybės vadybos sistema, atitinkanti ISO 9000 serijos standartų reikalavimus.</text:p>
      <text:p text:style-name="P46">3.2.<text:s/><text:span text:style-name="T47">Aplinkos apsaugos vadybos sistema</text:span><text:s/>– aplinkos apsaugos vadybos sistema, atitinkanti ISO 14000 serijos standartų reikalavimus.</text:p>
      <text:p text:style-name="P48">3.3.<text:s/><text:span text:style-name="T49">RVASVT</text:span><text:s/>–<text:s/>rizikos veiksnių analizės ir svarbių valdymo taškų sistema (angl. Hazard Analysis and Critical Control Points (HACCP)), atitinkanti tarptautinių ir nacionalinių standartų reikalavimus.</text:p>
      <text:p text:style-name="P50">3.4.<text:s/><text:span text:style-name="T51">Sistemos sertifikavimo išlaidos</text:span><text:s/>– įmonės ar kito juridinio asmens lėšos, sumokėtos sertifikacijos įstaigai už sistemos sertifikavimą, t. y. už sertifikacinį auditą arba sistemos įvertinimą ir už sertifikatą (prie sertifikavimo išlaidų nepriskiriamas pirminis įmonės ar kito juridinio asmens būklės įvertinimas, konsultacijos, sistemos sukūrimas ir sertifikuotos sistemos pakartotinis auditas ar įvertinimas – resertifikavimas).</text:p>
      <text:p text:style-name="P52">3.5.<text:s/><text:span text:style-name="T53">Gaminio sertifikavimo (registravimo) išlaidos</text:span><text:s/>– įmonės ar kito juridinio asmens lėšos, sumokėtos už gaminio atitikties sertifikavimą ar privalomą registravimą, įskaitant tam reikalingus laboratorinius bandymus ir tyrimus.</text:p>
      <text:p text:style-name="P54"/>
      <text:p text:style-name="P55"><text:span text:style-name="T56">II</text:span><text:span text:style-name="T57">.<text:s/></text:span><text:span text:style-name="T58">LĖŠŲ SKYRIMO SĄLYGOS</text:span></text:p>
      <text:p text:style-name="P59"/>
      <text:p text:style-name="P60">4. Įmonės ir kiti juridiniai asmenys, pageidaujantys gauti sistemų ar/ir gaminių sertifikavimo (registravimo) išlaidų dalinę<text:s/>kompensaciją, ne vėliau kaip per metus nuo sertifikatų (registracijos pažymėjimų) gavimo pateikia Ūkio ministerijai nustatytos formos paraišką (1 priedas), sertifikavimo (registravimo) išlaidų suvestinę (2 priedas) bei vadovo parašu ir antspaudu patvirtintus šiuos dokumentus:</text:p>
      <text:p text:style-name="P61">4.1. sertifikatų (registracijos pažymėjimų) kopijas, 2 egz.;</text:p>
      <text:p text:style-name="P62">4.2. sąskaitų, mokėjimo pavedimų ar kitų dokumentų, patvirtinančių sertifikavimo (registravimo) išlaidų dydį, kopijas, 2 egz.;</text:p>
      <text:p text:style-name="P63">4.3. pažymą apie valiutos konvertavimą mokėjimo metu galiojusiu kursu (jei už sertifikavimo (registravimo) paslaugas mokėta užsienio valiuta), 2 egz.;</text:p>
      <text:p text:style-name="P64">4.4. oficialių organizacijų (Prekybos, pramonės ir amatų rūmų arba kitų institucijų) išduotų dokumentų, patvirtinančių lietuvišką sertifikuotų (registruotų) gaminių kilmę, kopijas (pateikiama tik gaminių sertifikavimo (registravimo) išlaidų dalinio kompensavimo atveju).</text:p>
      <text:p text:style-name="P65">5. Jei įmonė ar kitas juridinis asmuo prašo iš dalies kompensuoti kelių priemonių t. y. kokybės vadybos sistemos, aplinkos apsaugos vadybos sistemos, RVASVT sistemos arba lietuviškos kilmės gaminių sertifikavimo (registravimo) išlaidas, jis turi pateikti atskirą paraišką kiekvienai priemonei. Išimtis gali būti integruotos kokybės vadybos ir aplinkos apsaugos vadybos sistemos atveju, kai neįmanoma išskirti šių sistemų sertifikavimo išlaidų.</text:p>
      <text:p text:style-name="P66">6. Vadovaudamasi šia tvarka, Ūkio ministerija iš dalies kompensuoja 50 proc. sistemų ir 40 proc. gaminių sertifikavimo (registravimo) išlaidų, tačiau jei gaminių sertifikavimo (registravimo) išlaidos sudaro 10 000 Lt ar daugiau, kompensuojama 50 proc. šių išlaidų.</text:p>
      <text:p text:style-name="P67">7. Jei įmonė ar kitas juridinis asmuo yra gavęs dalinę sistemos ar/ir gaminių sertifikavimo (registravimo) išlaidų kompensaciją iš kitų šaltinių nei Ūkio ministerija, vadovaudamasi šia tvarka, Ūkio ministerija kompensacijos dydį skaičiuoja nuo likusios nekompensuotos sertifikavimo (registravimo) išlaidų dalies.</text:p>
      <text:p text:style-name="P68"/>
      <text:p text:style-name="P69">Sertifikavimo – Kompensacija = Likusi nekompensuota</text:p>
      <text:p text:style-name="P70">išlaidos iš kitų šaltinių sertifikavimo išlaidų dalis</text:p>
      <text:p text:style-name="P71"/>
      <text:p text:style-name="P72">Kompensacijos dydis = 0,5 (0,4) x Likusi nekompensuota sertifikavimo išlaidų dalis</text:p>
      <text:p text:style-name="P73"/>
      <text:p text:style-name="P74">8. Įmonės ir kiti juridiniai asmenys dėl gaminių sertifikavimo (registravimo) išlaidų dalinio kompensavimo gali kreiptis į Ūkio ministeriją tik kartą per metus.</text:p>
      <text:p text:style-name="P75"/>
      <text:p text:style-name="P76"><text:span text:style-name="T77">III</text:span><text:span text:style-name="T78">.<text:s/></text:span><text:span text:style-name="T79">BAIGIAMOSIOS NUOSTATOS</text:span></text:p>
      <text:p text:style-name="P80"/>
      <text:p text:style-name="P81">9. Įmonių ir kitų juridinių asmenų paraiškos gauti sistemų bei gaminių sertifikavimo (registravimo) išlaidų dalinę kompensaciją svarstomos Pramonės konkurencingumo didinimo komiteto bei Verslo plėtojimo tarybos posėdžiuose. Galutinį sprendimą dėl kompensacijos skyrimo, atsižvelgdamas į Pramonės konkurencingumo didinimo komiteto ir Verslo plėtojimo tarybos siūlymus, priima ūkio ministras.</text:p>
      <text:p text:style-name="P82">10. Ministro priimti sprendimai realizuojami pareiškėjui sudarius atitinkamą sutartį su<text:s/>Ūkio ministerija – asignavimų valdytoja.</text:p>
      <text:p text:style-name="P83">______________</text:p>
      <text:p text:style-name="P84"><text:span text:style-name="T85">______________</text:span></text:p>
      <text:p text:style-name="Normal"/>
      <text:p text:style-name="P86">1<text:s/>priedas</text:p>
      <text:p text:style-name="P87"/>
      <text:p text:style-name="P88"><text:span text:style-name="T89">SISTEMŲ IR GAMINIŲ SERTIFIKAVIMO (REGISTRAVIMO) IŠLAIDŲ DALINIO KOMPENSAVIMO PARAIŠKA</text:span></text:p>
      <text:p text:style-name="P90"/>
      <text:p text:style-name="P91">Priemonės pavadinimas<text:tab/></text:p>
      <text:p text:style-name="P92"><text:tab/></text:p>
      <text:p text:style-name="P93">Pareiškėjas (įmonės pavadinimas, adresas,<text:s/>kodas, vadovo vardas, pavardė, pareigos, tel., faks., el. paštas)<text:tab/></text:p>
      <text:p text:style-name="P94"><text:tab/></text:p>
      <text:p text:style-name="P95"><text:tab/></text:p>
      <text:p text:style-name="P96">Atsiskaitomoji sąskaita<text:s/><text:tab/></text:p>
      <text:p text:style-name="P97">Bankas, banko kodas<text:tab/></text:p>
      <text:p text:style-name="P98">Įmonės pagrindinės veiklos apibūdinimas ir pagrindinių veiklos rūšių kodai<text:s/><text:tab/></text:p>
      <text:p text:style-name="P99"><text:tab/></text:p>
      <text:p text:style-name="P100"><text:tab/></text:p>
      <text:p text:style-name="P101"><text:tab/></text:p>
      <text:p text:style-name="P102">Ar buvo gauta analogiškos priemonės išlaidų dalinė kompensacija (jeigu taip – už kokią priemonę, iš kokių šaltinių, kokia suma, kada)<text:tab/></text:p>
      <text:p text:style-name="P103"><text:tab/></text:p>
      <text:p text:style-name="P104"><text:tab/></text:p>
      <text:p text:style-name="P105">Sertifikavimo išlaidos, Lt (be PVM)<text:tab/></text:p>
      <text:p text:style-name="P106"><text:tab/></text:p>
      <text:p text:style-name="P107">Prašoma iš dalies kompensuoti, Lt (be PVM)<text:tab/></text:p>
      <text:p text:style-name="P108"><text:tab/></text:p>
      <text:p text:style-name="P109">Dokumentų, pridedamų prie sertifikavimo išlaidų dalinio kompensavimo paraiškos, sąrašas:<text:tab/></text:p>
      <text:p text:style-name="P110"><text:tab/></text:p>
      <text:p text:style-name="P111"><text:tab/></text:p>
      <text:p text:style-name="P112">Paraišką užpildė (v., pavardė, pareigos, telefonas, parašas)<text:tab/></text:p>
      <text:p text:style-name="P113"><text:tab/></text:p>
      <text:p text:style-name="P114"><text:tab/></text:p>
      <text:p text:style-name="P115">Paraiškos užpildymo data<text:s/><text:tab/></text:p>
      <text:p text:style-name="P116"/>
      <text:p text:style-name="P117">Antspaudas</text:p>
      <text:p text:style-name="P118">______________</text:p>
      <text:p text:style-name="P119">Priedo pakeitimai:</text:p>
      <text:p text:style-name="P120"><text:span text:style-name="T121">Nr.<text:s/></text:span><text:a xlink:href="https://www.e-tar.lt/portal/legalAct.html?documentId=TAR.04D174C59317" office:target-frame-name="_top" xlink:show="replace"><text:span text:style-name="T122">1</text:span></text:a><text:span text:style-name="T123">, 2001-03-15, Žin.,<text:s/></text:span><text:span text:style-name="T124">2001, Nr. 26-876 (2001-03-28), i. k. 10120VPPROT00000001</text:span></text:p>
      <text:p text:style-name="P125"><text:span text:style-name="T126">Nr.<text:s/></text:span><text:a xlink:href="https://www.e-tar.lt/portal/legalAct.html?documentId=TAR.1E7363E2D307" office:target-frame-name="_top" xlink:show="replace"><text:span text:style-name="T127">373</text:span></text:a><text:span text:style-name="T128">, 2001-12-13, Žin., 2002, Nr. 11-389 (2002-02-01), i. k. 1012020ISAK00000373</text:span></text:p>
      <text:p text:style-name="Normal"/>
      <text:p text:style-name="P129">2<text:s/>priedas</text:p>
      <text:p text:style-name="P130"/>
      <text:p text:style-name="P131"><text:span text:style-name="T132">SERTIFIKAVIMO (R</text:span><text:span text:style-name="T133">EGISTRAVIMO) IŠLAIDŲ SUVESTINĖ</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3">
            <text:p text:style-name="P146">Eil. Nr.</text:p>
          </table:table-cell>
          <table:table-cell table:style-name="TableCell147" table:number-rows-spanned="3">
            <text:p text:style-name="P148">Sertifikato (registracijos pažymėjimo) pavadinimas, data, Nr.</text:p>
          </table:table-cell>
          <table:table-cell table:style-name="TableCell149" table:number-rows-spanned="3">
            <text:p text:style-name="P150">Sąskaitos Nr. ir data</text:p>
          </table:table-cell>
          <table:table-cell table:style-name="TableCell151" table:number-rows-spanned="3">
            <text:p text:style-name="P152">Mokėjimo pavedimo Nr. ir data</text:p>
          </table:table-cell>
          <table:table-cell table:style-name="TableCell153" table:number-columns-spanned="3">
            <text:p text:style-name="P154">Sertifikavimo išlaidos (be PVM)</text:p>
          </table:table-cell>
          <table:covered-table-cell/>
          <table:covered-table-cell/>
          <table:table-cell table:style-name="TableCell155" table:number-rows-spanned="3">
            <text:p text:style-name="P156">Dalinė kompensacija (be PVM), Lt</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table-cell table:style-name="TableCell162" table:number-columns-spanned="2">
            <text:p text:style-name="P163">jei mokėta valiuta</text:p>
          </table:table-cell>
          <table:covered-table-cell/>
          <table:table-cell table:style-name="TableCell164" table:number-rows-spanned="2">
            <text:p text:style-name="P165">suma, lt</text:p>
          </table:table-cell>
          <table:covered-table-cell>
            <text:p text:style-name="P166"/>
          </table:covered-table-cell>
        </table:table-row>
        <table:table-row table:style-name="TableRow167">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cell table:style-name="TableCell172">
            <text:p text:style-name="P173">suma, valiuta</text:p>
          </table:table-cell>
          <table:table-cell table:style-name="TableCell174">
            <text:p text:style-name="P175">valiutos kursas mokėjimo dieną</text:p>
          </table:table-cell>
          <table:covered-table-cell>
            <text:p text:style-name="P176"/>
          </table:covered-table-cell>
          <table:covered-table-cell>
            <text:p text:style-name="P177"/>
          </table:covered-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columns-spanned="4">
            <text:p text:style-name="P231">Iš viso:</text:p>
          </table:table-cell>
          <table:covered-table-cell/>
          <table:covered-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ext:p text:style-name="P241">Vadovas<text:s/><text:tab/>Vardas, pavardė _________________</text:p>
      <text:p text:style-name="P242"><text:tab/><text:span text:style-name="T243">(parašas)</text:span></text:p>
      <text:p text:style-name="P244">Vyr. finansininkas<text:s/><text:tab/>Vardas, pavardė _________________</text:p>
      <text:p text:style-name="P245"><text:tab/><text:span text:style-name="T246">(parašas)</text:span></text:p>
      <text:p text:style-name="P247"><text:tab/>A. V.</text:p>
      <text:p text:style-name="P248">______________</text:p>
      <text:p text:style-name="P249">Papildyta priedu:</text:p>
      <text:p text:style-name="P250"><text:span text:style-name="T251">Nr.<text:s/></text:span><text:a xlink:href="https://www.e-tar.lt/portal/legalAct.html?documentId=TAR.1E7363E2D307" office:target-frame-name="_top" xlink:show="replace"><text:span text:style-name="T252">373</text:span></text:a><text:span text:style-name="T253">, 2001-12-13, Žin., 2002, Nr. 11-389 (2002-02-01), i. k. 1012020ISAK00000373</text:span></text:p>
      <text:p text:style-name="Normal"/>
      <text:p text:style-name="P254"/>
      <text:p text:style-name="P255"/>
      <text:p text:style-name="P256"><text:span text:style-name="T257">Pakeitimai:</text:span></text:p>
      <text:p text:style-name="P258"/>
      <text:p text:style-name="P259"><text:span text:style-name="T260">1.</text:span></text:p>
      <text:p text:style-name="P261"><text:span text:style-name="T262">Verslo plėtojimo taryba, Protokolas</text:span></text:p>
      <text:p text:style-name="P263"><text:span text:style-name="T264">Nr.<text:s/></text:span><text:a xlink:href="https://www.e-tar.lt/portal/legalAct.html?documentId=TAR.04D174C59317" office:target-frame-name="_top" xlink:show="replace"><text:span text:style-name="T265">1</text:span></text:a><text:span text:style-name="T266">, 2001-03-15, Žin., 2001, Nr. 26-876 (2001-03-28), i. k. 10120VPPROT00000001</text:span></text:p>
      <text:p text:style-name="P267"><text:span text:style-name="T268">Verslo plėtojimo tarybos 2001 03 15 posėdžio protokolu Nr. 1 (2 p.) patvirtinta kokybės vadybos si</text:span><text:span text:style-name="T269">stemų, aplinkos apsaugos vadybos sistemų ir lietuviškos kilmės gaminių sertifikavimo (registravimo) išlaidų dalinio kompensavimo (subsidijavimo) tvarka</text:span></text:p>
      <text:p text:style-name="P270"/>
      <text:p text:style-name="P271"><text:span text:style-name="T272">2.</text:span></text:p>
      <text:p text:style-name="P273"><text:span text:style-name="T274">Lietuvos Respublikos ūkio ministerija, Įsakymas</text:span></text:p>
      <text:p text:style-name="P275"><text:span text:style-name="T276">Nr.<text:s/></text:span><text:a xlink:href="https://www.e-tar.lt/portal/legalAct.html?documentId=TAR.1E7363E2D307" office:target-frame-name="_top" xlink:show="replace"><text:span text:style-name="T277">373</text:span></text:a><text:span text:style-name="T278">, 2001-12-13, Žin., 2002, Nr. 11-389 (2002-02-01), i. k. 1012020ISAK00000373</text:span></text:p>
      <text:p text:style-name="P279"><text:span text:style-name="T280">Dėl pramonės, eksporto ir verslo skatin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5T08:12:00Z</meta:creation-date>
    <dc:date>2016-12-15T08:12:00Z</dc:date>
    <meta:template xlink:href="Normal.dotm" xlink:type="simple"/>
    <meta:editing-cycles>2</meta:editing-cycles>
    <meta:editing-duration>PT0S</meta:editing-duration>
    <meta:document-statistic meta:page-count="5" meta:paragraph-count="69" meta:word-count="1056" meta:character-count="8434" meta:row-count="256" meta:non-whitespace-character-count="7447"/>
  </office:meta>
</office:document-meta>
</file>